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weight="normal" officeooo:paragraph-rsid="0032485a" style:font-weight-asian="normal" style:font-weight-complex="normal"/>
    </style:style>
    <style:style style:name="P3" style:family="paragraph" style:parent-style-name="Standard">
      <style:text-properties style:font-name="Arial" fo:font-size="14pt" fo:font-weight="bold" officeooo:paragraph-rsid="0032485a" style:font-size-asian="14pt" style:font-weight-asian="bold" style:font-size-complex="14pt" style:font-weight-complex="bold"/>
    </style:style>
    <style:style style:name="P4" style:family="paragraph" style:parent-style-name="Standard">
      <style:text-properties style:font-name="Arial" officeooo:paragraph-rsid="0032485a"/>
    </style:style>
    <style:style style:name="P5" style:family="paragraph" style:parent-style-name="Standard">
      <style:text-properties style:font-name="Arial" officeooo:paragraph-rsid="00304387"/>
    </style:style>
    <style:style style:name="P6" style:family="paragraph" style:parent-style-name="Standard">
      <style:text-properties style:font-name="Arial" officeooo:paragraph-rsid="0038b60d"/>
    </style:style>
    <style:style style:name="P7" style:family="paragraph" style:parent-style-name="Standard">
      <style:paragraph-properties fo:margin-left="0in" fo:margin-right="0in" fo:margin-top="0in" fo:margin-bottom="0.3in" loext:contextual-spacing="false" fo:text-align="start" style:justify-single-word="false" fo:text-indent="0in" style:auto-text-indent="false"/>
      <style:text-properties fo:color="#111111" style:font-name="Arial" fo:font-size="14pt" fo:letter-spacing="0.0028in" fo:font-style="normal" style:text-underline-style="none" fo:font-weight="normal" officeooo:rsid="001eedad" officeooo:paragraph-rsid="00304387" style:font-name-asian="Arial1" style:font-size-asian="14pt" style:language-asian="en" style:country-asian="US" style:font-style-asian="normal" style:font-weight-asian="normal" style:font-name-complex="Lucida Console" style:font-size-complex="14pt" style:font-weight-complex="normal"/>
    </style:style>
    <style:style style:name="T1" style:family="text">
      <style:text-properties fo:font-size="14pt" style:font-size-asian="14pt" style:font-size-complex="14pt"/>
    </style:style>
    <style:style style:name="T2" style:family="text">
      <style:text-properties fo:font-size="14pt" style:font-size-asian="14pt" style:font-size-complex="14pt" text:display="none"/>
    </style:style>
    <style:style style:name="T3" style:family="text">
      <style:text-properties fo:font-size="14pt" officeooo:rsid="0032485a" style:font-size-asian="14pt" style:font-size-complex="14pt"/>
    </style:style>
    <style:style style:name="T4" style:family="text">
      <style:text-properties fo:font-size="14pt" officeooo:rsid="00368c7b"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weight="normal" officeooo:rsid="0032485a"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Jesus the Anoi</text:span><text:span text:style-name="T4">n</text:span><text:span text:style-name="T3">ted ~ J</text:span><text:span text:style-name="T1">esus of Nazareth was the most scientific man that ever trod the globe.</text:span><text:span text:style-name="T3"> </text:span></text:p>
      <text:p text:style-name="P3"/>
      <text:p text:style-name="P4"><text:span text:style-name="T5">The one anointed</text:span><text:span text:style-name="T1"><text:line-break/></text:span><text:span text:style-name="T2">312-31</text:span><text:span text:style-name="T1"><text:tab/>Jesus' spiritual origin and his demonstration of divine Principle richly endowed him and entitled him to sonship </text:span><text:span text:style-name="T3">i</text:span><text:span text:style-name="T1">n Science. He was the son of a virgin. The term </text:span><text:span text:style-name="T2">313-2</text:span><text:span text:style-name="T1"><text:tab/>Christ Jesus, or Jesus the Christ (to give the full and proper translation of the Greek), may be rendered "Jesus the anointed," Jesus the God-crowned or the divinely royal man, as it is said of him in the first chapter of Hebrews: —<text:line-break/><text:line-break/></text:span><text:span text:style-name="T2">313-7</text:span><text:span text:style-name="T1"><text:tab/><text:tab/>Therefore God, even thy God, hath anointed thee<text:line-break/></text:span><text:span text:style-name="T2">313-8</text:span><text:span text:style-name="T1"><text:tab/><text:tab/>With the oil of gladness above thy fellows.</text:span></text:p>
      <text:p text:style-name="P5"><text:span text:style-name="T1"><text:line-break/></text:span><text:span text:style-name="T2">313-9 </text:span><text:span text:style-name="T1">With this agrees another passage in the same chapter, which refers to the Son as "the brightness of His [God's] glory, and the express [expressed] image of His person [infinite Mind]." It is noteworthy that the phrase "ex</text:span><text:span text:style-name="T3">p</text:span><text:span text:style-name="T1">ress image" in the Common Version is, in the Greek </text:span><text:span text:style-name="T3">wilihv</text:span><text:span text:style-name="T1">Testament, </text:span><text:span text:style-name="T6">character</text:span><text:span text:style-name="T1">. Using this word in its higher meaning, we may assume that the author of this remarkable epistle regarded Christ as the Son of God, the royal reflection of the infinite; and the cause given for the exaltation of Jesus, Mary's son, was that he "loved righteousness and hated iniquity." The passage is made even clearer in the translation of the late George R. Noyes, D.D.: "Who, being a brightness from His glory, and an image of His being."<text:line-break/></text:span></text:p>
      <text:p text:style-name="P6"><text:span text:style-name="T5">Jesus the Scientist<text:line-break/></text:span><text:span text:style-name="T7">J</text:span><text:span text:style-name="T1">esus of Nazareth was the most scientific man that ever trod the globe. He plunged beneath the material surface of things, and found the spiritual </text:span><text:span text:style-name="T3">c</text:span><text:span text:style-name="T1">ause. To accommodate himself to immature ideas of spiritual power, — for spirituality was pos</text:span><text:span text:style-name="T3">s</text:span><text:span text:style-name="T1">essed only in a limited degree even by his disciples, — Jesus called the body, which by spiritual power <text:s/>he </text:span><text:span text:style-name="T2"><text:s text:c="7"/></text:span><text:span text:style-name="T1">raised from the grave, "flesh and bones." To show</text:span><text:span text:style-name="T2">313-31</text:span><text:span text:style-name="T1"><text:tab/>that the substance of himself was Spirit and the body no more perfect because of death and no less materialuntil the ascension (his further spiritual exaltation), Jesus waited until the mortal or fleshly sense had relinquished the belief of substance-matter, and spiritual sense had quenched all earthly yearnings. Thus he found the eternal Ego, and proved that he and the Father were inseparable as God and His reflection or spiritual man. <text:s/>Our Master gained the solution of being, demonstrating the existence of but one Mind without a second or equal.</text:span></text:p>
      <text:p text:style-name="P6"><text:span text:style-name="T1"/></text:p>
      <text:p text:style-name="P6"><text:span text:style-name="T1">Science &amp; Health with Key to the Scriptures by Mary Baker Eddy, Science of Being, pages 312 to 314.odt<text:line-break/></text:span></text:p>
      <text:p text:style-name="P5"><text:span text:style-name="T1"/></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age" style:family="paragraph">
      <style:paragraph-properties fo:orphans="2" fo:widows="2"/>
      <style:text-properties fo:color="#000000" style:font-name="CG Times" fo:font-family="'CG Times'"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science-and-health-with-key-to-the-scriptures-by-mary-baker-eddy-science-of-being-pages-312-to-314.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11T05:59:47.89</meta:creation-date>
    <dc:date>2019-12-10T14:03:38.295000000</dc:date>
    <meta:editing-duration>PT5H2M29S</meta:editing-duration>
    <meta:editing-cycles>166</meta:editing-cycles>
    <meta:generator>LibreOffice/6.3.2.2$Windows_X86_64 LibreOffice_project/98b30e735bda24bc04ab42594c85f7fd8be07b9c</meta:generator>
    <meta:document-statistic meta:table-count="0" meta:image-count="0" meta:object-count="0" meta:page-count="1" meta:paragraph-count="6" meta:word-count="433" meta:character-count="2534" meta:non-whitespace-character-count="2087"/>
  </office:meta>
</office:document-meta>
</file>