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T1" style:family="text">
      <style:text-properties officeooo:rsid="000d0a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ems by Mary Baker Eddy, p. 29; <text:span text:style-name="T1">Hymn 23</text:span></text:p>
      <text:p text:style-name="P2"/>
      <text:p text:style-name="P3">Christmas Morn</text:p>
      <text:p text:style-name="P2"/>
      <text:p text:style-name="P2">Blest Christmas morn, though murky clouds<text:line-break/><text:tab/>Pursue thy way,<text:line-break/>Thy light was born where storm enshrouds<text:line-break/><text:tab/>Nor dawn nor day!</text:p>
      <text:p text:style-name="P2">Dear Christ, forever here and near,<text:line-break/><text:tab/>No cradle song,<text:line-break/>No natal hour and mother's tear,<text:line-break/><text:tab/>To thee belong.</text:p>
      <text:p text:style-name="P2">Thou God-idea, Life-encrowned,<text:line-break/><text:tab/>The Bethlehem babe —<text:line-break/>Beloved, replete, by flesh embound —<text:line-break/><text:tab/>Was but thy shade!</text:p>
      <text:p text:style-name="P2">Thou gentle beam of living Love,<text:line-break/><text:tab/>And deathless Life!<text:line-break/>Truth infinite, — so far above<text:line-break/><text:tab/>All mortal strife,</text:p>
      <text:p text:style-name="P2">Or cruel creed, or earth-born taint:<text:line-break/><text:tab/>Fill us today<text:line-break/>With all thou art — be thou our saint,<text:line-break/><text:tab/>Our stay, alwa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06  TRUTH  -  CHRISTMAS MORN.odt</text:file-name><text:s text:c="14"/><text:page-number text:select-page="current">1</text:page-number><text:s text:c="2"/>OF <text:s/>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-970 </meta:initial-creator>
    <meta:creation-date>2012-11-02T13:25:02.45</meta:creation-date>
    <dc:date>2019-12-10T10:16:45.047000000</dc:date>
    <meta:editing-duration>PT32M30S</meta:editing-duration>
    <meta:editing-cycles>2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8" meta:word-count="109" meta:character-count="649" meta:non-whitespace-character-count="516"/>
  </office:meta>
</office:document-meta>
</file>