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c5fb"/>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cember 26</text:span>,1909   </text:p>
      <text:h text:style-name="P2" text:outline-level="1">Subject: 26<text:line-break/><text:line-break/>CHRISTIAN SCIENCE.<text:line-break/><text:line-break/>3ooo</text:h>
      <text:p text:style-name="P3"><text:span text:style-name="T2">-- Golden Text -- </text:span><text:line-break/><text:line-break/><text:span text:style-name="T2">Nahum 1:15 </text:span><text:line-break/><text:line-break/><text:span text:style-name="T3">    </text:span><text:span text:style-name="T2">15 Behold upon the mountains the </text:span><text:line-break/><text:span text:style-name="T2">feet of him that bringeth good </text:span><text:line-break/><text:span text:style-name="T2">tidings, that publisheth peace! O </text:span><text:line-break/><text:span text:style-name="T2">Judah, keep thy solemn feasts, </text:span><text:line-break/><text:span text:style-name="T2">perform thy vows: for the wicked </text:span><text:line-break/><text:span text:style-name="T2">shall no more pass through thee; he </text:span><text:line-break/><text:span text:style-name="T2">is utterly cut off. </text:span></text:p>
      <text:p text:style-name="P4"/>
      <text:p text:style-name="P5">Responsive Reading </text:p>
      <text:p text:style-name="P4"/>
      <text:p text:style-name="P6"><text:line-break/><text:span text:style-name="T2">Amos 8:11,12 </text:span><text:line-break/><text:line-break/><text:span text:style-name="T3">    </text:span><text:span text:style-name="T2">11 #Behold, the days come, saith </text:span><text:line-break/><text:span text:style-name="T2">the Lord God, that I will send a </text:span><text:line-break/><text:span text:style-name="T2">famine in the land, not a famine of </text:span><text:line-break/><text:span text:style-name="T2">bread, nor a thirst for water, but of </text:span><text:line-break/><text:span text:style-name="T2">hearing the words of the Lord: </text:span><text:line-break/><text:line-break/><text:span text:style-name="T3">    </text:span><text:span text:style-name="T2">12 And they shall wander from sea </text:span><text:line-break/><text:span text:style-name="T2">to sea, and from the north even to </text:span><text:line-break/><text:span text:style-name="T2">the east, they shall run to and fro </text:span><text:line-break/><text:span text:style-name="T2">to seek the word of the Lord, and </text:span><text:line-break/><text:span text:style-name="T2">shall not find it. </text:span><text:line-break/><text:span text:style-name="T2">Amos 9:8-15 </text:span><text:line-break/><text:line-break/><text:span text:style-name="T3">    </text:span><text:span text:style-name="T2">8 Behold, the eyes of the Lord God </text:span><text:line-break/><text:span text:style-name="T2">are upon the sinful kingdom, and I </text:span><text:line-break/><text:span text:style-name="T2">will destroy it from off the face of </text:span><text:line-break/><text:span text:style-name="T2">the earth; saving that I will not </text:span><text:line-break/><text:span text:style-name="T2">utterly destroy the house of Jacob, </text:span><text:line-break/><text:span text:style-name="T2">saith the Lord. </text:span><text:line-break/><text:line-break/><text:span text:style-name="T3">    </text:span><text:span text:style-name="T2">9 For, lo, I will command, and I </text:span><text:line-break/><text:span text:style-name="T2">will sift the house of Israel among </text:span><text:line-break/><text:span text:style-name="T2">all nations, like as corn is sifted </text:span><text:line-break/><text:span text:style-name="T2">in a sieve, yet shall not the least </text:span><text:line-break/><text:span text:style-name="T2">grain fall upon the earth. </text:span><text:line-break/><text:line-break/><text:span text:style-name="T3">    </text:span><text:span text:style-name="T2">10 All the sinners of my people </text:span><text:line-break/><text:span text:style-name="T2">shall die by the sword, which say, </text:span><text:line-break/><text:span text:style-name="T2">The evil shall not overtake nor </text:span><text:line-break/><text:span text:style-name="T2">prevent us. </text:span><text:line-break/><text:line-break/><text:span text:style-name="T3">    </text:span><text:span text:style-name="T2">11 In that day will I raise up the </text:span><text:line-break/><text:span text:style-name="T2">tabernacle of David that is fallen, </text:span><text:line-break/><text:span text:style-name="T2">and close up the breaches thereof; </text:span><text:line-break/><text:span text:style-name="T2">and I will raise up his ruins, and I </text:span><text:line-break/><text:span text:style-name="T2">will build it as in the days of old: </text:span><text:line-break/><text:line-break/><text:span text:style-name="T3">    </text:span><text:span text:style-name="T2">12 That they may possess the </text:span><text:line-break/><text:span text:style-name="T2">remnant of Edom, and of all the </text:span><text:line-break/><text:span text:style-name="T2">heathen, which are called by my name, </text:span><text:line-break/><text:span text:style-name="T2">saith the Lord that doeth this. </text:span><text:line-break/><text:line-break/><text:span text:style-name="T3">    </text:span><text:span text:style-name="T2">13 Behold, the days come, saith the </text:span><text:line-break/><text:span text:style-name="T2">Lord, that the plowman shall overtake </text:span><text:line-break/><text:span text:style-name="T2">the reaper, and the treader of grapes </text:span><text:line-break/><text:span text:style-name="T2">him that soweth seed; and the </text:span><text:line-break/><text:span text:style-name="T2">mountains shall drop sweet wine, and </text:span><text:line-break/><text:span text:style-name="T2">all the hills shall melt. </text:span><text:line-break/><text:line-break/><text:span text:style-name="T3">    </text:span><text:span text:style-name="T2">14 And I will bring again the </text:span><text:line-break/><text:span text:style-name="T2">captivity of my people of Israel, and </text:span><text:line-break/><text:span text:style-name="T2">they shall build the waste cities, </text:span><text:line-break/><text:span text:style-name="T2">and inhabit them; and they shall </text:span><text:line-break/><text:span text:style-name="T2">plant vineyards, and drink the wine </text:span><text:line-break/><text:span text:style-name="T2">thereof; they shall also make </text:span><text:line-break/><text:span text:style-name="T2">gardens, and eat the fruit of them. </text:span><text:line-break/><text:line-break/><text:span text:style-name="T3">    </text:span><text:span text:style-name="T2">15 And I will plant them upon their </text:span><text:line-break/><text:span text:style-name="T2">land, and they shall no more be </text:span><text:line-break/><text:span text:style-name="T2">pulled up out of their land which I </text:span><text:line-break/><text:span text:style-name="T2">have given them, saith the Lord thy </text:span><text:line-break/><text:span text:style-name="T2">God. </text:span></text:p>
      <text:p text:style-name="P4"/>
      <text:p text:style-name="P5">Section 1 </text:p>
      <text:p text:style-name="P4"/>
      <text:p text:style-name="P6"><text:line-break/><text:span text:style-name="T2">Joel 2:23,26-29,32 </text:span><text:line-break/><text:soft-page-break/><text:line-break/><text:span text:style-name="T3">    </text:span><text:span text:style-name="T2">23 Be glad then, ye children of </text:span><text:line-break/><text:span text:style-name="T2">Zion, and rejoice in the Lord your </text:span><text:line-break/><text:span text:style-name="T2">God: for he hath given you the former </text:span><text:line-break/><text:span text:style-name="T2">rain moderately, and he will cause to </text:span><text:line-break/><text:span text:style-name="T2">come down for you the rain, the </text:span><text:line-break/><text:span text:style-name="T2">former rain, and the latter rain in </text:span><text:line-break/><text:span text:style-name="T2">the first month. </text:span><text:line-break/><text:line-break/><text:span text:style-name="T3">    </text:span><text:span text:style-name="T2">26 And ye shall eat in plenty, and </text:span><text:line-break/><text:span text:style-name="T2">be satisfied, and praise the name of </text:span><text:line-break/><text:span text:style-name="T2">the Lord your God, that hath dealt </text:span><text:line-break/><text:span text:style-name="T2">wondrously with you: and my people </text:span><text:line-break/><text:span text:style-name="T2">shall never be ashamed. </text:span><text:line-break/><text:line-break/><text:span text:style-name="T3">    </text:span><text:span text:style-name="T2">27 And ye shall know that I am in </text:span><text:line-break/><text:span text:style-name="T2">the midst of Israel, and that I am </text:span><text:line-break/><text:span text:style-name="T2">the Lord your God, and none else: and </text:span><text:line-break/><text:span text:style-name="T2">my people shall never be ashamed. </text:span><text:line-break/><text:line-break/><text:span text:style-name="T3">    </text:span><text:span text:style-name="T2">28 #And it shall come to pass </text:span><text:line-break/><text:span text:style-name="T2">afterward, that I will pour out my </text:span><text:line-break/><text:span text:style-name="T2">spirit upon all flesh; and your sons </text:span><text:line-break/><text:span text:style-name="T2">and your daughters shall prophesy, </text:span><text:line-break/><text:span text:style-name="T2">your old men shall dream dreams, your </text:span><text:line-break/><text:span text:style-name="T2">young men shall see visions: </text:span><text:line-break/><text:line-break/><text:span text:style-name="T3">    </text:span><text:span text:style-name="T2">29 And also upon the servants and </text:span><text:line-break/><text:span text:style-name="T2">upon the handmaids in those days will </text:span><text:line-break/><text:span text:style-name="T2">I pour out my spirit. </text:span><text:line-break/><text:line-break/><text:span text:style-name="T3">    </text:span><text:span text:style-name="T2">32 And it shall come to pass, that </text:span><text:line-break/><text:span text:style-name="T2">whosoever shall call on the name of </text:span><text:line-break/><text:span text:style-name="T2">the Lord shall be delivered: for in </text:span><text:line-break/><text:span text:style-name="T2">mount Zion and in Jerusalem shall be </text:span><text:line-break/><text:span text:style-name="T2">deliverance, as the Lord hath said, </text:span><text:line-break/><text:span text:style-name="T2">and in the remnant whom the Lord </text:span><text:line-break/><text:span text:style-name="T2">shall call. </text:span><text:line-break/><text:line-break/><text:span text:style-name="T2">*** </text:span><text:line-break/><text:span text:style-name="T2">Romans 10:11-13 </text:span><text:line-break/><text:line-break/><text:span text:style-name="T3">    </text:span><text:span text:style-name="T2">11 For the scripture saith, </text:span><text:line-break/><text:span text:style-name="T2">Whosoever believeth on him shall not </text:span><text:line-break/><text:span text:style-name="T2">be ashamed. </text:span><text:line-break/><text:line-break/><text:span text:style-name="T3">    </text:span><text:span text:style-name="T2">12 For there is no difference </text:span><text:line-break/><text:span text:style-name="T2">between the Jew and the Greek: for </text:span><text:line-break/><text:span text:style-name="T2">the same Lord over all is rich unto </text:span><text:line-break/><text:span text:style-name="T2">all that call upon him. </text:span><text:line-break/><text:line-break/><text:span text:style-name="T3">    </text:span><text:span text:style-name="T2">13 For whosoever shall call upon </text:span><text:line-break/><text:span text:style-name="T2">the name of the Lord shall be saved. </text:span><text:line-break/><text:line-break/><text:span text:style-name="T2">oo3o Chapter 10: Science of Being - 275:6,17-24 </text:span><text:line-break/><text:line-break/><text:line-break/><text:span text:style-name="T3">    </text:span><text:span text:style-name="T2">(Spirit the starting-point) </text:span><text:line-break/><text:span text:style-name="T3">    </text:span><text:span text:style-name="T2">The starting-point of divine Science is that God, Spirit, is All-in-all, and that there is no other might nor Mind, - that God is Love, and therefore He is divine Principle. </text:span><text:line-break/><text:span text:style-name="T3">    </text:span><text:span text:style-name="T2">(Divine synonyms) </text:span><text:line-break/><text:span text:style-name="T3">    </text:span><text:span text:style-name="T2">No wisdom is wise but His wisdom; no truth is true, no love is lovely, no life is Life but the divine; no good is, but the good God bestows. </text:span><text:line-break/><text:span text:style-name="T3">    </text:span><text:span text:style-name="T2">(The divine completeness) </text:span><text:line-break/><text:span text:style-name="T3">    </text:span><text:span text:style-name="T2">Divine metaphysics, as revealed to spiritual understanding, shows clearly that all is Mind, and that Mind is God, omnipotence, omnipresence, omniscience, - that is, all power, all presence, all Science. Hence all is in reality the manifestation of Mind. </text:span><text:line-break/><text:line-break/><text:span text:style-name="T2">596:3 Chapter 17: Glossary </text:span><text:line-break/><text:span text:style-name="T2">(UNKNOWN) </text:span><text:line-break/><text:line-break/><text:span text:style-name="T3">    </text:span><text:span text:style-name="T2">Paganism and agnosticism may define Deity as "the great unknowable;" but Christian Science brings God much nearer to man, and makes Him better known as the All-in-all, forever near. </text:span><text:line-break/><text:line-break/><text:span text:style-name="T2">o3oo Chapter 6: Science, Theology, Medicine - 114:23-27 </text:span><text:line-break/><text:line-break/><text:line-break/><text:span text:style-name="T3">    </text:span><text:span text:style-name="T2">(Causation mental) </text:span><text:line-break/><text:span text:style-name="T3">    </text:span><text:span text:style-name="T2">Christian Science explains all cause and effect as mental, not physical. It lifts the veil of mystery from Soul and body. It shows the scientific relation of man to God, disentangles the interlaced ambiguities of being, and sets free the imprisoned </text:span><text:soft-page-break/><text:span text:style-name="T2">thought. </text:span><text:line-break/><text:line-break/><text:span text:style-name="T2">oo3o Chapter 10: Science of Being - 272:19-32 </text:span><text:line-break/><text:line-break/><text:line-break/><text:span text:style-name="T3">    </text:span><text:span text:style-name="T2">(Unspiritual contrasts) </text:span><text:line-break/><text:span text:style-name="T3">    </text:span><text:span text:style-name="T2">It is the spiritualization of thought and Christianization of daily life, in contrast with the results of the ghastly farce of material existence; it is chastity and purity, in contrast with the downward tendencies and earthward gravitation of sensualism and impurity, which really attest the divine origin and operation of Christian Science. The triumphs of Christian Science are recorded in the destruction of error and evil, from which are propagated the dismal beliefs of sin, sickness, and death. </text:span><text:line-break/><text:span text:style-name="T3">    </text:span><text:span text:style-name="T2">(God the Principle of all) </text:span><text:line-break/><text:span text:style-name="T3">    </text:span><text:span text:style-name="T2">The divine Principle of the universe must interpret the universe. God is the divine Principle of all that represents Him and of all that really exists. Christian Science, as demonstrated by Jesus, alone reveals the natural, divine Principle of Science. </text:span></text:p>
      <text:p text:style-name="P4"/>
      <text:p text:style-name="P5">Section 2 </text:p>
      <text:p text:style-name="P4"/>
      <text:p text:style-name="P7"><text:span text:style-name="T4"><text:line-break/></text:span><text:span text:style-name="T5">Zechariah 12:1,8 </text:span><text:span text:style-name="T4"><text:line-break/><text:line-break/></text:span><text:span text:style-name="T6">    </text:span><text:span text:style-name="T5">1 The burden of the word of the </text:span><text:span text:style-name="T4"><text:line-break/></text:span><text:span text:style-name="T5">Lord for Israel, saith the Lord, </text:span><text:span text:style-name="T4"><text:line-break/></text:span><text:span text:style-name="T5">which stretcheth forth the heavens, </text:span><text:span text:style-name="T4"><text:line-break/></text:span><text:span text:style-name="T5">and layeth the foundation of the </text:span><text:span text:style-name="T4"><text:line-break/></text:span><text:span text:style-name="T5">earth, and formeth the spirit of man </text:span><text:span text:style-name="T4"><text:line-break/></text:span><text:span text:style-name="T5">within him. </text:span><text:span text:style-name="T4"><text:line-break/><text:line-break/></text:span><text:span text:style-name="T6">    </text:span><text:span text:style-name="T5">8 In that day shall the Lord defend </text:span><text:span text:style-name="T4"><text:line-break/></text:span><text:span text:style-name="T5">the inhabitants of Jerusalem; and he </text:span><text:span text:style-name="T4"><text:line-break/></text:span><text:span text:style-name="T5">that is feeble among them at that day </text:span><text:span text:style-name="T4"><text:line-break/></text:span><text:span text:style-name="T5">shall be as David; and the house of </text:span><text:span text:style-name="T4"><text:line-break/></text:span><text:span text:style-name="T5">David shall be as God, as the angel </text:span><text:span text:style-name="T4"><text:line-break/></text:span><text:span text:style-name="T5">of the Lord before them. </text:span><text:span text:style-name="T4"><text:line-break/></text:span><text:span text:style-name="T5">Zechariah 13:1,2 </text:span><text:span text:style-name="T4"><text:line-break/><text:line-break/></text:span><text:span text:style-name="T6">    </text:span><text:span text:style-name="T5">1 In that day there shall be a </text:span><text:span text:style-name="T4"><text:line-break/></text:span><text:span text:style-name="T5">fountain opened to the house of David </text:span><text:span text:style-name="T4"><text:line-break/></text:span><text:span text:style-name="T5">and to the inhabitants of Jerusalem </text:span><text:span text:style-name="T4"><text:line-break/></text:span><text:span text:style-name="T5">for sin and for uncleanness. </text:span><text:span text:style-name="T4"><text:line-break/><text:line-break/></text:span><text:span text:style-name="T6">    </text:span><text:span text:style-name="T5">2 #And it shall come to pass in </text:span><text:span text:style-name="T4"><text:line-break/></text:span><text:span text:style-name="T5">that day, saith the Lord of hosts, </text:span><text:span text:style-name="T4"><text:line-break/></text:span><text:span text:style-name="T5">that I will cut off the names of the </text:span><text:span text:style-name="T4"><text:line-break/></text:span><text:span text:style-name="T5">idols out of the land, and they shall </text:span><text:span text:style-name="T4"><text:line-break/></text:span><text:span text:style-name="T5">no more be remembered: and also I </text:span><text:span text:style-name="T4"><text:line-break/></text:span><text:span text:style-name="T5">will cause the prophets and the </text:span><text:span text:style-name="T4"><text:line-break/></text:span><text:span text:style-name="T5">unclean spirit to pass out of the </text:span><text:span text:style-name="T4"><text:line-break/></text:span><text:span text:style-name="T5">land. </text:span><text:span text:style-name="T4"><text:line-break/><text:line-break/></text:span><text:span text:style-name="T5">*** </text:span><text:span text:style-name="T4"><text:line-break/></text:span><text:span text:style-name="T5">Hebrews 12:12-15 </text:span><text:span text:style-name="T4"><text:line-break/><text:line-break/></text:span><text:span text:style-name="T6">    </text:span><text:span text:style-name="T5">12 Wherefore lift up the hands </text:span><text:span text:style-name="T4"><text:line-break/></text:span><text:span text:style-name="T5">which hang down, and the feeble </text:span><text:span text:style-name="T4"><text:line-break/></text:span><text:span text:style-name="T5">knees; </text:span><text:span text:style-name="T4"><text:line-break/><text:line-break/></text:span><text:span text:style-name="T6">    </text:span><text:span text:style-name="T5">13 And make straight paths for your </text:span><text:span text:style-name="T4"><text:line-break/></text:span><text:span text:style-name="T5">feet, lest that which is lame be </text:span><text:span text:style-name="T4"><text:line-break/></text:span><text:span text:style-name="T5">turned out of the way; but let it </text:span><text:span text:style-name="T4"><text:line-break/></text:span><text:span text:style-name="T5">rather be healed. </text:span><text:span text:style-name="T4"><text:line-break/><text:line-break/></text:span><text:span text:style-name="T6">    </text:span><text:span text:style-name="T5">14 Follow peace with all men, and </text:span><text:span text:style-name="T4"><text:line-break/></text:span><text:span text:style-name="T5">holiness, without which no man shall </text:span><text:span text:style-name="T4"><text:line-break/></text:span><text:span text:style-name="T5">see the Lord: </text:span><text:span text:style-name="T4"><text:line-break/><text:line-break/></text:span><text:span text:style-name="T6">    </text:span><text:span text:style-name="T5">15 Looking diligently lest any man </text:span><text:span text:style-name="T4"><text:line-break/></text:span><text:span text:style-name="T5">fail of the grace of God; lest any </text:span><text:span text:style-name="T4"><text:line-break/></text:span><text:span text:style-name="T5">root of bitterness springing up </text:span><text:span text:style-name="T4"><text:line-break/></text:span><text:span text:style-name="T5">trouble you, and thereby many be </text:span><text:span text:style-name="T4"><text:line-break/></text:span><text:span text:style-name="T5">defiled; </text:span><text:span text:style-name="T4"><text:line-break/><text:line-break/></text:span><text:span text:style-name="T5">oo3o Chapter 10: Science of Being - 273:10 </text:span><text:span text:style-name="T4"><text:line-break/><text:line-break/><text:line-break/></text:span><text:span text:style-name="T6">    </text:span><text:span text:style-name="T5">(Science versus sense) </text:span><text:span text:style-name="T4"><text:line-break/></text:span><text:span text:style-name="T6">    </text:span><text:span text:style-name="T5">Divine Science reverses the false testimony of the material senses, and thus tears away the foundations of error. Hence the enmity between Science and the senses, and the impossibility of attaining perfect understanding till the errors of sense are eliminated. </text:span><text:span text:style-name="T4"><text:line-break/><text:line-break/></text:span><text:span text:style-name="T5">oo3o Chapter 10: Science of Being - 274:3-16 </text:span><text:span text:style-name="T4"><text:line-break/><text:line-break/></text:span><text:soft-page-break/><text:span text:style-name="T6">    </text:span><text:span text:style-name="T5">(Material knowledge illusive) Unnecessary knowledge gained from the five senses is only temporal, - the conception of mortal mind, the offspring of sense, not of Soul, Spirit, - and symbolizes all that is evil and perishable. </text:span><text:span text:style-name="Strong_20_Emphasis"><text:span text:style-name="T5">Natural science</text:span></text:span><text:span text:style-name="T5">, as it is commonly called, is not really natural nor scientific, because it is deduced from the evidence of the material senses. Ideas, on the contrary, are born of Spirit, and are not mere inferences drawn from material premises. </text:span><text:span text:style-name="T4"><text:line-break/></text:span><text:span text:style-name="T6">    </text:span><text:span text:style-name="T5">(Five senses deceptive) </text:span><text:span text:style-name="T4"><text:line-break/></text:span><text:span text:style-name="T6">    </text:span><text:span text:style-name="T5">The senses of Spirit abide in Love, and they demonstrate Truth and Life. Hence Christianity and the Science which expounds it are based on spiritual understanding, and they supersede the so-called laws of matter. </text:span><text:span text:style-name="T4"><text:line-break/><text:line-break/></text:span><text:span text:style-name="T5">o1oo Chapter 8: Footsteps of Truth - 202:6 </text:span><text:span text:style-name="T4"><text:line-break/><text:line-break/><text:line-break/></text:span><text:span text:style-name="T6">    </text:span><text:span text:style-name="T5">(Divine study) </text:span><text:span text:style-name="T4"><text:line-break/></text:span><text:span text:style-name="T6">    </text:span><text:span text:style-name="T5">If men would bring to bear upon the study of the Science of Mind half the faith they bestow upon the so-called pains and pleasures of material sense, they would not go on from bad to worse, until disciplined by the prison and the scaffold; but the whole human family would be redeemed through the merits of Christ, - through the perception and acceptance of Truth. For this glorious result Christian Science lights the torch of spiritual understanding. </text:span><text:span text:style-name="T4"><text:line-break/><text:line-break/></text:span><text:span text:style-name="T5">ooo2 Chapter 15: Genesis - 548:9 </text:span><text:span text:style-name="T4"><text:line-break/><text:line-break/><text:line-break/></text:span><text:span text:style-name="T6">    </text:span><text:span text:style-name="T5">(The clouds dissolving) </text:span><text:span text:style-name="T4"><text:line-break/></text:span><text:span text:style-name="T6">    </text:span><text:span text:style-name="T5">How little light or heat reach our earth when clouds cover the sun's face! So Christian Science can be seen only as the clouds of corporeal sense roll away. Earth has little light or joy for mortals before Life is spiritually learned. Every agony of mortal error helps error to destroy error, and so aids the apprehension of immortal Truth. This is the new birth going on hourly, by which men may entertain angels, the true ideas of God, the spiritual sense of being. </text:span></text:p>
      <text:p text:style-name="P4"/>
      <text:p text:style-name="P5">Section 3 </text:p>
      <text:p text:style-name="P4"/>
      <text:p text:style-name="P6"><text:line-break/><text:span text:style-name="T2">Matthew 11:2-6 </text:span><text:line-break/><text:line-break/><text:span text:style-name="T3">    </text:span><text:span text:style-name="T2">2 Now when John had heard in the </text:span><text:line-break/><text:span text:style-name="T2">prison the works of Christ, he sent </text:span><text:line-break/><text:span text:style-name="T2">two of his disciples, </text:span><text:line-break/><text:line-break/><text:span text:style-name="T3">    </text:span><text:span text:style-name="T2">3 And said unto him, Art thou he </text:span><text:line-break/><text:span text:style-name="T2">that should come, or do we look for </text:span><text:line-break/><text:span text:style-name="T2">another? </text:span><text:line-break/><text:line-break/><text:span text:style-name="T3">    </text:span><text:span text:style-name="T2">4 Jesus answered and said unto </text:span><text:line-break/><text:span text:style-name="T2">them, Go and shew John again those </text:span><text:line-break/><text:span text:style-name="T2">things which ye do hear and see: </text:span><text:line-break/><text:line-break/><text:span text:style-name="T3">    </text:span><text:span text:style-name="T2">5 The blind receive their sight, </text:span><text:line-break/><text:span text:style-name="T2">and the lame walk, the lepers are </text:span><text:line-break/><text:span text:style-name="T2">cleansed, and the deaf hear, the dead </text:span><text:line-break/><text:span text:style-name="T2">are raised up, and the poor have the </text:span><text:line-break/><text:span text:style-name="T2">gospel preached to them. </text:span><text:line-break/><text:line-break/><text:span text:style-name="T3">    </text:span><text:span text:style-name="T2">6 And blessed is he, whosoever </text:span><text:line-break/><text:span text:style-name="T2">shall not be offended in me. </text:span><text:line-break/><text:line-break/><text:span text:style-name="T2">*** </text:span><text:line-break/><text:span text:style-name="T2">I Corinthians 1:22-24,30 </text:span><text:line-break/><text:line-break/><text:span text:style-name="T3">    </text:span><text:span text:style-name="T2">22 For the Jews require a sign, and </text:span><text:line-break/><text:span text:style-name="T2">the Greeks seek after wisdom: </text:span><text:line-break/><text:line-break/><text:span text:style-name="T3">    </text:span><text:span text:style-name="T2">23 But we preach Christ crucified, </text:span><text:line-break/><text:span text:style-name="T2">unto the Jews a stumblingblock, and </text:span><text:line-break/><text:span text:style-name="T2">unto the Greeks foolishness; </text:span><text:line-break/><text:line-break/><text:span text:style-name="T3">    </text:span><text:span text:style-name="T2">24 But unto them which are called, </text:span><text:line-break/><text:span text:style-name="T2">both Jews and Greeks, Christ the power </text:span><text:line-break/><text:span text:style-name="T2">of God, and the wisdom of God. </text:span><text:line-break/><text:line-break/><text:span text:style-name="T3">    </text:span><text:span text:style-name="T2">30 But of him are ye in Christ </text:span><text:line-break/><text:span text:style-name="T2">Jesus, who of God is made unto us </text:span><text:line-break/><text:span text:style-name="T2">wisdom, and righteousness, and </text:span><text:line-break/><text:span text:style-name="T2">sanctification, and redemption: </text:span><text:line-break/><text:line-break/><text:span text:style-name="T2">3ooo Chapter 2: Atonement and Eucharist - 26:28 </text:span><text:line-break/><text:soft-page-break/><text:line-break/><text:line-break/><text:span text:style-name="T3">    </text:span><text:span text:style-name="T2">(Proof in practice) </text:span><text:line-break/><text:span text:style-name="T3">    </text:span><text:span text:style-name="T2">Our Master taught no mere theory, doctrine, or belief. It was the divine Principle of all real being which he taught and practised. His proof of Christianity was no form or system of religion and worship, but Christian Science, working out the harmony of Life and Love. Jesus sent a message to John the Baptist, which was intended to prove beyond a question that the Christ had come: "Go your way, and tell John what things ye have seen and heard; how that the blind see, the lame walk, the lepers are cleansed, the deaf hear, the dead are raised, to the poor the gospel is preached." In other words: Tell John what the demonstration of divine power is, and he will at once perceive that God is the power in the Messianic work. </text:span><text:line-break/><text:line-break/><text:span text:style-name="T2">3ooo Chapter 2: Atonement and Eucharist - 51:21-24 </text:span><text:line-break/><text:line-break/><text:span text:style-name="T3">    </text:span><text:span text:style-name="T2">(Example for our salvation) </text:span><text:line-break/><text:span text:style-name="T3">    </text:span><text:span text:style-name="T2">His purpose in healing was not alone to restore health, but to demonstrate his divine Principle. He was inspired by God, by Truth and Love, in all that he said and did. </text:span><text:line-break/><text:line-break/><text:span text:style-name="T2">3ooo Chapter 2: Atonement and Eucharist - 52:19 </text:span><text:line-break/><text:line-break/><text:span text:style-name="T3">    </text:span><text:span text:style-name="T2">(Saviour's prediction) </text:span><text:line-break/><text:span text:style-name="T3">    </text:span><text:span text:style-name="T2">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line-break/><text:line-break/><text:span text:style-name="T2">oo4o Chapter 9: Creation - 266:24 </text:span><text:line-break/><text:line-break/><text:line-break/><text:span text:style-name="T3">    </text:span><text:span text:style-name="T2">(Beatific presence) </text:span><text:line-break/><text:span text:style-name="T3">    </text:span><text:span text:style-name="T2">Mortals must follow Jesus' sayings and his demonstrations, which dominate the flesh. Perfect and infinite Mind enthroned is heaven. The evil beliefs which originate in mortals are hell. Man is the idea of Spirit; he reflects the beatific presence, illuming the universe with light. Man is deathless, spiritual. He is above sin or frailty. He does not cross the barriers of time into the vast forever of Life, but he coexists with God and the universe. </text:span></text:p>
      <text:p text:style-name="P4"/>
      <text:p text:style-name="P5">Section 4 </text:p>
      <text:p text:style-name="P4"/>
      <text:p text:style-name="P6"><text:line-break/><text:span text:style-name="T2">Haggai 2:5-7,9 </text:span><text:line-break/><text:line-break/><text:span text:style-name="T3">    </text:span><text:span text:style-name="T2">5 According to the word that I </text:span><text:line-break/><text:span text:style-name="T2">covenanted with you when ye came out </text:span><text:line-break/><text:span text:style-name="T2">of Egypt, so my spirit remaineth </text:span><text:line-break/><text:span text:style-name="T2">among you: fear ye not. </text:span><text:line-break/><text:line-break/><text:span text:style-name="T3">    </text:span><text:span text:style-name="T2">6 For thus saith the Lord of hosts; </text:span><text:line-break/><text:span text:style-name="T2">Yet once, it is a little while, and I </text:span><text:line-break/><text:span text:style-name="T2">will shake the heavens, and the </text:span><text:line-break/><text:span text:style-name="T2">earth, and the sea, and the dry land; </text:span><text:line-break/><text:line-break/><text:line-break/><text:span text:style-name="T3">    </text:span><text:span text:style-name="T2">7 And I will shake all nations, and </text:span><text:line-break/><text:span text:style-name="T2">the desire of all nations shall come: </text:span><text:line-break/><text:span text:style-name="T2">and I will fill this house with </text:span><text:line-break/><text:span text:style-name="T2">glory, saith the Lord of hosts. </text:span><text:line-break/><text:line-break/><text:span text:style-name="T3">    </text:span><text:span text:style-name="T2">9 The glory of this latter house </text:span><text:line-break/><text:span text:style-name="T2">shall be greater than of the former, </text:span><text:line-break/><text:span text:style-name="T2">saith the Lord of hosts: and in this </text:span><text:line-break/><text:span text:style-name="T2">place will I give peace, saith the </text:span><text:line-break/><text:span text:style-name="T2">Lord of hosts. </text:span><text:line-break/><text:line-break/><text:span text:style-name="T2">*** </text:span><text:line-break/><text:span text:style-name="T2">I Peter 1:3-5,10-13 </text:span><text:line-break/><text:line-break/><text:span text:style-name="T3">    </text:span><text:span text:style-name="T2">3 Blessed be the God and Father of </text:span><text:line-break/><text:span text:style-name="T2">our Lord Jesus Christ, which according </text:span><text:line-break/><text:span text:style-name="T2">to his abundant mercy hath begotten </text:span><text:line-break/><text:span text:style-name="T2">us again unto a lively hope by the </text:span><text:line-break/><text:span text:style-name="T2">resurrection of Jesus Christ from the </text:span><text:line-break/><text:soft-page-break/><text:span text:style-name="T2">dead, </text:span><text:line-break/><text:line-break/><text:span text:style-name="T3">    </text:span><text:span text:style-name="T2">4 To an inheritance incorruptible, </text:span><text:line-break/><text:span text:style-name="T2">and undefiled, and that fadeth not </text:span><text:line-break/><text:span text:style-name="T2">away, reserved in heaven for you, </text:span><text:line-break/><text:line-break/><text:span text:style-name="T3">    </text:span><text:span text:style-name="T2">5 Who are kept by the power of God </text:span><text:line-break/><text:span text:style-name="T2">through faith unto salvation ready to </text:span><text:line-break/><text:span text:style-name="T2">be revealed in the last time. </text:span><text:line-break/><text:line-break/><text:span text:style-name="T3">    </text:span><text:span text:style-name="T2">10 Of which salvation the prophets </text:span><text:line-break/><text:span text:style-name="T2">have inquired and searched diligently, </text:span><text:line-break/><text:span text:style-name="T2">who prophesied of the grace that </text:span><text:line-break/><text:span text:style-name="T2">should come unto you: </text:span><text:line-break/><text:line-break/><text:span text:style-name="T3">    </text:span><text:span text:style-name="T2">11 Searching what, or what manner </text:span><text:line-break/><text:span text:style-name="T2">of time the Spirit of Christ which </text:span><text:line-break/><text:span text:style-name="T2">was in them did signify, when it </text:span><text:line-break/><text:span text:style-name="T2">testified beforehand the sufferings </text:span><text:line-break/><text:span text:style-name="T2">of Christ, and the glory that should </text:span><text:line-break/><text:span text:style-name="T2">follow. </text:span><text:line-break/><text:line-break/><text:span text:style-name="T3">    </text:span><text:span text:style-name="T2">12 Unto whom it was revealed, that </text:span><text:line-break/><text:span text:style-name="T2">not unto themselves, but unto us they </text:span><text:line-break/><text:span text:style-name="T2">did minister the things, which are </text:span><text:line-break/><text:span text:style-name="T2">now reported unto you by them that </text:span><text:line-break/><text:span text:style-name="T2">have preached the gospel unto you </text:span><text:line-break/><text:span text:style-name="T2">with the Holy Ghost sent down from </text:span><text:line-break/><text:span text:style-name="T2">heaven; which things the angels </text:span><text:line-break/><text:span text:style-name="T2">desire to look into. </text:span><text:line-break/><text:line-break/><text:span text:style-name="T3">    </text:span><text:span text:style-name="T2">13 Wherefore gird up the loins of </text:span><text:line-break/><text:span text:style-name="T2">your mind, be sober, and hope to the </text:span><text:line-break/><text:span text:style-name="T2">end for the grace that is to be </text:span><text:line-break/><text:span text:style-name="T2">brought unto you at the revelation of </text:span><text:line-break/><text:span text:style-name="T2">Jesus Christ; </text:span><text:line-break/><text:line-break/><text:span text:style-name="T2">1ooo Chapter 4: Christian Science versus Spiritualism - 70:2-5 </text:span><text:line-break/><text:line-break/><text:line-break/><text:span text:style-name="T3">    </text:span><text:span text:style-name="T2">(The infinite one Spirit) </text:span><text:line-break/><text:span text:style-name="T3">    </text:span><text:span text:style-name="T2">The testimony of the corporeal senses cannot inform us what is real and what is delusive, but the revelations of Christian Science unlock the treasures of Truth. </text:span><text:line-break/><text:line-break/><text:span text:style-name="T2">o3oo Chapter 6: Science, Theology, Medicine - 109:16-24 </text:span><text:line-break/><text:line-break/><text:line-break/><text:span text:style-name="T3">    </text:span><text:span text:style-name="T2">(Solitary research) </text:span><text:line-break/><text:span text:style-name="T3">    </text:span><text:span text:style-name="T2">I knew the Principle of all harmonious Mind-action to be God, and that cures were produced in primitive Christian healing by holy, uplifting faith; but I must know the Science of this healing, and I won my way to absolute conclusions through divine revelation, reason, and demonstration. The revelation of Truth in the understanding came to me gradually and apparently through divine power. </text:span><text:line-break/><text:line-break/><text:span text:style-name="T2">o3oo Chapter 6: Science, Theology, Medicine - 107:3 </text:span><text:line-break/><text:line-break/><text:span text:style-name="T3">    </text:span><text:span text:style-name="T2">(Christian Science discovered) </text:span><text:line-break/><text:span text:style-name="T3">    </text:span><text:span text:style-name="T2">God had been graciously preparing me during many years for the reception of this final revelation of the absolute divine Principle of scientific mental healing. </text:span><text:line-break/><text:line-break/><text:span text:style-name="T2">o3oo Chapter 6: Science, Theology, Medicine - 123:19-27 </text:span><text:line-break/><text:line-break/><text:span text:style-name="T3">    </text:span><text:span text:style-name="T2">(Seeming and being) </text:span><text:line-break/><text:span text:style-name="T3">    </text:span><text:span text:style-name="T2">The revelation consists of two parts: </text:span><text:line-break/><text:span text:style-name="T3">    </text:span><text:span text:style-name="T2">1. The discovery of this divine Science of Mind healing, through a spiritual sense of the Scriptures and through the teachings of the Comforter, as promised by the Master. </text:span><text:line-break/><text:span text:style-name="T3">    </text:span><text:span text:style-name="T2">2. The proof, by present demonstration, that the so-called miracles of Jesus did not specially belong to a dispensation now ended, but that they illustrated an ever-operative divine Principle. </text:span><text:line-break/><text:line-break/><text:span text:style-name="T2">o3oo Chapter 6: Science, Theology, Medicine - 110:13-20 </text:span><text:line-break/><text:line-break/><text:span text:style-name="T3">    </text:span><text:span text:style-name="T2">(Scriptural foundations) </text:span><text:line-break/><text:span text:style-name="T3">    </text:span><text:span text:style-name="T2">In following these leadings of scientific revelation, the Bible was my only textbook. The Scriptures were illumined; reason and revelation were reconciled, and afterwards the truth of Christian Science was demonstrated. No human </text:span><text:soft-page-break/><text:span text:style-name="T2">pen nor tongue taught me the Science contained in this book, SCIENCE AND HEALTH; and neither tongue nor pen can overthrow it. </text:span></text:p>
      <text:p text:style-name="P4"/>
      <text:p text:style-name="P5">Section 5 </text:p>
      <text:p text:style-name="P4"/>
      <text:p text:style-name="P6"><text:line-break/><text:span text:style-name="T2">Isaiah 35:3-6,10 </text:span><text:line-break/><text:line-break/><text:span text:style-name="T3">    </text:span><text:span text:style-name="T2">3 #Strengthen ye the weak hands, </text:span><text:line-break/><text:span text:style-name="T2">and confirm the feeble knees. </text:span><text:line-break/><text:line-break/><text:span text:style-name="T3">    </text:span><text:span text:style-name="T2">4 Say to them that are of a fearful </text:span><text:line-break/><text:span text:style-name="T2">heart, Be strong, fear not: behold, </text:span><text:line-break/><text:span text:style-name="T2">your God will come with vengeance, </text:span><text:line-break/><text:span text:style-name="T2">even God with a recompence; he will </text:span><text:line-break/><text:span text:style-name="T2">come and save you. </text:span><text:line-break/><text:line-break/><text:span text:style-name="T3">    </text:span><text:span text:style-name="T2">5 Then the eyes of the blind shall </text:span><text:line-break/><text:span text:style-name="T2">be opened, and the ears of the deaf </text:span><text:line-break/><text:span text:style-name="T2">shall be unstopped. </text:span><text:line-break/><text:line-break/><text:span text:style-name="T3">    </text:span><text:span text:style-name="T2">6 Then shall the lame man leap as </text:span><text:line-break/><text:span text:style-name="T2">an hart, and the tongue of the dumb </text:span><text:line-break/><text:span text:style-name="T2">sing: for in the wilderness shall </text:span><text:line-break/><text:span text:style-name="T2">waters break out, and streams in the </text:span><text:line-break/><text:span text:style-name="T2">desert. </text:span><text:line-break/><text:line-break/><text:span text:style-name="T3">    </text:span><text:span text:style-name="T2">10 And the ransomed of the Lord </text:span><text:line-break/><text:span text:style-name="T2">shall return, and come to Zion with </text:span><text:line-break/><text:span text:style-name="T2">songs and everlasting joy upon their </text:span><text:line-break/><text:span text:style-name="T2">heads: they shall obtain joy and </text:span><text:line-break/><text:span text:style-name="T2">gladness, and sorrow and sighing </text:span><text:line-break/><text:span text:style-name="T2">shall flee away. </text:span><text:line-break/><text:line-break/><text:span text:style-name="T2">*** </text:span><text:line-break/><text:span text:style-name="T2">John 14:10,12 </text:span><text:line-break/><text:line-break/><text:span text:style-name="T3">    </text:span><text:span text:style-name="T2">10 Believest thou not that I am in </text:span><text:line-break/><text:span text:style-name="T2">the Father, and the Father in me? the </text:span><text:line-break/><text:span text:style-name="T2">words that I speak unto you I speak </text:span><text:line-break/><text:span text:style-name="T2">not of myself: but the Father that </text:span><text:line-break/><text:span text:style-name="T2">dwelleth in me, he doeth the works. </text:span><text:line-break/><text:line-break/><text:span text:style-name="T3">    </text:span><text:span text:style-name="T2">12 Verily, verily, I say unto you, </text:span><text:line-break/><text:span text:style-name="T2">He that believeth on me, the works </text:span><text:line-break/><text:span text:style-name="T2">that I do shall he do also; and </text:span><text:line-break/><text:span text:style-name="T2">greater works than these shall he do; </text:span><text:line-break/><text:span text:style-name="T2">because I go unto my Father. </text:span><text:line-break/><text:line-break/><text:span text:style-name="T2">o3oo Chapter 6: Science, Theology, Medicine - 110:25 </text:span><text:line-break/><text:line-break/><text:line-break/><text:span text:style-name="T3">    </text:span><text:span text:style-name="T2">(The demonstration lost and found) </text:span><text:line-break/><text:span text:style-name="T3">    </text:span><text:span text:style-name="T2">Jesus demonstrated the power of Christian Science to heal mortal minds and bodies. But this power was lost sight of, and must again be spiritually discerned, taught, and demonstrated according to Christ's command, with "signs following." Its Science must be apprehended by as many as believe on Christ and spiritually understand Truth. </text:span><text:line-break/><text:line-break/><text:span text:style-name="T2">oo2o Chapter 11: Some Objections Answered - 345:17 </text:span><text:line-break/><text:line-break/><text:line-break/><text:span text:style-name="T3">    </text:span><text:span text:style-name="T2">(Contradictions not found) </text:span><text:line-break/><text:span text:style-name="T3">    </text:span><text:span text:style-name="T2">One who understands Christian Science can heal the sick on the divine Principle of Christian Science, and this practical proof is the only feasible evidence that one does understand this Science. </text:span><text:line-break/><text:line-break/><text:span text:style-name="T2">ooo4 Chapter 13: Teaching Christian Science - 462:1 </text:span><text:line-break/><text:line-break/><text:line-break/><text:span text:style-name="T3">    </text:span><text:span text:style-name="T2">(Rapidity of assimilation) </text:span><text:line-break/><text:span text:style-name="T3">    </text:span><text:span text:style-name="T2">Some individuals assimilate truth more readily than others, but any student, who adheres to the divine rules of Christian Science and imbibes the spirit of Christ, can demonstrate Christian Science, cast out error, heal the sick, and add continually to his store of spiritual understanding, potency, enlightenment, and success. </text:span><text:line-break/><text:line-break/><text:span text:style-name="T2">1ooo Chapter 4: Christian Science versus Spiritualism - 98:12-21 </text:span><text:line-break/><text:line-break/><text:line-break/><text:span text:style-name="T3">    </text:span><text:span text:style-name="T2">(Spiritual foreshadowings) </text:span><text:line-break/><text:span text:style-name="T3">    </text:span><text:span text:style-name="T2">Creeds, doctrines, and human hypotheses do not </text:span><text:soft-page-break/><text:span text:style-name="T2">express Christian Science; much less can they demonstrate it. </text:span><text:line-break/><text:span text:style-name="T3">    </text:span><text:span text:style-name="T2">(Revelation of Science) </text:span><text:line-break/><text:span text:style-name="T3">    </text:span><text:span text:style-name="T2">Beyond the frail premises of human beliefs, above the loosening grasp of creeds, the demonstration of Christian Mind-healing stands a revealed and practical Science. It is imperious throughout all ages as Christ's revelation of Truth, of Life, and of Love, which remains inviolate for every man to understand and to practise. </text:span></text:p>
      <text:p text:style-name="P4"/>
      <text:p text:style-name="P5">Section 6 </text:p>
      <text:p text:style-name="P4"/>
      <text:p text:style-name="P6"><text:line-break/><text:span text:style-name="T2">Isaiah 49:8-10 </text:span><text:line-break/><text:line-break/><text:span text:style-name="T3">    </text:span><text:span text:style-name="T2">8 Thus saith the Lord, In an </text:span><text:line-break/><text:span text:style-name="T2">acceptable time have I heard thee, </text:span><text:line-break/><text:span text:style-name="T2">and in a day of salvation have I </text:span><text:line-break/><text:span text:style-name="T2">helped thee: and I will preserve </text:span><text:line-break/><text:span text:style-name="T2">thee, and give thee for a covenant of </text:span><text:line-break/><text:span text:style-name="T2">the people, to establish the earth, </text:span><text:line-break/><text:span text:style-name="T2">to cause to inherit the desolate </text:span><text:line-break/><text:span text:style-name="T2">heritages; </text:span><text:line-break/><text:line-break/><text:span text:style-name="T3">    </text:span><text:span text:style-name="T2">9 That thou mayest say to the </text:span><text:line-break/><text:span text:style-name="T2">prisoners, Go forth; to them that are </text:span><text:line-break/><text:span text:style-name="T2">in darkness, Shew yourselves. They </text:span><text:line-break/><text:span text:style-name="T2">shall feed in the ways, and their </text:span><text:line-break/><text:span text:style-name="T2">pastures shall be in all high places. </text:span><text:line-break/><text:line-break/><text:line-break/><text:span text:style-name="T3">    </text:span><text:span text:style-name="T2">10 They shall not hunger nor </text:span><text:line-break/><text:span text:style-name="T2">thirst; neither shall the heat nor </text:span><text:line-break/><text:span text:style-name="T2">sun smite them: for he that hath </text:span><text:line-break/><text:span text:style-name="T2">mercy on them shall lead them, even </text:span><text:line-break/><text:span text:style-name="T2">by the springs of water shall he </text:span><text:line-break/><text:span text:style-name="T2">guide them. </text:span><text:line-break/><text:line-break/><text:span text:style-name="T2">*** </text:span><text:line-break/><text:span text:style-name="T2">Revelation 2:7 </text:span><text:line-break/><text:line-break/><text:span text:style-name="T3">    </text:span><text:span text:style-name="T2">7 He that hath an ear, let him hear </text:span><text:line-break/><text:span text:style-name="T2">what the Spirit saith unto the </text:span><text:line-break/><text:span text:style-name="T2">churches; To him that overcometh will </text:span><text:line-break/><text:span text:style-name="T2">I give to eat of the tree of life, </text:span><text:line-break/><text:span text:style-name="T2">which is in the midst of the paradise </text:span><text:line-break/><text:span text:style-name="T2">of God. </text:span><text:line-break/><text:span text:style-name="T2">Revelation 3:10-12 </text:span><text:line-break/><text:line-break/><text:span text:style-name="T3">    </text:span><text:span text:style-name="T2">10 Because thou hast kept the word </text:span><text:line-break/><text:span text:style-name="T2">of my patience, I also will keep thee </text:span><text:line-break/><text:span text:style-name="T2">from the hour of temptation, which </text:span><text:line-break/><text:span text:style-name="T2">shall come upon all the world, to try </text:span><text:line-break/><text:span text:style-name="T2">them that dwell upon the earth. </text:span><text:line-break/><text:line-break/><text:span text:style-name="T3">    </text:span><text:span text:style-name="T2">11 Behold, I come quickly: hold </text:span><text:line-break/><text:span text:style-name="T2">that fast which thou hast, that no </text:span><text:line-break/><text:span text:style-name="T2">man take thy crown. </text:span><text:line-break/><text:line-break/><text:span text:style-name="T3">    </text:span><text:span text:style-name="T2">12 Him that overcometh will I make </text:span><text:line-break/><text:span text:style-name="T2">a pillar in the temple of my God, and </text:span><text:line-break/><text:span text:style-name="T2">he shall go no more out: and I will </text:span><text:line-break/><text:span text:style-name="T2">write upon him the name of my God, </text:span><text:line-break/><text:span text:style-name="T2">and the name of the city of my God, </text:span><text:line-break/><text:span text:style-name="T2">which is new Jerusalem, which cometh </text:span><text:line-break/><text:span text:style-name="T2">down out of heaven from my God: and I </text:span><text:line-break/><text:span text:style-name="T2">will write upon him my new name. </text:span><text:line-break/><text:line-break/><text:span text:style-name="T2">4ooo Chapter 1: Prayer - 10:12-16 </text:span><text:line-break/><text:line-break/><text:line-break/><text:span text:style-name="T3">    </text:span><text:span text:style-name="T2">(The chalice sacrificial) Christian Science reveals a necessity for overcoming the world, the flesh, and evil, and thus destroying all error. </text:span><text:line-break/><text:span text:style-name="T3">    </text:span><text:span text:style-name="T2">Seeking is not sufficient. It is striving that enables us to enter. Spiritual attainments open the door to a higher understanding of the divine Life. </text:span><text:line-break/><text:line-break/><text:span text:style-name="T2">o1oo Chapter 8: Footsteps of Truth - 239:13 </text:span><text:line-break/><text:line-break/><text:line-break/><text:span text:style-name="T3">    </text:span><text:span text:style-name="T2">(Right views of humanity) </text:span><text:line-break/><text:span text:style-name="T3">    </text:span><text:span text:style-name="T2">The watchword of Christian Science is Scriptural: "Let the wicked forsake his way, and the unrighteous man his thoughts." </text:span><text:line-break/><text:line-break/><text:span text:style-name="T2">oo1o Chapter 12: Christian Science Practice - 404:17-27 </text:span><text:line-break/><text:line-break/><text:line-break/><text:span text:style-name="T3">    </text:span><text:span text:style-name="T2">(Temperance reform) </text:span><text:line-break/><text:span text:style-name="T3">    </text:span><text:span text:style-name="T2">The temperance reform, felt all over our land, </text:span><text:soft-page-break/><text:span text:style-name="T2">results from metaphysical healing, which cuts down every tree that brings not forth good fruit. This conviction, that there is no real pleasure in sin, is one of the most important points in the theology of Christian Science. Arouse the sinner to this new and true view of sin, show him that sin confers no pleasure, and this knowledge strengthens his moral courage and increases his ability to master evil and to love good. </text:span><text:line-break/><text:span text:style-name="T3">    </text:span><text:span text:style-name="T2">(Sin or fear the root of sickness) </text:span><text:line-break/><text:span text:style-name="T3">    </text:span><text:span text:style-name="T2">Healing the sick and reforming the sinner are one and the same thing in Christian Science. </text:span><text:line-break/><text:line-break/><text:span text:style-name="T2">o3oo Chapter 6: Science, Theology, Medicine - 150:4 </text:span><text:line-break/><text:line-break/><text:line-break/><text:span text:style-name="T3">    </text:span><text:span text:style-name="T2">(The main purpose) </text:span><text:line-break/><text:span text:style-name="T3">    </text:span><text:span text:style-name="T2">To-day the healing power of Truth is widely demonstrated as an immanent, eternal Science, instead of a phenomenal exhibition. Its appearing is the coming anew of the gospel of "on earth peace, good-will toward men." This coming, as was promised by the Master, is for its establishment as a permanent dispensation among men; but the mission of Christian Science now, as in the time of its earlier demonstration, is not primarily one of physical healing. Now, as then, signs and wonders are wrought in the metaphysical healing of physical disease; but these signs are only to demonstrate its divine origin, - to attest the reality of the higher mission of the Christ-power to take away the sins of the world. </text:span><text:line-break/><text:line-break/><text:span text:style-name="T2">oo1o Chapter 12: Christian Science Practice - 372:14-17 </text:span><text:line-break/><text:line-break/><text:line-break/><text:span text:style-name="T3">    </text:span><text:span text:style-name="T2">(Veritable success) </text:span><text:line-break/><text:span text:style-name="T3">    </text:span><text:span text:style-name="T2">When man demonstrates Christian Science absolutely, he will be perfect. He can neither sin, suffer, be subject to matter, nor disobey the law of God. Therefore he will be as the angels in heaven. </text:span><text:line-break/><text:line-break/><text:span text:style-name="T2">Subheadings in this lesson</text:span><text:line-break/><text:line-break/><text:span text:style-name="T2">26 1 - Spirit the starting-point</text:span><text:line-break/><text:span text:style-name="T2">26 1 - Divine synonyms</text:span><text:line-break/><text:span text:style-name="T2">26 1 - The divine completeness</text:span><text:line-break/><text:span text:style-name="T2">26 1 - Causation mental</text:span><text:line-break/><text:span text:style-name="T2">26 1 - Unspiritual contrasts</text:span><text:line-break/><text:span text:style-name="T2">26 1 - God the Principle of all</text:span><text:line-break/><text:span text:style-name="T2">26 2 - Science versus sense</text:span><text:line-break/><text:span text:style-name="T2">26 2 - Material knowledge illusive</text:span><text:line-break/><text:span text:style-name="T2">26 2 - Five senses deceptive</text:span><text:line-break/><text:span text:style-name="T2">26 2 - Divine study</text:span><text:line-break/><text:span text:style-name="T2">26 2 - The clouds dissolving</text:span><text:line-break/><text:span text:style-name="T2">26 3 - Proof in practice</text:span><text:line-break/><text:span text:style-name="T2">26 3 - Example for our salvation</text:span><text:line-break/><text:span text:style-name="T2">26 3 - Saviour's prediction</text:span><text:line-break/><text:span text:style-name="T2">26 3 - Beatific presence</text:span><text:line-break/><text:span text:style-name="T2">26 4 - The infinite one Spirit</text:span><text:line-break/><text:span text:style-name="T2">26 4 - Solitary research</text:span><text:line-break/><text:span text:style-name="T2">26 4 - Christian Science discovered</text:span><text:line-break/><text:span text:style-name="T2">26 4 - Seeming and being</text:span><text:line-break/><text:span text:style-name="T2">26 4 - Scriptural foundations</text:span><text:line-break/><text:span text:style-name="T2">26 5 - The demonstration lost and found</text:span><text:line-break/><text:span text:style-name="T2">26 5 - Contradictions not found</text:span><text:line-break/><text:span text:style-name="T2">26 5 - Rapidity of assimilation</text:span><text:line-break/><text:span text:style-name="T2">26 5 - Spiritual foreshadowings</text:span><text:line-break/><text:span text:style-name="T2">26 5 - Revelation of Science</text:span><text:line-break/><text:span text:style-name="T2">26 6 - The chalice sacrificial</text:span><text:line-break/><text:span text:style-name="T2">26 6 - Right views of humanity</text:span><text:line-break/><text:span text:style-name="T2">26 6 - Temperance reform</text:span><text:line-break/><text:span text:style-name="T2">26 6 - Sin or fear the root of sickness</text:span><text:line-break/><text:span text:style-name="T2">26 6 - The main purpose</text:span><text:line-break/><text:span text:style-name="T2">26 6 - Veritable succes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6-christian-science-1909-1226-as-of-251222-0125.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2-22T01:27:06.005837900</dc:date>
    <meta:editing-duration>PT4H42M44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4080" meta:character-count="24024" meta:non-whitespace-character-count="18884"/>
  </office:meta>
</office:document-meta>
</file>