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Text_20_body">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2" style:family="paragraph" style:parent-style-name="Heading_20_1">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3" style:family="paragraph" style:parent-style-name="Standard">
      <style:paragraph-properties fo:margin-left="0in" fo:margin-right="0in" fo:orphans="2" fo:widows="2" fo:text-indent="0in" style:auto-text-indent="false"/>
      <style:text-properties fo:color="#ffffff" loext:opacity="100%" officeooo:paragraph-rsid="003e22a9"/>
    </style:style>
    <style:style style:name="P4" style:family="paragraph" style:parent-style-name="Horizontal_20_Line">
      <style:text-properties fo:color="#ffffff" loext:opacity="100%"/>
    </style:style>
    <style:style style:name="P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ffffff" loext:opacity="100%" style:font-name="Times New Roman"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text-properties fo:color="#ffffff" loext:opacity="100%"/>
    </style:style>
    <style:style style:name="P7" style:family="paragraph" style:parent-style-name="Text_20_body">
      <style:paragraph-properties fo:margin-left="0in" fo:margin-right="0in" fo:orphans="2" fo:widows="2" fo:text-indent="0in" style:auto-text-indent="false"/>
    </style:style>
    <style:style style:name="T1" style:family="text">
      <style:text-properties officeooo:rsid="0046f4c8"/>
    </style:style>
    <style:style style:name="T2" style:family="text">
      <style:text-properties fo:font-variant="normal" fo:text-transform="none" style:font-name="Times New Roman" fo:font-size="14pt" fo:letter-spacing="normal" fo:font-style="normal" fo:font-weight="normal"/>
    </style:style>
    <style:style style:name="T3" style:family="text">
      <style:text-properties fo:font-variant="normal" fo:text-transform="none" fo:letter-spacing="normal"/>
    </style:style>
    <style:style style:name="T4" style:family="text">
      <style:text-properties fo:color="#ffffff" loext:opacity="100%"/>
    </style:style>
    <style:style style:name="T5" style:family="text">
      <style:text-properties fo:font-variant="normal" fo:text-transform="none" fo:color="#ffffff" loext:opacity="100%" style:font-name="Times New Roman" fo:font-size="14pt" fo:letter-spacing="normal" fo:font-style="normal" fo:font-weight="normal"/>
    </style:style>
    <style:style style:name="T6" style:family="text">
      <style:text-properties fo:font-variant="normal" fo:text-transform="none" fo:color="#ffffff" loext:opacity="100%" fo:letter-spacing="normal"/>
    </style:style>
    <style:style style:name="T7" style:family="text">
      <style:text-properties fo:color="#ffffff" loext:opacity="100%" officeooo:rsid="00489d4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ecember 19</text:span>,1909   </text:p>
      <text:h text:style-name="P2" text:outline-level="1">Subject: 25<text:line-break/><text:line-break/>IS THE UNIVERSE, INCLUDING MAN, EVOLVED BY ATOMIC FORCE?<text:line-break/><text:line-break/>o3oo</text:h>
      <text:p text:style-name="P3"><text:span text:style-name="T2">-- Golden Text -- </text:span><text:line-break/><text:line-break/><text:span text:style-name="T2">Hebrews 11:3 </text:span><text:line-break/><text:line-break/><text:span text:style-name="T3">    </text:span><text:span text:style-name="T2">3 Through faith we understand that </text:span><text:line-break/><text:span text:style-name="T2">the worlds were framed by the word of </text:span><text:line-break/><text:span text:style-name="T2">God, so that things which are seen </text:span><text:line-break/><text:span text:style-name="T2">were not made of things which do </text:span><text:line-break/><text:span text:style-name="T2">appear. </text:span></text:p>
      <text:p text:style-name="P4"/>
      <text:p text:style-name="P5">Responsive Reading </text:p>
      <text:p text:style-name="P4"/>
      <text:p text:style-name="P6"><text:line-break/><text:span text:style-name="T2">Mark 13:14-19,24-32 </text:span><text:line-break/><text:line-break/><text:span text:style-name="T3">    </text:span><text:span text:style-name="T2">14 #But when ye shall see the </text:span><text:line-break/><text:span text:style-name="T2">abomination of desolation, spoken of </text:span><text:line-break/><text:span text:style-name="T2">by Daniel the prophet, standing where </text:span><text:line-break/><text:span text:style-name="T2">it ought not, (let him that readeth </text:span><text:line-break/><text:span text:style-name="T2">understand,) then let them that be in </text:span><text:line-break/><text:span text:style-name="T2">Judaea flee to the mountains: </text:span><text:line-break/><text:line-break/><text:span text:style-name="T3">    </text:span><text:span text:style-name="T2">15 And let him that is on the </text:span><text:line-break/><text:span text:style-name="T2">housetop not go down into the house, </text:span><text:line-break/><text:span text:style-name="T2">neither enter therein, to take any </text:span><text:line-break/><text:span text:style-name="T2">thing out of his house: </text:span><text:line-break/><text:line-break/><text:span text:style-name="T3">    </text:span><text:span text:style-name="T2">16 And let him that is in the field </text:span><text:line-break/><text:span text:style-name="T2">not turn back again for to take up </text:span><text:line-break/><text:span text:style-name="T2">his garment. </text:span><text:line-break/><text:line-break/><text:span text:style-name="T3">    </text:span><text:span text:style-name="T2">17 But woe to them that are with </text:span><text:line-break/><text:span text:style-name="T2">child, and to them that give suck in </text:span><text:line-break/><text:span text:style-name="T2">those days! </text:span><text:line-break/><text:line-break/><text:span text:style-name="T3">    </text:span><text:span text:style-name="T2">18 And pray ye that your flight be </text:span><text:line-break/><text:span text:style-name="T2">not in the winter. </text:span><text:line-break/><text:line-break/><text:span text:style-name="T3">    </text:span><text:span text:style-name="T2">19 For in those days shall be </text:span><text:line-break/><text:span text:style-name="T2">affliction, such as was not from the </text:span><text:line-break/><text:span text:style-name="T2">beginning of the creation which God </text:span><text:line-break/><text:span text:style-name="T2">created unto this time, neither shall </text:span><text:line-break/><text:span text:style-name="T2">be. </text:span><text:line-break/><text:line-break/><text:span text:style-name="T3">    </text:span><text:span text:style-name="T2">24 #But in those days, after that </text:span><text:line-break/><text:span text:style-name="T2">tribulation, the sun shall be </text:span><text:line-break/><text:span text:style-name="T2">darkened, and the moon shall not give </text:span><text:line-break/><text:span text:style-name="T2">her light, </text:span><text:line-break/><text:line-break/><text:span text:style-name="T3">    </text:span><text:span text:style-name="T2">25 And the stars of heaven shall </text:span><text:line-break/><text:span text:style-name="T2">fall, and the powers that are in </text:span><text:line-break/><text:span text:style-name="T2">heaven shall be shaken. </text:span><text:line-break/><text:line-break/><text:span text:style-name="T3">    </text:span><text:span text:style-name="T2">26 And then shall they see the Son </text:span><text:line-break/><text:span text:style-name="T2">of man coming in the clouds with great </text:span><text:line-break/><text:span text:style-name="T2">power and glory. </text:span><text:line-break/><text:line-break/><text:span text:style-name="T3">    </text:span><text:span text:style-name="T2">27 And then shall he send his </text:span><text:line-break/><text:span text:style-name="T2">angels, and shall gather together his </text:span><text:line-break/><text:span text:style-name="T2">elect from the four winds, from the </text:span><text:line-break/><text:span text:style-name="T2">uttermost part of the earth to the </text:span><text:line-break/><text:span text:style-name="T2">uttermost part of heaven. </text:span><text:line-break/><text:line-break/><text:span text:style-name="T3">    </text:span><text:span text:style-name="T2">28 Now learn a parable of the fig </text:span><text:line-break/><text:span text:style-name="T2">tree; When her branch is yet tender, </text:span><text:line-break/><text:span text:style-name="T2">and putteth forth leaves, ye know </text:span><text:line-break/><text:span text:style-name="T2">that summer is near: </text:span><text:line-break/><text:line-break/><text:span text:style-name="T3">    </text:span><text:span text:style-name="T2">29 So ye in like manner, when ye </text:span><text:line-break/><text:span text:style-name="T2">shall see these things come to pass, </text:span><text:line-break/><text:span text:style-name="T2">know that it is nigh, even at the </text:span><text:line-break/><text:span text:style-name="T2">doors. </text:span><text:line-break/><text:line-break/><text:span text:style-name="T3">    </text:span><text:span text:style-name="T2">30 Verily I say unto you, that this </text:span><text:line-break/><text:span text:style-name="T2">generation shall not pass, till all </text:span><text:line-break/><text:span text:style-name="T2">these things be done. </text:span><text:line-break/><text:line-break/><text:span text:style-name="T3">    </text:span><text:span text:style-name="T2">31 Heaven and earth shall pass </text:span><text:line-break/><text:span text:style-name="T2">away: but my words shall not pass </text:span><text:line-break/><text:span text:style-name="T2">away. </text:span><text:line-break/><text:line-break/><text:span text:style-name="T3">    </text:span><text:span text:style-name="T2">32 #But of that day and that hour </text:span><text:line-break/><text:span text:style-name="T2">knoweth no man, no, not the angels </text:span><text:line-break/><text:soft-page-break/><text:span text:style-name="T2">which are in heaven, neither the Son, </text:span><text:line-break/><text:span text:style-name="T2">but the Father. </text:span></text:p>
      <text:p text:style-name="P4"/>
      <text:p text:style-name="P5">Section 1 </text:p>
      <text:p text:style-name="P4"/>
      <text:p text:style-name="P7"><text:span text:style-name="T4"><text:line-break/></text:span><text:span text:style-name="T5">Genesis 1:1,26,27 </text:span><text:span text:style-name="T4"><text:line-break/><text:line-break/></text:span><text:span text:style-name="T6">    </text:span><text:span text:style-name="T5">1 In the beginning God created the </text:span><text:span text:style-name="T4"><text:line-break/></text:span><text:span text:style-name="T5">heaven and the earth. </text:span><text:span text:style-name="T4"><text:line-break/><text:line-break/></text:span><text:span text:style-name="T6">    </text:span><text:span text:style-name="T5">26 #And God said, Let us make man </text:span><text:span text:style-name="T4"><text:line-break/></text:span><text:span text:style-name="T5">in our image, after our likeness: and </text:span><text:span text:style-name="T4"><text:line-break/></text:span><text:span text:style-name="T5">let them have dominion over the fish </text:span><text:span text:style-name="T4"><text:line-break/></text:span><text:span text:style-name="T5">of the sea, and over the fowl of the </text:span><text:span text:style-name="T4"><text:line-break/></text:span><text:span text:style-name="T5">air, and over the cattle, and over </text:span><text:span text:style-name="T4"><text:line-break/></text:span><text:span text:style-name="T5">all the earth, and over every </text:span><text:span text:style-name="T4"><text:line-break/></text:span><text:span text:style-name="T5">creeping thing that creepeth upon the </text:span><text:span text:style-name="T4"><text:line-break/></text:span><text:span text:style-name="T5">earth. </text:span><text:span text:style-name="T4"><text:line-break/><text:line-break/></text:span><text:span text:style-name="T6">    </text:span><text:span text:style-name="T5">27 So God created man in his own </text:span><text:span text:style-name="T4"><text:line-break/></text:span><text:span text:style-name="T5">image, in the image of God created he </text:span><text:span text:style-name="T4"><text:line-break/></text:span><text:span text:style-name="T5">him; male and female created he them. </text:span><text:span text:style-name="T4"><text:line-break/><text:line-break/></text:span><text:span text:style-name="T5">Genesis 2:1,6,7,9 </text:span><text:span text:style-name="T4"><text:line-break/><text:line-break/></text:span><text:span text:style-name="T6">    </text:span><text:span text:style-name="T5">1 Thus the heavens and the earth </text:span><text:span text:style-name="T4"><text:line-break/></text:span><text:span text:style-name="T5">were finished, and all the host of </text:span><text:span text:style-name="T4"><text:line-break/></text:span><text:span text:style-name="T5">them. </text:span><text:span text:style-name="T4"><text:line-break/><text:line-break/></text:span><text:span text:style-name="T6">    </text:span><text:span text:style-name="T5">6 But there went up a mist from the </text:span><text:span text:style-name="T4"><text:line-break/></text:span><text:span text:style-name="T5">earth, and watered the whole face of </text:span><text:span text:style-name="T4"><text:line-break/></text:span><text:span text:style-name="T5">the ground. </text:span><text:span text:style-name="T4"><text:line-break/><text:line-break/></text:span><text:span text:style-name="T6">    </text:span><text:span text:style-name="T5">7 And the Lord God formed man of </text:span><text:span text:style-name="T4"><text:line-break/></text:span><text:span text:style-name="T5">the dust of the ground, and breathed </text:span><text:span text:style-name="T4"><text:line-break/></text:span><text:span text:style-name="T5">into his nostrils the breath of life; </text:span><text:span text:style-name="T4"><text:line-break/></text:span><text:span text:style-name="T5">and man became a living soul. </text:span><text:span text:style-name="T4"><text:line-break/><text:line-break/></text:span><text:span text:style-name="T6">    </text:span><text:span text:style-name="T5">9 And out of the ground made the </text:span><text:span text:style-name="T4"><text:line-break/></text:span><text:span text:style-name="T5">Lord God to grow every tree that is </text:span><text:span text:style-name="T4"><text:line-break/></text:span><text:span text:style-name="T5">pleasant to the sight, and good for </text:span><text:span text:style-name="T4"><text:line-break/></text:span><text:span text:style-name="T5">food; the tree of life also in the </text:span><text:span text:style-name="T4"><text:line-break/></text:span><text:span text:style-name="T5">midst of the garden, and the tree of </text:span><text:span text:style-name="T4"><text:line-break/></text:span><text:span text:style-name="T5">knowledge of good and evil. </text:span><text:span text:style-name="T4"><text:line-break/><text:line-break/></text:span><text:span text:style-name="T5">o3oo Chapter 6: Science, Theology, Medicine - 127:4 </text:span><text:span text:style-name="T4"><text:line-break/><text:line-break/><text:line-break/></text:span><text:span text:style-name="T6">    </text:span><text:span text:style-name="T5">(Science and Christianity) </text:span><text:span text:style-name="T4"><text:line-break/></text:span><text:span text:style-name="T6">    </text:span><text:span text:style-name="T5">If God, the All-in-all, be the creator of the spiritual universe, including man, then everything entitled to a classification as truth, or Science, must be comprised in a knowledge or understanding of God, for there can be nothing beyond illimitable divinity. </text:span><text:span text:style-name="T4"><text:line-break/><text:line-break/></text:span><text:span text:style-name="T5">oo3o Chapter 10: Science of Being - 299:18 </text:span><text:span text:style-name="T4"><text:line-break/><text:line-break/><text:line-break/></text:span><text:span text:style-name="T6">    </text:span><text:span text:style-name="T5">(Knowledge and Truth) </text:span><text:span text:style-name="T4"><text:line-break/></text:span><text:span text:style-name="T6">    </text:span><text:span text:style-name="T5">Knowledge gained from material sense is figuratively represented in Scripture as a tree, bearing the fruits of sin, sickness, and death. Ought we not then to judge the knowledge thus obtained to be untrue and dangerous, since "the tree is known by his fruit"? </text:span><text:span text:style-name="T4"><text:line-break/><text:line-break/></text:span><text:span text:style-name="T5">o1oo Chapter 8: Footsteps of Truth - 206:21 </text:span><text:span text:style-name="T4"><text:line-break/><text:line-break/><text:line-break/></text:span><text:span text:style-name="T6">    </text:span><text:span text:style-name="T5">(Birth and death unreal) </text:span><text:span text:style-name="T4"><text:line-break/></text:span><text:span text:style-name="T6">    </text:span><text:span text:style-name="T5">Is God creating anew what He has already created? The Scriptures are definite on this point, declaring that His work was </text:span><text:span text:style-name="Strong_20_Emphasis"><text:span text:style-name="T5">finished</text:span></text:span><text:span text:style-name="T5">, nothing is new to God, and that it was </text:span><text:span text:style-name="Strong_20_Emphasis"><text:span text:style-name="T5">good</text:span></text:span><text:span text:style-name="T5">. </text:span><text:span text:style-name="T4"><text:line-break/><text:line-break/></text:span><text:span text:style-name="T5">ooo2 Chapter 15: Genesis - 524:28-4 </text:span><text:span text:style-name="T4"><text:line-break/><text:line-break/><text:line-break/></text:span><text:span text:style-name="T6">    </text:span><text:span text:style-name="T5">(Creation reversed) Could Spirit evolve its opposite, matter, and give matter ability to sin and suffer? Is Spirit, God, injected into dust, and eventually ejected at the demand of matter? Does Spirit enter dust, and lose therein the divine nature and omnipotence? Does Mind, God, enter matter to become there a mortal sinner, animated by the breath of God? In this narrative, the validity of matter is opposed, not the validity of Spirit or Spirit's creations. </text:span><text:span text:style-name="T4"><text:line-break/><text:line-break/></text:span><text:span text:style-name="T5">oo3o Chapter 10: Science of Being - 295:5 </text:span><text:span text:style-name="T4"><text:line-break/></text:span><text:soft-page-break/><text:span text:style-name="T4"><text:line-break/><text:line-break/></text:span><text:span text:style-name="T6">    </text:span><text:span text:style-name="T5">(Mortals unlike immortals) </text:span><text:span text:style-name="T4"><text:line-break/></text:span><text:span text:style-name="T6">    </text:span><text:span text:style-name="T5">God creates and governs the universe, including man. The universe is filled with spiritual ideas, which He evolves, and they are obedient to the Mind that makes them. Mortal mind would transform the spiritual into the material, and then recover man's original self in order to escape from the mortality of this error. Mortals are not like immortals, created in God's own image; but infinite Spirit being all, mortal consciousness will at last yield to the scientific fact and disappear, and the real sense of being, perfect and forever intact, will appear. </text:span></text:p>
      <text:p text:style-name="P4"/>
      <text:p text:style-name="P5">Section 2 </text:p>
      <text:p text:style-name="P4"/>
      <text:p text:style-name="P7"><text:span text:style-name="T4"><text:line-break/></text:span><text:span text:style-name="T5">Genesis 3:9,10 </text:span><text:span text:style-name="T4"><text:line-break/><text:line-break/></text:span><text:span text:style-name="T6">    </text:span><text:span text:style-name="T5">9 And the Lord God called unto </text:span><text:span text:style-name="T4"><text:line-break/></text:span><text:span text:style-name="T5">Adam, and said unto him, Where art </text:span><text:span text:style-name="T4"><text:line-break/></text:span><text:span text:style-name="T5">thou? </text:span><text:span text:style-name="T4"><text:line-break/><text:line-break/></text:span><text:span text:style-name="T6">    </text:span><text:span text:style-name="T5">10 And he said, I heard thy voice </text:span><text:span text:style-name="T4"><text:line-break/></text:span><text:span text:style-name="T5">in the garden, and I was afraid, </text:span><text:span text:style-name="T4"><text:line-break/></text:span><text:span text:style-name="T5">because I was naked; and I hid </text:span><text:span text:style-name="T4"><text:line-break/></text:span><text:span text:style-name="T5">myself. </text:span><text:span text:style-name="T4"><text:line-break/><text:line-break/></text:span><text:span text:style-name="T5">*** </text:span><text:span text:style-name="T4"><text:line-break/></text:span><text:span text:style-name="T5">Habakkuk 3:2 </text:span><text:span text:style-name="T4"><text:line-break/><text:line-break/></text:span><text:span text:style-name="T6">    </text:span><text:span text:style-name="T5">2 O Lord, I have heard thy speech, </text:span><text:span text:style-name="T4"><text:line-break/></text:span><text:span text:style-name="T5">and was afraid: O Lord, revive thy </text:span><text:span text:style-name="T4"><text:line-break/></text:span><text:span text:style-name="T5">work in the midst of the years, in </text:span><text:span text:style-name="T4"><text:line-break/></text:span><text:span text:style-name="T5">the midst of the years make known; in </text:span><text:span text:style-name="T4"><text:line-break/></text:span><text:span text:style-name="T5">wrath remember mercy. </text:span><text:span text:style-name="T4"><text:line-break/><text:line-break/></text:span><text:span text:style-name="T5">*** </text:span><text:span text:style-name="T4"><text:line-break/></text:span><text:span text:style-name="T5">Psalm 25:1-3 </text:span><text:span text:style-name="T4"><text:line-break/><text:line-break/></text:span><text:span text:style-name="T6">    </text:span><text:span text:style-name="T5">1 Unto thee, O Lord, do I lift up </text:span><text:span text:style-name="T4"><text:line-break/></text:span><text:span text:style-name="T5">my soul. </text:span><text:span text:style-name="T4"><text:line-break/><text:line-break/></text:span><text:span text:style-name="T6">    </text:span><text:span text:style-name="T5">2 O my God, I trust in thee: let me </text:span><text:span text:style-name="T4"><text:line-break/></text:span><text:span text:style-name="T5">not be ashamed, let not mine enemies </text:span><text:span text:style-name="T4"><text:line-break/></text:span><text:span text:style-name="T5">triumph over me. </text:span><text:span text:style-name="T4"><text:line-break/><text:line-break/></text:span><text:span text:style-name="T6">    </text:span><text:span text:style-name="T5">3 Yea, let none that wait on thee </text:span><text:span text:style-name="T4"><text:line-break/></text:span><text:span text:style-name="T5">be ashamed: let them be ashamed which </text:span><text:span text:style-name="T4"><text:line-break/></text:span><text:span text:style-name="T5">transgress without cause. </text:span><text:span text:style-name="T4"><text:line-break/><text:line-break/></text:span><text:span text:style-name="T5">*** </text:span><text:span text:style-name="T4"><text:line-break/></text:span><text:span text:style-name="T5">Romans 3:19,20 </text:span><text:span text:style-name="T4"><text:line-break/><text:line-break/></text:span><text:span text:style-name="T6">    </text:span><text:span text:style-name="T5">19 Now we know that what things </text:span><text:span text:style-name="T4"><text:line-break/></text:span><text:span text:style-name="T5">soever the law saith, it saith to </text:span><text:span text:style-name="T4"><text:line-break/></text:span><text:span text:style-name="T5">them who are under the law: that </text:span><text:span text:style-name="T4"><text:line-break/></text:span><text:span text:style-name="T5">every mouth may be stopped, and all </text:span><text:span text:style-name="T4"><text:line-break/></text:span><text:span text:style-name="T5">the world may become guilty before </text:span><text:span text:style-name="T4"><text:line-break/></text:span><text:span text:style-name="T5">God. </text:span><text:span text:style-name="T4"><text:line-break/><text:line-break/></text:span><text:span text:style-name="T6">    </text:span><text:span text:style-name="T5">20 Therefore by the deeds of the </text:span><text:span text:style-name="T4"><text:line-break/></text:span><text:span text:style-name="T5">law there shall no flesh be justified </text:span><text:span text:style-name="T4"><text:line-break/></text:span><text:span text:style-name="T5">in his sight: for by the law is the </text:span><text:span text:style-name="T4"><text:line-break/></text:span><text:span text:style-name="T5">knowledge of sin. </text:span><text:span text:style-name="T4"><text:line-break/><text:line-break/></text:span><text:span text:style-name="T5">ooo2 Chapter 15: Genesis - 532:17-4 </text:span><text:span text:style-name="T4"><text:line-break/><text:line-break/><text:line-break/></text:span><text:span text:style-name="T6">    </text:span><text:span text:style-name="T5">(Shame the effect of sin) </text:span><text:span text:style-name="T4"><text:line-break/></text:span><text:span text:style-name="T6">    </text:span><text:span text:style-name="T5">Knowledge and pleasure, evolved through material sense, produced the immediate fruits of fear and shame. Ashamed before Truth, error shrank abashed from the divine voice calling out to the corporeal senses. Its summons may be thus paraphrased: "Where art thou, man? Is Mind in matter? Is Mind capable of error as well as of truth, of evil as well as of good, when God is All and He is Mind and there is but one God, hence one Mind?" </text:span><text:span text:style-name="T4"><text:line-break/></text:span><text:span text:style-name="T6">    </text:span><text:span text:style-name="T5">Fear was the first manifestation of the error of material sense. Thus error began and will end the dream of matter. In the allegory the body had been naked, and Adam knew it not; but now error demands that </text:span><text:span text:style-name="Strong_20_Emphasis"><text:span text:style-name="T5">mind</text:span></text:span><text:span text:style-name="T6"> </text:span><text:span text:style-name="T5">shall see and feel through matter, the five senses. The first impression material man had of himself was one of nakedness and shame. Had he lost man's rich inheritance and God's behest, dominion over all the earth? No! This had never been bestowed on Adam. </text:span><text:span text:style-name="T4"><text:line-break/></text:span><text:soft-page-break/><text:span text:style-name="T4"><text:line-break/></text:span><text:span text:style-name="T5">ooo2 Chapter 15: Genesis - 537:19-24 </text:span><text:span text:style-name="T4"><text:line-break/><text:line-break/></text:span><text:span text:style-name="T6">    </text:span><text:span text:style-name="T5">(Inspired interpretation) </text:span><text:span text:style-name="T4"><text:line-break/></text:span><text:span text:style-name="T6">    </text:span><text:span text:style-name="T5">No one can reasonably doubt that the purpose of this allegory - this second account in Genesis - is to depict the falsity of error and the effects of error. Subsequent Bible revelation is coordinate with the Science of creation recorded in the first chapter of Genesis. </text:span><text:span text:style-name="T4"><text:line-break/><text:line-break/></text:span><text:span text:style-name="T5">ooo2 Chapter 15: Genesis - 523:3-10 </text:span><text:span text:style-name="T4"><text:line-break/><text:line-break/></text:span><text:span text:style-name="T6">    </text:span><text:span text:style-name="T5">(Mist, or false claim) </text:span><text:span text:style-name="T4"><text:line-break/></text:span><text:span text:style-name="T6">    </text:span><text:span text:style-name="T5">Because of its false basis, the mist of obscurity evolved by error deepens the false claim, and finally declares that God knows error and that error can improve His creation. Although presenting the exact opposite of Truth, the lie claims to be truth. The creations of matter arise from a mist or false claim, or from mystification, and not from the firmament, or understanding, which God erects between the true and false. </text:span><text:span text:style-name="T4"><text:line-break/><text:line-break/></text:span><text:span text:style-name="T5">o3oo Chapter 6: Science, Theology, Medicine - 140:28 </text:span><text:span text:style-name="T4"><text:line-break/><text:line-break/><text:line-break/></text:span><text:span text:style-name="T6">    </text:span><text:span text:style-name="T5">(Anthropomorphism) </text:span><text:span text:style-name="T4"><text:line-break/></text:span><text:span text:style-name="T6">    </text:span><text:span text:style-name="T5">In the beginning God created man in His, God's, image; but mortals would procreate man, and make God in their own human image. What is the god of a mortal, but a mortal magnified? </text:span></text:p>
      <text:p text:style-name="P4"/>
      <text:p text:style-name="P5">Section 3 </text:p>
      <text:p text:style-name="P4"/>
      <text:p text:style-name="P6"><text:line-break/><text:span text:style-name="T2">I Samuel 2:7,9,10 </text:span><text:line-break/><text:line-break/><text:span text:style-name="T3">    </text:span><text:span text:style-name="T2">7 The Lord maketh poor, and maketh </text:span><text:line-break/><text:span text:style-name="T2">rich: he bringeth low, and lifteth up. </text:span><text:line-break/><text:line-break/><text:line-break/><text:span text:style-name="T3">    </text:span><text:span text:style-name="T2">9 He will keep the feet of his </text:span><text:line-break/><text:span text:style-name="T2">saints, and the wicked shall be </text:span><text:line-break/><text:span text:style-name="T2">silent in darkness; for by strength </text:span><text:line-break/><text:span text:style-name="T2">shall no man prevail. </text:span><text:line-break/><text:line-break/><text:span text:style-name="T3">    </text:span><text:span text:style-name="T2">10 The adversaries of the Lord </text:span><text:line-break/><text:span text:style-name="T2">shall be broken to pieces; out of </text:span><text:line-break/><text:span text:style-name="T2">heaven shall he thunder upon them: </text:span><text:line-break/><text:span text:style-name="T2">the Lord shall judge the ends of the </text:span><text:line-break/><text:span text:style-name="T2">earth; and he shall give strength </text:span><text:line-break/><text:span text:style-name="T2">unto his king, and exalt the horn of </text:span><text:line-break/><text:span text:style-name="T2">his anointed. </text:span><text:line-break/><text:line-break/><text:span text:style-name="T2">*** </text:span><text:line-break/><text:span text:style-name="T2">Psalm 33:16,17 </text:span><text:line-break/><text:line-break/><text:span text:style-name="T3">    </text:span><text:span text:style-name="T2">16 There is no king saved by the </text:span><text:line-break/><text:span text:style-name="T2">multitude of an host: a mighty man is </text:span><text:line-break/><text:span text:style-name="T2">not delivered by much strength. </text:span><text:line-break/><text:line-break/><text:span text:style-name="T3">    </text:span><text:span text:style-name="T2">17 An horse is a vain thing for </text:span><text:line-break/><text:span text:style-name="T2">safety: neither shall he deliver any </text:span><text:line-break/><text:span text:style-name="T2">by his great strength. </text:span><text:line-break/><text:line-break/><text:span text:style-name="T2">*** </text:span><text:line-break/><text:span text:style-name="T2">Amos 2:6,14 </text:span><text:line-break/><text:line-break/><text:span text:style-name="T3">    </text:span><text:span text:style-name="T2">6 #Thus saith the Lord; For three </text:span><text:line-break/><text:span text:style-name="T2">transgressions of Israel, and for </text:span><text:line-break/><text:span text:style-name="T2">four, I will not turn away the </text:span><text:line-break/><text:span text:style-name="T2">punishment thereof; because they sold </text:span><text:line-break/><text:span text:style-name="T2">the righteous for silver, and the </text:span><text:line-break/><text:span text:style-name="T2">poor for a pair of shoes; </text:span><text:line-break/><text:line-break/><text:span text:style-name="T3">    </text:span><text:span text:style-name="T2">14 Therefore the flight shall </text:span><text:line-break/><text:span text:style-name="T2">perish from the swift, and the strong </text:span><text:line-break/><text:span text:style-name="T2">shall not strengthen his force, </text:span><text:line-break/><text:span text:style-name="T2">neither shall the mighty deliver </text:span><text:line-break/><text:span text:style-name="T2">himself: </text:span><text:line-break/><text:line-break/><text:span text:style-name="T2">*** </text:span><text:line-break/><text:span text:style-name="T2">Romans 5:6,17 </text:span><text:line-break/><text:line-break/><text:span text:style-name="T3">    </text:span><text:span text:style-name="T2">6 For when we were yet without </text:span><text:line-break/><text:span text:style-name="T2">strength, in due time Christ died for </text:span><text:line-break/><text:span text:style-name="T2">the ungodly. </text:span><text:line-break/><text:line-break/><text:span text:style-name="T3">    </text:span><text:span text:style-name="T2">17 For if by one man's offence </text:span><text:line-break/><text:span text:style-name="T2">death reigned by one; much more they </text:span><text:line-break/><text:span text:style-name="T2">which receive abundance of grace and </text:span><text:line-break/><text:span text:style-name="T2">of the gift of righteousness shall </text:span><text:line-break/><text:soft-page-break/><text:span text:style-name="T2">reign in life by one, Jesus Christ.) </text:span><text:line-break/><text:line-break/><text:span text:style-name="T2">o2oo Chapter 7: Physiology - 188:4-8 </text:span><text:line-break/><text:line-break/><text:line-break/><text:span text:style-name="T3">    </text:span><text:span text:style-name="T2">(Embryonic sinful thoughts) </text:span><text:line-break/><text:span text:style-name="T3">    </text:span><text:span text:style-name="T2">The belief of sin, which has grown terrible in strength and influence, is an unconscious error in the beginning, - an embryonic thought without motive; but afterwards it governs the so-called man. </text:span><text:line-break/><text:line-break/><text:span text:style-name="T2">o2oo Chapter 7: Physiology - 189:18-32 </text:span><text:line-break/><text:line-break/><text:span text:style-name="T3">    </text:span><text:span text:style-name="T2">(Ascending the scale) </text:span><text:line-break/><text:span text:style-name="T3">    </text:span><text:span text:style-name="T2">The human mortal mind, by an inevitable perversion, makes all things start from the lowest instead of from the highest mortal thought. The reverse is the case with all the formations of the immortal divine Mind. They proceed from the divine source; and so, in tracing them, we constantly ascend in infinite being. </text:span><text:line-break/><text:span text:style-name="T3">    </text:span><text:span text:style-name="T2">(Human reproduction) </text:span><text:line-break/><text:span text:style-name="T3">    </text:span><text:span text:style-name="T2">From mortal mind comes the reproduction of the species, - first the belief of inanimate, and then of animate matter. According to mortal thought, the development of embryonic mortal mind commences in the lower, basal portion of the brain, and goes on in an ascending scale by evolution, keeping always in the direct line of matter, for matter is the subjective condition of mortal mind. </text:span><text:line-break/><text:line-break/><text:span text:style-name="T2">o2oo Chapter 7: Physiology - 190:14 </text:span><text:line-break/><text:line-break/><text:span text:style-name="T3">    </text:span><text:span text:style-name="T2">(Human frailty) </text:span><text:line-break/><text:span text:style-name="T3">    </text:span><text:span text:style-name="T2">Human birth, growth, maturity, and decay are as the grass springing from the soil with beautiful green blades, afterwards to wither and return to its native nothingness. This mortal seeming is temporal; it never merges into immortal being, but finally disappears, and immortal man, spiritual and eternal, is found to be the real man. </text:span><text:line-break/><text:line-break/><text:span text:style-name="T2">oo4o Chapter 9: Creation - 260:19 </text:span><text:line-break/><text:line-break/><text:line-break/><text:span text:style-name="T3">    </text:span><text:span text:style-name="T2">(Requisite change of our ideals) </text:span><text:line-break/><text:span text:style-name="T3">    </text:span><text:span text:style-name="T2">Mortals must change their ideals in order to improve their models. A sick body is evolved from sick thoughts. Sickness, disease, and death proceed from fear. Sensualism evolves bad physical and moral conditions. </text:span><text:line-break/><text:line-break/><text:span text:style-name="T2">oo1o Chapter 12: Christian Science Practice - 391:7-13 </text:span><text:line-break/><text:line-break/><text:line-break/><text:span text:style-name="T3">    </text:span><text:span text:style-name="T2">(Righteous rebellion) </text:span><text:line-break/><text:span text:style-name="T3">    </text:span><text:span text:style-name="T2">Instead of blind and calm submission to the incipient or advanced stages of disease, rise in rebellion against them. Banish the belief that you can possibly entertain a single intruding pain which cannot be ruled out by the might of Mind, and in this way you can prevent the development of pain in the body. No law of God hinders this result. </text:span><text:line-break/><text:line-break/><text:span text:style-name="T2">o3oo Chapter 6: Science, Theology, Medicine - 135:9 </text:span><text:line-break/><text:line-break/><text:line-break/><text:span text:style-name="T3">    </text:span><text:span text:style-name="T2">(Lawful wonders) Spiritual evolution alone is worthy of the exercise of divine power. </text:span></text:p>
      <text:p text:style-name="P4"/>
      <text:p text:style-name="P5">Section 4 </text:p>
      <text:p text:style-name="P4"/>
      <text:p text:style-name="P6"><text:line-break/><text:span text:style-name="T2">Psalm 21:7,8,11 </text:span><text:line-break/><text:line-break/><text:span text:style-name="T3">    </text:span><text:span text:style-name="T2">7 For the king trusteth in the </text:span><text:line-break/><text:span text:style-name="T2">Lord, and through the mercy of the </text:span><text:line-break/><text:span text:style-name="T2">most High he shall not be moved. </text:span><text:line-break/><text:line-break/><text:span text:style-name="T3">    </text:span><text:span text:style-name="T2">8 Thine hand shall find out all </text:span><text:line-break/><text:span text:style-name="T2">thine enemies: thy right hand shall </text:span><text:line-break/><text:span text:style-name="T2">find out those that hate thee. </text:span><text:line-break/><text:line-break/><text:span text:style-name="T3">    </text:span><text:span text:style-name="T2">11 For they intended evil against </text:span><text:line-break/><text:span text:style-name="T2">thee: they imagined a mischievous </text:span><text:line-break/><text:span text:style-name="T2">device, which they are not able to </text:span><text:line-break/><text:span text:style-name="T2">perform. </text:span><text:line-break/><text:line-break/><text:span text:style-name="T2">*** </text:span><text:line-break/><text:span text:style-name="T2">I Timothy 5:24,25 </text:span><text:line-break/><text:line-break/><text:soft-page-break/><text:span text:style-name="T3">    </text:span><text:span text:style-name="T2">24 Some men's sins are open </text:span><text:line-break/><text:span text:style-name="T2">beforehand, going before to judgment; </text:span><text:line-break/><text:span text:style-name="T2">and some men they follow after. </text:span><text:line-break/><text:line-break/><text:span text:style-name="T3">    </text:span><text:span text:style-name="T2">25 Likewise also the good works of </text:span><text:line-break/><text:span text:style-name="T2">some are manifest beforehand; and they </text:span><text:line-break/><text:span text:style-name="T2">that are otherwise cannot be hid. </text:span><text:line-break/><text:line-break/><text:span text:style-name="T2">*** </text:span><text:line-break/><text:span text:style-name="T2">Hebrews 4:12,13 </text:span><text:line-break/><text:line-break/><text:span text:style-name="T3">    </text:span><text:span text:style-name="T2">12 For the word of God is quick, </text:span><text:line-break/><text:span text:style-name="T2">and powerful, and sharper than any </text:span><text:line-break/><text:span text:style-name="T2">twoedged sword, piercing even to the </text:span><text:line-break/><text:span text:style-name="T2">dividing asunder of soul and spirit, </text:span><text:line-break/><text:span text:style-name="T2">and of the joints and marrow, and is </text:span><text:line-break/><text:span text:style-name="T2">a discerner of the thoughts and </text:span><text:line-break/><text:span text:style-name="T2">intents of the heart. </text:span><text:line-break/><text:line-break/><text:span text:style-name="T3">    </text:span><text:span text:style-name="T2">13 Neither is there any creature </text:span><text:line-break/><text:span text:style-name="T2">that is not manifest in his sight: </text:span><text:line-break/><text:span text:style-name="T2">but all things are naked and opened </text:span><text:line-break/><text:span text:style-name="T2">unto the eyes of him with whom we </text:span><text:line-break/><text:span text:style-name="T2">have to do. </text:span><text:line-break/><text:line-break/><text:span text:style-name="T2">*** </text:span><text:line-break/><text:span text:style-name="T2">Luke 12:2 </text:span><text:line-break/><text:line-break/><text:span text:style-name="T3">    </text:span><text:span text:style-name="T2">2 For there is nothing covered, </text:span><text:line-break/><text:span text:style-name="T2">that shall not be revealed; neither </text:span><text:line-break/><text:span text:style-name="T2">hid, that shall not be known. </text:span><text:line-break/><text:line-break/><text:span text:style-name="T2">ooo2 Chapter 15: Genesis - 551:12,22-27 </text:span><text:line-break/><text:line-break/><text:line-break/><text:span text:style-name="T3">    </text:span><text:span text:style-name="T2">(The ascent of species) </text:span><text:line-break/><text:span text:style-name="T3">    </text:span><text:span text:style-name="T2">Evolution describes the gradations of human belief, but it does not acknowledge the method of divine Mind, nor see that material methods are impossible in divine Science and that all Science is of God, not of man. </text:span><text:line-break/><text:span text:style-name="T3">    </text:span><text:span text:style-name="T2">(Transmitted peculiarities) The question of the naturalist amounts to this: How can matter originate or transmit mind? We answer that it cannot. Darkness and doubt encompass thought, so long as it bases creation on materiality. From a material standpoint, "Canst thou by searching find out God?" </text:span><text:line-break/><text:line-break/><text:span text:style-name="T2">ooo2 Chapter 15: Genesis - 547:17,25 </text:span><text:line-break/><text:line-break/><text:span text:style-name="T3">    </text:span><text:span text:style-name="T2">(Embryonic evolution) </text:span><text:line-break/><text:span text:style-name="T3">    </text:span><text:span text:style-name="T2">Briefly, this is Darwin's theory, - that Mind produces its opposite, matter, and endues matter with power to recreate the universe, including man. Material evolution implies that the great First Cause must become material, and afterwards must either return to Mind or go down into dust and nothingness. </text:span><text:line-break/><text:span text:style-name="T3">    </text:span><text:span text:style-name="T2">(True theory of the universe) </text:span><text:line-break/><text:span text:style-name="T3">    </text:span><text:span text:style-name="T2">The true theory of the universe, including man, is not in material history but in spiritual development. Inspired thought relinquishes a material, sensual, and mortal theory of the universe, and adopts the spiritual and immortal. </text:span><text:line-break/><text:line-break/><text:span text:style-name="T2">o1oo Chapter 8: Footsteps of Truth - 205:12 </text:span><text:line-break/><text:line-break/><text:line-break/><text:span text:style-name="T3">    </text:span><text:span text:style-name="T2">(Creation perfect) </text:span><text:line-break/><text:span text:style-name="T3">    </text:span><text:span text:style-name="T2">God created all through Mind, and made all perfect and eternal. Where then is the necessity for recreation or procreation? </text:span></text:p>
      <text:p text:style-name="P4"/>
      <text:p text:style-name="P5">Section 5 </text:p>
      <text:p text:style-name="P4"/>
      <text:p text:style-name="P6"><text:line-break/><text:span text:style-name="T2">II Peter 3:1,3,4 </text:span><text:line-break/><text:line-break/><text:span text:style-name="T3">    </text:span><text:span text:style-name="T2">1 This second epistle, beloved, I </text:span><text:line-break/><text:span text:style-name="T2">now write unto you; in both which I </text:span><text:line-break/><text:span text:style-name="T2">stir up your pure minds by way of </text:span><text:line-break/><text:span text:style-name="T2">remembrance: </text:span><text:line-break/><text:line-break/><text:span text:style-name="T3">    </text:span><text:span text:style-name="T2">3 Knowing this first, that there </text:span><text:line-break/><text:span text:style-name="T2">shall come in the last days scoffers, </text:span><text:line-break/><text:span text:style-name="T2">walking after their own lusts, </text:span><text:line-break/><text:line-break/><text:span text:style-name="T3">    </text:span><text:span text:style-name="T2">4 And saying, Where is the promise </text:span><text:line-break/><text:span text:style-name="T2">of his coming? for since the fathers </text:span><text:line-break/><text:span text:style-name="T2">fell asleep, all things continue as </text:span><text:line-break/><text:span text:style-name="T2">they were from the beginning of the </text:span><text:line-break/><text:soft-page-break/><text:span text:style-name="T2">creation. </text:span><text:line-break/><text:line-break/><text:span text:style-name="T2">*** </text:span><text:line-break/><text:span text:style-name="T2">Matthew 24:38,39 </text:span><text:line-break/><text:line-break/><text:span text:style-name="T3">    </text:span><text:span text:style-name="T2">38 For as in the days that were </text:span><text:line-break/><text:span text:style-name="T2">before the flood they were eating and </text:span><text:line-break/><text:span text:style-name="T2">drinking, marrying and giving in </text:span><text:line-break/><text:span text:style-name="T2">marriage, until the day that Noe </text:span><text:line-break/><text:span text:style-name="T2">entered into the ark, </text:span><text:line-break/><text:line-break/><text:span text:style-name="T3">    </text:span><text:span text:style-name="T2">39 And knew not until the flood </text:span><text:line-break/><text:span text:style-name="T2">came, and took them all away; so </text:span><text:line-break/><text:span text:style-name="T2">shall also the coming of the Son of </text:span><text:line-break/><text:span text:style-name="T2">man be. </text:span><text:line-break/><text:line-break/><text:span text:style-name="T2">*** </text:span><text:line-break/><text:span text:style-name="T2">Jeremiah 51:53,60,63,64 </text:span><text:line-break/><text:line-break/><text:span text:style-name="T3">    </text:span><text:span text:style-name="T2">53 Though Babylon should mount up </text:span><text:line-break/><text:span text:style-name="T2">to heaven, and though she should </text:span><text:line-break/><text:span text:style-name="T2">fortify the height of her strength, </text:span><text:line-break/><text:span text:style-name="T2">yet from me shall spoilers come unto </text:span><text:line-break/><text:span text:style-name="T2">her, saith the Lord. </text:span><text:line-break/><text:line-break/><text:span text:style-name="T3">    </text:span><text:span text:style-name="T2">60 So Jeremiah wrote in a book all </text:span><text:line-break/><text:span text:style-name="T2">the evil that should come upon </text:span><text:line-break/><text:span text:style-name="T2">Babylon, even all these words that </text:span><text:line-break/><text:span text:style-name="T2">are written against Babylon. </text:span><text:line-break/><text:line-break/><text:span text:style-name="T3">    </text:span><text:span text:style-name="T2">63 And it shall be, when thou hast </text:span><text:line-break/><text:span text:style-name="T2">made an end of reading this book, that </text:span><text:line-break/><text:span text:style-name="T2">thou shalt bind a stone to it, and </text:span><text:line-break/><text:span text:style-name="T2">cast it into the midst of Euphrates: </text:span><text:line-break/><text:line-break/><text:span text:style-name="T3">    </text:span><text:span text:style-name="T2">64 And thou shalt say, Thus shall </text:span><text:line-break/><text:span text:style-name="T2">Babylon sink, and shall not rise from </text:span><text:line-break/><text:span text:style-name="T2">the evil that I will bring upon her: </text:span><text:line-break/><text:span text:style-name="T2">and they shall be weary. Thus far are </text:span><text:line-break/><text:span text:style-name="T2">the words of Jeremiah. </text:span><text:line-break/><text:line-break/><text:span text:style-name="T2">*** </text:span><text:line-break/><text:span text:style-name="T2">Revelation 18:21,23 </text:span><text:line-break/><text:line-break/><text:span text:style-name="T3">    </text:span><text:span text:style-name="T2">21 And a mighty angel took up a </text:span><text:line-break/><text:span text:style-name="T2">stone like a great millstone, and </text:span><text:line-break/><text:span text:style-name="T2">cast it into the sea, saying, Thus </text:span><text:line-break/><text:span text:style-name="T2">with violence shall that great city </text:span><text:line-break/><text:span text:style-name="T2">Babylon be thrown down, and shall be </text:span><text:line-break/><text:span text:style-name="T2">found no more at all. </text:span><text:line-break/><text:line-break/><text:span text:style-name="T3">    </text:span><text:span text:style-name="T2">23 And the light of a candle shall </text:span><text:line-break/><text:span text:style-name="T2">shine no more at all in thee; and the </text:span><text:line-break/><text:span text:style-name="T2">voice of the bridegroom and of the </text:span><text:line-break/><text:span text:style-name="T2">bride shall be heard no more at all </text:span><text:line-break/><text:span text:style-name="T2">in thee: for thy merchants were the </text:span><text:line-break/><text:span text:style-name="T2">great men of the earth; for by thy </text:span><text:line-break/><text:span text:style-name="T2">sorceries were all nations deceived. </text:span><text:line-break/><text:line-break/><text:span text:style-name="T2">1ooo Chapter 4: Christian Science versus Spiritualism - 96:21-27 </text:span><text:line-break/><text:line-break/><text:line-break/><text:span text:style-name="T3">    </text:span><text:span text:style-name="T2">(Arena of contest) </text:span><text:line-break/><text:span text:style-name="T3">    </text:span><text:span text:style-name="T2">Mortal error will vanish in a moral chemicalization. This mental fermentation has begun, and will continue until all errors of belief yield to understanding. Belief is changeable, but spiritual understanding is changeless. </text:span><text:line-break/><text:span text:style-name="T3">    </text:span><text:span text:style-name="T2">(Millennial glory) </text:span><text:line-break/><text:span text:style-name="T3">    </text:span><text:span text:style-name="T2">As this consummation draws nearer, he who has shaped his course in accordance with divine Science will endure to the end. </text:span><text:line-break/><text:line-break/><text:span text:style-name="T2">oo4o Chapter 9: Creation - 267:1-5 </text:span><text:line-break/><text:line-break/><text:line-break/><text:span text:style-name="T3">    </text:span><text:span text:style-name="T2">(The infinitude of God) </text:span><text:line-break/><text:span text:style-name="T3">    </text:span><text:span text:style-name="T2">Every object in material thought will be destroyed, but the spiritual idea, whose substance is in Mind, is eternal. The offspring of God start not from matter or ephemeral dust. They are in and of Spirit, divine Mind, and so forever continue. </text:span><text:line-break/><text:line-break/><text:span text:style-name="T2">ooo2 Chapter 15: Genesis - 538:27-30 </text:span><text:line-break/><text:line-break/><text:line-break/><text:span text:style-name="T3">    </text:span><text:span text:style-name="T2">(Erroneous conception) </text:span><text:line-break/><text:span text:style-name="T3">    </text:span><text:span text:style-name="T2">As both mortal man and sin have a beginning, they must consequently have an end, while the sinless, real man is eternal. </text:span><text:line-break/><text:line-break/><text:span text:style-name="T2">1ooo Chapter 4: Christian Science versus Spiritualism - 95:19-22 </text:span><text:line-break/><text:soft-page-break/><text:line-break/><text:line-break/><text:span text:style-name="T3">    </text:span><text:span text:style-name="T2">(Christ's reappearance) </text:span><text:line-break/><text:span text:style-name="T3">    </text:span><text:span text:style-name="T2">We welcome the increase of knowledge and the end of error, because even human invention must have its day, and we want that day to be succeeded by Christian Science, by divine reality. </text:span><text:line-break/><text:line-break/><text:span text:style-name="T2">2ooo Chapter 3: Marriage - 68:27-2 </text:span><text:line-break/><text:line-break/><text:line-break/><text:span text:style-name="T3">    </text:span><text:span text:style-name="T2">(God's creation intact) </text:span><text:line-break/><text:span text:style-name="T3">    </text:span><text:span text:style-name="T2">Christian Science presents unfoldment, not accretion; it manifests no material growth from molecule to mind, but an impartation of the divine Mind to man and the universe. Proportionately as human generation ceases, the unbroken links of eternal, harmonious being will be spiritually discerned; and man, not of the earth earthly but coexistent with God, will appear. </text:span></text:p>
      <text:p text:style-name="P4"/>
      <text:p text:style-name="P5">Section 6 </text:p>
      <text:p text:style-name="P4"/>
      <text:p text:style-name="P7"><text:span text:style-name="T4"><text:line-break/></text:span><text:span text:style-name="T5">Jeremiah 10:10-12 </text:span><text:span text:style-name="T4"><text:line-break/><text:line-break/></text:span><text:span text:style-name="T6">    </text:span><text:span text:style-name="T5">10 But the Lord is the true God, he </text:span><text:span text:style-name="T4"><text:line-break/></text:span><text:span text:style-name="T5">is the living God, and an everlasting </text:span><text:span text:style-name="T4"><text:line-break/></text:span><text:span text:style-name="T5">king: at his wrath the earth shall </text:span><text:span text:style-name="T4"><text:line-break/></text:span><text:span text:style-name="T5">tremble, and the nations shall not be </text:span><text:span text:style-name="T4"><text:line-break/></text:span><text:span text:style-name="T5">able to abide his indignation. </text:span><text:span text:style-name="T4"><text:line-break/><text:line-break/></text:span><text:span text:style-name="T6">    </text:span><text:span text:style-name="T5">11 Thus shall ye say unto them, The </text:span><text:span text:style-name="T4"><text:line-break/></text:span><text:span text:style-name="T5">gods that have not made the heavens </text:span><text:span text:style-name="T4"><text:line-break/></text:span><text:span text:style-name="T5">and the earth, even they shall perish </text:span><text:span text:style-name="T4"><text:line-break/></text:span><text:span text:style-name="T5">from the earth, and from under these </text:span><text:span text:style-name="T4"><text:line-break/></text:span><text:span text:style-name="T5">heavens. </text:span><text:span text:style-name="T4"><text:line-break/><text:line-break/></text:span><text:span text:style-name="T6">    </text:span><text:span text:style-name="T5">12 He hath made the earth by his </text:span><text:span text:style-name="T4"><text:line-break/></text:span><text:span text:style-name="T5">power, he hath established the world </text:span><text:span text:style-name="T4"><text:line-break/></text:span><text:span text:style-name="T5">by his wisdom, and hath stretched out </text:span><text:span text:style-name="T4"><text:line-break/></text:span><text:span text:style-name="T5">the heavens by his discretion. </text:span><text:span text:style-name="T4"><text:line-break/><text:line-break/></text:span><text:span text:style-name="T5">*** </text:span><text:span text:style-name="T4"><text:line-break/></text:span><text:span text:style-name="T5">Exodus 20:11 </text:span><text:span text:style-name="T4"><text:line-break/><text:line-break/></text:span><text:span text:style-name="T6">    </text:span><text:span text:style-name="T5">11 For in six days the Lord made </text:span><text:span text:style-name="T4"><text:line-break/></text:span><text:span text:style-name="T5">heaven and earth, the sea, and all </text:span><text:span text:style-name="T4"><text:line-break/></text:span><text:span text:style-name="T5">that in them is, and rested the </text:span><text:span text:style-name="T4"><text:line-break/></text:span><text:span text:style-name="T5">seventh day: wherefore the Lord </text:span><text:span text:style-name="T4"><text:line-break/></text:span><text:span text:style-name="T5">blessed the sabbath day, and hallowed </text:span><text:span text:style-name="T4"><text:line-break/></text:span><text:span text:style-name="T5">it. </text:span><text:span text:style-name="T4"><text:line-break/><text:line-break/></text:span><text:span text:style-name="T5">*** </text:span><text:span text:style-name="T4"><text:line-break/></text:span><text:span text:style-name="T5">Revelation 1:8 </text:span><text:span text:style-name="T4"><text:line-break/><text:line-break/></text:span><text:span text:style-name="T6">    </text:span><text:span text:style-name="T5">8 I am Alpha and Omega, the </text:span><text:span text:style-name="T4"><text:line-break/></text:span><text:span text:style-name="T5">beginning and the ending, saith the </text:span><text:span text:style-name="T4"><text:line-break/></text:span><text:span text:style-name="T5">Lord, which is, and which was, and </text:span><text:span text:style-name="T4"><text:line-break/></text:span><text:span text:style-name="T5">which is to come, the Almighty. </text:span><text:span text:style-name="T4"><text:line-break/><text:line-break/></text:span><text:span text:style-name="T5">*** </text:span><text:span text:style-name="T4"><text:line-break/></text:span><text:span text:style-name="T5">Romans 11:36 </text:span><text:span text:style-name="T4"><text:line-break/><text:line-break/></text:span><text:span text:style-name="T6">    </text:span><text:span text:style-name="T5">36 For of him, and through him, and </text:span><text:span text:style-name="T4"><text:line-break/></text:span><text:span text:style-name="T5">to him, are all things: to whom be </text:span><text:span text:style-name="T4"><text:line-break/></text:span><text:span text:style-name="T5">glory for ever. Amen. </text:span><text:span text:style-name="T4"><text:line-break/><text:line-break/></text:span><text:span text:style-name="T5">2ooo Chapter 3: Marriage - 69:2-10 </text:span><text:span text:style-name="T4"><text:line-break/><text:line-break/><text:line-break/></text:span><text:span text:style-name="T6">    </text:span><text:span text:style-name="T5">(God's creation intact) </text:span><text:span text:style-name="T4"><text:line-break/></text:span><text:span text:style-name="T6">    </text:span><text:span text:style-name="T5">The scientific fact that man and the universe are evolved from Spirit, and so are spiritual, is as fixed in divine Science as is the proof that mortals gain the sense of health only as they lose the sense of sin and disease. Mortals can never understand God's creation while believing that man is a creator. God's children already created will be cognized only as man finds the truth of being. Thus it is that the real, ideal man appears in proportion as the false and material disappears. </text:span><text:span text:style-name="T4"><text:line-break/><text:line-break/></text:span><text:span text:style-name="T5">oo3o Chapter 10: Science of Being - 303:5-16 </text:span><text:span text:style-name="T4"><text:line-break/><text:line-break/><text:line-break/></text:span><text:span text:style-name="T6">    </text:span><text:span text:style-name="T5">(Mental propagation) </text:span><text:span text:style-name="T4"><text:line-break/></text:span><text:span text:style-name="T6">    </text:span><text:span text:style-name="T5">Multiplication of God's children comes from no power of propagation in matter, it is the reflection of Spirit. </text:span><text:span text:style-name="T4"><text:line-break/></text:span><text:span text:style-name="T6">    </text:span><text:span text:style-name="T5">The minutiae of lesser individualities reflect the one divine individuality and are comprehended in and formed by Spirit, not by material sensation. Whatever reflects Mind, Life, Truth, and Love, is </text:span><text:soft-page-break/><text:span text:style-name="T5">spiritually conceived and brought forth; but the statement that man is conceived and evolved both spiritually and materially, or by both God and man, contradicts this eternal truth. All the vanity of the ages can never make both these contraries true. </text:span><text:span text:style-name="T4"><text:line-break/><text:line-break/></text:span><text:span text:style-name="T5">ooo2 Chapter 15: Genesis - 509:13-14,24 </text:span><text:span text:style-name="T4"><text:line-break/><text:line-break/><text:line-break/></text:span><text:span text:style-name="T6">    </text:span><text:span text:style-name="T5">(Rarefaction of thought) </text:span><text:span text:style-name="T4"><text:line-break/></text:span><text:span text:style-name="T6">    </text:span><text:span text:style-name="T5">Spirit creates no other than heavenly or celestial bodies, but the stellar universe is no more celestial than our earth. </text:span><text:span text:style-name="T4"><text:line-break/></text:span><text:span text:style-name="T6">    </text:span><text:span text:style-name="T5">(Divine nature appearing) </text:span><text:span text:style-name="T4"><text:line-break/></text:span><text:span text:style-name="T6">    </text:span><text:span text:style-name="T5">The periods of spiritual ascension are the days and seasons of Mind's creation, in which beauty, sublimity, purity, and holiness - yea, the divine nature - appear in man and the universe never to disappear. </text:span><text:span text:style-name="T4"><text:line-break/><text:line-break/></text:span><text:span text:style-name="T5">ooo2 Chapter 15: Genesis - 536:1 </text:span><text:span text:style-name="T4"><text:line-break/><text:line-break/></text:span><text:span text:style-name="T6">    </text:span><text:span text:style-name="T5">(New earth and no more sea) </text:span><text:span text:style-name="T4"><text:line-break/></text:span><text:span text:style-name="T6">    </text:span><text:span text:style-name="T5">In the Apocalypse it is written: "And I saw a new heaven and a new earth: for the first heaven and the first earth were passed away; and there was no more sea." In St. John's vision, heaven and earth stand for spiritual ideas, and the sea, as a symbol of tempest-tossed human concepts advancing and receding, is represented as having passed away. The divine understanding reigns, is </text:span><text:span text:style-name="Strong_20_Emphasis"><text:span text:style-name="T5">all</text:span></text:span><text:span text:style-name="T5">, and there is no other consciousness. </text:span><text:span text:style-name="T4"><text:line-break/><text:line-break/></text:span><text:span text:style-name="T5">Subheadings in this lesson</text:span><text:span text:style-name="T4"><text:line-break/><text:line-break/></text:span><text:span text:style-name="T5">25 1 - Science and Christianity</text:span><text:span text:style-name="T4"><text:line-break/></text:span><text:span text:style-name="T5">25 1 - Knowledge and Truth</text:span><text:span text:style-name="T4"><text:line-break/></text:span><text:span text:style-name="T5">25 1 - Birth and death unreal</text:span><text:span text:style-name="T4"><text:line-break/></text:span><text:span text:style-name="T5">25 1 - Creation reversed</text:span><text:span text:style-name="T4"><text:line-break/></text:span><text:span text:style-name="T5">25 1 - Mortals unlike immortals</text:span><text:span text:style-name="T4"><text:line-break/></text:span><text:span text:style-name="T5">25 2 - Shame the effect of sin</text:span><text:span text:style-name="T4"><text:line-break/></text:span><text:span text:style-name="T5">25 2 - Inspired interpretation</text:span><text:span text:style-name="T4"><text:line-break/></text:span><text:span text:style-name="T5">25 2 - Mist, or false claim</text:span><text:span text:style-name="T4"><text:line-break/></text:span><text:span text:style-name="T5">25 2 - Anthropomorphism</text:span><text:span text:style-name="T4"><text:line-break/></text:span><text:span text:style-name="T5">25 3 - Embryonic sinful thoughts</text:span><text:span text:style-name="T4"><text:line-break/></text:span><text:span text:style-name="T5">25 3 - Ascending the scale</text:span><text:span text:style-name="T4"><text:line-break/></text:span><text:span text:style-name="T5">25 3 - Human reproduction</text:span><text:span text:style-name="T4"><text:line-break/></text:span><text:span text:style-name="T5">25 3 - Human frailty</text:span><text:span text:style-name="T4"><text:line-break/></text:span><text:span text:style-name="T5">25 3 - Requisite change of our ideals</text:span><text:span text:style-name="T4"><text:line-break/></text:span><text:span text:style-name="T5">25 3 - Righteous rebellion</text:span><text:span text:style-name="T4"><text:line-break/></text:span><text:span text:style-name="T5">25 3 - Lawful wonders</text:span><text:span text:style-name="T4"><text:line-break/></text:span><text:span text:style-name="T5">25 4 - The ascent of species</text:span><text:span text:style-name="T4"><text:line-break/></text:span><text:span text:style-name="T5">25 4 - Transmitted peculiarities</text:span><text:span text:style-name="T4"><text:line-break/></text:span><text:span text:style-name="T5">25 4 - Embryonic evolution</text:span><text:span text:style-name="T4"><text:line-break/></text:span><text:span text:style-name="T5">25 4 - True theory of the universe</text:span><text:span text:style-name="T4"><text:line-break/></text:span><text:span text:style-name="T5">25 4 - Creation perfect</text:span><text:span text:style-name="T4"><text:line-break/></text:span><text:span text:style-name="T5">25 5 - Arena of contest</text:span><text:span text:style-name="T4"><text:line-break/></text:span><text:span text:style-name="T5">25 5 - Millennial glory</text:span><text:span text:style-name="T4"><text:line-break/></text:span><text:span text:style-name="T5">25 5 - The infinitude of God</text:span><text:span text:style-name="T4"><text:line-break/></text:span><text:span text:style-name="T5">25 5 - Erroneous conception</text:span><text:span text:style-name="T4"><text:line-break/></text:span><text:span text:style-name="T5">25 5 - Christ's reappearance</text:span><text:span text:style-name="T4"><text:line-break/></text:span><text:span text:style-name="T5">25 5 - God's creation intact</text:span><text:span text:style-name="T4"><text:line-break/></text:span><text:span text:style-name="T5">25 6 - God's creation intact</text:span><text:span text:style-name="T4"><text:line-break/></text:span><text:span text:style-name="T5">25 6 - Mental propagation</text:span><text:span text:style-name="T4"><text:line-break/></text:span><text:span text:style-name="T5">25 6 - Rarefaction of thought</text:span><text:span text:style-name="T4"><text:line-break/></text:span><text:span text:style-name="T5">25 6 - Divine nature appearing</text:span><text:span text:style-name="T4"><text:line-break/></text:span><text:span text:style-name="T5">25 6 - New earth and no more sea</text:span><text:span text:style-name="T4"><text:line-break/></text:span><text:span text:style-name="T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chapter">
      <style:text-properties style:font-name="Times New Roman1"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chapter">
      <style:text-properties style:font-name="Times New Roman1"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style: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chapter"/>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in" fo:margin-bottom="0in" fo:margin-left="0in" fo:margin-right="0in" fo:border="none" fo:padding="0.2in" fo:background-color="#000000"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000000" draw:opacity="100%" style:footnote-max-height="0in" loext:margin-gutter="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solid" draw:background-size="border" draw:fill-color="#000000"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file-name text:display="name-and-extension">25-is-the-universe-including-man-evolved-by-atomic-force-1909-1219-as-of-251216-0045.odt</text:file-name><text:s text:c="3"/><text:page-number text:select-page="current">7</text:page-number><text:s text:c="2"/>OF <text:s/><text:page-count>9</text:page-count></text:p>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3-10-11T05:59:47.89</meta:creation-date>
    <dc:date>2025-12-16T00:46:50.803519100</dc:date>
    <meta:editing-duration>PT4H42M44S</meta:editing-duration>
    <meta:editing-cycles>177</meta:editing-cycles>
    <meta:generator>LibreOffice/25.2.5.2$Windows_X86_64 LibreOffice_project/03d19516eb2e1dd5d4ccd751a0d6f35f35e08022</meta:generator>
    <meta:document-statistic meta:table-count="0" meta:image-count="0" meta:object-count="0" meta:page-count="9" meta:paragraph-count="18" meta:word-count="3838" meta:character-count="22575" meta:non-whitespace-character-count="17662"/>
  </office:meta>
</office:document-meta>
</file>