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6805c"/>
    </style:style>
    <style:style style:name="T4" style:family="text">
      <style:text-properties officeooo:rsid="00481e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December 12</text:span>,1909   </text:p>
      <text:h text:style-name="P3" text:outline-level="1">Subject: 24<text:line-break/><text:line-break/>GOD THE PRESERVER OF MAN.<text:line-break/><text:line-break/>oo3o</text:h>
      <text:p text:style-name="P6"><text:span text:style-name="T1">-- Golden Text -- <text:line-break/><text:line-break/>Isaiah 41:13 <text:line-break/><text:line-break/>    13 For I the Lord thy God will hold <text:line-break/>thy right hand, saying unto thee, <text:line-break/>Fear not; I will help thee. </text:span></text:p>
      <text:p text:style-name="Horizontal_20_Line"/>
      <text:p text:style-name="P4">Responsive Reading </text:p>
      <text:p text:style-name="Horizontal_20_Line"/>
      <text:p text:style-name="P5"><text:line-break/><text:span text:style-name="T1">Exodus 33:11-22 </text:span><text:line-break/><text:line-break/><text:span text:style-name="T2">    </text:span><text:span text:style-name="T1">11 And the Lord spake unto Moses </text:span><text:line-break/><text:span text:style-name="T1">face to face, as a man speaketh unto </text:span><text:line-break/><text:span text:style-name="T1">his friend. And he turned again into </text:span><text:line-break/><text:span text:style-name="T1">the camp: but his servant Joshua, the </text:span><text:line-break/><text:span text:style-name="T1">son of Nun, a young man, departed not </text:span><text:line-break/><text:span text:style-name="T1">out of the tabernacle. </text:span><text:line-break/><text:line-break/><text:span text:style-name="T2">    </text:span><text:span text:style-name="T1">12 #And Moses said unto the Lord, </text:span><text:line-break/><text:span text:style-name="T1">See, thou sayest unto me, Bring up </text:span><text:line-break/><text:span text:style-name="T1">this people: and thou hast not let me </text:span><text:line-break/><text:span text:style-name="T1">know whom thou wilt send with me. Yet </text:span><text:line-break/><text:span text:style-name="T1">thou hast said, I know thee by name, </text:span><text:line-break/><text:span text:style-name="T1">and thou hast also found grace in my </text:span><text:line-break/><text:span text:style-name="T1">sight. </text:span><text:line-break/><text:line-break/><text:span text:style-name="T2">    </text:span><text:span text:style-name="T1">13 Now therefore, I pray thee, if I </text:span><text:line-break/><text:span text:style-name="T1">have found grace in thy sight, shew </text:span><text:line-break/><text:span text:style-name="T1">me now thy way, that I may know thee, </text:span><text:line-break/><text:span text:style-name="T1">that I may find grace in thy sight: </text:span><text:line-break/><text:span text:style-name="T1">and consider that this nation is thy </text:span><text:line-break/><text:span text:style-name="T1">people. </text:span><text:line-break/><text:line-break/><text:span text:style-name="T2">    </text:span><text:span text:style-name="T1">14 And he said, My presence shall </text:span><text:line-break/><text:span text:style-name="T1">go with thee, and I will give thee </text:span><text:line-break/><text:span text:style-name="T1">rest. </text:span><text:line-break/><text:line-break/><text:span text:style-name="T2">    </text:span><text:span text:style-name="T1">15 And he said unto him, If thy </text:span><text:line-break/><text:span text:style-name="T1">presence go not with me, carry us not </text:span><text:line-break/><text:span text:style-name="T1">up hence. </text:span><text:line-break/><text:line-break/><text:span text:style-name="T2">    </text:span><text:span text:style-name="T1">16 For wherein shall it be known </text:span><text:line-break/><text:span text:style-name="T1">here that I and thy people have found </text:span><text:line-break/><text:span text:style-name="T1">grace in thy sight? is it not in that </text:span><text:line-break/><text:span text:style-name="T1">thou goest with us? so shall we be </text:span><text:line-break/><text:span text:style-name="T1">separated, I and thy people, from all </text:span><text:line-break/><text:span text:style-name="T1">the people that are upon the face of </text:span><text:line-break/><text:span text:style-name="T1">the earth. </text:span><text:line-break/><text:line-break/><text:span text:style-name="T2">    </text:span><text:span text:style-name="T1">17 And the Lord said unto Moses, I </text:span><text:line-break/><text:span text:style-name="T1">will do this thing also that thou hast </text:span><text:line-break/><text:span text:style-name="T1">spoken: for thou hast found grace in </text:span><text:line-break/><text:span text:style-name="T1">my sight, and I know thee by name. </text:span><text:line-break/><text:line-break/><text:span text:style-name="T2">    </text:span><text:span text:style-name="T1">18 And he said, I beseech thee, </text:span><text:line-break/><text:span text:style-name="T1">shew me thy glory. </text:span><text:line-break/><text:line-break/><text:span text:style-name="T2">    </text:span><text:span text:style-name="T1">19 And he said, I will make all my </text:span><text:line-break/><text:span text:style-name="T1">goodness pass before thee, and I will </text:span><text:line-break/><text:span text:style-name="T1">proclaim the name of the Lord before </text:span><text:line-break/><text:span text:style-name="T1">thee; and will be gracious to whom I </text:span><text:line-break/><text:span text:style-name="T1">will be gracious, and will shew mercy </text:span><text:line-break/><text:span text:style-name="T1">on whom I will shew mercy. </text:span><text:line-break/><text:line-break/><text:span text:style-name="T2">    </text:span><text:span text:style-name="T1">20 And he said, Thou canst not see </text:span><text:line-break/><text:span text:style-name="T1">my face: for there shall no man see </text:span><text:line-break/><text:span text:style-name="T1">me, and live. </text:span><text:line-break/><text:line-break/><text:span text:style-name="T2">    </text:span><text:span text:style-name="T1">21 And the Lord said, Behold, there </text:span><text:line-break/><text:span text:style-name="T1">is a place by me, and thou shalt </text:span><text:line-break/><text:span text:style-name="T1">stand upon a rock: </text:span><text:line-break/><text:line-break/><text:span text:style-name="T2">    </text:span><text:span text:style-name="T1">22 And it shall come to pass, while </text:span><text:line-break/><text:span text:style-name="T1">my glory passeth by, that I will put </text:span><text:line-break/><text:span text:style-name="T1">thee in a clift of the rock, and will </text:span><text:line-break/><text:span text:style-name="T1">cover thee with my hand while I pass </text:span><text:line-break/><text:span text:style-name="T1">by: </text:span></text:p>
      <text:p text:style-name="Horizontal_20_Line"/>
      <text:p text:style-name="P4"><text:soft-page-break/>Section 1 </text:p>
      <text:p text:style-name="Horizontal_20_Line"/>
      <text:p text:style-name="P5"><text:line-break/><text:span text:style-name="T1">Nehemiah 9:6,7,9,20,21 </text:span><text:line-break/><text:line-break/><text:span text:style-name="T2">    </text:span><text:span text:style-name="T1">6 Thou, even thou, art Lord alone; </text:span><text:line-break/><text:span text:style-name="T1">thou hast made heaven, the heaven of </text:span><text:line-break/><text:span text:style-name="T1">heavens, with all their host, the </text:span><text:line-break/><text:span text:style-name="T1">earth, and all things that are </text:span><text:line-break/><text:span text:style-name="T1">therein, the seas, and all that is </text:span><text:line-break/><text:span text:style-name="T1">therein, and thou preservest them </text:span><text:line-break/><text:span text:style-name="T1">all; and the host of heaven </text:span><text:line-break/><text:span text:style-name="T1">worshippeth thee. </text:span><text:line-break/><text:line-break/><text:span text:style-name="T2">    </text:span><text:span text:style-name="T1">7 Thou art the Lord the God, who </text:span><text:line-break/><text:span text:style-name="T1">didst choose Abram, and broughtest </text:span><text:line-break/><text:span text:style-name="T1">him forth out of Ur of the Chaldees, </text:span><text:line-break/><text:span text:style-name="T1">and gavest him the name of Abraham; </text:span><text:line-break/><text:line-break/><text:span text:style-name="T2">    </text:span><text:span text:style-name="T1">9 And didst see the affliction of </text:span><text:line-break/><text:span text:style-name="T1">our fathers in Egypt, and heardest </text:span><text:line-break/><text:span text:style-name="T1">their cry by the Red sea; </text:span><text:line-break/><text:line-break/><text:span text:style-name="T2">    </text:span><text:span text:style-name="T1">20 Thou gavest also thy good spirit </text:span><text:line-break/><text:span text:style-name="T1">to instruct them, and withheldest not </text:span><text:line-break/><text:span text:style-name="T1">thy manna from their mouth, and </text:span><text:line-break/><text:span text:style-name="T1">gavest them water for their thirst. </text:span><text:line-break/><text:line-break/><text:span text:style-name="T2">    </text:span><text:span text:style-name="T1">21 Yea, forty years didst thou </text:span><text:line-break/><text:span text:style-name="T1">sustain them in the wilderness, so </text:span><text:line-break/><text:span text:style-name="T1">that they lacked nothing; their </text:span><text:line-break/><text:span text:style-name="T1">clothes waxed not old, and their feet </text:span><text:line-break/><text:span text:style-name="T1">swelled not. </text:span><text:line-break/><text:line-break/><text:span text:style-name="T1">*** </text:span><text:line-break/><text:span text:style-name="T1">Psalm 36:6,7 </text:span><text:line-break/><text:line-break/><text:span text:style-name="T2">    </text:span><text:span text:style-name="T1">6 Thy righteousness is like the </text:span><text:line-break/><text:span text:style-name="T1">great mountains; thy judgments are a </text:span><text:line-break/><text:span text:style-name="T1">great deep: O Lord, thou preservest </text:span><text:line-break/><text:span text:style-name="T1">man and beast. </text:span><text:line-break/><text:line-break/><text:span text:style-name="T2">    </text:span><text:span text:style-name="T1">7 How excellent is thy </text:span><text:line-break/><text:span text:style-name="T1">lovingkindness, O God! therefore the </text:span><text:line-break/><text:span text:style-name="T1">children of men put their trust under </text:span><text:line-break/><text:span text:style-name="T1">the shadow of thy wings. </text:span><text:line-break/><text:line-break/><text:span text:style-name="T1">ooo2 Chapter 15: Genesis - 505:16-21 </text:span><text:line-break/><text:line-break/><text:line-break/><text:span text:style-name="T2">    </text:span><text:span text:style-name="T1">(Understanding imparted) </text:span><text:line-break/><text:span text:style-name="T2">    </text:span><text:span text:style-name="T1">Spirit imparts the understanding which uplifts consciousness and leads into all truth. The Psalmist saith: "The Lord on high is mightier than the noise of many waters, yea, than the mighty waves of the sea." Spiritual sense is the discernment of spiritual good. </text:span><text:line-break/><text:line-break/><text:span text:style-name="T1">ooo2 Chapter 15: Genesis - 550:5-7 </text:span><text:line-break/><text:line-break/><text:span text:style-name="T2">    </text:span><text:span text:style-name="T1">(Deep-reaching interrogations) God is the Life, or intelligence, which forms and preserves the individuality and identity of animals as well as of men. </text:span><text:line-break/><text:line-break/><text:span text:style-name="T1">ooo2 Chapter 15: Genesis - 514:26-10 </text:span><text:line-break/><text:line-break/><text:span text:style-name="T2">    </text:span><text:span text:style-name="T1">(Creatures of God useful) </text:span><text:line-break/><text:span text:style-name="T2">    </text:span><text:span text:style-name="T1">Understanding the control which Love held over all, Daniel felt safe in the lions' den, and Paul proved the viper to be harmless. All of God's creatures, moving in the harmony of Science, are harmless, useful, indestructible. A realization of this grand verity was a source of strength to the ancient worthies. It supports Christian healing, and enables its possessor to emulate the example of Jesus. "And God saw that it was good." </text:span><text:line-break/><text:span text:style-name="T2">    </text:span><text:span text:style-name="T1">(The serpent harmless) </text:span><text:line-break/><text:span text:style-name="T2">    </text:span><text:span text:style-name="T1">Patience is symbolized by the tireless worm, creeping over lofty summits, persevering in its intent. The serpent of God's creating is neither subtle nor poisonous, but is a wise idea, charming in its adroitness, for Love's ideas are subject to the Mind which forms them, - the power which changeth the serpent into a staff. </text:span><text:line-break/><text:line-break/><text:span text:style-name="T1">2ooo Chapter 3: Marriage - 62:22 </text:span><text:line-break/><text:line-break/><text:line-break/><text:soft-page-break/><text:span text:style-name="T2">    </text:span><text:span text:style-name="T1">(The Mind creative) </text:span><text:line-break/><text:span text:style-name="T2">    </text:span><text:span text:style-name="T1">The divine Mind, which forms the bud and blossom, will care for the human body, even as it clothes the lily; but let no mortal interfere with God's government by thrusting in the laws of erring, human concepts. </text:span></text:p>
      <text:p text:style-name="Horizontal_20_Line"/>
      <text:p text:style-name="P4">Section 2 </text:p>
      <text:p text:style-name="Horizontal_20_Line"/>
      <text:p text:style-name="P5"><text:line-break/><text:span text:style-name="T1">Psalm 40:11,12 </text:span><text:line-break/><text:line-break/><text:span text:style-name="T2">    </text:span><text:span text:style-name="T1">11 Withhold not thou thy tender </text:span><text:line-break/><text:span text:style-name="T1">mercies from me, O Lord: let thy </text:span><text:line-break/><text:span text:style-name="T1">lovingkindness and thy truth </text:span><text:line-break/><text:span text:style-name="T1">continually preserve me. </text:span><text:line-break/><text:line-break/><text:span text:style-name="T2">    </text:span><text:span text:style-name="T1">12 For innumerable evils have </text:span><text:line-break/><text:span text:style-name="T1">compassed me about: mine iniquities </text:span><text:line-break/><text:span text:style-name="T1">have taken hold upon me, so that I am </text:span><text:line-break/><text:span text:style-name="T1">not able to look up; they are more </text:span><text:line-break/><text:span text:style-name="T1">than the hairs of mine head: </text:span><text:line-break/><text:span text:style-name="T1">therefore my heart faileth me. </text:span><text:line-break/><text:line-break/><text:span text:style-name="T1">*** </text:span><text:line-break/><text:span text:style-name="T1">Isaiah 48:17,20,21 </text:span><text:line-break/><text:line-break/><text:span text:style-name="T2">    </text:span><text:span text:style-name="T1">17 Thus saith the Lord, thy </text:span><text:line-break/><text:span text:style-name="T1">Redeemer, the Holy One of Israel; I </text:span><text:line-break/><text:span text:style-name="T1">am the Lord thy God which teacheth </text:span><text:line-break/><text:span text:style-name="T1">thee to profit, which leadeth thee by </text:span><text:line-break/><text:span text:style-name="T1">the way that thou shouldest go. </text:span><text:line-break/><text:line-break/><text:span text:style-name="T2">    </text:span><text:span text:style-name="T1">20 #Go ye forth of Babylon, flee ye </text:span><text:line-break/><text:span text:style-name="T1">from the Chaldeans, with a voice of </text:span><text:line-break/><text:span text:style-name="T1">singing declare ye, tell this, utter </text:span><text:line-break/><text:span text:style-name="T1">it even to the end of the earth; say </text:span><text:line-break/><text:span text:style-name="T1">ye, The Lord hath redeemed his </text:span><text:line-break/><text:span text:style-name="T1">servant Jacob. </text:span><text:line-break/><text:line-break/><text:span text:style-name="T2">    </text:span><text:span text:style-name="T1">21 And they thirsted not when he </text:span><text:line-break/><text:span text:style-name="T1">led them through the deserts: he </text:span><text:line-break/><text:span text:style-name="T1">caused the waters to flow out of the </text:span><text:line-break/><text:span text:style-name="T1">rock for them: he clave the rock </text:span><text:line-break/><text:span text:style-name="T1">also, and the waters gushed out. </text:span><text:line-break/><text:line-break/><text:span text:style-name="T1">*** </text:span><text:line-break/><text:span text:style-name="T1">Micah 5:12,13 </text:span><text:line-break/><text:line-break/><text:span text:style-name="T2">    </text:span><text:span text:style-name="T1">12 And I will cut off witchcrafts </text:span><text:line-break/><text:span text:style-name="T1">out of thine hand; and thou shalt </text:span><text:line-break/><text:span text:style-name="T1">have no more soothsayers: </text:span><text:line-break/><text:line-break/><text:span text:style-name="T2">    </text:span><text:span text:style-name="T1">13 Thy graven images also will I </text:span><text:line-break/><text:span text:style-name="T1">cut off, and thy standing images out </text:span><text:line-break/><text:span text:style-name="T1">of the midst of thee; and thou shalt </text:span><text:line-break/><text:span text:style-name="T1">no more worship the work of thine </text:span><text:line-break/><text:span text:style-name="T1">hands. </text:span><text:line-break/><text:line-break/><text:span text:style-name="T1">*** </text:span><text:line-break/><text:span text:style-name="T1">Revelation 2:26,28 </text:span><text:line-break/><text:line-break/><text:span text:style-name="T2">    </text:span><text:span text:style-name="T1">26 And he that overcometh, and </text:span><text:line-break/><text:span text:style-name="T1">keepeth my works unto the end, to him </text:span><text:line-break/><text:span text:style-name="T1">will I give power over the nations: </text:span><text:line-break/><text:line-break/><text:span text:style-name="T2">    </text:span><text:span text:style-name="T1">28 And I will give him the morning </text:span><text:line-break/><text:span text:style-name="T1">star. </text:span><text:line-break/><text:line-break/><text:span text:style-name="T1">oo3o Chapter 10: Science of Being - 303:30-9 </text:span><text:line-break/><text:line-break/><text:line-break/><text:span text:style-name="T2">    </text:span><text:span text:style-name="T1">(Man's entity spiritual) </text:span><text:line-break/><text:span text:style-name="T2">    </text:span><text:span text:style-name="T1">When the evidence before the material senses yielded to spiritual sense, the apostle declared that nothing could alienate him from God, from the sweet sense and presence of Life and Truth. </text:span><text:line-break/><text:span text:style-name="T2">    </text:span><text:span text:style-name="T1">(Man inseparable from Love) </text:span><text:line-break/><text:span text:style-name="T2">    </text:span><text:span text:style-name="T1">It is ignorance and false belief, based on a material sense of things, which hide spiritual beauty and goodness. Understanding this, Paul said: "Neither death, nor life, . . . nor things present, nor things to come, nor height, nor depth, nor any other creature, shall be able to separate us from the love of God." </text:span><text:line-break/><text:line-break/><text:span text:style-name="T1">oo1o Chapter 12: Christian Science Practice - 383:21 </text:span><text:line-break/><text:line-break/><text:soft-page-break/><text:line-break/><text:span text:style-name="T2">    </text:span><text:span text:style-name="T1">(Beliefs illusive) </text:span><text:line-break/><text:span text:style-name="T2">    </text:span><text:span text:style-name="T1">The tobacco-user, eating or smoking poison for half a century, sometimes tells you that the weed preserves his health, but does this make it so? Does his assertion prove the use of tobacco to be a salubrious habit, and man to be the better for it? Such instances only prove the illusive physical effect of a false belief, confirming the Scriptural conclusion concerning a man, "As he thinketh in his heart, so is he." </text:span><text:line-break/><text:line-break/><text:span text:style-name="T1">oo1o Chapter 12: Christian Science Practice - 406:6-13 </text:span><text:line-break/><text:line-break/><text:span text:style-name="T2">    </text:span><text:span text:style-name="T1">(The leaves of healing) </text:span><text:line-break/><text:span text:style-name="T2">    </text:span><text:span text:style-name="T1">Sin will submit to Christian Science when, in place of modes and forms, the power of God is understood and demonstrated in the healing of mortals, both mind and body. "Perfect Love casteth out fear." </text:span><text:line-break/><text:span text:style-name="T2">    </text:span><text:span text:style-name="T1">(Sickness will abate) </text:span><text:line-break/><text:span text:style-name="T2">    </text:span><text:span text:style-name="T1">The Science of being unveils the errors of sense, and spiritual perception, aided by Science, reaches Truth. Then error disappears. </text:span><text:line-break/><text:line-break/><text:span text:style-name="T1">oo1o Chapter 12: Christian Science Practice - 407:6 </text:span><text:line-break/><text:line-break/><text:span text:style-name="T2">    </text:span><text:span text:style-name="T1">(Universal panacea) </text:span><text:line-break/><text:span text:style-name="T2">    </text:span><text:span text:style-name="T1">Man's enslavement to the most relentless masters - passion, selfishness, envy, hatred, and revenge - is conquered only by a mighty struggle. Every hour of delay makes the struggle more severe. If man is not victorious over the passions, they crush out happiness, health, and manhood. Here Christian Science is the sovereign panacea, giving strength to the weakness of mortal mind, - strength from the immortal and omnipotent Mind, - and lifting humanity above itself into purer desires, even into spiritual power and good-will to man. </text:span></text:p>
      <text:p text:style-name="Horizontal_20_Line"/>
      <text:p text:style-name="P4">Section 3 </text:p>
      <text:p text:style-name="Horizontal_20_Line"/>
      <text:p text:style-name="P5"><text:line-break/><text:span text:style-name="T1">Psalm 64:1 </text:span><text:line-break/><text:line-break/><text:span text:style-name="T2">    </text:span><text:span text:style-name="T1">1 Hear my voice, O God, in my </text:span><text:line-break/><text:span text:style-name="T1">prayer: preserve my life from fear of </text:span><text:line-break/><text:span text:style-name="T1">the enemy. </text:span><text:line-break/><text:line-break/><text:span text:style-name="T1">*** </text:span><text:line-break/><text:span text:style-name="T1">Isaiah 49:5,8-11 </text:span><text:line-break/><text:line-break/><text:span text:style-name="T2">    </text:span><text:span text:style-name="T1">5 #And now, saith the Lord that </text:span><text:line-break/><text:span text:style-name="T1">formed me from the womb to be his </text:span><text:line-break/><text:span text:style-name="T1">servant, to bring Jacob again to him, </text:span><text:line-break/><text:span text:style-name="T1">Though Israel be not gathered, yet </text:span><text:line-break/><text:span text:style-name="T1">shall I be glorious in the eyes of </text:span><text:line-break/><text:span text:style-name="T1">the Lord, and my God shall be my </text:span><text:line-break/><text:span text:style-name="T1">strength. </text:span><text:line-break/><text:line-break/><text:span text:style-name="T2">    </text:span><text:span text:style-name="T1">8 Thus saith the Lord, In an </text:span><text:line-break/><text:span text:style-name="T1">acceptable time have I heard thee, </text:span><text:line-break/><text:span text:style-name="T1">and in a day of salvation have I </text:span><text:line-break/><text:span text:style-name="T1">helped thee: and I will preserve </text:span><text:line-break/><text:span text:style-name="T1">thee, and give thee for a covenant of </text:span><text:line-break/><text:span text:style-name="T1">the people, to establish the earth, </text:span><text:line-break/><text:span text:style-name="T1">to cause to inherit the desolate </text:span><text:line-break/><text:span text:style-name="T1">heritages; </text:span><text:line-break/><text:line-break/><text:span text:style-name="T2">    </text:span><text:span text:style-name="T1">9 That thou mayest say to the </text:span><text:line-break/><text:span text:style-name="T1">prisoners, Go forth; to them that are </text:span><text:line-break/><text:span text:style-name="T1">in darkness, Shew yourselves. They </text:span><text:line-break/><text:span text:style-name="T1">shall feed in the ways, and their </text:span><text:line-break/><text:span text:style-name="T1">pastures shall be in all high places. </text:span><text:line-break/><text:line-break/><text:line-break/><text:span text:style-name="T2">    </text:span><text:span text:style-name="T1">10 They shall not hunger nor </text:span><text:line-break/><text:span text:style-name="T1">thirst; neither shall the heat nor </text:span><text:line-break/><text:span text:style-name="T1">sun smite them: for he that hath </text:span><text:line-break/><text:span text:style-name="T1">mercy on them shall lead them, even </text:span><text:line-break/><text:span text:style-name="T1">by the springs of water shall he </text:span><text:line-break/><text:span text:style-name="T1">guide them. </text:span><text:line-break/><text:line-break/><text:span text:style-name="T2">    </text:span><text:span text:style-name="T1">11 And I will make all my mountains </text:span><text:line-break/><text:span text:style-name="T1">a way, and my highways shall be </text:span><text:line-break/><text:span text:style-name="T1">exalted. </text:span><text:line-break/><text:soft-page-break/><text:line-break/><text:span text:style-name="T1">*** </text:span><text:line-break/><text:span text:style-name="T1">Matthew 15:29-31 </text:span><text:line-break/><text:line-break/><text:span text:style-name="T2">    </text:span><text:span text:style-name="T1">29 And Jesus departed from thence, </text:span><text:line-break/><text:span text:style-name="T1">and came nigh unto the sea of Galilee; </text:span><text:line-break/><text:span text:style-name="T1">and went up into a mountain, and sat </text:span><text:line-break/><text:span text:style-name="T1">down there. </text:span><text:line-break/><text:line-break/><text:span text:style-name="T2">    </text:span><text:span text:style-name="T1">30 And great multitudes came unto </text:span><text:line-break/><text:span text:style-name="T1">him, having with them those that were </text:span><text:line-break/><text:span text:style-name="T1">lame, blind, dumb, maimed, and many </text:span><text:line-break/><text:span text:style-name="T1">others, and cast them down at Jesus' </text:span><text:line-break/><text:span text:style-name="T1">feet; and he healed them: </text:span><text:line-break/><text:line-break/><text:span text:style-name="T2">    </text:span><text:span text:style-name="T1">31 Insomuch that the multitude </text:span><text:line-break/><text:span text:style-name="T1">wondered, when they saw the dumb to </text:span><text:line-break/><text:span text:style-name="T1">speak, the maimed to be whole, the </text:span><text:line-break/><text:span text:style-name="T1">lame to walk, and the blind to see: </text:span><text:line-break/><text:span text:style-name="T1">and they glorified the God of Israel. </text:span><text:line-break/><text:line-break/><text:span text:style-name="T1">o2oo Chapter 7: Physiology - 182:30 </text:span><text:line-break/><text:line-break/><text:line-break/><text:span text:style-name="T2">    </text:span><text:span text:style-name="T1">(No material law) </text:span><text:line-break/><text:span text:style-name="T2">    </text:span><text:span text:style-name="T1">To admit that sickness is a condition over which God has no control, is to presuppose that omnipotent power is powerless on some occasions. The law of Christ, or Truth, makes all things possible to Spirit; but the so-called laws of matter would render Spirit of no avail, and demand obedience to materialistic codes, thus departing from the basis of one God, one lawmaker. To suppose that God constitutes laws of inharmony is a mistake; discords have no support from nature or divine law, however much is said to the contrary. </text:span><text:line-break/><text:line-break/><text:span text:style-name="T1">oo1o Chapter 12: Christian Science Practice - 374:18 </text:span><text:line-break/><text:line-break/><text:line-break/><text:span text:style-name="T2">    </text:span><text:span text:style-name="T1">(Mind can destroy all ills) </text:span><text:line-break/><text:span text:style-name="T2">    </text:span><text:span text:style-name="T1">You confess to ignorance of the future and incapacity to preserve your own existence, and this belief helps rather than hinders disease. Such a state of mind induces sickness. It is like walking in darkness on the edge of a precipice. You cannot forget the belief of danger, and your steps are less firm because of your fear, and ignorance of mental cause and effect. </text:span><text:line-break/><text:line-break/><text:span text:style-name="T1">oo1o Chapter 12: Christian Science Practice - 387:27 </text:span><text:line-break/><text:line-break/><text:span text:style-name="T2">    </text:span><text:span text:style-name="T1">(Christian history) </text:span><text:line-break/><text:span text:style-name="T2">    </text:span><text:span text:style-name="T1">The history of Christianity furnishes sublime proofs of the supporting influence and protecting power bestowed on man by his heavenly Father, omnipotent Mind, who gives man faith and understanding whereby to defend himself, not only from temptation, but from bodily suffering. </text:span><text:line-break/><text:line-break/><text:span text:style-name="T1">o4oo Chapter 5: Animal Magnetism Unmasked - xi:9 </text:span><text:line-break/><text:line-break/><text:span text:style-name="T2">    </text:span><text:span text:style-name="T1">The physical healing of Christian Science results now, as in Jesus' time, from the operation of divine Principle, before which sin and disease lose their reality in human consciousness and disappear as naturally and as necessarily as darkness gives place to light and sin to reformation. Now, as then, these mighty works are not supernatural, but supremely natural. They are the sign of Immanuel, or "God with us," - a divine influence ever present in human consciousness and repeating itself, coming now as was promised aforetime, </text:span></text:p>
      <text:p text:style-name="Horizontal_20_Line"/>
      <text:p text:style-name="P4">Section 4 </text:p>
      <text:p text:style-name="Horizontal_20_Line"/>
      <text:p text:style-name="P5"><text:line-break/><text:span text:style-name="T1">Psalm 32:7 </text:span><text:line-break/><text:line-break/><text:span text:style-name="T2">    </text:span><text:span text:style-name="T1">7 Thou art my hiding place; thou </text:span><text:line-break/><text:span text:style-name="T1">shalt preserve me from trouble; thou </text:span><text:line-break/><text:span text:style-name="T1">shalt compass me about with songs of </text:span><text:line-break/><text:span text:style-name="T1">deliverance. </text:span><text:line-break/><text:line-break/><text:soft-page-break/><text:span text:style-name="T1">*** </text:span><text:line-break/><text:span text:style-name="T1">Luke 8:22-25 </text:span><text:line-break/><text:line-break/><text:span text:style-name="T2">    </text:span><text:span text:style-name="T1">22 #Now it came to pass on a </text:span><text:line-break/><text:span text:style-name="T1">certain day, that he went into a ship </text:span><text:line-break/><text:span text:style-name="T1">with his disciples: and he said unto </text:span><text:line-break/><text:span text:style-name="T1">them, Let us go over unto the other </text:span><text:line-break/><text:span text:style-name="T1">side of the lake. And they launched </text:span><text:line-break/><text:span text:style-name="T1">forth. </text:span><text:line-break/><text:line-break/><text:span text:style-name="T2">    </text:span><text:span text:style-name="T1">23 But as they sailed he fell </text:span><text:line-break/><text:span text:style-name="T1">asleep: and there came down a storm </text:span><text:line-break/><text:span text:style-name="T1">of wind on the lake; and they were </text:span><text:line-break/><text:span text:style-name="T1">filled with water, and were in </text:span><text:line-break/><text:span text:style-name="T1">jeopardy. </text:span><text:line-break/><text:line-break/><text:span text:style-name="T2">    </text:span><text:span text:style-name="T1">24 And they came to him, and awoke </text:span><text:line-break/><text:span text:style-name="T1">him, saying, Master, master, we </text:span><text:line-break/><text:span text:style-name="T1">perish. Then he arose, and rebuked </text:span><text:line-break/><text:span text:style-name="T1">the wind and the raging of the water: </text:span><text:line-break/><text:span text:style-name="T1">and they ceased, and there was a </text:span><text:line-break/><text:span text:style-name="T1">calm. </text:span><text:line-break/><text:line-break/><text:span text:style-name="T2">    </text:span><text:span text:style-name="T1">25 And he said unto them, Where is </text:span><text:line-break/><text:span text:style-name="T1">your faith? And they being afraid </text:span><text:line-break/><text:span text:style-name="T1">wondered, saying one to another, What </text:span><text:line-break/><text:span text:style-name="T1">manner of man is this! for he </text:span><text:line-break/><text:span text:style-name="T1">commandeth even the winds and water, </text:span><text:line-break/><text:span text:style-name="T1">and they obey him. </text:span><text:line-break/><text:line-break/><text:span text:style-name="T1">*** </text:span><text:line-break/><text:span text:style-name="T1">Acts 20:7-10,12 </text:span><text:line-break/><text:line-break/><text:span text:style-name="T2">    </text:span><text:span text:style-name="T1">7 And upon the first day of the </text:span><text:line-break/><text:span text:style-name="T1">week, when the disciples came </text:span><text:line-break/><text:span text:style-name="T1">together to break bread, Paul </text:span><text:line-break/><text:span text:style-name="T1">preached unto them, ready to depart </text:span><text:line-break/><text:span text:style-name="T1">on the morrow; and continued his </text:span><text:line-break/><text:span text:style-name="T1">speech until midnight. </text:span><text:line-break/><text:line-break/><text:span text:style-name="T2">    </text:span><text:span text:style-name="T1">8 And there were many lights in the </text:span><text:line-break/><text:span text:style-name="T1">upper chamber, where they were </text:span><text:line-break/><text:span text:style-name="T1">gathered together. </text:span><text:line-break/><text:line-break/><text:span text:style-name="T2">    </text:span><text:span text:style-name="T1">9 And there sat in a window a </text:span><text:line-break/><text:span text:style-name="T1">certain young man named Eutychus, </text:span><text:line-break/><text:span text:style-name="T1">being fallen into a deep sleep: and </text:span><text:line-break/><text:span text:style-name="T1">as Paul was long preaching, he sunk </text:span><text:line-break/><text:span text:style-name="T1">down with sleep, and fell down from </text:span><text:line-break/><text:span text:style-name="T1">the third loft, and was taken up </text:span><text:line-break/><text:span text:style-name="T1">dead. </text:span><text:line-break/><text:line-break/><text:span text:style-name="T2">    </text:span><text:span text:style-name="T1">10 And Paul went down, and fell on </text:span><text:line-break/><text:span text:style-name="T1">him, and embracing him said, Trouble </text:span><text:line-break/><text:span text:style-name="T1">not yourselves; for his life is in </text:span><text:line-break/><text:span text:style-name="T1">him. </text:span><text:line-break/><text:line-break/><text:span text:style-name="T2">    </text:span><text:span text:style-name="T1">12 And they brought the young man </text:span><text:line-break/><text:span text:style-name="T1">alive, and were not a little </text:span><text:line-break/><text:span text:style-name="T1">comforted. </text:span><text:line-break/><text:line-break/><text:span text:style-name="T1">oo1o Chapter 12: Christian Science Practice - 397:12-22 </text:span><text:line-break/><text:line-break/><text:line-break/><text:span text:style-name="T2">    </text:span><text:span text:style-name="T1">(Remedy for accidents) </text:span><text:line-break/><text:span text:style-name="T2">    </text:span><text:span text:style-name="T1">When an accident happens, you think or exclaim, "I am hurt!" Your thought is more powerful than your words, more powerful than the accident itself, to make the injury real. </text:span><text:line-break/><text:span text:style-name="T2">    </text:span><text:span text:style-name="T1">Now reverse the process. Declare that you are not hurt and understand the reason why, and you will find the ensuing good effects to be in exact proportion to your disbelief in physics, and your fidelity to divine metaphysics, confidence in God as All, which the Scriptures declare Him to be. </text:span><text:line-break/><text:line-break/><text:span text:style-name="T1">oo1o Chapter 12: Christian Science Practice - 393:16 </text:span><text:line-break/><text:line-break/><text:span text:style-name="T2">    </text:span><text:span text:style-name="T1">(No pain in matter) </text:span><text:line-break/><text:span text:style-name="T2">    </text:span><text:span text:style-name="T1">Be firm in your understanding that the divine Mind governs, and that in Science man reflects God's government. Have no fear that matter can ache, swell, and be inflamed as the result of a law of any kind, when it is self-evident that matter can have no pain nor inflammation. Your body would suffer no more from tension or wounds than the trunk of a tree which you gash </text:span><text:soft-page-break/><text:span text:style-name="T1">or the electric wire which you stretch, were it not for mortal mind. </text:span><text:line-break/><text:line-break/><text:span text:style-name="T1">oo1o Chapter 12: Christian Science Practice - 402:15 </text:span><text:line-break/><text:line-break/><text:span text:style-name="T2">    </text:span><text:span text:style-name="T1">(Indestructible life of man) </text:span><text:line-break/><text:span text:style-name="T2">    </text:span><text:span text:style-name="T1">In Science, no breakage nor dislocation can really occur. You say that accidents, injuries, and disease kill man, but this is not true. The life of man is Mind. The material body manifests only what mortal mind believes, whether it be a broken bone, disease, or sin. </text:span><text:line-break/><text:line-break/><text:span text:style-name="T1">oo1o Chapter 12: Christian Science Practice - 424:5-11 </text:span><text:line-break/><text:line-break/><text:span text:style-name="T2">    </text:span><text:span text:style-name="T1">(Accidents unknown to God) </text:span><text:line-break/><text:span text:style-name="T2">    </text:span><text:span text:style-name="T1">Accidents are unknown to God, or immortal Mind, and we must leave the mortal basis of belief and unite with the one Mind, in order to change the notion of chance to the proper sense of God's unerring direction and thus bring out harmony. </text:span><text:line-break/><text:span text:style-name="T2">    </text:span><text:span text:style-name="T1">Under divine Providence there can be no accidents, since there is no room for imperfection in perfection. </text:span></text:p>
      <text:p text:style-name="Horizontal_20_Line"/>
      <text:p text:style-name="P4">Section 5 </text:p>
      <text:p text:style-name="Horizontal_20_Line"/>
      <text:p text:style-name="P5"><text:line-break/><text:span text:style-name="T1">Psalm 121:7,8 </text:span><text:line-break/><text:line-break/><text:span text:style-name="T2">    </text:span><text:span text:style-name="T1">7 The Lord shall preserve thee from </text:span><text:line-break/><text:span text:style-name="T1">all evil: he shall preserve thy soul. </text:span><text:line-break/><text:line-break/><text:line-break/><text:span text:style-name="T2">    </text:span><text:span text:style-name="T1">8 The Lord shall preserve thy going </text:span><text:line-break/><text:span text:style-name="T1">out and thy coming in from this time </text:span><text:line-break/><text:span text:style-name="T1">forth, and even for evermore. </text:span><text:line-break/><text:line-break/><text:span text:style-name="T1">*** </text:span><text:line-break/><text:span text:style-name="T1">Genesis 32:9-11 </text:span><text:line-break/><text:line-break/><text:span text:style-name="T2">    </text:span><text:span text:style-name="T1">9 #And Jacob said, O God of my </text:span><text:line-break/><text:span text:style-name="T1">father Abraham, and God of my father </text:span><text:line-break/><text:span text:style-name="T1">Isaac, the Lord which saidst unto me, </text:span><text:line-break/><text:span text:style-name="T1">Return unto thy country, and to thy </text:span><text:line-break/><text:span text:style-name="T1">kindred, and I will deal well with </text:span><text:line-break/><text:span text:style-name="T1">thee: </text:span><text:line-break/><text:line-break/><text:span text:style-name="T2">    </text:span><text:span text:style-name="T1">10 I am not worthy of the least of </text:span><text:line-break/><text:span text:style-name="T1">all the mercies, and of all the truth, </text:span><text:line-break/><text:span text:style-name="T1">which thou hast shewed unto thy </text:span><text:line-break/><text:span text:style-name="T1">servant; for with my staff I passed </text:span><text:line-break/><text:span text:style-name="T1">over this Jordan; and now I am become </text:span><text:line-break/><text:span text:style-name="T1">two bands. </text:span><text:line-break/><text:line-break/><text:span text:style-name="T2">    </text:span><text:span text:style-name="T1">11 Deliver me, I pray thee, from </text:span><text:line-break/><text:span text:style-name="T1">the hand of my brother, from the hand </text:span><text:line-break/><text:span text:style-name="T1">of Esau: for I fear him, lest he will </text:span><text:line-break/><text:span text:style-name="T1">come and smite me, and the mother </text:span><text:line-break/><text:span text:style-name="T1">with the children. </text:span><text:line-break/><text:span text:style-name="T1">Genesis 35:1-3 </text:span><text:line-break/><text:line-break/><text:span text:style-name="T2">    </text:span><text:span text:style-name="T1">1 And God said unto Jacob, Arise, </text:span><text:line-break/><text:span text:style-name="T1">go up to Bethel, and dwell there: and </text:span><text:line-break/><text:span text:style-name="T1">make there an altar unto God, that </text:span><text:line-break/><text:span text:style-name="T1">appeared unto thee when thou fleddest </text:span><text:line-break/><text:span text:style-name="T1">from the face of Esau thy brother. </text:span><text:line-break/><text:line-break/><text:span text:style-name="T2">    </text:span><text:span text:style-name="T1">2 Then Jacob said unto his </text:span><text:line-break/><text:span text:style-name="T1">household, and to all that were with </text:span><text:line-break/><text:span text:style-name="T1">him, Put away the strange gods that </text:span><text:line-break/><text:span text:style-name="T1">are among you, and be clean, and </text:span><text:line-break/><text:span text:style-name="T1">change your garments: </text:span><text:line-break/><text:line-break/><text:span text:style-name="T2">    </text:span><text:span text:style-name="T1">3 And let us arise, and go up to </text:span><text:line-break/><text:span text:style-name="T1">Bethel; and I will make there an </text:span><text:line-break/><text:span text:style-name="T1">altar unto God, who answered me in </text:span><text:line-break/><text:span text:style-name="T1">the day of my distress, and was with </text:span><text:line-break/><text:span text:style-name="T1">me in the way which I went. </text:span><text:line-break/><text:line-break/><text:span text:style-name="T1">ooo1 Chapter 16: The Apocalypse - 571:15 </text:span><text:line-break/><text:line-break/><text:line-break/><text:span text:style-name="T2">    </text:span><text:span text:style-name="T1">(The armor of divinity) </text:span><text:line-break/><text:span text:style-name="T2">    </text:span><text:span text:style-name="T1">At all times and under all circumstances, overcome evil with good. Know thyself, and God will supply the wisdom and the occasion for </text:span><text:soft-page-break/><text:span text:style-name="T1">a victory over evil. Clad in the panoply of Love, human hatred cannot reach you. The cement of a higher humanity will unite all interests in the one divinity. </text:span><text:line-break/><text:line-break/><text:span text:style-name="T1">ooo1 Chapter 16: The Apocalypse - 561:1 </text:span><text:line-break/><text:line-break/><text:span text:style-name="T2">    </text:span><text:span text:style-name="T1">(Persecution harmful) </text:span><text:line-break/><text:span text:style-name="T2">    </text:span><text:span text:style-name="T1">The understanding of Truth and Love, the Principle which works out the ends of eternal good and destroys both faith in evil and the practice of evil, leads to the discernment of the divine idea. </text:span><text:line-break/><text:line-break/><text:span text:style-name="T1">oo1o Chapter 12: Christian Science Practice - 388:1-4 </text:span><text:line-break/><text:line-break/><text:line-break/><text:span text:style-name="T2">    </text:span><text:span text:style-name="T1">(Christian history) </text:span><text:line-break/><text:span text:style-name="T2">    </text:span><text:span text:style-name="T1">The Christian martyrs were prophets of Christian Science. Through the uplifting and consecrating power of divine Truth, they obtained a victory over the corporeal senses, a victory which Science alone can explain. </text:span><text:line-break/><text:line-break/><text:span text:style-name="T1">ooo1 Chapter 16: The Apocalypse - 566:1 </text:span><text:line-break/><text:line-break/><text:line-break/><text:span text:style-name="T2">    </text:span><text:span text:style-name="T1">(Spiritual guidance) </text:span><text:line-break/><text:span text:style-name="T2">    </text:span><text:span text:style-name="T1">As the children of Israel were guided triumphantly through the Red Sea, the dark ebbing and flowing tides of human fear, - as they were led through the wilderness, walking wearily through the great desert of human hopes, and anticipating the promised joy, - so shall the spiritual idea guide all right desires in their passage from sense to Soul, from a material sense of existence to the spiritual, up to the glory prepared for them who love God. Stately Science pauses not, but moves before them, a pillar of cloud by day and of fire by night, leading to divine heights. </text:span></text:p>
      <text:p text:style-name="Horizontal_20_Line"/>
      <text:p text:style-name="P4">Section 6 </text:p>
      <text:p text:style-name="Horizontal_20_Line"/>
      <text:p text:style-name="P5"><text:line-break/><text:span text:style-name="T1">Isaiah 41:10 </text:span><text:line-break/><text:line-break/><text:span text:style-name="T2">    </text:span><text:span text:style-name="T1">10 #Fear thou not; for I am with </text:span><text:line-break/><text:span text:style-name="T1">thee: be not dismayed; for I am thy </text:span><text:line-break/><text:span text:style-name="T1">God: I will strengthen thee; yea, I </text:span><text:line-break/><text:span text:style-name="T1">will help thee; yea, I will uphold </text:span><text:line-break/><text:span text:style-name="T1">thee with the right hand of my </text:span><text:line-break/><text:span text:style-name="T1">righteousness. </text:span><text:line-break/><text:line-break/><text:span text:style-name="T1">*** </text:span><text:line-break/><text:span text:style-name="T1">Matthew 26:51-53 </text:span><text:line-break/><text:line-break/><text:span text:style-name="T2">    </text:span><text:span text:style-name="T1">51 And, behold, one of them which </text:span><text:line-break/><text:span text:style-name="T1">were with Jesus stretched out his </text:span><text:line-break/><text:span text:style-name="T1">hand, and drew his sword, and struck </text:span><text:line-break/><text:span text:style-name="T1">a servant of the high priest's, and </text:span><text:line-break/><text:span text:style-name="T1">smote off his ear. </text:span><text:line-break/><text:line-break/><text:span text:style-name="T2">    </text:span><text:span text:style-name="T1">52 Then said Jesus unto him, Put up </text:span><text:line-break/><text:span text:style-name="T1">again thy sword into his place: for </text:span><text:line-break/><text:span text:style-name="T1">all they that take the sword shall </text:span><text:line-break/><text:span text:style-name="T1">perish with the sword. </text:span><text:line-break/><text:line-break/><text:span text:style-name="T2">    </text:span><text:span text:style-name="T1">53 Thinkest thou that I cannot now </text:span><text:line-break/><text:span text:style-name="T1">pray to my Father, and he shall </text:span><text:line-break/><text:span text:style-name="T1">presently give me more than twelve </text:span><text:line-break/><text:span text:style-name="T1">legions of angels? </text:span><text:line-break/><text:line-break/><text:span text:style-name="T1">*** </text:span><text:line-break/><text:span text:style-name="T1">John 10:15,17,18 </text:span><text:line-break/><text:line-break/><text:span text:style-name="T2">    </text:span><text:span text:style-name="T1">15 As the Father knoweth me, even </text:span><text:line-break/><text:span text:style-name="T1">so know I the Father: and I lay down </text:span><text:line-break/><text:span text:style-name="T1">my life for the sheep. </text:span><text:line-break/><text:line-break/><text:span text:style-name="T2">    </text:span><text:span text:style-name="T1">17 Therefore doth my Father love </text:span><text:line-break/><text:span text:style-name="T1">me, because I lay down my life, that </text:span><text:line-break/><text:span text:style-name="T1">I might take it again. </text:span><text:line-break/><text:line-break/><text:span text:style-name="T2">    </text:span><text:span text:style-name="T1">18 No man taketh it from me, but I </text:span><text:line-break/><text:span text:style-name="T1">lay it down of myself. I have power to </text:span><text:line-break/><text:span text:style-name="T1">lay it down, and I have power to take </text:span><text:line-break/><text:span text:style-name="T1">it again. This commandment have I </text:span><text:line-break/><text:soft-page-break/><text:span text:style-name="T1">received of my Father. </text:span><text:line-break/><text:line-break/><text:span text:style-name="T1">*** </text:span><text:line-break/><text:span text:style-name="T1">II Timothy 4:18 </text:span><text:line-break/><text:line-break/><text:span text:style-name="T2">    </text:span><text:span text:style-name="T1">18 And the Lord shall deliver me </text:span><text:line-break/><text:span text:style-name="T1">from every evil work, and will </text:span><text:line-break/><text:span text:style-name="T1">preserve me unto his heavenly </text:span><text:line-break/><text:span text:style-name="T1">kingdom: to whom be glory for ever </text:span><text:line-break/><text:span text:style-name="T1">and ever. Amen. </text:span><text:line-break/><text:line-break/><text:span text:style-name="T1">3ooo Chapter 2: Atonement and Eucharist - 51:6 </text:span><text:line-break/><text:line-break/><text:line-break/><text:span text:style-name="T2">    </text:span><text:span text:style-name="T1">(Life-power indestructible) </text:span><text:line-break/><text:span text:style-name="T2">    </text:span><text:span text:style-name="T1">Jesus could have withdrawn himself from his enemies. He had power to lay down a human sense of life for his spiritual identity in the likeness of the divine; but he allowed men to attempt the destruction of the mortal body in order that he might furnish the proof of immortal life. Nothing could kill this Life of man. Jesus could give his temporal life into his enemies' hands; but when his earth-mission was accomplished, his spiritual life, indestructible and eternal, was found forever the same. He knew that matter had no life and that real Life is God; therefore he could no more be separated from his spiritual Life than God could be extinguished. </text:span><text:line-break/><text:line-break/><text:span text:style-name="T1">3ooo Chapter 2: Atonement and Eucharist - 54:1-16 </text:span><text:line-break/><text:line-break/><text:span text:style-name="T2">    </text:span><text:span text:style-name="T1">(Bearing our sins) </text:span><text:line-break/><text:span text:style-name="T2">    </text:span><text:span text:style-name="T1">Through the magnitude of his human life, he demonstrated the divine Life. Out of the amplitude of his pure affection, he defined Love. With the affluence of Truth, he vanquished error. The world acknowledged not his righteousness, seeing it not; but earth received the harmony his glorified example introduced. </text:span><text:line-break/><text:span text:style-name="T2">    </text:span><text:span text:style-name="T1">(Inspiration of sacrifice) </text:span><text:line-break/><text:span text:style-name="T2">    </text:span><text:span text:style-name="T1">Who is ready to follow his teaching and example? All must sooner or later plant themselves in Christ, the true idea of God. That he might liberally pour his dear-bought treasures into empty or sin-filled human storehouses, was the inspiration of Jesus' intense human sacrifice. In witness of his divine commission, he presented the proof that Life, Truth, and Love heal the sick and the sinning, and triumph over death through Mind, not matter. </text:span><text:line-break/><text:line-break/><text:span text:style-name="T1">ooo3 Chapter 14: Recapitulation - 494:5-11 </text:span><text:line-break/><text:line-break/><text:span text:style-name="T1">(22b) Question: ...and show how it is to be healed?</text:span><text:line-break/><text:span text:style-name="T1">ADAM = The usurper of Spirit's creation, called self-creative matter.</text:span><text:line-break/><text:span text:style-name="T1">Topic: God the Preserver of Man</text:span><text:line-break/><text:line-break/><text:line-break/><text:span text:style-name="T2">    </text:span><text:span text:style-name="T1">(Inexhaustible divine Love) </text:span><text:line-break/><text:span text:style-name="T2">    </text:span><text:span text:style-name="T1">Is it not a species of infidelity to believe that so great a work as the Messiah's was done for himself or for God, who needed no help from Jesus' example to preserve the eternal harmony? But mortals did need this help, and Jesus pointed the way for them. Divine Love always has met and always will meet every human need. </text:span><text:line-break/><text:line-break/><text:span text:style-name="T1">Subheadings in this lesson</text:span><text:line-break/><text:line-break/><text:span text:style-name="T1">24 1 - Understanding imparted</text:span><text:line-break/><text:span text:style-name="T1">24 1 - Deep-reaching interrogations</text:span><text:line-break/><text:span text:style-name="T1">24 1 - Creatures of God useful</text:span><text:line-break/><text:span text:style-name="T1">24 1 - The serpent harmless</text:span><text:line-break/><text:span text:style-name="T1">24 1 - The Mind creative</text:span><text:line-break/><text:span text:style-name="T1">24 2 - Man's entity spiritual</text:span><text:line-break/><text:span text:style-name="T1">24 2 - Man inseparable from Love</text:span><text:line-break/><text:span text:style-name="T1">24 2 - Beliefs illusive</text:span><text:line-break/><text:span text:style-name="T1">24 2 - The leaves of healing</text:span><text:line-break/><text:span text:style-name="T1">24 2 - Sickness will abate</text:span><text:line-break/><text:span text:style-name="T1">24 2 - Universal panacea</text:span><text:line-break/><text:span text:style-name="T1">24 3 - No material law</text:span><text:line-break/><text:span text:style-name="T1">24 3 - Mind can destroy all ills</text:span><text:line-break/><text:span text:style-name="T1">24 3 - Christian history</text:span><text:line-break/><text:soft-page-break/><text:span text:style-name="T1">24 4 - Remedy for accidents</text:span><text:line-break/><text:span text:style-name="T1">24 4 - No pain in matter</text:span><text:line-break/><text:span text:style-name="T1">24 4 - Indestructible life of man</text:span><text:line-break/><text:span text:style-name="T1">24 4 - Accidents unknown to God</text:span><text:line-break/><text:span text:style-name="T1">24 5 - The armor of divinity</text:span><text:line-break/><text:span text:style-name="T1">24 5 - Persecution harmful</text:span><text:line-break/><text:span text:style-name="T1">24 5 - Christian history</text:span><text:line-break/><text:span text:style-name="T1">24 5 - Spiritual guidance</text:span><text:line-break/><text:span text:style-name="T1">24 6 - Life-power indestructible</text:span><text:line-break/><text:span text:style-name="T1">24 6 - Bearing our sins</text:span><text:line-break/><text:span text:style-name="T1">24 6 - Inspiration of sacrifice</text:span><text:line-break/><text:span text:style-name="T1">24 6 - Inexhaustible divine Lov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4-god-the-preserver-of-man-1909-1212-as-of-190713-1610.odt</text:file-name><text:s text:c="3"/><text:page-number text:select-page="current">7</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3:16:50.188000000</dc:date>
    <meta:editing-duration>PT4H41M6S</meta:editing-duration>
    <meta:editing-cycles>176</meta:editing-cycles>
    <meta:generator>LibreOffice/6.2.3.2$Windows_X86_64 LibreOffice_project/aecc05fe267cc68dde00352a451aa867b3b546ac</meta:generator>
    <meta:document-statistic meta:table-count="0" meta:image-count="0" meta:object-count="0" meta:page-count="10" meta:paragraph-count="18" meta:word-count="3985" meta:character-count="22942" meta:non-whitespace-character-count="17931"/>
  </office:meta>
</office:document-meta>
</file>