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Standard">
      <style:paragraph-properties fo:margin-left="0in" fo:margin-right="0in" fo:orphans="2" fo:widows="2" fo:text-indent="0in" style:auto-text-indent="false"/>
      <style:text-properties officeooo:paragraph-rsid="003e22a9"/>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4832"/>
    </style:style>
    <style:style style:name="T4" style:family="text">
      <style:text-properties officeooo:rsid="004633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December 5</text:span>,1909   </text:p>
      <text:h text:style-name="P3" text:outline-level="1">Subject: 23<text:line-break/><text:line-break/>GOD THE ONLY CAUSE AND CREATOR.<text:line-break/><text:line-break/>oo3o</text:h>
      <text:p text:style-name="P8"><text:span text:style-name="T1">-- Golden Text -- </text:span><text:line-break/><text:line-break/><text:span text:style-name="T1">Psalm 102:25 </text:span><text:line-break/><text:line-break/><text:span text:style-name="T2">    </text:span><text:span text:style-name="T1">25 Of old hast thou laid the </text:span><text:line-break/><text:span text:style-name="T1">foundation of the earth: and the </text:span><text:line-break/><text:span text:style-name="T1">heavens are the work of thy hands. </text:span></text:p>
      <text:p text:style-name="Horizontal_20_Line"/>
      <text:p text:style-name="P4">Responsive Reading </text:p>
      <text:p text:style-name="Horizontal_20_Line"/>
      <text:p text:style-name="P5"><text:line-break/><text:span text:style-name="T1">Isaiah 45:1-3,5,6,8,11,12,14,16,17,19,22 </text:span><text:line-break/><text:line-break/><text:span text:style-name="T2">    </text:span><text:span text:style-name="T1">1 Thus saith the Lord to his </text:span><text:line-break/><text:span text:style-name="T1">anointed, to Cyrus, whose right hand </text:span><text:line-break/><text:span text:style-name="T1">I have holden, to subdue nations </text:span><text:line-break/><text:span text:style-name="T1">before him; and I will loose the </text:span><text:line-break/><text:span text:style-name="T1">loins of kings, to open before him </text:span><text:line-break/><text:span text:style-name="T1">the two leaved gates; and the gates </text:span><text:line-break/><text:span text:style-name="T1">shall not be shut; </text:span><text:line-break/><text:line-break/><text:span text:style-name="T2">    </text:span><text:span text:style-name="T1">2 I will go before thee, and make </text:span><text:line-break/><text:span text:style-name="T1">the crooked places straight: I will </text:span><text:line-break/><text:span text:style-name="T1">break in pieces the gates of brass, </text:span><text:line-break/><text:span text:style-name="T1">and cut in sunder the bars of iron: </text:span><text:line-break/><text:line-break/><text:span text:style-name="T2">    </text:span><text:span text:style-name="T1">3 And I will give thee the </text:span><text:line-break/><text:span text:style-name="T1">treasures of darkness, and hidden </text:span><text:line-break/><text:span text:style-name="T1">riches of secret places, that thou </text:span><text:line-break/><text:span text:style-name="T1">mayest know that I, the Lord, which </text:span><text:line-break/><text:span text:style-name="T1">call thee by thy name, am the God of </text:span><text:line-break/><text:span text:style-name="T1">Israel. </text:span><text:line-break/><text:line-break/><text:span text:style-name="T2">    </text:span><text:span text:style-name="T1">5 I am the Lord, and there is none </text:span><text:line-break/><text:span text:style-name="T1">else, there is no God beside me: I </text:span><text:line-break/><text:span text:style-name="T1">girded thee, though thou hast not </text:span><text:line-break/><text:span text:style-name="T1">known me: </text:span><text:line-break/><text:line-break/><text:span text:style-name="T2">    </text:span><text:span text:style-name="T1">6 That they may know from the </text:span><text:line-break/><text:span text:style-name="T1">rising of the sun, and from the west, </text:span><text:line-break/><text:span text:style-name="T1">that there is none beside me. I am </text:span><text:line-break/><text:span text:style-name="T1">the Lord, and there is none else. </text:span><text:line-break/><text:line-break/><text:span text:style-name="T2">    </text:span><text:span text:style-name="T1">8 Drop down, ye heavens, from </text:span><text:line-break/><text:span text:style-name="T1">above, and let the skies pour down </text:span><text:line-break/><text:span text:style-name="T1">righteousness: let the earth open, </text:span><text:line-break/><text:span text:style-name="T1">and let them bring forth salvation, </text:span><text:line-break/><text:span text:style-name="T1">and let righteousness spring up </text:span><text:line-break/><text:span text:style-name="T1">together; I the Lord have created it. </text:span><text:line-break/><text:line-break/><text:line-break/><text:span text:style-name="T2">    </text:span><text:span text:style-name="T1">11 Thus saith the Lord, the Holy </text:span><text:line-break/><text:span text:style-name="T1">One of Israel, and his Maker, Ask me </text:span><text:line-break/><text:span text:style-name="T1">of things to come concerning my sons, </text:span><text:line-break/><text:span text:style-name="T1">and concerning the work of my hands </text:span><text:line-break/><text:span text:style-name="T1">command ye me. </text:span><text:line-break/><text:line-break/><text:span text:style-name="T2">    </text:span><text:span text:style-name="T1">12 I have made the earth, and </text:span><text:line-break/><text:span text:style-name="T1">created man upon it: I, even my </text:span><text:line-break/><text:span text:style-name="T1">hands, have stretched out the </text:span><text:line-break/><text:span text:style-name="T1">heavens, and all their host have I </text:span><text:line-break/><text:span text:style-name="T1">commanded. </text:span><text:line-break/><text:line-break/><text:span text:style-name="T2">    </text:span><text:span text:style-name="T1">14 Thus saith the Lord, The labour </text:span><text:line-break/><text:span text:style-name="T1">of Egypt, and merchandise of Ethiopia </text:span><text:line-break/><text:span text:style-name="T1">and of the Sabeans, men of stature, </text:span><text:line-break/><text:span text:style-name="T1">shall come over unto thee, and they </text:span><text:line-break/><text:span text:style-name="T1">shall be thine: they shall come after </text:span><text:line-break/><text:span text:style-name="T1">thee; in chains they shall come over, </text:span><text:line-break/><text:span text:style-name="T1">and they shall fall down unto thee, </text:span><text:line-break/><text:span text:style-name="T1">they shall make supplication unto </text:span><text:line-break/><text:span text:style-name="T1">thee, saying, Surely God is in thee; </text:span><text:line-break/><text:span text:style-name="T1">and there is none else, there is no </text:span><text:line-break/><text:span text:style-name="T1">God. </text:span><text:line-break/><text:line-break/><text:span text:style-name="T2">    </text:span><text:span text:style-name="T1">16 They shall be ashamed, and also </text:span><text:line-break/><text:span text:style-name="T1">confounded, all of them: they shall go </text:span><text:line-break/><text:span text:style-name="T1">to confusion together that are makers </text:span><text:line-break/><text:span text:style-name="T1">of idols. </text:span><text:line-break/><text:line-break/><text:span text:style-name="T2">    </text:span><text:span text:style-name="T1">17 But Israel shall be saved in the </text:span><text:line-break/><text:soft-page-break/><text:span text:style-name="T1">Lord with an everlasting salvation: </text:span><text:line-break/><text:span text:style-name="T1">ye shall not be ashamed nor </text:span><text:line-break/><text:span text:style-name="T1">confounded world without end. </text:span><text:line-break/><text:line-break/><text:span text:style-name="T2">    </text:span><text:span text:style-name="T1">19 I have not spoken in secret, in </text:span><text:line-break/><text:span text:style-name="T1">a dark place of the earth: I said not </text:span><text:line-break/><text:span text:style-name="T1">unto the seed of Jacob, Seek ye me in </text:span><text:line-break/><text:span text:style-name="T1">vain: I the Lord speak righteousness, </text:span><text:line-break/><text:span text:style-name="T1">I declare things that are right. </text:span><text:line-break/><text:line-break/><text:span text:style-name="T2">    </text:span><text:span text:style-name="T1">22 Look unto me, and be ye saved, </text:span><text:line-break/><text:span text:style-name="T1">all the ends of the earth: for I am </text:span><text:line-break/><text:span text:style-name="T1">God, and there is none else. </text:span></text:p>
      <text:p text:style-name="Horizontal_20_Line"/>
      <text:p text:style-name="P4">Section 1 </text:p>
      <text:p text:style-name="Horizontal_20_Line"/>
      <text:p text:style-name="P5"><text:line-break/><text:span text:style-name="T1">I Chronicles 16:8,9 </text:span><text:line-break/><text:line-break/><text:span text:style-name="T2">    </text:span><text:span text:style-name="T1">8 Give thanks unto the Lord, call </text:span><text:line-break/><text:span text:style-name="T1">upon his name, make known his deeds </text:span><text:line-break/><text:span text:style-name="T1">among the people. </text:span><text:line-break/><text:line-break/><text:span text:style-name="T2">    </text:span><text:span text:style-name="T1">9 Sing unto him, sing psalms unto </text:span><text:line-break/><text:span text:style-name="T1">him, talk ye of all his wondrous </text:span><text:line-break/><text:span text:style-name="T1">works. </text:span><text:line-break/><text:line-break/><text:span text:style-name="T1">*** </text:span><text:line-break/><text:span text:style-name="T1">Psalm 33:6,9 </text:span><text:line-break/><text:line-break/><text:span text:style-name="T2">    </text:span><text:span text:style-name="T1">6 By the word of the Lord were the </text:span><text:line-break/><text:span text:style-name="T1">heavens made; and all the host of them </text:span><text:line-break/><text:span text:style-name="T1">by the breath of his mouth. </text:span><text:line-break/><text:line-break/><text:span text:style-name="T2">    </text:span><text:span text:style-name="T1">9 For he spake, and it was done; he </text:span><text:line-break/><text:span text:style-name="T1">commanded, and it stood fast. </text:span><text:line-break/><text:span text:style-name="T1">Psalm 135:6 </text:span><text:line-break/><text:line-break/><text:span text:style-name="T2">    </text:span><text:span text:style-name="T1">6 Whatsoever the Lord pleased, that </text:span><text:line-break/><text:span text:style-name="T1">did he in heaven, and in earth, in </text:span><text:line-break/><text:span text:style-name="T1">the seas, and all deep places. </text:span><text:line-break/><text:line-break/><text:span text:style-name="T1">*** </text:span><text:line-break/><text:span text:style-name="T1">Revelation 4:11 </text:span><text:line-break/><text:line-break/><text:span text:style-name="T2">    </text:span><text:span text:style-name="T1">11 Thou art worthy, O Lord, to </text:span><text:line-break/><text:span text:style-name="T1">receive glory and honour and power: </text:span><text:line-break/><text:span text:style-name="T1">for thou hast created all things, and </text:span><text:line-break/><text:span text:style-name="T1">for thy pleasure they are and were </text:span><text:line-break/><text:span text:style-name="T1">created. </text:span><text:line-break/><text:line-break/><text:span text:style-name="T1">oo4o Chapter 9: Creation - 262:30 </text:span><text:line-break/><text:line-break/><text:line-break/><text:span text:style-name="T2">    </text:span><text:span text:style-name="T1">(Mind the only cause) </text:span><text:line-break/><text:span text:style-name="T2">    </text:span><text:span text:style-name="T1">Divine Mind is the only cause or Principle of existence. Cause does not exist in matter, in mortal mind, or in physical forms. </text:span><text:line-break/><text:line-break/><text:span text:style-name="T1">o1oo Chapter 8: Footsteps of Truth - 207:20-23 </text:span><text:line-break/><text:line-break/><text:line-break/><text:span text:style-name="T2">    </text:span><text:span text:style-name="T1">(One primal cause) </text:span><text:line-break/><text:span text:style-name="T2">    </text:span><text:span text:style-name="T1">There is but one primal cause. Therefore there can be no effect from any other cause, and there can be no reality in aught which does not proceed from this great and only cause. </text:span><text:line-break/><text:line-break/><text:span text:style-name="T1">o2oo Chapter 7: Physiology - 170:22 </text:span><text:line-break/><text:line-break/><text:line-break/><text:span text:style-name="T2">    </text:span><text:span text:style-name="T1">(Causation considered) </text:span><text:line-break/><text:span text:style-name="T2">    </text:span><text:span text:style-name="T1">Spiritual causation is the one question to be considered, for more than all others spiritual causation relates to human progress. The age seems ready to approach this subject, to ponder somewhat the supremacy of Spirit, and at least to touch the hem of Truth's garment. </text:span><text:line-break/><text:line-break/><text:span text:style-name="T1">588:15 Chapter 17: Glossary </text:span><text:line-break/><text:span text:style-name="T1">(I, or EGO) </text:span><text:line-break/><text:line-break/><text:span text:style-name="T2">    </text:span><text:span text:style-name="T1">All the objects of God's creation reflect one Mind, and whatever reflects not this one Mind, is false and erroneous, even the belief that life, substance, and intelligence are both mental and material. </text:span><text:line-break/><text:line-break/><text:span text:style-name="T1">oo3o Chapter 10: Science of Being - 270:7(begin Only) </text:span><text:line-break/><text:soft-page-break/><text:line-break/><text:line-break/><text:span text:style-name="T2">    </text:span><text:span text:style-name="T1">(Rejected theories) Only by understanding that there is but one power, - not two powers, matter and Mind, - are scientific and logical conclusions reached. Few deny the hypothesis that intelligence, apart from man and matter, governs the universe; ;and it is generally admitted that this intelligence is the eternal Mind or divine Principle, Love. </text:span></text:p>
      <text:p text:style-name="Horizontal_20_Line"/>
      <text:p text:style-name="P4">Section 2 </text:p>
      <text:p text:style-name="Horizontal_20_Line"/>
      <text:p text:style-name="P5"><text:line-break/><text:span text:style-name="T1">Genesis 2:4,5 </text:span><text:line-break/><text:line-break/><text:span text:style-name="T2">    </text:span><text:span text:style-name="T1">4 #These are the generations of the </text:span><text:line-break/><text:span text:style-name="T1">heavens and of the earth when they </text:span><text:line-break/><text:span text:style-name="T1">were created, in the day that the </text:span><text:line-break/><text:span text:style-name="T1">Lord God made the earth and the </text:span><text:line-break/><text:span text:style-name="T1">heavens, </text:span><text:line-break/><text:line-break/><text:span text:style-name="T2">    </text:span><text:span text:style-name="T1">5 And every plant of the field </text:span><text:line-break/><text:span text:style-name="T1">before it was in the earth, and every </text:span><text:line-break/><text:span text:style-name="T1">herb of the field before it grew: for </text:span><text:line-break/><text:span text:style-name="T1">the Lord God had not caused it to </text:span><text:line-break/><text:span text:style-name="T1">rain upon the earth, and there was </text:span><text:line-break/><text:span text:style-name="T1">not a man to till the ground. </text:span><text:line-break/><text:line-break/><text:span text:style-name="T1">*** </text:span><text:line-break/><text:span text:style-name="T1">Isaiah 40:26 </text:span><text:line-break/><text:line-break/><text:span text:style-name="T2">    </text:span><text:span text:style-name="T1">26 Lift up your eyes on high, and </text:span><text:line-break/><text:span text:style-name="T1">behold who hath created these things, </text:span><text:line-break/><text:span text:style-name="T1">that bringeth out their host by </text:span><text:line-break/><text:span text:style-name="T1">number: he calleth them all by names </text:span><text:line-break/><text:span text:style-name="T1">by the greatness of his might, for </text:span><text:line-break/><text:span text:style-name="T1">that he is strong in power; not one </text:span><text:line-break/><text:span text:style-name="T1">faileth. </text:span><text:line-break/><text:span text:style-name="T1">Isaiah 51:6 </text:span><text:line-break/><text:line-break/><text:span text:style-name="T2">    </text:span><text:span text:style-name="T1">6 Lift up your eyes to the heavens, </text:span><text:line-break/><text:span text:style-name="T1">and look upon the earth beneath: for </text:span><text:line-break/><text:span text:style-name="T1">the heavens shall vanish away like </text:span><text:line-break/><text:span text:style-name="T1">smoke, and the earth shall wax old </text:span><text:line-break/><text:span text:style-name="T1">like a garment, and they that dwell </text:span><text:line-break/><text:span text:style-name="T1">therein shall die in like manner: but </text:span><text:line-break/><text:span text:style-name="T1">my salvation shall be for ever, and </text:span><text:line-break/><text:span text:style-name="T1">my righteousness shall not be </text:span><text:line-break/><text:span text:style-name="T1">abolished. </text:span><text:line-break/><text:line-break/><text:span text:style-name="T1">*** </text:span><text:line-break/><text:span text:style-name="T1">John 3:6 </text:span><text:line-break/><text:line-break/><text:span text:style-name="T2">    </text:span><text:span text:style-name="T1">6 That which is born of the flesh </text:span><text:line-break/><text:span text:style-name="T1">is flesh; and that which is born of </text:span><text:line-break/><text:span text:style-name="T1">the Spirit is spirit. </text:span><text:line-break/><text:line-break/><text:span text:style-name="T1">*** </text:span><text:line-break/><text:span text:style-name="T1">I John 2:15,16 </text:span><text:line-break/><text:line-break/><text:span text:style-name="T2">    </text:span><text:span text:style-name="T1">15 Love not the world, neither the </text:span><text:line-break/><text:span text:style-name="T1">things that are in the world. If any </text:span><text:line-break/><text:span text:style-name="T1">man love the world, the love of the </text:span><text:line-break/><text:span text:style-name="T1">Father is not in him. </text:span><text:line-break/><text:line-break/><text:span text:style-name="T2">    </text:span><text:span text:style-name="T1">16 For all that is in the world, </text:span><text:line-break/><text:span text:style-name="T1">the lust of the flesh, and the lust </text:span><text:line-break/><text:span text:style-name="T1">of the eyes, and the pride of life, </text:span><text:line-break/><text:span text:style-name="T1">is not of the Father, but is of the </text:span><text:line-break/><text:span text:style-name="T1">world. </text:span><text:line-break/><text:line-break/><text:span text:style-name="T1">oo4o Chapter 9: Creation - 256:5 </text:span><text:line-break/><text:line-break/><text:line-break/><text:span text:style-name="T2">    </text:span><text:span text:style-name="T1">(No material creation) </text:span><text:line-break/><text:span text:style-name="T2">    </text:span><text:span text:style-name="T1">All things are created spiritually. Mind, not matter, is the creator. Love, the divine Principle, is the Father and Mother of the universe, including man. </text:span><text:line-break/><text:line-break/><text:span text:style-name="T1">oo4o Chapter 9: Creation - 257:12 </text:span><text:line-break/><text:line-break/><text:span text:style-name="T2">    </text:span><text:span text:style-name="T1">(Matter is not substance) </text:span><text:line-break/><text:span text:style-name="T2">    </text:span><text:span text:style-name="T1">Mind creates His own likeness in ideas, and the substance of an idea is very far from being the supposed substance of non-intelligent matter. Hence the Father Mind is not the father of matter. The material senses and human </text:span><text:soft-page-break/><text:span text:style-name="T1">conceptions would translate spiritual ideas into material beliefs, and would say that an anthropomorphic God, instead of infinite Principle, - in other words, divine Love, - is the father of the rain, "who hath begotten the drops of dew," who bringeth "forth Mazzaroth in his season," and guideth "Arcturus with his sons." </text:span><text:line-break/><text:line-break/><text:span text:style-name="T1">oo4o Chapter 9: Creation - 255:6-18 </text:span><text:line-break/><text:line-break/><text:span text:style-name="T2">    </text:span><text:span text:style-name="T1">(Inadequate theories of creation) </text:span><text:line-break/><text:span text:style-name="T2">    </text:span><text:span text:style-name="T1">The mythical human theories of creation, anciently classified as the higher criticism, sprang from cultured scholars in Rome and in Greece, but they afforded no foundation for accurate views of creation by the divine Mind. </text:span><text:line-break/><text:span text:style-name="T2">    </text:span><text:span text:style-name="T1">(Finite views of Deity) </text:span><text:line-break/><text:span text:style-name="T2">    </text:span><text:span text:style-name="T1">Mortal man has made a covenant with his eyes to belittle Deity with human conceptions. In league with material sense, mortals take limited views of all things. That God is corporeal or material, no man should affirm. </text:span><text:line-break/><text:span text:style-name="T2">    </text:span><text:span text:style-name="T1">The human form, or physical finiteness, cannot be made the basis of any true idea of the infinite Godhead. Eye hath not seen Spirit, nor hath ear heard His voice. </text:span><text:line-break/><text:line-break/><text:span text:style-name="T1">oo4o Chapter 9: Creation - 264:32-1 </text:span><text:line-break/><text:line-break/><text:span text:style-name="T2">    </text:span><text:span text:style-name="T1">(Godward gravitation) </text:span><text:line-break/><text:span text:style-name="T2">    </text:span><text:span text:style-name="T1">The universe of Spirit is peopled with spiritual beings, and its government is divine Science. </text:span></text:p>
      <text:p text:style-name="Horizontal_20_Line"/>
      <text:p text:style-name="P4">Section 3 </text:p>
      <text:p text:style-name="Horizontal_20_Line"/>
      <text:p text:style-name="P5"><text:line-break/><text:span text:style-name="T1">John 9:1-3,6,7,18,24,30-33 </text:span><text:line-break/><text:line-break/><text:span text:style-name="T2">    </text:span><text:span text:style-name="T1">1 And as Jesus passed by, he saw a </text:span><text:line-break/><text:span text:style-name="T1">man which was blind from his birth. </text:span><text:line-break/><text:line-break/><text:span text:style-name="T2">    </text:span><text:span text:style-name="T1">2 And his disciples asked him, </text:span><text:line-break/><text:span text:style-name="T1">saying, Master, who did sin, this </text:span><text:line-break/><text:span text:style-name="T1">man, or his parents, that he was born </text:span><text:line-break/><text:span text:style-name="T1">blind? </text:span><text:line-break/><text:line-break/><text:span text:style-name="T2">    </text:span><text:span text:style-name="T1">3 Jesus answered, Neither hath this </text:span><text:line-break/><text:span text:style-name="T1">man sinned, nor his parents: but that </text:span><text:line-break/><text:span text:style-name="T1">the works of God should be made </text:span><text:line-break/><text:span text:style-name="T1">manifest in him. </text:span><text:line-break/><text:line-break/><text:span text:style-name="T2">    </text:span><text:span text:style-name="T1">6 When he had thus spoken, he spat </text:span><text:line-break/><text:span text:style-name="T1">on the ground, and made clay of the </text:span><text:line-break/><text:span text:style-name="T1">spittle, and he anointed the eyes of </text:span><text:line-break/><text:span text:style-name="T1">the blind man with the clay, </text:span><text:line-break/><text:line-break/><text:span text:style-name="T2">    </text:span><text:span text:style-name="T1">7 And said unto him, Go, wash in </text:span><text:line-break/><text:span text:style-name="T1">the pool of Siloam, (which is by </text:span><text:line-break/><text:span text:style-name="T1">interpretation, Sent.) He went his </text:span><text:line-break/><text:span text:style-name="T1">way therefore, and washed, and came </text:span><text:line-break/><text:span text:style-name="T1">seeing. </text:span><text:line-break/><text:line-break/><text:span text:style-name="T2">    </text:span><text:span text:style-name="T1">18 But the Jews did not believe </text:span><text:line-break/><text:span text:style-name="T1">concerning him, that he had been </text:span><text:line-break/><text:span text:style-name="T1">blind, and received his sight, until </text:span><text:line-break/><text:span text:style-name="T1">they called the parents of him that </text:span><text:line-break/><text:span text:style-name="T1">had received his sight. </text:span><text:line-break/><text:line-break/><text:span text:style-name="T2">    </text:span><text:span text:style-name="T1">24 Then again called they the man </text:span><text:line-break/><text:span text:style-name="T1">that was blind, and said unto him, </text:span><text:line-break/><text:span text:style-name="T1">Give God the praise: we know that </text:span><text:line-break/><text:span text:style-name="T1">this man is a sinner. </text:span><text:line-break/><text:line-break/><text:span text:style-name="T2">    </text:span><text:span text:style-name="T1">30 The man answered and said unto </text:span><text:line-break/><text:span text:style-name="T1">them, Why herein is a marvellous </text:span><text:line-break/><text:span text:style-name="T1">thing, that ye know not from whence </text:span><text:line-break/><text:span text:style-name="T1">he is, and yet he hath opened mine </text:span><text:line-break/><text:span text:style-name="T1">eyes. </text:span><text:line-break/><text:line-break/><text:span text:style-name="T2">    </text:span><text:span text:style-name="T1">31 Now we know that God heareth not </text:span><text:line-break/><text:span text:style-name="T1">sinners: but if any man be a </text:span><text:line-break/><text:span text:style-name="T1">worshipper of God, and doeth his </text:span><text:line-break/><text:span text:style-name="T1">will, him he heareth. </text:span><text:line-break/><text:line-break/><text:span text:style-name="T2">    </text:span><text:span text:style-name="T1">32 Since the world began was it not </text:span><text:line-break/><text:span text:style-name="T1">heard that any man opened the eyes of </text:span><text:line-break/><text:span text:style-name="T1">one that was born blind. </text:span><text:line-break/><text:line-break/><text:span text:style-name="T2">    </text:span><text:span text:style-name="T1">33 If this man were not of God, he </text:span><text:line-break/><text:soft-page-break/><text:span text:style-name="T1">could do nothing. </text:span><text:line-break/><text:line-break/><text:span text:style-name="T1">*** </text:span><text:line-break/><text:span text:style-name="T1">James 1:17 </text:span><text:line-break/><text:line-break/><text:span text:style-name="T2">    </text:span><text:span text:style-name="T1">17 Every good gift and every </text:span><text:line-break/><text:span text:style-name="T1">perfect gift is from above, and </text:span><text:line-break/><text:span text:style-name="T1">cometh down from the Father of </text:span><text:line-break/><text:span text:style-name="T1">lights, with whom is no variableness, </text:span><text:line-break/><text:span text:style-name="T1">neither shadow of turning. </text:span><text:line-break/><text:line-break/><text:span text:style-name="T1">*** </text:span><text:line-break/><text:span text:style-name="T1">Exodus 20:3 </text:span><text:line-break/><text:line-break/><text:span text:style-name="T2">    </text:span><text:span text:style-name="T1">3 Thou shalt have no other gods </text:span><text:line-break/><text:span text:style-name="T1">before me. </text:span><text:line-break/><text:line-break/><text:span text:style-name="T1">o3oo Chapter 6: Science, Theology, Medicine - 143:5 </text:span><text:line-break/><text:line-break/><text:line-break/><text:span text:style-name="T2">    </text:span><text:span text:style-name="T1">(Methods rejected) </text:span><text:line-break/><text:span text:style-name="T2">    </text:span><text:span text:style-name="T1">It is plain that God does not employ drugs or hygiene, nor provide them for human use; else Jesus would have recommended and employed them in his healing. The sick are more deplorably lost than the sinning, if the sick cannot rely on God for help and the sinning can. The divine Mind never called matter </text:span><text:span text:style-name="Strong_20_Emphasis"><text:span text:style-name="T1">medicine</text:span></text:span><text:span text:style-name="T1">, and matter required a material and human belief before it could be considered as medicine. </text:span><text:line-break/><text:line-break/><text:span text:style-name="T1">o3oo Chapter 6: Science, Theology, Medicine - 157:16 </text:span><text:line-break/><text:line-break/><text:span text:style-name="T2">    </text:span><text:span text:style-name="T1">(Drugging unchristian) </text:span><text:line-break/><text:span text:style-name="T2">    </text:span><text:span text:style-name="T1">If drugs are part of God's creation, which (according to the narrative in Genesis) He pronounced </text:span><text:span text:style-name="Strong_20_Emphasis"><text:span text:style-name="T1">good</text:span></text:span><text:span text:style-name="T1">, then drugs cannot be poisonous. If He could create drugs intrinsically bad, then they should never be used. If He creates drugs at all and designs them for medical use, why did Jesus not employ them and recommend them for the treatment of disease? Matter is not self-creative, for it is unintelligent. Erring mortal mind confers the power which the drug seems to possess. </text:span><text:line-break/><text:line-break/><text:span text:style-name="T1">ooo4 Chapter 13: Teaching Christian Science - 463:27 </text:span><text:line-break/><text:line-break/><text:line-break/><text:span text:style-name="T2">    </text:span><text:span text:style-name="T1">(Unhesitating decision) There is a law of God applicable to healing, and it is a spiritual law instead of material. The sick are not healed by inanimate matter or drugs, as they believe that they are. Such seeming medical effect or action is that of socalled mortal mind. </text:span><text:line-break/><text:line-break/><text:span text:style-name="T1">o2oo Chapter 7: Physiology - 169:23-2 </text:span><text:line-break/><text:line-break/><text:line-break/><text:span text:style-name="T2">    </text:span><text:span text:style-name="T1">(Mind the only healer) </text:span><text:line-break/><text:span text:style-name="T2">    </text:span><text:span text:style-name="T1">It is mortal mind, not matter, which brings to the sick whatever good they may seem to receive from materiality. But the sick are never really healed except by means of the divine power. Only the action of Truth, Life, and Love can give harmony. </text:span><text:line-break/><text:span text:style-name="T2">    </text:span><text:span text:style-name="T1">(Modes of matter) </text:span><text:line-break/><text:span text:style-name="T2">    </text:span><text:span text:style-name="T1">Whatever teaches man to have other laws and to acknowledge other powers than the divine Mind, is anti-Christian. The good that a poisonous drug seems to do is evil, for it robs man of reliance on God, omnipotent Mind, and according to belief, poisons the human system. </text:span></text:p>
      <text:p text:style-name="Horizontal_20_Line"/>
      <text:p text:style-name="P4">Section 4 </text:p>
      <text:p text:style-name="Horizontal_20_Line"/>
      <text:p text:style-name="P5"><text:line-break/><text:span text:style-name="T1">Jeremiah 7:2,17-19,23 </text:span><text:line-break/><text:line-break/><text:span text:style-name="T2">    </text:span><text:span text:style-name="T1">2 Stand in the gate of the Lord's </text:span><text:line-break/><text:span text:style-name="T1">house, and proclaim there this word, </text:span><text:line-break/><text:span text:style-name="T1">and say, Hear the word of the Lord, </text:span><text:line-break/><text:span text:style-name="T1">all ye of Judah, that enter in at </text:span><text:line-break/><text:span text:style-name="T1">these gates to worship the Lord. </text:span><text:line-break/><text:line-break/><text:span text:style-name="T2">    </text:span><text:span text:style-name="T1">17 #Seest thou not what they do in </text:span><text:line-break/><text:span text:style-name="T1">the cities of Judah and in the streets </text:span><text:line-break/><text:soft-page-break/><text:span text:style-name="T1">of Jerusalem? </text:span><text:line-break/><text:line-break/><text:span text:style-name="T2">    </text:span><text:span text:style-name="T1">18 The children gather wood, and </text:span><text:line-break/><text:span text:style-name="T1">the fathers kindle the fire, and the </text:span><text:line-break/><text:span text:style-name="T1">women knead their dough, to make </text:span><text:line-break/><text:span text:style-name="T1">cakes to the queen of heaven, and to </text:span><text:line-break/><text:span text:style-name="T1">pour out drink offerings unto other </text:span><text:line-break/><text:span text:style-name="T1">gods, that they may provoke me to </text:span><text:line-break/><text:span text:style-name="T1">anger. </text:span><text:line-break/><text:line-break/><text:span text:style-name="T2">    </text:span><text:span text:style-name="T1">19 Do they provoke me to anger? </text:span><text:line-break/><text:span text:style-name="T1">saith the Lord: do they not provoke </text:span><text:line-break/><text:span text:style-name="T1">themselves to the confusion of their </text:span><text:line-break/><text:span text:style-name="T1">own faces? </text:span><text:line-break/><text:line-break/><text:span text:style-name="T2">    </text:span><text:span text:style-name="T1">23 But this thing commanded I them, </text:span><text:line-break/><text:span text:style-name="T1">saying, Obey my voice, and I will be </text:span><text:line-break/><text:span text:style-name="T1">your God, and ye shall be my people: </text:span><text:line-break/><text:span text:style-name="T1">and walk ye in all the ways that I </text:span><text:line-break/><text:span text:style-name="T1">have commanded you, that it may be </text:span><text:line-break/><text:span text:style-name="T1">well unto you. </text:span><text:line-break/><text:line-break/><text:span text:style-name="T1">*** </text:span><text:line-break/><text:span text:style-name="T1">I Peter 4:17 </text:span><text:line-break/><text:line-break/><text:span text:style-name="T2">    </text:span><text:span text:style-name="T1">17 For the time is come that </text:span><text:line-break/><text:span text:style-name="T1">judgment must begin at the house of </text:span><text:line-break/><text:span text:style-name="T1">God: and if it first begin at us, </text:span><text:line-break/><text:span text:style-name="T1">what shall the end be of them that </text:span><text:line-break/><text:span text:style-name="T1">obey not the gospel of God? </text:span><text:line-break/><text:line-break/><text:span text:style-name="T1">*** </text:span><text:line-break/><text:span text:style-name="T1">Psalm 99:5 </text:span><text:line-break/><text:line-break/><text:span text:style-name="T2">    </text:span><text:span text:style-name="T1">5 Exalt ye the Lord our God, and </text:span><text:line-break/><text:span text:style-name="T1">worship at his footstool; for he is </text:span><text:line-break/><text:span text:style-name="T1">holy. </text:span><text:line-break/><text:line-break/><text:span text:style-name="T1">1ooo Chapter 4: Christian Science versus Spiritualism - 93:15 </text:span><text:line-break/><text:line-break/><text:line-break/><text:span text:style-name="T2">    </text:span><text:span text:style-name="T1">(Logic and revelation) </text:span><text:line-break/><text:span text:style-name="T2">    </text:span><text:span text:style-name="T1">Good does not create a mind susceptible of causing evil, for evil is the opposing error and not the truth of creation. Destructive electricity is not the offspring of infinite good. Whatever contradicts the real nature of the divine </text:span><text:span text:style-name="Strong_20_Emphasis"><text:span text:style-name="T1">Esse</text:span></text:span><text:span text:style-name="T1">, though human faith may clothe it with angelic vestments, is without foundation. </text:span><text:line-break/><text:line-break/><text:span text:style-name="T1">ooo4 Chapter 13: Teaching Christian Science - 450:29-2 </text:span><text:line-break/><text:line-break/><text:line-break/><text:span text:style-name="T2">    </text:span><text:span text:style-name="T1">(False claims annihilated) </text:span><text:line-break/><text:span text:style-name="T2">    </text:span><text:span text:style-name="T1">Knowing the claim of animal magnetism, that all evil combines in the belief of life, substance, and intelligence in matter, electricity, animal nature, and organic life, who will deny that these are the errors which Truth must and will annihilate? </text:span><text:line-break/><text:line-break/><text:span text:style-name="T1">o2oo Chapter 7: Physiology - 182:18 </text:span><text:line-break/><text:line-break/><text:line-break/><text:span text:style-name="T2">    </text:span><text:span text:style-name="T1">(No material law) </text:span><text:line-break/><text:span text:style-name="T2">    </text:span><text:span text:style-name="T1">Mind's government of the body must supersede the so-called laws of matter. Obedience to material law prevents full obedience to spiritual law, - the law which overcomes material conditions and puts matter under the feet of Mind. Mortals entreat the divine Mind to heal the sick, and forthwith shut out the aid of Mind by using material means, thus working against themselves and their prayers and denying man's God-given ability to demonstrate Mind's sacred power. Pleas for drugs and laws of health come from some sad incident, or else from ignorance of Christian Science and its transcendent power. </text:span><text:line-break/><text:line-break/><text:span text:style-name="T1">o3oo Chapter 6: Science, Theology, Medicine - 129:21-24 </text:span><text:line-break/><text:line-break/><text:line-break/><text:span text:style-name="T2">    </text:span><text:span text:style-name="T1">(Ontology needed) </text:span><text:line-break/><text:span text:style-name="T2">    </text:span><text:span text:style-name="T1">We must abandon pharmaceutics, and take up ontology, - "the science of real being." We must look deep into realism instead of accepting only </text:span><text:soft-page-break/><text:span text:style-name="T1">the outward sense of things. </text:span><text:line-break/><text:line-break/><text:span text:style-name="T1">ooo4 Chapter 13: Teaching Christian Science - 455:28 </text:span><text:line-break/><text:line-break/><text:line-break/><text:span text:style-name="T2">    </text:span><text:span text:style-name="T1">(Integrity assured) </text:span><text:line-break/><text:span text:style-name="T2">    </text:span><text:span text:style-name="T1">This strong point in Christian Science is not to be overlooked, - that the same fountain cannot send forth both sweet waters and bitter. The higher your attainment in the Science of mental healing and teaching, the more impossible it will become for you intentionally to influence mankind adverse to its highest hope and achievement. </text:span></text:p>
      <text:p text:style-name="Horizontal_20_Line"/>
      <text:p text:style-name="P4">Section 5 </text:p>
      <text:p text:style-name="Horizontal_20_Line"/>
      <text:p text:style-name="P5"><text:line-break/><text:span text:style-name="T1">John 12:46 </text:span><text:line-break/><text:line-break/><text:span text:style-name="T2">    </text:span><text:span text:style-name="T1">46 I am come a light into the </text:span><text:line-break/><text:span text:style-name="T1">world, that whosoever believeth on me </text:span><text:line-break/><text:span text:style-name="T1">should not abide in darkness. </text:span><text:line-break/><text:line-break/><text:span text:style-name="T1">*** </text:span><text:line-break/><text:span text:style-name="T1">Luke 11:33-35 </text:span><text:line-break/><text:line-break/><text:span text:style-name="T2">    </text:span><text:span text:style-name="T1">33 No man, when he hath lighted a </text:span><text:line-break/><text:span text:style-name="T1">candle, putteth it in a secret place, </text:span><text:line-break/><text:span text:style-name="T1">neither under a bushel, but on a </text:span><text:line-break/><text:span text:style-name="T1">candlestick, that they which come in </text:span><text:line-break/><text:span text:style-name="T1">may see the light. </text:span><text:line-break/><text:line-break/><text:span text:style-name="T2">    </text:span><text:span text:style-name="T1">34 The light of the body is the </text:span><text:line-break/><text:span text:style-name="T1">eye: therefore when thine eye is </text:span><text:line-break/><text:span text:style-name="T1">single, thy whole body also is full </text:span><text:line-break/><text:span text:style-name="T1">of light; but when thine eye is evil, </text:span><text:line-break/><text:span text:style-name="T1">thy body also is full of darkness. </text:span><text:line-break/><text:line-break/><text:span text:style-name="T2">    </text:span><text:span text:style-name="T1">35 Take heed therefore that the </text:span><text:line-break/><text:span text:style-name="T1">light which is in thee be not </text:span><text:line-break/><text:span text:style-name="T1">darkness. </text:span><text:line-break/><text:line-break/><text:span text:style-name="T1">*** </text:span><text:line-break/><text:span text:style-name="T1">Genesis 1:3-5 </text:span><text:line-break/><text:line-break/><text:span text:style-name="T2">    </text:span><text:span text:style-name="T1">3 And God said, Let there be light: </text:span><text:line-break/><text:span text:style-name="T1">and there was light. </text:span><text:line-break/><text:line-break/><text:span text:style-name="T2">    </text:span><text:span text:style-name="T1">4 And God saw the light, that it </text:span><text:line-break/><text:span text:style-name="T1">was good: and God divided the light </text:span><text:line-break/><text:span text:style-name="T1">from the darkness. </text:span><text:line-break/><text:line-break/><text:span text:style-name="T2">    </text:span><text:span text:style-name="T1">5 And God called the light Day, and </text:span><text:line-break/><text:span text:style-name="T1">the darkness he called Night. And the </text:span><text:line-break/><text:span text:style-name="T1">evening and the morning were the </text:span><text:line-break/><text:span text:style-name="T1">first day. </text:span><text:line-break/><text:line-break/><text:span text:style-name="T1">ooo2 Chapter 15: Genesis - 504:6-20 </text:span><text:line-break/><text:line-break/><text:line-break/><text:span text:style-name="T2">    </text:span><text:span text:style-name="T1">(Light preceding the sun) </text:span><text:line-break/><text:span text:style-name="T2">    </text:span><text:span text:style-name="T1">All questions as to the divine creation being both spiritual and material are answered in this passage, for though solar beams are not yet included in the record of creation, still there is light. This light is not from the sun nor from volcanic flames, but it is the revelation of Truth and of spiritual ideas. This also shows that there is no place where God's light is not seen, since Truth, Life, and Love fill immensity and are ever-present. Was not this a revelation instead of a creation? </text:span><text:line-break/><text:span text:style-name="T2">    </text:span><text:span text:style-name="T1">(Evenings and mornings) </text:span><text:line-break/><text:span text:style-name="T2">    </text:span><text:span text:style-name="T1">The successive appearing of God's ideas is represented as taking place on so many </text:span><text:span text:style-name="Strong_20_Emphasis"><text:span text:style-name="T1">evenings</text:span></text:span><text:span text:style-name="T2"> </text:span><text:span text:style-name="T1">and </text:span><text:span text:style-name="Strong_20_Emphasis"><text:span text:style-name="T1">mornings</text:span></text:span><text:span text:style-name="T1">, - words which indicate, in the absence of solar time, spiritually clearer views of Him, views which are not implied by material darkness and dawn. </text:span><text:line-break/><text:line-break/><text:span text:style-name="T1">oo4o Chapter 9: Creation - 262:9 </text:span><text:line-break/><text:line-break/><text:line-break/><text:span text:style-name="T2">    </text:span><text:span text:style-name="T1">(Forgetfulness of self) </text:span><text:line-break/><text:span text:style-name="T2">    </text:span><text:span text:style-name="T1">We cannot fathom the nature and quality of God's creation by diving into the shallows of mortal belief. We must reverse our feeble flutterings - our efforts to find life and truth in </text:span><text:soft-page-break/><text:span text:style-name="T1">matter - and rise above the testimony of the material senses, above the mortal to the immortal idea of God. These clearer, higher views inspire the Godlike man to reach the absolute centre and circumference of his being. </text:span><text:line-break/><text:line-break/><text:span text:style-name="T1">ooo2 Chapter 15: Genesis - 503:20,28 </text:span><text:line-break/><text:line-break/><text:line-break/><text:span text:style-name="T2">    </text:span><text:span text:style-name="T1">(Mind's idea faultless) </text:span><text:line-break/><text:span text:style-name="T2">    </text:span><text:span text:style-name="T1">Immortal and divine Mind presents the idea of God: </text:span><text:span text:style-name="Strong_20_Emphasis"><text:span text:style-name="T1">first</text:span></text:span><text:span text:style-name="T1">, in light; </text:span><text:span text:style-name="Strong_20_Emphasis"><text:span text:style-name="T1">second</text:span></text:span><text:span text:style-name="T1">, in reflection; </text:span><text:span text:style-name="Strong_20_Emphasis"><text:span text:style-name="T1">third</text:span></text:span><text:span text:style-name="T1">, in spiritual and immortal forms of beauty and goodness. But this Mind creates no element nor symbol of discord and decay. God creates neither erring thought, mortal life, mutable truth, nor variable love. </text:span><text:line-break/><text:span text:style-name="T2">    </text:span><text:span text:style-name="T1">God, Spirit, dwelling in infinite light and harmony from which emanates the true idea, is never reflected by aught but the good. </text:span></text:p>
      <text:p text:style-name="Horizontal_20_Line"/>
      <text:p text:style-name="P4">Section 6 </text:p>
      <text:p text:style-name="Horizontal_20_Line"/>
      <text:p text:style-name="P5"><text:line-break/><text:span text:style-name="T1">I Chronicles 16:11,12,14,16,17,29,31 </text:span><text:line-break/><text:line-break/><text:span text:style-name="T2">    </text:span><text:span text:style-name="T1">11 Seek the Lord and his strength, </text:span><text:line-break/><text:span text:style-name="T1">seek his face continually. </text:span><text:line-break/><text:line-break/><text:span text:style-name="T2">    </text:span><text:span text:style-name="T1">12 Remember his marvellous works </text:span><text:line-break/><text:span text:style-name="T1">that he hath done, his wonders, and </text:span><text:line-break/><text:span text:style-name="T1">the judgments of his mouth; </text:span><text:line-break/><text:line-break/><text:span text:style-name="T2">    </text:span><text:span text:style-name="T1">14 He is the Lord our God; his </text:span><text:line-break/><text:span text:style-name="T1">judgments are in all the earth. </text:span><text:line-break/><text:line-break/><text:span text:style-name="T2">    </text:span><text:span text:style-name="T1">16 Even of the covenant which he </text:span><text:line-break/><text:span text:style-name="T1">made with Abraham, and of his oath </text:span><text:line-break/><text:span text:style-name="T1">unto Isaac; </text:span><text:line-break/><text:line-break/><text:span text:style-name="T2">    </text:span><text:span text:style-name="T1">17 And hath confirmed the same to </text:span><text:line-break/><text:span text:style-name="T1">Jacob for a law, and to Israel for an </text:span><text:line-break/><text:span text:style-name="T1">everlasting covenant, </text:span><text:line-break/><text:line-break/><text:span text:style-name="T2">    </text:span><text:span text:style-name="T1">29 Give unto the Lord the glory due </text:span><text:line-break/><text:span text:style-name="T1">unto his name: bring an offering, and </text:span><text:line-break/><text:span text:style-name="T1">come before him: worship the Lord in </text:span><text:line-break/><text:span text:style-name="T1">the beauty of holiness. </text:span><text:line-break/><text:line-break/><text:span text:style-name="T2">    </text:span><text:span text:style-name="T1">31 Let the heavens be glad, and let </text:span><text:line-break/><text:span text:style-name="T1">the earth rejoice: and let men say </text:span><text:line-break/><text:span text:style-name="T1">among the nations, The Lord reigneth. </text:span><text:line-break/><text:line-break/><text:span text:style-name="T1">*** </text:span><text:line-break/><text:span text:style-name="T1">Revelation 19:6 </text:span><text:line-break/><text:line-break/><text:span text:style-name="T2">    </text:span><text:span text:style-name="T1">6 And I heard as it were the voice </text:span><text:line-break/><text:span text:style-name="T1">of a great multitude, and as the voice </text:span><text:line-break/><text:span text:style-name="T1">of many waters, and as the voice of </text:span><text:line-break/><text:span text:style-name="T1">mighty thunderings, saying, Alleluia: </text:span><text:line-break/><text:span text:style-name="T1">for the Lord God omnipotent reigneth. </text:span><text:line-break/><text:line-break/><text:span text:style-name="T1">ooo2 Chapter 15: Genesis - 510:28 </text:span><text:line-break/><text:line-break/><text:line-break/><text:span text:style-name="T2">    </text:span><text:span text:style-name="T1">(Spiritual subdivision) </text:span><text:line-break/><text:span text:style-name="T2">    </text:span><text:span text:style-name="T1">Science reveals only one Mind, and this one shining by its own light and governing the universe, including man, in perfect harmony. This Mind forms ideas, its own images, subdivides and radiates their borrowed light, intelligence, and so explains the Scripture phrase, "whose seed is in itself." Thus God's ideas "multiply and replenish the earth." The divine Mind supports the sublimity, magnitude, and infinitude of spiritual creation. </text:span><text:line-break/><text:line-break/><text:span text:style-name="T1">ooo2 Chapter 15: Genesis - 511:11 </text:span><text:line-break/><text:line-break/><text:span text:style-name="T2">    </text:span><text:span text:style-name="T1">(Darkness scattered) </text:span><text:line-break/><text:span text:style-name="T2">    </text:span><text:span text:style-name="T1">In divine Science, which is the seal of Deity and has the impress of heaven, God is revealed as infinite light. In the eternal Mind, no night is there. </text:span><text:line-break/><text:line-break/><text:span text:style-name="T1">ooo2 Chapter 15: Genesis - 513:6-10 </text:span><text:line-break/><text:line-break/><text:span text:style-name="T2">    </text:span><text:span text:style-name="T1">(Spiritual spheres) </text:span><text:line-break/><text:span text:style-name="T2">    </text:span><text:span text:style-name="T1">Advancing spiritual steps in the teeming universe of Mind lead on to spiritual spheres and </text:span><text:soft-page-break/><text:span text:style-name="T1">exalted beings. To material sense, this divine universe is dim and distant, gray in the sombre hues of twilight; but anon the veil is lifted, and the scene shifts into light. </text:span><text:line-break/><text:line-break/><text:span text:style-name="T1">ooo2 Chapter 15: Genesis - 521:5 </text:span><text:line-break/><text:line-break/><text:span text:style-name="T2">    </text:span><text:span text:style-name="T1">(Spiritual narrative) </text:span><text:line-break/><text:span text:style-name="T2">    </text:span><text:span text:style-name="T1">All that is made is the work of God, and all is good. We leave this brief, glorious history of spiritual creation (as stated in the first chapter of Genesis) in the hands of God, not of man, in the keeping of Spirit, not matter, - joyfully acknowledging now and forever God's supremacy, omnipotence, and omnipresence. </text:span><text:line-break/><text:line-break/><text:span text:style-name="T1">Subheadings in this lesson</text:span><text:line-break/><text:line-break/><text:span text:style-name="T1">23 1 - Mind the only cause</text:span><text:line-break/><text:span text:style-name="T1">23 1 - One primal cause</text:span><text:line-break/><text:span text:style-name="T1">23 1 - Causation considered</text:span><text:line-break/><text:span text:style-name="T1">23 1 - Rejected theories</text:span><text:line-break/><text:span text:style-name="T1">23 2 - No material creation</text:span><text:line-break/><text:span text:style-name="T1">23 2 - Matter is not substance</text:span><text:line-break/><text:span text:style-name="T1">23 2 - Inadequate theories of creation</text:span><text:line-break/><text:span text:style-name="T1">23 2 - Finite views of Deity</text:span><text:line-break/><text:span text:style-name="T1">23 2 - Godward gravitation</text:span><text:line-break/><text:span text:style-name="T1">23 3 - Methods rejected</text:span><text:line-break/><text:span text:style-name="T1">23 3 - Drugging unchristian</text:span><text:line-break/><text:span text:style-name="T1">23 3 - Unhesitating decision</text:span><text:line-break/><text:span text:style-name="T1">23 3 - Mind the only healer</text:span><text:line-break/><text:span text:style-name="T1">23 3 - Modes of matter</text:span><text:line-break/><text:span text:style-name="T1">23 4 - Logic and revelation</text:span><text:line-break/><text:span text:style-name="T1">23 4 - False claims annihilated</text:span><text:line-break/><text:span text:style-name="T1">23 4 - No material law</text:span><text:line-break/><text:span text:style-name="T1">23 4 - Ontology needed</text:span><text:line-break/><text:span text:style-name="T1">23 4 - Integrity assured</text:span><text:line-break/><text:span text:style-name="T1">23 5 - Light preceding the sun</text:span><text:line-break/><text:span text:style-name="T1">23 5 - Evenings and mornings</text:span><text:line-break/><text:span text:style-name="T1">23 5 - Forgetfulness of self</text:span><text:line-break/><text:span text:style-name="T1">23 5 - Mind's idea faultless</text:span><text:line-break/><text:span text:style-name="T1">23 6 - Spiritual subdivision</text:span><text:line-break/><text:span text:style-name="T1">23 6 - Darkness scattered</text:span><text:line-break/><text:span text:style-name="T1">23 6 - Spiritual spheres</text:span><text:line-break/><text:span text:style-name="T1">23 6 - Spiritual narrativ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3-god-the-only-cause-and-creator-1909-1205-as-of-190713-1610.odt</text:file-name><text:s text:c="3"/><text:page-number text:select-page="current">7</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15:35.803000000</dc:date>
    <meta:editing-duration>PT4H41M35S</meta:editing-duration>
    <meta:editing-cycles>176</meta:editing-cycles>
    <meta:generator>LibreOffice/6.2.3.2$Windows_X86_64 LibreOffice_project/aecc05fe267cc68dde00352a451aa867b3b546ac</meta:generator>
    <meta:document-statistic meta:table-count="0" meta:image-count="0" meta:object-count="0" meta:page-count="9" meta:paragraph-count="18" meta:word-count="3599" meta:character-count="20879" meta:non-whitespace-character-count="16284"/>
  </office:meta>
</office:document-meta>
</file>