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Standard">
      <style:paragraph-properties fo:margin-left="0in" fo:margin-right="0in" fo:orphans="2" fo:widows="2" fo:text-indent="0in" style:auto-text-indent="false"/>
      <style:text-properties officeooo:paragraph-rsid="003e22a9"/>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14e7"/>
    </style:style>
    <style:style style:name="T4" style:family="text">
      <style:text-properties officeooo:rsid="004644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November 28</text:span>,1909   </text:p>
      <text:h text:style-name="P3" text:outline-level="1">Subject: 22<text:line-break/><text:line-break/>ANCIENT AND MODERN NECROMANCY, ALIAS MESMERISM AND HYPNOTISM, DENOUNCED.<text:line-break/><text:line-break/>ooo3</text:h>
      <text:p text:style-name="P8"><text:span text:style-name="T1">-- Golden Text -- <text:line-break/><text:line-break/>Isaiah 47:10 <text:line-break/><text:line-break/>    10 #For thou hast trusted in thy <text:line-break/>wickedness: thou hast said, None <text:line-break/>seeth me. Thy wisdom and thy <text:line-break/>knowledge, it hath perverted thee; <text:line-break/>and thou hast said in thine heart, I <text:line-break/>am, and none else beside me. </text:span></text:p>
      <text:p text:style-name="Horizontal_20_Line"/>
      <text:p text:style-name="P4">Responsive Reading </text:p>
      <text:p text:style-name="Horizontal_20_Line"/>
      <text:p text:style-name="P5"><text:line-break/><text:span text:style-name="T1">Acts 13:1-12 </text:span><text:line-break/><text:line-break/><text:span text:style-name="T2">    </text:span><text:span text:style-name="T1">1 Now there were in the church </text:span><text:line-break/><text:span text:style-name="T1">that was at Antioch certain prophets </text:span><text:line-break/><text:span text:style-name="T1">and teachers; as Barnabas, and Simeon </text:span><text:line-break/><text:span text:style-name="T1">that was called Niger, and Lucius of </text:span><text:line-break/><text:span text:style-name="T1">Cyrene, and Manaen, which had been </text:span><text:line-break/><text:span text:style-name="T1">brought up with Herod the tetrarch, </text:span><text:line-break/><text:span text:style-name="T1">and Saul. </text:span><text:line-break/><text:line-break/><text:span text:style-name="T2">    </text:span><text:span text:style-name="T1">2 As they ministered to the Lord, </text:span><text:line-break/><text:span text:style-name="T1">and fasted, the Holy Ghost said, </text:span><text:line-break/><text:span text:style-name="T1">Separate me Barnabas and Saul for the </text:span><text:line-break/><text:span text:style-name="T1">work whereunto I have called them. </text:span><text:line-break/><text:line-break/><text:span text:style-name="T2">    </text:span><text:span text:style-name="T1">3 And when they had fasted and </text:span><text:line-break/><text:span text:style-name="T1">prayed, and laid their hands on them, </text:span><text:line-break/><text:span text:style-name="T1">they sent them away. </text:span><text:line-break/><text:line-break/><text:span text:style-name="T2">    </text:span><text:span text:style-name="T1">4 #So they, being sent forth by the </text:span><text:line-break/><text:span text:style-name="T1">Holy Ghost, departed unto Seleucia; </text:span><text:line-break/><text:span text:style-name="T1">and from thence they sailed to </text:span><text:line-break/><text:span text:style-name="T1">Cyprus. </text:span><text:line-break/><text:line-break/><text:span text:style-name="T2">    </text:span><text:span text:style-name="T1">5 And when they were at Salamis, </text:span><text:line-break/><text:span text:style-name="T1">they preached the word of God in the </text:span><text:line-break/><text:span text:style-name="T1">synagogues of the Jews: and they had </text:span><text:line-break/><text:span text:style-name="T1">also John to their minister. </text:span><text:line-break/><text:line-break/><text:span text:style-name="T2">    </text:span><text:span text:style-name="T1">6 And when they had gone through </text:span><text:line-break/><text:span text:style-name="T1">the isle unto Paphos, they found a </text:span><text:line-break/><text:span text:style-name="T1">certain sorcerer, a false prophet, a </text:span><text:line-break/><text:span text:style-name="T1">Jew, whose name was Barjesus: </text:span><text:line-break/><text:line-break/><text:span text:style-name="T2">    </text:span><text:span text:style-name="T1">7 Which was with the deputy of the </text:span><text:line-break/><text:span text:style-name="T1">country, Sergius Paulus, a prudent </text:span><text:line-break/><text:span text:style-name="T1">man; who called for Barnabas and </text:span><text:line-break/><text:span text:style-name="T1">Saul, and desired to hear the word of </text:span><text:line-break/><text:span text:style-name="T1">God. </text:span><text:line-break/><text:line-break/><text:span text:style-name="T2">    </text:span><text:span text:style-name="T1">8 But Elymas the sorcerer (for so </text:span><text:line-break/><text:span text:style-name="T1">is his name by interpretation) </text:span><text:line-break/><text:span text:style-name="T1">withstood them, seeking to turn away </text:span><text:line-break/><text:span text:style-name="T1">the deputy from the faith. </text:span><text:line-break/><text:line-break/><text:span text:style-name="T2">    </text:span><text:span text:style-name="T1">9 Then Saul, (who also is called </text:span><text:line-break/><text:span text:style-name="T1">Paul,) filled with the Holy Ghost, </text:span><text:line-break/><text:span text:style-name="T1">set his eyes on him, </text:span><text:line-break/><text:line-break/><text:span text:style-name="T2">    </text:span><text:span text:style-name="T1">10 And said, O full of all subtilty </text:span><text:line-break/><text:span text:style-name="T1">and all mischief, thou child of the </text:span><text:line-break/><text:span text:style-name="T1">devil, thou enemy of all </text:span><text:line-break/><text:span text:style-name="T1">righteousness, wilt thou not cease to </text:span><text:line-break/><text:span text:style-name="T1">pervert the right ways of the Lord? </text:span><text:line-break/><text:line-break/><text:span text:style-name="T2">    </text:span><text:span text:style-name="T1">11 And now, behold, the hand of the </text:span><text:line-break/><text:span text:style-name="T1">Lord is upon thee, and thou shalt be </text:span><text:line-break/><text:span text:style-name="T1">blind, not seeing the sun for a </text:span><text:line-break/><text:span text:style-name="T1">season. And immediately there fell on </text:span><text:line-break/><text:span text:style-name="T1">him a mist and a darkness; and he </text:span><text:line-break/><text:span text:style-name="T1">went about seeking some to lead him </text:span><text:line-break/><text:span text:style-name="T1">by the hand. </text:span><text:line-break/><text:line-break/><text:soft-page-break/><text:span text:style-name="T2">    </text:span><text:span text:style-name="T1">12 Then the deputy, when he saw </text:span><text:line-break/><text:span text:style-name="T1">what was done, believed, being </text:span><text:line-break/><text:span text:style-name="T1">astonished at the doctrine of the </text:span><text:line-break/><text:span text:style-name="T1">Lord. </text:span></text:p>
      <text:p text:style-name="Horizontal_20_Line"/>
      <text:p text:style-name="P4">Section 1 </text:p>
      <text:p text:style-name="Horizontal_20_Line"/>
      <text:p text:style-name="P5"><text:line-break/><text:span text:style-name="T1">Genesis 3:1-6 </text:span><text:line-break/><text:line-break/><text:span text:style-name="T2">    </text:span><text:span text:style-name="T1">1 Now the serpent was more subtil </text:span><text:line-break/><text:span text:style-name="T1">than any beast of the field which the </text:span><text:line-break/><text:span text:style-name="T1">Lord God had made. And he said unto </text:span><text:line-break/><text:span text:style-name="T1">the woman, Yea, hath God said, Ye </text:span><text:line-break/><text:span text:style-name="T1">shall not eat of every tree of the </text:span><text:line-break/><text:span text:style-name="T1">garden? </text:span><text:line-break/><text:line-break/><text:span text:style-name="T2">    </text:span><text:span text:style-name="T1">2 And the woman said unto the </text:span><text:line-break/><text:span text:style-name="T1">serpent, We may eat of the fruit of </text:span><text:line-break/><text:span text:style-name="T1">the trees of the garden: </text:span><text:line-break/><text:line-break/><text:span text:style-name="T2">    </text:span><text:span text:style-name="T1">3 But of the fruit of the tree </text:span><text:line-break/><text:span text:style-name="T1">which is in the midst of the garden, </text:span><text:line-break/><text:span text:style-name="T1">God hath said, Ye shall not eat of </text:span><text:line-break/><text:span text:style-name="T1">it, neither shall ye touch it, lest </text:span><text:line-break/><text:span text:style-name="T1">ye die. </text:span><text:line-break/><text:line-break/><text:span text:style-name="T2">    </text:span><text:span text:style-name="T1">4 And the serpent said unto the </text:span><text:line-break/><text:span text:style-name="T1">woman, Ye shall not surely die: </text:span><text:line-break/><text:line-break/><text:span text:style-name="T2">    </text:span><text:span text:style-name="T1">5 For God doth know that in the day </text:span><text:line-break/><text:span text:style-name="T1">ye eat thereof, then your eyes shall </text:span><text:line-break/><text:span text:style-name="T1">be opened, and ye shall be as gods, </text:span><text:line-break/><text:span text:style-name="T1">knowing good and evil. </text:span><text:line-break/><text:line-break/><text:span text:style-name="T2">    </text:span><text:span text:style-name="T1">6 And when the woman saw that the </text:span><text:line-break/><text:span text:style-name="T1">tree was good for food, and that it </text:span><text:line-break/><text:span text:style-name="T1">was pleasant to the eyes, and a tree </text:span><text:line-break/><text:span text:style-name="T1">to be desired to make one wise, she </text:span><text:line-break/><text:span text:style-name="T1">took of the fruit thereof, and did </text:span><text:line-break/><text:span text:style-name="T1">eat, and gave also unto her husband </text:span><text:line-break/><text:span text:style-name="T1">with her; and he did eat. </text:span><text:line-break/><text:line-break/><text:span text:style-name="T1">*** </text:span><text:line-break/><text:span text:style-name="T1">Deuteronomy 11:16 </text:span><text:line-break/><text:line-break/><text:span text:style-name="T2">    </text:span><text:span text:style-name="T1">16 Take heed to yourselves, that </text:span><text:line-break/><text:span text:style-name="T1">your heart be not deceived, and ye </text:span><text:line-break/><text:span text:style-name="T1">turn aside, and serve other gods, and </text:span><text:line-break/><text:span text:style-name="T1">worship them; </text:span><text:line-break/><text:line-break/><text:span text:style-name="T1">oo3o Chapter 10: Science of Being - 269:3-5 </text:span><text:line-break/><text:line-break/><text:line-break/><text:span text:style-name="T2">    </text:span><text:span text:style-name="T1">(Confusion confounded) </text:span><text:line-break/><text:span text:style-name="T2">    </text:span><text:span text:style-name="T1">From first to last the supposed coexistence of Mind and matter and the mingling of good and evil have resulted from the philosophy of the serpent. </text:span><text:line-break/><text:line-break/><text:span text:style-name="T1">oo3o Chapter 10: Science of Being - 306:32 </text:span><text:line-break/><text:line-break/><text:span text:style-name="T2">    </text:span><text:span text:style-name="T1">(The serpent's whisper) </text:span><text:line-break/><text:span text:style-name="T2">    </text:span><text:span text:style-name="T1">The parent of all human discord was the Adam-dream, the deep sleep, in which originated the delusion that life and intelligence proceeded from and passed into matter. This pantheistic error, or so-called </text:span><text:span text:style-name="Strong_20_Emphasis"><text:span text:style-name="T1">serpent</text:span></text:span><text:span text:style-name="T1">, insists still upon the opposite of Truth, saying, "Ye shall be as gods;" that is, I will make error as real and eternal as Truth. </text:span><text:line-break/><text:line-break/><text:span text:style-name="T1">oo3o Chapter 10: Science of Being - 307:14-20 </text:span><text:line-break/><text:line-break/><text:span text:style-name="T2">    </text:span><text:span text:style-name="T1">(Bad results from error) </text:span><text:line-break/><text:span text:style-name="T2">    </text:span><text:span text:style-name="T1">This error has proved itself to be error. Its life is found to be not Life, but only a transient, false sense of an existence which ends in death. Error charges its lie to Truth and says: "The Lord knows it. He has made man mortal and material, out of matter instead of Spirit." Thus error partakes of its own nature and utters its own falsities. </text:span><text:line-break/><text:line-break/><text:span text:style-name="T1">oo3o Chapter 10: Science of Being - 280:30-4 </text:span><text:line-break/><text:line-break/><text:span text:style-name="T2">    </text:span><text:span text:style-name="T1">(Sensationless body) </text:span><text:line-break/><text:span text:style-name="T2">    </text:span><text:span text:style-name="T1">The only excuse for entertaining human </text:span><text:soft-page-break/><text:span text:style-name="T1">opinions and rejecting the Science of being is our mortal ignorance of Spirit, - ignorance which yields only to the understanding of divine Science, the understanding by which we enter into the kingdom of Truth on earth and learn that Spirit is infinite and supreme. </text:span><text:line-break/><text:line-break/><text:span text:style-name="T1">o4oo Chapter 5: Animal Magnetism Unmasked - 104:13 </text:span><text:line-break/><text:line-break/><text:line-break/><text:span text:style-name="T2">    </text:span><text:span text:style-name="T1">(Perfection of divine government) </text:span><text:line-break/><text:span text:style-name="T2">    </text:span><text:span text:style-name="T1">Christian Science goes to the bottom of mental action, and reveals the theodicy which indicates the rightness of all divine action, as the emanation of divine Mind, and the consequent wrongness of the opposite so-called action, - evil, occultism, necromancy, mesmerism, animal magnetism, hypnotism. </text:span></text:p>
      <text:p text:style-name="Horizontal_20_Line"/>
      <text:p text:style-name="P4">Section 2 </text:p>
      <text:p text:style-name="Horizontal_20_Line"/>
      <text:p text:style-name="P5"><text:line-break/><text:span text:style-name="T1">Romans 1:18,21,22,25 </text:span><text:line-break/><text:line-break/><text:span text:style-name="T2">    </text:span><text:span text:style-name="T1">18 For the wrath of God is revealed </text:span><text:line-break/><text:span text:style-name="T1">from heaven against all ungodliness </text:span><text:line-break/><text:span text:style-name="T1">and unrighteousness of men, who hold </text:span><text:line-break/><text:span text:style-name="T1">the truth in unrighteousness; </text:span><text:line-break/><text:line-break/><text:span text:style-name="T2">    </text:span><text:span text:style-name="T1">21 Because that, when they knew </text:span><text:line-break/><text:span text:style-name="T1">God, they glorified him not as God, </text:span><text:line-break/><text:span text:style-name="T1">neither were thankful; but became </text:span><text:line-break/><text:span text:style-name="T1">vain in their imaginations, and their </text:span><text:line-break/><text:span text:style-name="T1">foolish heart was darkened. </text:span><text:line-break/><text:line-break/><text:span text:style-name="T2">    </text:span><text:span text:style-name="T1">22 Professing themselves to be </text:span><text:line-break/><text:span text:style-name="T1">wise, they became fools, </text:span><text:line-break/><text:line-break/><text:span text:style-name="T2">    </text:span><text:span text:style-name="T1">25 Who changed the truth of God </text:span><text:line-break/><text:span text:style-name="T1">into a lie, and worshipped and served </text:span><text:line-break/><text:span text:style-name="T1">the creature more than the Creator, </text:span><text:line-break/><text:span text:style-name="T1">who is blessed for ever. Amen. </text:span><text:line-break/><text:line-break/><text:span text:style-name="T1">*** </text:span><text:line-break/><text:span text:style-name="T1">Philipians 3:17-19 </text:span><text:line-break/><text:line-break/><text:span text:style-name="T2">    </text:span><text:span text:style-name="T1">17 Brethren, be followers together </text:span><text:line-break/><text:span text:style-name="T1">of me, and mark them which walk so as </text:span><text:line-break/><text:span text:style-name="T1">ye have us for an ensample. </text:span><text:line-break/><text:line-break/><text:span text:style-name="T2">    </text:span><text:span text:style-name="T1">18 (For many walk, of whom I have </text:span><text:line-break/><text:span text:style-name="T1">told you often, and now tell you even </text:span><text:line-break/><text:span text:style-name="T1">weeping, that they are the enemies of </text:span><text:line-break/><text:span text:style-name="T1">the cross of Christ: </text:span><text:line-break/><text:line-break/><text:span text:style-name="T2">    </text:span><text:span text:style-name="T1">19 Whose end is destruction, whose </text:span><text:line-break/><text:span text:style-name="T1">God is their belly, and whose glory is </text:span><text:line-break/><text:span text:style-name="T1">in their shame, who mind earthly </text:span><text:line-break/><text:span text:style-name="T1">things.) </text:span><text:line-break/><text:line-break/><text:span text:style-name="T1">o2oo Chapter 7: Physiology - 171:31 </text:span><text:line-break/><text:line-break/><text:line-break/><text:span text:style-name="T2">    </text:span><text:span text:style-name="T1">(Matter versus Spirit) </text:span><text:line-break/><text:span text:style-name="T2">    </text:span><text:span text:style-name="T1">The fundamental error lies in the supposition that man is a material outgrowth and that the cognizance of good or evil, which he has through the bodily senses, constitutes his happiness or misery. </text:span><text:line-break/><text:line-break/><text:span text:style-name="T1">oo3o Chapter 10: Science of Being - 296:26-7 </text:span><text:line-break/><text:line-break/><text:line-break/><text:span text:style-name="T2">    </text:span><text:span text:style-name="T1">(Mixed testimony) </text:span><text:line-break/><text:span text:style-name="T2">    </text:span><text:span text:style-name="T1">Mortal mind judges by the testimony of the material senses, until Science obliterates this false testimony. An improved belief is one step out of error, and aids in taking the next step and in understanding the situation in Christian Science. </text:span><text:line-break/><text:span text:style-name="T2">    </text:span><text:span text:style-name="T1">(Belief an autocrat) </text:span><text:line-break/><text:span text:style-name="T2">    </text:span><text:span text:style-name="T1">Mortal belief is a liar from the beginning, not deserving power. It says to mortals, "You are wretched!" and they think they are so; and nothing can change this state, until the belief changes. Mortal belief says, "You are happy!" and mortals are so; and no circumstance can alter </text:span><text:soft-page-break/><text:span text:style-name="T1">the situation, until the belief on this subject changes. Human belief says to mortals, "You are sick!" and this testimony manifests itself on the body as sickness. </text:span><text:line-break/><text:line-break/><text:span text:style-name="T1">oo3o Chapter 10: Science of Being - 294:9-10,15-24 </text:span><text:line-break/><text:line-break/><text:span text:style-name="T2">    </text:span><text:span text:style-name="T1">(Mortal verdict) </text:span><text:line-break/><text:span text:style-name="T2">    </text:span><text:span text:style-name="T1">The belief that matter thinks, sees, or feels is not more real than the belief that matter enjoys and suffers. This verdict of the so-called material senses victimizes mortals, taught, as they are by physiology and pathology, to revere false testimony, even the errors that are destroyed by Truth through spiritual sense and Science. </text:span><text:line-break/><text:span text:style-name="T2">    </text:span><text:span text:style-name="T1">(Mythical pleasure) </text:span><text:line-break/><text:span text:style-name="T2">    </text:span><text:span text:style-name="T1">The lines of demarcation between immortal man, representing Spirit, and mortal man, representing the error that life and intelligence are in matter, show the pleasures and pains of matter to be myths, and human belief in them to be the father of mythology, in which matter is represented as divided into intelligent gods. </text:span><text:line-break/><text:line-break/><text:span text:style-name="T1">oo3o Chapter 10: Science of Being - 322:15-22 </text:span><text:line-break/><text:line-break/><text:span text:style-name="T2">    </text:span><text:span text:style-name="T1">(Saving the inebriate) </text:span><text:line-break/><text:span text:style-name="T2">    </text:span><text:span text:style-name="T1">The necromancy of yesterday foreshadowed the mesmerism and hypnotism of to-day. The drunkard thinks he enjoys drunkenness, and you cannot make the inebriate leave his besottedness, until his physical sense of pleasure yields to a higher sense. Then he turns from his cups, as the startled dreamer who wakens from an incubus incurred through the pains of distorted sense. </text:span></text:p>
      <text:p text:style-name="Horizontal_20_Line"/>
      <text:p text:style-name="P4">Section 3 </text:p>
      <text:p text:style-name="Horizontal_20_Line"/>
      <text:p text:style-name="P5"><text:line-break/><text:span text:style-name="T1">Joshua 9:3-5,8,9,11,14,15 </text:span><text:line-break/><text:line-break/><text:span text:style-name="T2">    </text:span><text:span text:style-name="T1">3 #And when the inhabitants of </text:span><text:line-break/><text:span text:style-name="T1">Gibeon heard what Joshua had done </text:span><text:line-break/><text:span text:style-name="T1">unto Jericho and to Ai, </text:span><text:line-break/><text:line-break/><text:span text:style-name="T2">    </text:span><text:span text:style-name="T1">4 They did work wilily, and went </text:span><text:line-break/><text:span text:style-name="T1">and made as if they had been </text:span><text:line-break/><text:span text:style-name="T1">ambassadors, and took old sacks upon </text:span><text:line-break/><text:span text:style-name="T1">their asses, and wine bottles, old, </text:span><text:line-break/><text:span text:style-name="T1">and rent, and bound up; </text:span><text:line-break/><text:line-break/><text:span text:style-name="T2">    </text:span><text:span text:style-name="T1">5 And old shoes and clouted upon </text:span><text:line-break/><text:span text:style-name="T1">their feet, and old garments upon </text:span><text:line-break/><text:span text:style-name="T1">them; and all the bread of their </text:span><text:line-break/><text:span text:style-name="T1">provision was dry and mouldy. </text:span><text:line-break/><text:line-break/><text:span text:style-name="T2">    </text:span><text:span text:style-name="T1">8 And they said unto Joshua, We are </text:span><text:line-break/><text:span text:style-name="T1">thy servants. And Joshua said unto </text:span><text:line-break/><text:span text:style-name="T1">them, Who are ye? and from whence </text:span><text:line-break/><text:span text:style-name="T1">come ye? </text:span><text:line-break/><text:line-break/><text:span text:style-name="T2">    </text:span><text:span text:style-name="T1">9 And they said unto him, From a </text:span><text:line-break/><text:span text:style-name="T1">very far country thy servants are </text:span><text:line-break/><text:span text:style-name="T1">come because of the name of the Lord </text:span><text:line-break/><text:span text:style-name="T1">thy God: for we have heard the fame </text:span><text:line-break/><text:span text:style-name="T1">of him, and all that he did in Egypt, </text:span><text:line-break/><text:line-break/><text:line-break/><text:span text:style-name="T2">    </text:span><text:span text:style-name="T1">11 Wherefore our elders and all the </text:span><text:line-break/><text:span text:style-name="T1">inhabitants of our country spake to </text:span><text:line-break/><text:span text:style-name="T1">us, saying, Take victuals with you </text:span><text:line-break/><text:span text:style-name="T1">for the journey, and go to meet them, </text:span><text:line-break/><text:span text:style-name="T1">and say unto them, We are your </text:span><text:line-break/><text:span text:style-name="T1">servants: therefore now make ye a </text:span><text:line-break/><text:span text:style-name="T1">league with us. </text:span><text:line-break/><text:line-break/><text:span text:style-name="T2">    </text:span><text:span text:style-name="T1">14 And the men took of their </text:span><text:line-break/><text:span text:style-name="T1">victuals, and asked not counsel at </text:span><text:line-break/><text:span text:style-name="T1">the mouth of the Lord. </text:span><text:line-break/><text:line-break/><text:span text:style-name="T2">    </text:span><text:span text:style-name="T1">15 And Joshua made peace with them, </text:span><text:line-break/><text:span text:style-name="T1">and made a league with them, to let </text:span><text:line-break/><text:span text:style-name="T1">them live: and the princes of the </text:span><text:line-break/><text:span text:style-name="T1">congregation sware unto them. </text:span><text:line-break/><text:line-break/><text:span text:style-name="T1">*** </text:span><text:line-break/><text:soft-page-break/><text:span text:style-name="T1">Isaiah 11:1-3 </text:span><text:line-break/><text:line-break/><text:span text:style-name="T2">    </text:span><text:span text:style-name="T1">1 And there shall come forth a rod </text:span><text:line-break/><text:span text:style-name="T1">out of the stem of Jesse, and a Branch </text:span><text:line-break/><text:span text:style-name="T1">shall grow out of his roots: </text:span><text:line-break/><text:line-break/><text:span text:style-name="T2">    </text:span><text:span text:style-name="T1">2 And the spirit of the Lord shall </text:span><text:line-break/><text:span text:style-name="T1">rest upon him, the spirit of wisdom </text:span><text:line-break/><text:span text:style-name="T1">and understanding, the spirit of </text:span><text:line-break/><text:span text:style-name="T1">counsel and might, the spirit of </text:span><text:line-break/><text:span text:style-name="T1">knowledge and of the fear of the </text:span><text:line-break/><text:span text:style-name="T1">Lord; </text:span><text:line-break/><text:line-break/><text:span text:style-name="T2">    </text:span><text:span text:style-name="T1">3 And shall make him of quick </text:span><text:line-break/><text:span text:style-name="T1">understanding in the fear of the </text:span><text:line-break/><text:span text:style-name="T1">Lord: and he shall not judge after </text:span><text:line-break/><text:span text:style-name="T1">the sight of his eyes, neither </text:span><text:line-break/><text:span text:style-name="T1">reprove after the hearing of his </text:span><text:line-break/><text:span text:style-name="T1">ears: </text:span><text:line-break/><text:line-break/><text:span text:style-name="T1">*** </text:span><text:line-break/><text:span text:style-name="T1">John 5:31,32 </text:span><text:line-break/><text:line-break/><text:span text:style-name="T2">    </text:span><text:span text:style-name="T1">31 If I bear witness of myself, my </text:span><text:line-break/><text:span text:style-name="T1">witness is not true. </text:span><text:line-break/><text:line-break/><text:span text:style-name="T2">    </text:span><text:span text:style-name="T1">32 #There is another that beareth </text:span><text:line-break/><text:span text:style-name="T1">witness of me; and I know that the </text:span><text:line-break/><text:span text:style-name="T1">witness which he witnesseth of me is </text:span><text:line-break/><text:span text:style-name="T1">true. </text:span><text:line-break/><text:line-break/><text:span text:style-name="T1">oo3o Chapter 10: Science of Being - 293:32-4 </text:span><text:line-break/><text:line-break/><text:line-break/><text:span text:style-name="T2">    </text:span><text:span text:style-name="T1">(Instruments of error) </text:span><text:line-break/><text:span text:style-name="T2">    </text:span><text:span text:style-name="T1">The five physical senses are the avenues and instruments of human error, and they correspond with error. These senses indicate the common human belief, that life, substance, and intelligence are a unison of matter with Spirit. </text:span><text:line-break/><text:line-break/><text:span text:style-name="T1">oo3o Chapter 10: Science of Being - 274:17 </text:span><text:line-break/><text:line-break/><text:span text:style-name="T2">    </text:span><text:span text:style-name="T1">(Five senses deceptive) </text:span><text:line-break/><text:span text:style-name="T2">    </text:span><text:span text:style-name="T1">When what we erroneously term the five physical senses are misdirected, they are simply the manifested beliefs of mortal mind, which affirm that life, substance, and intelligence are material, instead of spiritual. These false beliefs and their products constitute the flesh, and the flesh wars against Spirit. </text:span><text:line-break/><text:line-break/><text:span text:style-name="T1">oo3o Chapter 10: Science of Being - 299:18 </text:span><text:line-break/><text:line-break/><text:span text:style-name="T2">    </text:span><text:span text:style-name="T1">(Knowledge and Truth) </text:span><text:line-break/><text:span text:style-name="T2">    </text:span><text:span text:style-name="T1">Knowledge gained from material sense is figuratively represented in Scripture as a tree, bearing the fruits of sin, sickness, and death. Ought we not then to judge the knowledge thus obtained to be untrue and dangerous, since "the tree is known by his fruit"? </text:span><text:line-break/><text:line-break/><text:span text:style-name="T1">ooo3 Chapter 14: Recapitulation - 489:13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Decalogue disregarded) </text:span><text:line-break/><text:span text:style-name="T2">    </text:span><text:span text:style-name="T1">Corporeal sense defrauds and lies; it breaks all the commands of the Mosaic Decalogue to meet its own demands. How then can this sense be the God-given channel to man of divine blessings or understanding? How can man, reflecting God, be dependent on material means for knowing, hearing, seeing? Who dares to say that the senses of man can be at one time the medium for sinning against God, at another the medium for obeying God? An affirmative reply would contradict the Scripture, for the same fountain sendeth not forth sweet waters and bitter. </text:span><text:line-break/><text:line-break/><text:span text:style-name="T1">oo3o Chapter 10: Science of Being - 287:27 </text:span><text:line-break/><text:line-break/><text:soft-page-break/><text:line-break/><text:span text:style-name="T2">    </text:span><text:span text:style-name="T1">(Error unveiled) </text:span><text:line-break/><text:span text:style-name="T2">    </text:span><text:span text:style-name="T1">The five material senses testify to truth and error as united in a mind both good and evil. Their false evidence will finally yield to Truth, - to the recognition of Spirit and of the spiritual creation. </text:span></text:p>
      <text:p text:style-name="Horizontal_20_Line"/>
      <text:p text:style-name="P4">Section 4 </text:p>
      <text:p text:style-name="Horizontal_20_Line"/>
      <text:p text:style-name="P5"><text:line-break/><text:span text:style-name="T1">Daniel 7:15,16,19,23-27 </text:span><text:line-break/><text:line-break/><text:span text:style-name="T2">    </text:span><text:span text:style-name="T1">15 I Daniel was grieved in my </text:span><text:line-break/><text:span text:style-name="T1">spirit in the midst of my body, and </text:span><text:line-break/><text:span text:style-name="T1">the visions of my head troubled me. </text:span><text:line-break/><text:line-break/><text:span text:style-name="T2">    </text:span><text:span text:style-name="T1">16 I came near unto one of them </text:span><text:line-break/><text:span text:style-name="T1">that stood by, and asked him the </text:span><text:line-break/><text:span text:style-name="T1">truth of all this. So he told me, and </text:span><text:line-break/><text:span text:style-name="T1">made me know the interpretation of </text:span><text:line-break/><text:span text:style-name="T1">the things. </text:span><text:line-break/><text:line-break/><text:span text:style-name="T2">    </text:span><text:span text:style-name="T1">19 Then I would know the truth of </text:span><text:line-break/><text:span text:style-name="T1">the fourth beast, which was diverse </text:span><text:line-break/><text:span text:style-name="T1">from all the others, exceeding </text:span><text:line-break/><text:span text:style-name="T1">dreadful, whose teeth were of iron, </text:span><text:line-break/><text:span text:style-name="T1">and his nails of brass; which </text:span><text:line-break/><text:span text:style-name="T1">devoured, brake in pieces, and </text:span><text:line-break/><text:span text:style-name="T1">stamped the residue with his feet; </text:span><text:line-break/><text:line-break/><text:span text:style-name="T2">    </text:span><text:span text:style-name="T1">23 Thus he said, The fourth beast </text:span><text:line-break/><text:span text:style-name="T1">shall be the fourth kingdom upon </text:span><text:line-break/><text:span text:style-name="T1">earth, which shall be diverse from </text:span><text:line-break/><text:span text:style-name="T1">all kingdoms, and shall devour the </text:span><text:line-break/><text:span text:style-name="T1">whole earth, and shall tread it down, </text:span><text:line-break/><text:span text:style-name="T1">and break it in pieces. </text:span><text:line-break/><text:line-break/><text:span text:style-name="T2">    </text:span><text:span text:style-name="T1">24 And the ten horns out of this </text:span><text:line-break/><text:span text:style-name="T1">kingdom are ten kings that shall </text:span><text:line-break/><text:span text:style-name="T1">arise: and another shall rise after </text:span><text:line-break/><text:span text:style-name="T1">them; and he shall be diverse from </text:span><text:line-break/><text:span text:style-name="T1">the first, and he shall subdue three </text:span><text:line-break/><text:span text:style-name="T1">kings. </text:span><text:line-break/><text:line-break/><text:span text:style-name="T2">    </text:span><text:span text:style-name="T1">25 And he shall speak great words </text:span><text:line-break/><text:span text:style-name="T1">against the most High, and shall wear </text:span><text:line-break/><text:span text:style-name="T1">out the saints of the most High, and </text:span><text:line-break/><text:span text:style-name="T1">think to change times and laws: and </text:span><text:line-break/><text:span text:style-name="T1">they shall be given into his hand </text:span><text:line-break/><text:span text:style-name="T1">until a time and times and the </text:span><text:line-break/><text:span text:style-name="T1">dividing of time. </text:span><text:line-break/><text:line-break/><text:span text:style-name="T2">    </text:span><text:span text:style-name="T1">26 But the judgment shall sit, and </text:span><text:line-break/><text:span text:style-name="T1">they shall take away his dominion, to </text:span><text:line-break/><text:span text:style-name="T1">consume and to destroy it unto the </text:span><text:line-break/><text:span text:style-name="T1">end. </text:span><text:line-break/><text:line-break/><text:span text:style-name="T2">    </text:span><text:span text:style-name="T1">27 And the kingdom and dominion, </text:span><text:line-break/><text:span text:style-name="T1">and the greatness of the kingdom </text:span><text:line-break/><text:span text:style-name="T1">under the whole heaven, shall be </text:span><text:line-break/><text:span text:style-name="T1">given to the people of the saints of </text:span><text:line-break/><text:span text:style-name="T1">the most High, whose kingdom is an </text:span><text:line-break/><text:span text:style-name="T1">everlasting kingdom, and all </text:span><text:line-break/><text:span text:style-name="T1">dominions shall serve and obey him. </text:span><text:line-break/><text:line-break/><text:span text:style-name="T1">*** </text:span><text:line-break/><text:span text:style-name="T1">Revelation 17:12-14 </text:span><text:line-break/><text:line-break/><text:span text:style-name="T2">    </text:span><text:span text:style-name="T1">12 And the ten horns which thou </text:span><text:line-break/><text:span text:style-name="T1">sawest are ten kings, which have </text:span><text:line-break/><text:span text:style-name="T1">received no kingdom as yet; but </text:span><text:line-break/><text:span text:style-name="T1">receive power as kings one hour with </text:span><text:line-break/><text:span text:style-name="T1">the beast. </text:span><text:line-break/><text:line-break/><text:span text:style-name="T2">    </text:span><text:span text:style-name="T1">13 These have one mind, and shall </text:span><text:line-break/><text:span text:style-name="T1">give their power and strength unto </text:span><text:line-break/><text:span text:style-name="T1">the beast. </text:span><text:line-break/><text:line-break/><text:span text:style-name="T2">    </text:span><text:span text:style-name="T1">14 These shall make war with the </text:span><text:line-break/><text:span text:style-name="T1">Lamb, and the Lamb shall overcome </text:span><text:line-break/><text:span text:style-name="T1">them: for he is Lord of lords, and </text:span><text:line-break/><text:span text:style-name="T1">King of kings: and they that are with </text:span><text:line-break/><text:span text:style-name="T1">him are called, and chosen, and </text:span><text:line-break/><text:span text:style-name="T1">faithful. </text:span><text:line-break/><text:line-break/><text:span text:style-name="T1">ooo1 Chapter 16: The Apocalypse - 563:11-18 </text:span><text:line-break/><text:soft-page-break/><text:line-break/><text:line-break/><text:span text:style-name="T2">    </text:span><text:span text:style-name="T1">(The dragon as a type) The ten horns of the dragon typify the belief that matter has power of its own, and that by means of an evil mind in matter the Ten Commandments can be broken. </text:span><text:line-break/><text:span text:style-name="T2">    </text:span><text:span text:style-name="T1">(The sting of the serpent) </text:span><text:line-break/><text:span text:style-name="T2">    </text:span><text:span text:style-name="T1">The Revelator lifts the veil from this embodiment of all evil, and beholds its awful character; but he also sees the nothingness of evil and the allness of God. </text:span><text:line-break/><text:line-break/><text:span text:style-name="T1">o4oo Chapter 5: Animal Magnetism Unmasked - 103:18-22 </text:span><text:line-break/><text:line-break/><text:line-break/><text:span text:style-name="T2">    </text:span><text:span text:style-name="T1">(The genus of error) </text:span><text:line-break/><text:span text:style-name="T2">    </text:span><text:span text:style-name="T1">As named in Christian Science, animal magnetism or hypnotism is the specific term for error, or mortal mind. It is the false belief that mind is in matter, and is both evil and good; that evil is as real as good and more powerful. </text:span><text:line-break/><text:line-break/><text:span text:style-name="T1">o4oo Chapter 5: Animal Magnetism Unmasked - 102:18-23 </text:span><text:line-break/><text:line-break/><text:span text:style-name="T2">    </text:span><text:span text:style-name="T1">(Hidden agents) The looms of crime, hidden in the dark recesses of mortal thought, are every hour weaving webs more complicated and subtle. So secret are the present methods of animal magnetism that they ensnare the age into indolence, and produce the very apathy on the subject which the criminal desires. </text:span><text:line-break/><text:line-break/><text:span text:style-name="T1">oo1o Chapter 12: Christian Science Practice - 403:2-20 </text:span><text:line-break/><text:line-break/><text:line-break/><text:span text:style-name="T2">    </text:span><text:span text:style-name="T1">(Wrong-doer should suffer) </text:span><text:line-break/><text:span text:style-name="T2">    </text:span><text:span text:style-name="T1">The great difference between voluntary and involuntary mesmerism is that voluntary mesmerism is induced consciously and should and does cause the perpetrator to suffer, while self-mesmerism is induced unconsciously and by his mistake a man is often instructed. In the first instance it is understood that the difficulty is a mental illusion, while in the second it is believed that the misfortune is a material effect. The human mind is employed to remove the illusion in one case, but matter is appealed to in the other. In reality, both have their origin in the human mind, and can be healed only by the divine Mind. </text:span><text:line-break/><text:span text:style-name="T2">    </text:span><text:span text:style-name="T1">(Error's power imaginary) </text:span><text:line-break/><text:span text:style-name="T2">    </text:span><text:span text:style-name="T1">You command the situation if you understand that mortal existence is a state of self-deception and not the truth of being. Mortal mind is constantly producing on mortal body the results of false opinions; and it will continue to do so, until mortal error is deprived of its imaginary powers by Truth, which sweeps away the gossamer web of mortal illusion. </text:span></text:p>
      <text:p text:style-name="Horizontal_20_Line"/>
      <text:p text:style-name="P4">Section 5 </text:p>
      <text:p text:style-name="Horizontal_20_Line"/>
      <text:p text:style-name="P5"><text:line-break/><text:span text:style-name="T1">Ezekiel 29:1-3,6,7 </text:span><text:line-break/><text:line-break/><text:span text:style-name="T2">    </text:span><text:span text:style-name="T1">1 In the tenth year, in the tenth </text:span><text:line-break/><text:span text:style-name="T1">month, in the twelfth day of the </text:span><text:line-break/><text:span text:style-name="T1">month, the word of the Lord came unto </text:span><text:line-break/><text:span text:style-name="T1">me, saying, </text:span><text:line-break/><text:line-break/><text:span text:style-name="T2">    </text:span><text:span text:style-name="T1">2 Son of man, set thy face against </text:span><text:line-break/><text:span text:style-name="T1">Pharaoh king of Egypt, and prophesy </text:span><text:line-break/><text:span text:style-name="T1">against him, and against all Egypt: </text:span><text:line-break/><text:line-break/><text:span text:style-name="T2">    </text:span><text:span text:style-name="T1">3 Speak, and say, Thus saith the </text:span><text:line-break/><text:span text:style-name="T1">Lord God; Behold, I am against thee, </text:span><text:line-break/><text:span text:style-name="T1">Pharaoh king of Egypt, the great </text:span><text:line-break/><text:span text:style-name="T1">dragon that lieth in the midst of his </text:span><text:line-break/><text:span text:style-name="T1">rivers, which hath said, My river is </text:span><text:line-break/><text:span text:style-name="T1">mine own, and I have made it for </text:span><text:line-break/><text:span text:style-name="T1">myself. </text:span><text:line-break/><text:line-break/><text:span text:style-name="T2">    </text:span><text:span text:style-name="T1">6 And all the inhabitants of Egypt </text:span><text:line-break/><text:span text:style-name="T1">shall know that I am the Lord, because </text:span><text:line-break/><text:soft-page-break/><text:span text:style-name="T1">they have been a staff of reed to the </text:span><text:line-break/><text:span text:style-name="T1">house of Israel. </text:span><text:line-break/><text:line-break/><text:span text:style-name="T2">    </text:span><text:span text:style-name="T1">7 When they took hold of thee by </text:span><text:line-break/><text:span text:style-name="T1">thy hand, thou didst break, and rend </text:span><text:line-break/><text:span text:style-name="T1">all their shoulder: and when they </text:span><text:line-break/><text:span text:style-name="T1">leaned upon thee, thou brakest, and </text:span><text:line-break/><text:span text:style-name="T1">madest all their loins to be at a </text:span><text:line-break/><text:span text:style-name="T1">stand. </text:span><text:line-break/><text:line-break/><text:span text:style-name="T1">*** </text:span><text:line-break/><text:span text:style-name="T1">John 16:7,8,14 </text:span><text:line-break/><text:line-break/><text:span text:style-name="T2">    </text:span><text:span text:style-name="T1">7 Nevertheless I tell you the </text:span><text:line-break/><text:span text:style-name="T1">truth; It is expedient for you that I </text:span><text:line-break/><text:span text:style-name="T1">go away: for if I go not away, the </text:span><text:line-break/><text:span text:style-name="T1">Comforter will not come unto you; but </text:span><text:line-break/><text:span text:style-name="T1">if I depart, I will send him unto </text:span><text:line-break/><text:span text:style-name="T1">you. </text:span><text:line-break/><text:line-break/><text:span text:style-name="T2">    </text:span><text:span text:style-name="T1">8 And when he is come, he will </text:span><text:line-break/><text:span text:style-name="T1">reprove the world of sin, and of </text:span><text:line-break/><text:span text:style-name="T1">righteousness, and of judgment: </text:span><text:line-break/><text:line-break/><text:span text:style-name="T2">    </text:span><text:span text:style-name="T1">14 He shall glorify me: for he </text:span><text:line-break/><text:span text:style-name="T1">shall receive of mine, and shall shew </text:span><text:line-break/><text:span text:style-name="T1">it unto you. </text:span><text:line-break/><text:line-break/><text:span text:style-name="T1">oo3o Chapter 10: Science of Being - 273:10 </text:span><text:line-break/><text:line-break/><text:line-break/><text:span text:style-name="T2">    </text:span><text:span text:style-name="T1">(Science versus sense) </text:span><text:line-break/><text:span text:style-name="T2">    </text:span><text:span text:style-name="T1">Divine Science reverses the false testimony of the material senses, and thus tears away the foundations of error. Hence the enmity between Science and the senses, and the impossibility of attaining perfect understanding till the errors of sense are eliminated. </text:span><text:line-break/><text:line-break/><text:span text:style-name="T1">oo3o Chapter 10: Science of Being - 275:25-32 </text:span><text:line-break/><text:line-break/><text:span text:style-name="T2">    </text:span><text:span text:style-name="T1">(The divine completeness) </text:span><text:line-break/><text:span text:style-name="T2">    </text:span><text:span text:style-name="T1">Our material human theories are destitute of Science. The true understanding of God is spiritual. It robs the grave of victory. It destroys the false evidence that misleads thought and points to other gods, or other so-called powers, such as matter, disease, sin, and death, superior or contrary to the one Spirit. </text:span><text:line-break/><text:span text:style-name="T2">    </text:span><text:span text:style-name="T1">Truth, spiritually discerned, is scientifically understood. It casts out error and heals the sick. </text:span><text:line-break/><text:line-break/><text:span text:style-name="T1">oo3o Chapter 10: Science of Being - 279:16 </text:span><text:line-break/><text:line-break/><text:span text:style-name="T2">    </text:span><text:span text:style-name="T1">(Spiritual tangibility) </text:span><text:line-break/><text:span text:style-name="T2">    </text:span><text:span text:style-name="T1">In proportion as the belief disappears that life and intelligence are in or of matter, the immortal facts of being are seen, and their only idea or intelligence is in God. Spirit is reached only through the understanding and demonstration of eternal Life and Truth and Love. </text:span><text:line-break/><text:line-break/><text:span text:style-name="T1">oo1o Chapter 12: Christian Science Practice - 400:4 </text:span><text:line-break/><text:line-break/><text:line-break/><text:span text:style-name="T2">    </text:span><text:span text:style-name="T1">(Confirmation in a parable) </text:span><text:line-break/><text:span text:style-name="T2">    </text:span><text:span text:style-name="T1">Mortal mind is "the strong man," which must be held in subjection before its influence upon health and morals can be removed. This error conquered, we can despoil "the strong man" of his goods, - namely, of sin and disease. </text:span><text:line-break/><text:line-break/><text:span text:style-name="T1">oo3o Chapter 10: Science of Being - 286:1-6 </text:span><text:line-break/><text:line-break/><text:line-break/><text:span text:style-name="T2">    </text:span><text:span text:style-name="T1">(Salvation is through reform) </text:span><text:line-break/><text:span text:style-name="T2">    </text:span><text:span text:style-name="T1">To seek Truth through belief in a human doctrine is not to understand the infinite. We must not seek the immutable and immortal through the finite, mutable, and mortal, and so depend upon belief instead of demonstration, for this is fatal to a knowledge of Science. </text:span></text:p>
      <text:p text:style-name="Horizontal_20_Line"/>
      <text:p text:style-name="P4">Section 6 </text:p>
      <text:p text:style-name="Horizontal_20_Line"/>
      <text:p text:style-name="P5"><text:line-break/><text:span text:style-name="T1">Luke 11:21,22 </text:span><text:line-break/><text:soft-page-break/><text:line-break/><text:span text:style-name="T2">    </text:span><text:span text:style-name="T1">21 When a strong man armed keepeth </text:span><text:line-break/><text:span text:style-name="T1">his palace, his goods are in peace: </text:span><text:line-break/><text:line-break/><text:span text:style-name="T2">    </text:span><text:span text:style-name="T1">22 But when a stronger than he </text:span><text:line-break/><text:span text:style-name="T1">shall come upon him, and overcome </text:span><text:line-break/><text:span text:style-name="T1">him, he taketh from him all his </text:span><text:line-break/><text:span text:style-name="T1">armour wherein he trusted, and </text:span><text:line-break/><text:span text:style-name="T1">divideth his spoils. </text:span><text:line-break/><text:line-break/><text:span text:style-name="T1">*** </text:span><text:line-break/><text:span text:style-name="T1">Isaiah 49:24,25 </text:span><text:line-break/><text:line-break/><text:span text:style-name="T2">    </text:span><text:span text:style-name="T1">24 #Shall the prey be taken from </text:span><text:line-break/><text:span text:style-name="T1">the mighty, or the lawful captive </text:span><text:line-break/><text:span text:style-name="T1">delivered? </text:span><text:line-break/><text:line-break/><text:span text:style-name="T2">    </text:span><text:span text:style-name="T1">25 But thus saith the Lord, Even </text:span><text:line-break/><text:span text:style-name="T1">the captives of the mighty shall be </text:span><text:line-break/><text:span text:style-name="T1">taken away, and the prey of the </text:span><text:line-break/><text:span text:style-name="T1">terrible shall be delivered: for I </text:span><text:line-break/><text:span text:style-name="T1">will contend with him that contendeth </text:span><text:line-break/><text:span text:style-name="T1">with thee, and I will save thy </text:span><text:line-break/><text:span text:style-name="T1">children. </text:span><text:line-break/><text:line-break/><text:span text:style-name="T1">*** </text:span><text:line-break/><text:span text:style-name="T1">Colossians 2:13-15 </text:span><text:line-break/><text:line-break/><text:span text:style-name="T2">    </text:span><text:span text:style-name="T1">13 And you, being dead in your sins </text:span><text:line-break/><text:span text:style-name="T1">and the uncircumcision of your flesh, </text:span><text:line-break/><text:span text:style-name="T1">hath he quickened together with him, </text:span><text:line-break/><text:span text:style-name="T1">having forgiven you all trespasses; </text:span><text:line-break/><text:line-break/><text:span text:style-name="T2">    </text:span><text:span text:style-name="T1">14 Blotting out the handwriting of </text:span><text:line-break/><text:span text:style-name="T1">ordinances that was against us, which </text:span><text:line-break/><text:span text:style-name="T1">was contrary to us, and took it out </text:span><text:line-break/><text:span text:style-name="T1">of the way, nailing it to his cross; </text:span><text:line-break/><text:line-break/><text:span text:style-name="T2">    </text:span><text:span text:style-name="T1">15 And having spoiled </text:span><text:line-break/><text:span text:style-name="T1">principalities and powers, he made a </text:span><text:line-break/><text:span text:style-name="T1">shew of them openly, triumphing over </text:span><text:line-break/><text:span text:style-name="T1">them in it. </text:span><text:line-break/><text:line-break/><text:span text:style-name="T1">1ooo Chapter 4: Christian Science versus Spiritualism - 97:13 </text:span><text:line-break/><text:line-break/><text:line-break/><text:span text:style-name="T2">    </text:span><text:span text:style-name="T1">(Dangerous resemblances) </text:span><text:line-break/><text:span text:style-name="T2">    </text:span><text:span text:style-name="T1">The nearer a false belief approaches truth without passing the boundary where, having been destroyed by divine Love, it ceases to be even an illusion, the riper it becomes for destruction. The more material the belief, the more obvious its error, until divine Spirit, supreme in its domain, dominates all matter, and man is found in the likeness of Spirit, his original being. </text:span><text:line-break/><text:line-break/><text:span text:style-name="T1">1ooo Chapter 4: Christian Science versus Spiritualism - 96:4-5,15-23 </text:span><text:line-break/><text:line-break/><text:span text:style-name="T2">    </text:span><text:span text:style-name="T1">(The darkest hours of all) </text:span><text:line-break/><text:span text:style-name="T2">    </text:span><text:span text:style-name="T1">Love will finally mark the hour of harmony, and spiritualization will follow, for Love is Spirit. </text:span><text:line-break/><text:span text:style-name="T2">    </text:span><text:span text:style-name="T1">(Arena of contest) </text:span><text:line-break/><text:span text:style-name="T2">    </text:span><text:span text:style-name="T1">The breaking up of material beliefs may seem to be famine and pestilence, want and woe, sin, sickness, and death, which assume new phases until their nothingness appears. These disturbances will continue until the end of error, when all discord will be swallowed up in spiritual Truth. </text:span><text:line-break/><text:span text:style-name="T2">    </text:span><text:span text:style-name="T1">Mortal error will vanish in a moral chemicalization. This mental fermentation has begun, and will continue until all errors of belief yield to understanding. </text:span><text:line-break/><text:line-break/><text:span text:style-name="T1">o4oo Chapter 5: Animal Magnetism Unmasked - 106:15-29 </text:span><text:line-break/><text:line-break/><text:line-break/><text:span text:style-name="T2">    </text:span><text:span text:style-name="T1">(Right methods) </text:span><text:line-break/><text:span text:style-name="T2">    </text:span><text:span text:style-name="T1">Let this age, which sits in judgment on Christian Science, sanction only such methods as are demonstrable in Truth and known by their fruit, and classify all others as did St. Paul in his great epistle to the Galatians, when he wrote as </text:span><text:soft-page-break/><text:span text:style-name="T1">follows: </text:span><text:line-break/><text:span text:style-name="T2">    </text:span><text:span text:style-name="T1">"Now the works of the flesh are manifest, which are these; Adultery, fornication, uncleanness, lasciviousness, idolatry, </text:span><text:span text:style-name="Strong_20_Emphasis"><text:span text:style-name="T1">witchcraft</text:span></text:span><text:span text:style-name="T1">, hatred, variance, emulations, wrath, strife, seditions, heresies, envyings, murders, drunkenness, revellings and such like: of the which I tell you before, as I have also told you in time past, that they which do such things shall not inherit the kingdom of God. But the fruit of the Spirit is love, joy, peace, longsuffering, gentleness, goodness, faith, meekness, temperance: against such there is no law." </text:span><text:line-break/><text:line-break/><text:span text:style-name="T1">Subheadings in this lesson</text:span><text:line-break/><text:line-break/><text:span text:style-name="T1">22 1 - Confusion confounded</text:span><text:line-break/><text:span text:style-name="T1">22 1 - The serpent's whisper</text:span><text:line-break/><text:span text:style-name="T1">22 1 - Bad results from error</text:span><text:line-break/><text:span text:style-name="T1">22 1 - Sensationless body</text:span><text:line-break/><text:span text:style-name="T1">22 1 - Perfection of divine government</text:span><text:line-break/><text:span text:style-name="T1">22 2 - Matter versus Spirit</text:span><text:line-break/><text:span text:style-name="T1">22 2 - Mixed testimony</text:span><text:line-break/><text:span text:style-name="T1">22 2 - Belief an autocrat</text:span><text:line-break/><text:span text:style-name="T1">22 2 - Mortal verdict</text:span><text:line-break/><text:span text:style-name="T1">22 2 - Mythical pleasure</text:span><text:line-break/><text:span text:style-name="T1">22 2 - Saving the inebriate</text:span><text:line-break/><text:span text:style-name="T1">22 3 - Instruments of error</text:span><text:line-break/><text:span text:style-name="T1">22 3 - Five senses deceptive</text:span><text:line-break/><text:span text:style-name="T1">22 3 - Knowledge and Truth</text:span><text:line-break/><text:span text:style-name="T1">22 3 - Decalogue disregarded</text:span><text:line-break/><text:span text:style-name="T1">22 3 - Error unveiled</text:span><text:line-break/><text:span text:style-name="T1">22 4 - The dragon as a type</text:span><text:line-break/><text:span text:style-name="T1">22 4 - The sting of the serpent</text:span><text:line-break/><text:span text:style-name="T1">22 4 - The genus of error</text:span><text:line-break/><text:span text:style-name="T1">22 4 - Hidden agents</text:span><text:line-break/><text:span text:style-name="T1">22 4 - Wrong-doer should suffer</text:span><text:line-break/><text:span text:style-name="T1">22 4 - Error's power imaginary</text:span><text:line-break/><text:span text:style-name="T1">22 5 - Science versus sense</text:span><text:line-break/><text:span text:style-name="T1">22 5 - The divine completeness</text:span><text:line-break/><text:span text:style-name="T1">22 5 - Spiritual tangibility</text:span><text:line-break/><text:span text:style-name="T1">22 5 - Confirmation in a parable</text:span><text:line-break/><text:span text:style-name="T1">22 5 - Salvation is through reform</text:span><text:line-break/><text:span text:style-name="T1">22 6 - Dangerous resemblances</text:span><text:line-break/><text:span text:style-name="T1">22 6 - The darkest hours of all</text:span><text:line-break/><text:span text:style-name="T1">22 6 - Arena of contest</text:span><text:line-break/><text:span text:style-name="T1">22 6 - Right methods</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2-ancient-and modern-necromancy-alias-mesmerism-and-hypnotism-denounced-1909-1128-as-of-190713-1610.odt</text:file-name><text:s text:c="3"/><text:page-number text:select-page="current">6</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14:07.623000000</dc:date>
    <meta:editing-duration>PT4H41M7S</meta:editing-duration>
    <meta:editing-cycles>176</meta:editing-cycles>
    <meta:generator>LibreOffice/6.2.3.2$Windows_X86_64 LibreOffice_project/aecc05fe267cc68dde00352a451aa867b3b546ac</meta:generator>
    <meta:document-statistic meta:table-count="0" meta:image-count="0" meta:object-count="0" meta:page-count="10" meta:paragraph-count="18" meta:word-count="4075" meta:character-count="23962" meta:non-whitespace-character-count="18816"/>
  </office:meta>
</office:document-meta>
</file>