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5c897"/>
    </style:style>
    <style:style style:name="T2" style:family="text">
      <style:text-properties officeooo:rsid="00458529"/>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November</text:span> <text:span text:style-name="T2">21</text:span>,1909   </text:p>
      <text:h text:style-name="P2" text:outline-level="1">Subject: 21<text:line-break/><text:line-break/>SOUL AND BODY.<text:line-break/><text:line-break/>3ooo</text:h>
      <text:p text:style-name="P3"><text:span text:style-name="T3">-- Golden Text -- </text:span><text:line-break/><text:line-break/><text:span text:style-name="T3">Psalm 86:4 </text:span><text:line-break/><text:line-break/><text:span text:style-name="T4">    </text:span><text:span text:style-name="T3">4 Rejoice the soul of thy servant: </text:span><text:line-break/><text:span text:style-name="T3">for unto thee, O Lord, do I lift up my </text:span><text:line-break/><text:span text:style-name="T3">soul. </text:span></text:p>
      <text:p text:style-name="P4"/>
      <text:p text:style-name="P5">Responsive Reading </text:p>
      <text:p text:style-name="P4"/>
      <text:p text:style-name="P6"><text:line-break/><text:span text:style-name="T3">Acts 2:22,24-28,38,41-43,46,47 </text:span><text:line-break/><text:line-break/><text:span text:style-name="T4">    </text:span><text:span text:style-name="T3">22 Ye men of Israel, hear these </text:span><text:line-break/><text:span text:style-name="T3">words; Jesus of Nazareth, a man </text:span><text:line-break/><text:span text:style-name="T3">approved of God among you by miracles </text:span><text:line-break/><text:span text:style-name="T3">and wonders and signs, which God did </text:span><text:line-break/><text:span text:style-name="T3">by him in the midst of you, as ye </text:span><text:line-break/><text:span text:style-name="T3">yourselves also know: </text:span><text:line-break/><text:line-break/><text:span text:style-name="T4">    </text:span><text:span text:style-name="T3">24 Whom God hath raised up, having </text:span><text:line-break/><text:span text:style-name="T3">loosed the pains of death: because it </text:span><text:line-break/><text:span text:style-name="T3">was not possible that he should be </text:span><text:line-break/><text:span text:style-name="T3">holden of it. </text:span><text:line-break/><text:line-break/><text:span text:style-name="T4">    </text:span><text:span text:style-name="T3">25 For David speaketh concerning </text:span><text:line-break/><text:span text:style-name="T3">him, I foresaw the Lord always before </text:span><text:line-break/><text:span text:style-name="T3">my face, for he is on my right hand, </text:span><text:line-break/><text:span text:style-name="T3">that I should not be moved: </text:span><text:line-break/><text:line-break/><text:span text:style-name="T4">    </text:span><text:span text:style-name="T3">26 Therefore did my heart rejoice, </text:span><text:line-break/><text:span text:style-name="T3">and my tongue was glad; moreover also </text:span><text:line-break/><text:span text:style-name="T3">my flesh shall rest in hope: </text:span><text:line-break/><text:line-break/><text:span text:style-name="T4">    </text:span><text:span text:style-name="T3">27 Because thou wilt not leave my </text:span><text:line-break/><text:span text:style-name="T3">soul in hell, neither wilt thou </text:span><text:line-break/><text:span text:style-name="T3">suffer thine Holy One to see </text:span><text:line-break/><text:span text:style-name="T3">corruption. </text:span><text:line-break/><text:line-break/><text:span text:style-name="T4">    </text:span><text:span text:style-name="T3">28 Thou hast made known to me the </text:span><text:line-break/><text:span text:style-name="T3">ways of life; thou shalt make me full </text:span><text:line-break/><text:span text:style-name="T3">of joy with thy countenance. </text:span><text:line-break/><text:line-break/><text:span text:style-name="T4">    </text:span><text:span text:style-name="T3">38 Then Peter said unto them, </text:span><text:line-break/><text:span text:style-name="T3">Repent, and be baptized every one of </text:span><text:line-break/><text:span text:style-name="T3">you in the name of Jesus Christ for </text:span><text:line-break/><text:span text:style-name="T3">the remission of sins, and ye shall </text:span><text:line-break/><text:span text:style-name="T3">receive the gift of the Holy Ghost. </text:span><text:line-break/><text:line-break/><text:span text:style-name="T4">    </text:span><text:span text:style-name="T3">41 #Then they that gladly received </text:span><text:line-break/><text:span text:style-name="T3">his word were baptized: and the same </text:span><text:line-break/><text:span text:style-name="T3">day there were added unto them about </text:span><text:line-break/><text:span text:style-name="T3">three thousand souls. </text:span><text:line-break/><text:line-break/><text:span text:style-name="T4">    </text:span><text:span text:style-name="T3">42 And they continued stedfastly in </text:span><text:line-break/><text:span text:style-name="T3">the apostles' doctrine and </text:span><text:line-break/><text:span text:style-name="T3">fellowship, and in breaking of bread, </text:span><text:line-break/><text:span text:style-name="T3">and in prayers. </text:span><text:line-break/><text:line-break/><text:span text:style-name="T4">    </text:span><text:span text:style-name="T3">43 And fear came upon every soul: </text:span><text:line-break/><text:span text:style-name="T3">and many wonders and signs were done </text:span><text:line-break/><text:span text:style-name="T3">by the apostles. </text:span><text:line-break/><text:line-break/><text:span text:style-name="T4">    </text:span><text:span text:style-name="T3">46 And they, continuing daily with </text:span><text:line-break/><text:span text:style-name="T3">one accord in the temple, and breaking </text:span><text:line-break/><text:span text:style-name="T3">bread from house to house, did eat </text:span><text:line-break/><text:span text:style-name="T3">their meat with gladness and </text:span><text:line-break/><text:span text:style-name="T3">singleness of heart, </text:span><text:line-break/><text:line-break/><text:span text:style-name="T4">    </text:span><text:span text:style-name="T3">47 Praising God, and having favour </text:span><text:line-break/><text:span text:style-name="T3">with all the people. And the Lord </text:span><text:line-break/><text:span text:style-name="T3">added to the church daily such as </text:span><text:line-break/><text:span text:style-name="T3">should be saved. </text:span></text:p>
      <text:p text:style-name="P4"/>
      <text:p text:style-name="P5">Section 1 </text:p>
      <text:p text:style-name="P4"/>
      <text:p text:style-name="P7"><text:span text:style-name="T5"><text:line-break/></text:span><text:span text:style-name="T6">Psalm 103:1-5 </text:span><text:span text:style-name="T5"><text:line-break/><text:line-break/></text:span><text:span text:style-name="T7">    </text:span><text:span text:style-name="T6">1 Bless the Lord, O my soul: and </text:span><text:span text:style-name="T5"><text:line-break/></text:span><text:span text:style-name="T6">all that is within me, bless his holy </text:span><text:span text:style-name="T5"><text:line-break/></text:span><text:span text:style-name="T6">name. </text:span><text:span text:style-name="T5"><text:line-break/></text:span><text:soft-page-break/><text:span text:style-name="T5"><text:line-break/></text:span><text:span text:style-name="T7">    </text:span><text:span text:style-name="T6">2 Bless the Lord, O my soul, and </text:span><text:span text:style-name="T5"><text:line-break/></text:span><text:span text:style-name="T6">forget not all his benefits: </text:span><text:span text:style-name="T5"><text:line-break/><text:line-break/></text:span><text:span text:style-name="T7">    </text:span><text:span text:style-name="T6">3 Who forgiveth all thine </text:span><text:span text:style-name="T5"><text:line-break/></text:span><text:span text:style-name="T6">iniquities; who healeth all thy </text:span><text:span text:style-name="T5"><text:line-break/></text:span><text:span text:style-name="T6">diseases; </text:span><text:span text:style-name="T5"><text:line-break/><text:line-break/></text:span><text:span text:style-name="T7">    </text:span><text:span text:style-name="T6">4 Who redeemeth thy life from </text:span><text:span text:style-name="T5"><text:line-break/></text:span><text:span text:style-name="T6">destruction; who crowneth thee with </text:span><text:span text:style-name="T5"><text:line-break/></text:span><text:span text:style-name="T6">lovingkindness and tender mercies; </text:span><text:span text:style-name="T5"><text:line-break/><text:line-break/></text:span><text:span text:style-name="T7">    </text:span><text:span text:style-name="T6">5 Who satisfieth thy mouth with </text:span><text:span text:style-name="T5"><text:line-break/></text:span><text:span text:style-name="T6">good things; so that thy youth is </text:span><text:span text:style-name="T5"><text:line-break/></text:span><text:span text:style-name="T6">renewed like the eagle's. </text:span><text:span text:style-name="T5"><text:line-break/><text:line-break/></text:span><text:span text:style-name="T6">*** </text:span><text:span text:style-name="T5"><text:line-break/></text:span><text:span text:style-name="T6">Lamentations 3:24,25,57,58 </text:span><text:span text:style-name="T5"><text:line-break/><text:line-break/></text:span><text:span text:style-name="T7">    </text:span><text:span text:style-name="T6">24 The Lord is my portion, saith my </text:span><text:span text:style-name="T5"><text:line-break/></text:span><text:span text:style-name="T6">soul; therefore will I hope in him. </text:span><text:span text:style-name="T5"><text:line-break/><text:line-break/></text:span><text:span text:style-name="T7">    </text:span><text:span text:style-name="T6">25 The Lord is good unto them that </text:span><text:span text:style-name="T5"><text:line-break/></text:span><text:span text:style-name="T6">wait for him, to the soul that seeketh </text:span><text:span text:style-name="T5"><text:line-break/></text:span><text:span text:style-name="T6">him. </text:span><text:span text:style-name="T5"><text:line-break/><text:line-break/></text:span><text:span text:style-name="T7">    </text:span><text:span text:style-name="T6">57 Thou drewest near in the day </text:span><text:span text:style-name="T5"><text:line-break/></text:span><text:span text:style-name="T6">that I called upon thee: thou saidst, </text:span><text:span text:style-name="T5"><text:line-break/></text:span><text:span text:style-name="T6">Fear not. </text:span><text:span text:style-name="T5"><text:line-break/><text:line-break/></text:span><text:span text:style-name="T7">    </text:span><text:span text:style-name="T6">58 O Lord, thou hast pleaded the </text:span><text:span text:style-name="T5"><text:line-break/></text:span><text:span text:style-name="T6">causes of my soul; thou hast redeemed </text:span><text:span text:style-name="T5"><text:line-break/></text:span><text:span text:style-name="T6">my life. </text:span><text:span text:style-name="T5"><text:line-break/><text:line-break/></text:span><text:span text:style-name="T6">ooo3 Chapter 14: Recapitulation - 477:19-2 </text:span><text:span text:style-name="T5"><text:line-break/><text:line-break/></text:span><text:span text:style-name="T6">(15) Question: What are body and Soul?</text:span><text:span text:style-name="T5"><text:line-break/></text:span><text:span text:style-name="T6">ADAM = A so-called finite mind, producing other minds, thus making "gods many and lords many." </text:span><text:span text:style-name="T5"><text:line-break/></text:span><text:span text:style-name="T6">Topic: Are Sin, Disease, and Death Real?</text:span><text:span text:style-name="T5"><text:line-break/><text:line-break/><text:line-break/></text:span><text:span text:style-name="T7">    </text:span><text:span text:style-name="T6">(Reflection of Spirit) </text:span><text:span text:style-name="T5"><text:line-break/></text:span><text:span text:style-name="T7">    </text:span><text:span text:style-name="Strong_20_Emphasis"><text:span text:style-name="T6">Question</text:span></text:span><text:span text:style-name="T6">. - What are body and Soul? </text:span><text:span text:style-name="T5"><text:line-break/></text:span><text:span text:style-name="T7">    </text:span><text:span text:style-name="Strong_20_Emphasis"><text:span text:style-name="T6">Answer</text:span></text:span><text:span text:style-name="T6">. - Identity is the reflection of Spirit, the reflection in multifarious forms of the living Principle, Love. Soul is the substance, Life, and intelligence of man, which is individualized, but not in matter. Soul can never reflect anything inferior to Spirit. </text:span><text:span text:style-name="T5"><text:line-break/></text:span><text:span text:style-name="T7">    </text:span><text:span text:style-name="T6">(Man inseperable from Spirit) </text:span><text:span text:style-name="T5"><text:line-break/></text:span><text:span text:style-name="T7">    </text:span><text:span text:style-name="T6">Man is the expression of Soul. The Indians caught some glimpses of the underlying reality, when they called a certain beautiful lake "the smile of the Great Spirit." Separated from man, who expresses Soul, Spirit would be a nonentity; man, divorced from Spirit, would lose his entity. But there is, there can be, no such division, for man is coexistent with God. </text:span><text:span text:style-name="T5"><text:line-break/><text:line-break/></text:span><text:span text:style-name="T6">ooo3 Chapter 14: Recapitulation - 482:3 </text:span><text:span text:style-name="T5"><text:line-break/><text:line-break/></text:span><text:span text:style-name="T6">(16) Question: Does brain think, and do nerves feel, and is there intelligence in matter?</text:span><text:span text:style-name="T5"><text:line-break/></text:span><text:span text:style-name="T6">ADAM = A product of nothing as the mimicry of something.</text:span><text:span text:style-name="T5"><text:line-break/></text:span><text:span text:style-name="T6">Topic: Doctrine of Atonement</text:span><text:span text:style-name="T5"><text:line-break/><text:line-break/><text:line-break/></text:span><text:span text:style-name="T7">    </text:span><text:span text:style-name="T6">(Soul defined) </text:span><text:span text:style-name="T5"><text:line-break/></text:span><text:span text:style-name="T7">    </text:span><text:span text:style-name="T6">Human thought has adulterated the meaning of the word </text:span><text:span text:style-name="Strong_20_Emphasis"><text:span text:style-name="T6">soul</text:span></text:span><text:span text:style-name="T7"> </text:span><text:span text:style-name="T6">through the hypothesis that soul is both an evil and a good intelligence, resident in matter. The proper use of the word </text:span><text:span text:style-name="Strong_20_Emphasis"><text:span text:style-name="T6">soul</text:span></text:span><text:span text:style-name="T7"> </text:span><text:span text:style-name="T6">can always be gained by substituting the word </text:span><text:span text:style-name="Strong_20_Emphasis"><text:span text:style-name="T6">God</text:span></text:span><text:span text:style-name="T6">, where the deific meaning is required. In other cases, use the word </text:span><text:span text:style-name="Strong_20_Emphasis"><text:span text:style-name="T6">sense</text:span></text:span><text:span text:style-name="T6">, and you will have the scientific signification. As used in Christian Science, Soul is properly the synonym of Spirit, or God; but out of Science, soul is identical with sense, with material sensation. </text:span><text:span text:style-name="T5"><text:line-break/><text:line-break/></text:span><text:span text:style-name="T6">o1oo Chapter 8: Footsteps of Truth - 207:15 </text:span><text:span text:style-name="T5"><text:line-break/><text:line-break/><text:line-break/></text:span><text:span text:style-name="T7">    </text:span><text:span text:style-name="T6">(Evident impossibilities) </text:span><text:span text:style-name="T5"><text:line-break/></text:span><text:span text:style-name="T7">    </text:span><text:span text:style-name="T6">Body is not first and Soul last, nor is evil mightier than good. The Science of being repudiates self-evident impossibilities, such as the amalgamation of Truth and error in cause or effect. Science separates the tares and wheat in time of harvest. </text:span><text:span text:style-name="T5"><text:line-break/><text:line-break/></text:span><text:soft-page-break/><text:span text:style-name="T6">o2oo Chapter 7: Physiology - 167:1-6 </text:span><text:span text:style-name="T5"><text:line-break/><text:line-break/><text:line-break/></text:span><text:span text:style-name="T7">    </text:span><text:span text:style-name="T6">(Health from reliance on spirituality) </text:span><text:span text:style-name="T5"><text:line-break/></text:span><text:span text:style-name="T7">    </text:span><text:span text:style-name="T6">Should we implore a corporeal God to heal the sick out of His personal volition, or should we understand the infinite divine Principle which heals? If we rise no higher than blind faith, the Science of healing is not attained, and Soul-existence, in the place of sense-existence, is not comprehended. </text:span></text:p>
      <text:p text:style-name="P4"/>
      <text:p text:style-name="P5">Section 2 </text:p>
      <text:p text:style-name="P4"/>
      <text:p text:style-name="P6"><text:line-break/><text:span text:style-name="T3">Ezekiel 18:1,4,5,7,9 </text:span><text:line-break/><text:line-break/><text:span text:style-name="T4">    </text:span><text:span text:style-name="T3">1 The word of the Lord came unto </text:span><text:line-break/><text:span text:style-name="T3">me again, saying, </text:span><text:line-break/><text:line-break/><text:span text:style-name="T4">    </text:span><text:span text:style-name="T3">4 Behold, all souls are mine; as </text:span><text:line-break/><text:span text:style-name="T3">the soul of the father, so also the </text:span><text:line-break/><text:span text:style-name="T3">soul of the son is mine: the soul </text:span><text:line-break/><text:span text:style-name="T3">that sinneth, it shall die. </text:span><text:line-break/><text:line-break/><text:span text:style-name="T4">    </text:span><text:span text:style-name="T3">5 #But if a man be just, and do </text:span><text:line-break/><text:span text:style-name="T3">that which is lawful and right, </text:span><text:line-break/><text:line-break/><text:span text:style-name="T4">    </text:span><text:span text:style-name="T3">7 And hath not oppressed any, but </text:span><text:line-break/><text:span text:style-name="T3">hath restored to the debtor his </text:span><text:line-break/><text:span text:style-name="T3">pledge, hath spoiled none by </text:span><text:line-break/><text:span text:style-name="T3">violence, hath given his bread to the </text:span><text:line-break/><text:span text:style-name="T3">hungry, and hath covered the naked </text:span><text:line-break/><text:span text:style-name="T3">with a garment; </text:span><text:line-break/><text:line-break/><text:span text:style-name="T4">    </text:span><text:span text:style-name="T3">9 Hath walked in my statutes, and </text:span><text:line-break/><text:span text:style-name="T3">hath kept my judgments, to deal </text:span><text:line-break/><text:span text:style-name="T3">truly; he is just, he shall surely </text:span><text:line-break/><text:span text:style-name="T3">live, saith the Lord God. </text:span><text:line-break/><text:line-break/><text:span text:style-name="T3">*** </text:span><text:line-break/><text:span text:style-name="T3">I John 1:3 </text:span><text:line-break/><text:line-break/><text:span text:style-name="T4">    </text:span><text:span text:style-name="T3">3 That which we have seen and heard </text:span><text:line-break/><text:span text:style-name="T3">declare we unto you, that ye also may </text:span><text:line-break/><text:span text:style-name="T3">have fellowship with us: and truly </text:span><text:line-break/><text:span text:style-name="T3">our fellowship is with the Father, </text:span><text:line-break/><text:span text:style-name="T3">and with his Son Jesus Christ. </text:span><text:line-break/><text:span text:style-name="T3">I John 3:5 </text:span><text:line-break/><text:line-break/><text:span text:style-name="T4">    </text:span><text:span text:style-name="T3">5 And ye know that he was </text:span><text:line-break/><text:span text:style-name="T3">manifested to take away our sins; and </text:span><text:line-break/><text:span text:style-name="T3">in him is no sin. </text:span><text:line-break/><text:span text:style-name="T3">I John 5:18 </text:span><text:line-break/><text:line-break/><text:span text:style-name="T4">    </text:span><text:span text:style-name="T3">18 We know that whosoever is born </text:span><text:line-break/><text:span text:style-name="T3">of God sinneth not; but he that is </text:span><text:line-break/><text:span text:style-name="T3">begotten of God keepeth himself, and </text:span><text:line-break/><text:span text:style-name="T3">that wicked one toucheth him not. </text:span><text:line-break/><text:line-break/><text:span text:style-name="T3">oo3o Chapter 10: Science of Being - 310:18-26 </text:span><text:line-break/><text:line-break/><text:line-break/><text:span text:style-name="T4">    </text:span><text:span text:style-name="T3">(Soul imperishable) </text:span><text:line-break/><text:span text:style-name="T4">    </text:span><text:span text:style-name="T3">Soul changeth not. We are commonly taught that there is a human soul which sins and is spiritually lost, - that soul may be lost, and yet be immortal. If Soul could sin, Spirit, Soul, would be flesh instead of Spirit. It is the belief of the flesh and of material sense which sins. If Soul sinned, Soul would die. Sin is the element of self-destruction, and spiritual death is oblivion. If there was sin in Soul, the annihilation of Spirit would be inevitable. </text:span><text:line-break/><text:line-break/><text:span text:style-name="T3">oo3o Chapter 10: Science of Being - 311:7-25 </text:span><text:line-break/><text:line-break/><text:span text:style-name="T4">    </text:span><text:span text:style-name="T3">(Sin only of the flesh) </text:span><text:line-break/><text:span text:style-name="T4">    </text:span><text:span text:style-name="T3">Soul is immortal because it is Spirit, which has no element of self-destruction. Is man lost spiritually? No, he can only lose a sense material. All sin is of the flesh. It cannot be spiritual. Sin exists here or hereafter only so long as the illusion of mind in matter remains. It is a sense of sin, and not a sinful soul, which is lost. Evil is destroyed by the sense of good. </text:span><text:line-break/><text:span text:style-name="T4">    </text:span><text:span text:style-name="T3">(Soul impeccable) </text:span><text:line-break/><text:span text:style-name="T4">    </text:span><text:span text:style-name="T3">Through false estimates of soul as dwelling in sense and of mind as dwelling in matter, belief strays into a sense of temporary loss or absence of soul, spiritual truth. This state of error is the mortal dream of life and substance as existent in matter, and is directly opposite to the immortal reality of </text:span><text:soft-page-break/><text:span text:style-name="T3">being. So long as we believe that soul can sin or that immortal Soul is in mortal body, we can never understand the Science of being. When humanity does understand this Science, it will become the law of Life to man, - even the higher law of Soul, which prevails over material sense through harmony and immortality. </text:span></text:p>
      <text:p text:style-name="P4"/>
      <text:p text:style-name="P5">Section 3 </text:p>
      <text:p text:style-name="P4"/>
      <text:p text:style-name="P6"><text:line-break/><text:span text:style-name="T3">Job 19:25-27 </text:span><text:line-break/><text:line-break/><text:span text:style-name="T4">    </text:span><text:span text:style-name="T3">25 For I know that my redeemer </text:span><text:line-break/><text:span text:style-name="T3">liveth, and that he shall stand at </text:span><text:line-break/><text:span text:style-name="T3">the latter day upon the earth: </text:span><text:line-break/><text:line-break/><text:span text:style-name="T4">    </text:span><text:span text:style-name="T3">26 And though after my skin worms </text:span><text:line-break/><text:span text:style-name="T3">destroy this body, yet in my flesh </text:span><text:line-break/><text:span text:style-name="T3">shall I see God: </text:span><text:line-break/><text:line-break/><text:span text:style-name="T4">    </text:span><text:span text:style-name="T3">27 Whom I shall see for myself, and </text:span><text:line-break/><text:span text:style-name="T3">mine eyes shall behold, and not </text:span><text:line-break/><text:span text:style-name="T3">another; though my reins be consumed </text:span><text:line-break/><text:span text:style-name="T3">within me. </text:span><text:line-break/><text:line-break/><text:span text:style-name="T3">*** </text:span><text:line-break/><text:span text:style-name="T3">I Corinthians 15:50-52 </text:span><text:line-break/><text:line-break/><text:span text:style-name="T4">    </text:span><text:span text:style-name="T3">50 Now this I say, brethren, that </text:span><text:line-break/><text:span text:style-name="T3">flesh and blood cannot inherit the </text:span><text:line-break/><text:span text:style-name="T3">kingdom of God; neither doth </text:span><text:line-break/><text:span text:style-name="T3">corruption inherit incorruption. </text:span><text:line-break/><text:line-break/><text:span text:style-name="T4">    </text:span><text:span text:style-name="T3">51 Behold, I shew you a mystery; We </text:span><text:line-break/><text:span text:style-name="T3">shall not all sleep, but we shall all </text:span><text:line-break/><text:span text:style-name="T3">be changed, </text:span><text:line-break/><text:line-break/><text:span text:style-name="T4">    </text:span><text:span text:style-name="T3">52 In a moment, in the twinkling of </text:span><text:line-break/><text:span text:style-name="T3">an eye, at the last trump: for the </text:span><text:line-break/><text:span text:style-name="T3">trumpet shall sound, and the dead </text:span><text:line-break/><text:span text:style-name="T3">shall be raised incorruptible, and we </text:span><text:line-break/><text:span text:style-name="T3">shall be changed. </text:span><text:line-break/><text:line-break/><text:span text:style-name="T3">oo3o Chapter 10: Science of Being - 320:24 </text:span><text:line-break/><text:line-break/><text:line-break/><text:span text:style-name="T4">    </text:span><text:span text:style-name="T3">(Job, on the resurrection) </text:span><text:line-break/><text:span text:style-name="T4">    </text:span><text:span text:style-name="T3">The one important interpretation of Scripture is the spiritual. For example, the text, "In my flesh shall I see God," gives a profound idea of the divine power to heal the ills of the flesh, and encourages mortals to hope in Him who healeth all our diseases; whereas this passage is continually quoted as if Job intended to declare that even if disease and worms destroyed his body, yet in the latter days he should stand in celestial perfection before Elohim, still clad in material flesh, - an interpretation which is just the opposite of the true, as may be seen by studying the book of Job. As Paul says, in his first epistle to the Corinthians, "Flesh and blood cannot inherit the kingdom of God." </text:span><text:line-break/><text:line-break/><text:span text:style-name="T3">oo3o Chapter 10: Science of Being - 288:20 </text:span><text:line-break/><text:line-break/><text:span text:style-name="T4">    </text:span><text:span text:style-name="T3">(The chief stones in the temple) </text:span><text:line-break/><text:span text:style-name="T4">    </text:span><text:span text:style-name="T3">The chief stones in the temple of Christian Science are to be found in the following postulates: that Life is God, good, and not evil; that Soul is sinless, not to be found in the body; that Spirit is not, and cannot be, materialized; that Life is not subject to death; that the spiritual real man has no birth, no material life, and no death. </text:span><text:line-break/><text:line-break/><text:span text:style-name="T3">3ooo Chapter 2: Atonement and Eucharist - 39:10 </text:span><text:line-break/><text:line-break/><text:line-break/><text:span text:style-name="T4">    </text:span><text:span text:style-name="T3">(A belief suicidal) </text:span><text:line-break/><text:span text:style-name="T4">    </text:span><text:span text:style-name="T3">The educated belief that Soul is in the body causes mortals to regard death as a friend, as a stepping-stone out of mortality into immortality and bliss. The Bible calls death an enemy, and Jesus overcame death and the grave instead of yielding to them. He was "the way." To him, therefore, death was not the threshold over which he must pass into living glory. </text:span></text:p>
      <text:p text:style-name="P4"/>
      <text:p text:style-name="P5">Section 4 </text:p>
      <text:p text:style-name="P4"/>
      <text:p text:style-name="P7"><text:span text:style-name="T5"><text:line-break/></text:span><text:span text:style-name="T6">Isaiah 55:1-3,12,13 </text:span><text:span text:style-name="T5"><text:line-break/><text:line-break/></text:span><text:span text:style-name="T7">    </text:span><text:span text:style-name="T6">1 Ho, every one that thirsteth, </text:span><text:span text:style-name="T5"><text:line-break/></text:span><text:soft-page-break/><text:span text:style-name="T6">come ye to the waters, and he that </text:span><text:span text:style-name="T5"><text:line-break/></text:span><text:span text:style-name="T6">hath no money; come ye, buy, and eat; </text:span><text:span text:style-name="T5"><text:line-break/></text:span><text:span text:style-name="T6">yea, come, buy wine and milk without </text:span><text:span text:style-name="T5"><text:line-break/></text:span><text:span text:style-name="T6">money and without price. </text:span><text:span text:style-name="T5"><text:line-break/><text:line-break/></text:span><text:span text:style-name="T7">    </text:span><text:span text:style-name="T6">2 Wherefore do ye spend money for </text:span><text:span text:style-name="T5"><text:line-break/></text:span><text:span text:style-name="T6">that which is not bread? and your </text:span><text:span text:style-name="T5"><text:line-break/></text:span><text:span text:style-name="T6">labour for that which satisfieth not? </text:span><text:span text:style-name="T5"><text:line-break/></text:span><text:span text:style-name="T6">hearken diligently unto me, and eat </text:span><text:span text:style-name="T5"><text:line-break/></text:span><text:span text:style-name="T6">ye that which is good, and let your </text:span><text:span text:style-name="T5"><text:line-break/></text:span><text:span text:style-name="T6">soul delight itself in fatness. </text:span><text:span text:style-name="T5"><text:line-break/><text:line-break/></text:span><text:span text:style-name="T7">    </text:span><text:span text:style-name="T6">3 Incline your ear, and come unto </text:span><text:span text:style-name="T5"><text:line-break/></text:span><text:span text:style-name="T6">me: hear, and your soul shall live; </text:span><text:span text:style-name="T5"><text:line-break/></text:span><text:span text:style-name="T6">and I will make an everlasting </text:span><text:span text:style-name="T5"><text:line-break/></text:span><text:span text:style-name="T6">covenant with you, even the sure </text:span><text:span text:style-name="T5"><text:line-break/></text:span><text:span text:style-name="T6">mercies of David. </text:span><text:span text:style-name="T5"><text:line-break/><text:line-break/></text:span><text:span text:style-name="T7">    </text:span><text:span text:style-name="T6">12 For ye shall go out with joy, </text:span><text:span text:style-name="T5"><text:line-break/></text:span><text:span text:style-name="T6">and be led forth with peace: the </text:span><text:span text:style-name="T5"><text:line-break/></text:span><text:span text:style-name="T6">mountains and the hills shall break </text:span><text:span text:style-name="T5"><text:line-break/></text:span><text:span text:style-name="T6">forth before you into singing, and </text:span><text:span text:style-name="T5"><text:line-break/></text:span><text:span text:style-name="T6">all the trees of the field shall clap </text:span><text:span text:style-name="T5"><text:line-break/></text:span><text:span text:style-name="T6">their hands. </text:span><text:span text:style-name="T5"><text:line-break/><text:line-break/></text:span><text:span text:style-name="T7">    </text:span><text:span text:style-name="T6">13 Instead of the thorn shall come </text:span><text:span text:style-name="T5"><text:line-break/></text:span><text:span text:style-name="T6">up the fir tree, and instead of the </text:span><text:span text:style-name="T5"><text:line-break/></text:span><text:span text:style-name="T6">brier shall come up the myrtle tree: </text:span><text:span text:style-name="T5"><text:line-break/></text:span><text:span text:style-name="T6">and it shall be to the Lord for a </text:span><text:span text:style-name="T5"><text:line-break/></text:span><text:span text:style-name="T6">name, for an everlasting sign that </text:span><text:span text:style-name="T5"><text:line-break/></text:span><text:span text:style-name="T6">shall not be cut off. </text:span><text:span text:style-name="T5"><text:line-break/><text:line-break/></text:span><text:span text:style-name="T6">*** </text:span><text:span text:style-name="T5"><text:line-break/></text:span><text:span text:style-name="T6">Matthew 11:25,28-30 </text:span><text:span text:style-name="T5"><text:line-break/><text:line-break/></text:span><text:span text:style-name="T7">    </text:span><text:span text:style-name="T6">25 #At that time Jesus answered and </text:span><text:span text:style-name="T5"><text:line-break/></text:span><text:span text:style-name="T6">said, I thank thee, O Father, Lord of </text:span><text:span text:style-name="T5"><text:line-break/></text:span><text:span text:style-name="T6">heaven and earth, because thou hast </text:span><text:span text:style-name="T5"><text:line-break/></text:span><text:span text:style-name="T6">hid these things from the wise and </text:span><text:span text:style-name="T5"><text:line-break/></text:span><text:span text:style-name="T6">prudent, and hast revealed them unto </text:span><text:span text:style-name="T5"><text:line-break/></text:span><text:span text:style-name="T6">babes. </text:span><text:span text:style-name="T5"><text:line-break/><text:line-break/></text:span><text:span text:style-name="T7">    </text:span><text:span text:style-name="T6">28 #Come unto me, all ye that </text:span><text:span text:style-name="T5"><text:line-break/></text:span><text:span text:style-name="T6">labour and are heavy laden, and I </text:span><text:span text:style-name="T5"><text:line-break/></text:span><text:span text:style-name="T6">will give you rest. </text:span><text:span text:style-name="T5"><text:line-break/><text:line-break/></text:span><text:span text:style-name="T7">    </text:span><text:span text:style-name="T6">29 Take my yoke upon you, and learn </text:span><text:span text:style-name="T5"><text:line-break/></text:span><text:span text:style-name="T6">of me; for I am meek and lowly in </text:span><text:span text:style-name="T5"><text:line-break/></text:span><text:span text:style-name="T6">heart: and ye shall find rest unto </text:span><text:span text:style-name="T5"><text:line-break/></text:span><text:span text:style-name="T6">your souls. </text:span><text:span text:style-name="T5"><text:line-break/><text:line-break/></text:span><text:span text:style-name="T7">    </text:span><text:span text:style-name="T6">30 For my yoke is easy, and my </text:span><text:span text:style-name="T5"><text:line-break/></text:span><text:span text:style-name="T6">burden is light. </text:span><text:span text:style-name="T5"><text:line-break/><text:line-break/></text:span><text:span text:style-name="T6">2ooo Chapter 3: Marriage - 60:29-11 </text:span><text:span text:style-name="T5"><text:line-break/><text:line-break/><text:line-break/></text:span><text:span text:style-name="T7">    </text:span><text:span text:style-name="T6">(Spiritual concord) </text:span><text:span text:style-name="T5"><text:line-break/></text:span><text:span text:style-name="T7">    </text:span><text:span text:style-name="T6">Soul has infinite resources with which to bless mankind, and happiness would be more readily attained and would be more secure in our keeping, if sought in Soul. Higher enjoyments alone can satisfy the cravings of immortal man. We cannot circumscribe happiness within the limits of personal sense. The senses confer no real enjoyment. </text:span><text:span text:style-name="T5"><text:line-break/></text:span><text:span text:style-name="T7">    </text:span><text:span text:style-name="T6">(Ascendency of good) </text:span><text:span text:style-name="T5"><text:line-break/></text:span><text:span text:style-name="T7">    </text:span><text:span text:style-name="T6">The good in human affections must have ascendency over the evil and the spiritual over the animal, or happiness will never be won. The attainment of this celestial condition would improve our progeny, diminish crime, and give higher aims to ambition. Every valley of sin must be exalted, and every mountain of selfishness be brought low, that the highway of our God may be prepared in Science. </text:span><text:span text:style-name="T5"><text:line-break/><text:line-break/></text:span><text:span text:style-name="T6">4ooo Chapter 1: Prayer - 12:31(begin In) </text:span><text:span text:style-name="T5"><text:line-break/><text:line-break/><text:line-break/></text:span><text:span text:style-name="T7">    </text:span><text:span text:style-name="T6">(Love impartial and universal) In divine Science, where prayers are mental, </text:span><text:span text:style-name="Strong_20_Emphasis"><text:span text:style-name="T6">all</text:span></text:span><text:span text:style-name="T7"> </text:span><text:span text:style-name="T6">may avail themselves of God as "a very present help in trouble." Love is impartial and universal in its adaptation and bestowals. It is the open fount which cries, "Ho, every one that thirsteth, come ye to the waters." </text:span><text:span text:style-name="T5"><text:line-break/><text:line-break/></text:span><text:span text:style-name="T6">o1oo Chapter 8: Footsteps of Truth - 210:11 </text:span><text:span text:style-name="T5"><text:line-break/><text:line-break/><text:line-break/></text:span><text:span text:style-name="T7">    </text:span><text:span text:style-name="T6">(Jesus' disregard of matter) </text:span><text:span text:style-name="T5"><text:line-break/></text:span><text:span text:style-name="T7">    </text:span><text:span text:style-name="T6">Knowing that Soul and its attributes were forever manifested through man, the Master healed the </text:span><text:soft-page-break/><text:span text:style-name="T6">sick, gave sight to the blind, hearing to the deaf, feet to the lame, thus bringing to light the scientific action of the divine Mind on human minds and bodies and giving a better understanding of Soul and salvation. Jesus healed sickness and sin by one and the same metaphysical process. </text:span></text:p>
      <text:p text:style-name="P4"/>
      <text:p text:style-name="P5">Section 5 </text:p>
      <text:p text:style-name="P4"/>
      <text:p text:style-name="P6"><text:line-break/><text:span text:style-name="T3">Luke 1:46,47,49,50 </text:span><text:line-break/><text:line-break/><text:span text:style-name="T4">    </text:span><text:span text:style-name="T3">46 And Mary said, My soul doth </text:span><text:line-break/><text:span text:style-name="T3">magnify the Lord, </text:span><text:line-break/><text:line-break/><text:span text:style-name="T4">    </text:span><text:span text:style-name="T3">47 And my spirit hath rejoiced in </text:span><text:line-break/><text:span text:style-name="T3">God my Saviour. </text:span><text:line-break/><text:line-break/><text:span text:style-name="T4">    </text:span><text:span text:style-name="T3">49 For he that is mighty hath done </text:span><text:line-break/><text:span text:style-name="T3">to me great things; and holy is his </text:span><text:line-break/><text:span text:style-name="T3">name. </text:span><text:line-break/><text:line-break/><text:span text:style-name="T4">    </text:span><text:span text:style-name="T3">50 And his mercy is on them that </text:span><text:line-break/><text:span text:style-name="T3">fear him from generation to </text:span><text:line-break/><text:span text:style-name="T3">generation. </text:span><text:line-break/><text:line-break/><text:span text:style-name="T3">*** </text:span><text:line-break/><text:span text:style-name="T3">John 15:7,11 </text:span><text:line-break/><text:line-break/><text:span text:style-name="T4">    </text:span><text:span text:style-name="T3">7 If ye abide in me, and my words </text:span><text:line-break/><text:span text:style-name="T3">abide in you, ye shall ask what ye </text:span><text:line-break/><text:span text:style-name="T3">will, and it shall be done unto you. </text:span><text:line-break/><text:line-break/><text:span text:style-name="T4">    </text:span><text:span text:style-name="T3">11 These things have I spoken unto </text:span><text:line-break/><text:span text:style-name="T3">you, that my joy might remain in you, </text:span><text:line-break/><text:span text:style-name="T3">and that your joy might be full. </text:span><text:line-break/><text:span text:style-name="T3">John 16:22,24 </text:span><text:line-break/><text:line-break/><text:span text:style-name="T4">    </text:span><text:span text:style-name="T3">22 And ye now therefore have </text:span><text:line-break/><text:span text:style-name="T3">sorrow: but I will see you again, and </text:span><text:line-break/><text:span text:style-name="T3">your heart shall rejoice, and your </text:span><text:line-break/><text:span text:style-name="T3">joy no man taketh from you. </text:span><text:line-break/><text:line-break/><text:span text:style-name="T4">    </text:span><text:span text:style-name="T3">24 Hitherto have ye asked nothing </text:span><text:line-break/><text:span text:style-name="T3">in my name: ask, and ye shall </text:span><text:line-break/><text:span text:style-name="T3">receive, that your joy may be full. </text:span><text:line-break/><text:line-break/><text:span text:style-name="T3">4ooo Chapter 1: Prayer - 14:12-18 </text:span><text:line-break/><text:line-break/><text:line-break/><text:span text:style-name="T4">    </text:span><text:span text:style-name="T3">(Spiritualized consciousness) </text:span><text:line-break/><text:span text:style-name="T4">    </text:span><text:span text:style-name="T3">Become conscious for a single moment that Life and intelligence are purely spiritual, - neither in nor of matter, - and the body will then utter no complaints. If suffering from a belief in sickness, you will find yourself suddenly well. Sorrow is turned into joy when the body is controlled by spiritual Life, Truth, and Love. </text:span><text:line-break/><text:line-break/><text:span text:style-name="T3">oo3o Chapter 10: Science of Being - 298:13-20 </text:span><text:line-break/><text:line-break/><text:line-break/><text:span text:style-name="T4">    </text:span><text:span text:style-name="T3">(Truth's witness) </text:span><text:line-break/><text:span text:style-name="T4">    </text:span><text:span text:style-name="T3">Spiritual sense, contradicting the material senses, involves intuition, hope, faith, understanding, fruition, reality. Material sense expresses the belief that mind is in matter. This human belief, alternating between a sense of pleasure and pain, hope and fear, life and death, never reaches beyond the boundary of the mortal or the unreal. When the real is attained, which is announced by Science, joy is no longer a trembler, nor is hope a cheat. </text:span><text:line-break/><text:line-break/><text:span text:style-name="T3">oo1o Chapter 12: Christian Science Practice - 390:4 </text:span><text:line-break/><text:line-break/><text:line-break/><text:span text:style-name="T4">    </text:span><text:span text:style-name="T3">(Ultimate harmony) </text:span><text:line-break/><text:span text:style-name="T4">    </text:span><text:span text:style-name="T3">We cannot deny that Life is self-sustained, and we should never deny the everlasting harmony of Soul, simply because, to the mortal senses, there is seeming discord. It is our ignorance of God, the divine Principle, which produces apparent discord, and the right understanding of Him restores harmony. Truth will at length compel us all to exchange the pleasures and pains of sense for the joys of Soul. </text:span></text:p>
      <text:p text:style-name="P4"/>
      <text:p text:style-name="P5">Section 6 </text:p>
      <text:p text:style-name="P4"/>
      <text:p text:style-name="P7"><text:span text:style-name="T5"><text:line-break/></text:span><text:span text:style-name="T6">II Corinthians 5:1,6,8,16 </text:span><text:span text:style-name="T5"><text:line-break/><text:line-break/></text:span><text:soft-page-break/><text:span text:style-name="T7">    </text:span><text:span text:style-name="T6">1 For we know that if our earthly </text:span><text:span text:style-name="T5"><text:line-break/></text:span><text:span text:style-name="T6">house of this tabernacle were </text:span><text:span text:style-name="T5"><text:line-break/></text:span><text:span text:style-name="T6">dissolved, we have a building of God, </text:span><text:span text:style-name="T5"><text:line-break/></text:span><text:span text:style-name="T6">an house not made with hands, eternal </text:span><text:span text:style-name="T5"><text:line-break/></text:span><text:span text:style-name="T6">in the heavens. </text:span><text:span text:style-name="T5"><text:line-break/><text:line-break/></text:span><text:span text:style-name="T7">    </text:span><text:span text:style-name="T6">6 Therefore we are always </text:span><text:span text:style-name="T5"><text:line-break/></text:span><text:span text:style-name="T6">confident, knowing that, whilst we </text:span><text:span text:style-name="T5"><text:line-break/></text:span><text:span text:style-name="T6">are at home in the body, we are </text:span><text:span text:style-name="T5"><text:line-break/></text:span><text:span text:style-name="T6">absent from the Lord: </text:span><text:span text:style-name="T5"><text:line-break/><text:line-break/></text:span><text:span text:style-name="T7">    </text:span><text:span text:style-name="T6">8 We are confident, I say, and </text:span><text:span text:style-name="T5"><text:line-break/></text:span><text:span text:style-name="T6">willing rather to be absent from the </text:span><text:span text:style-name="T5"><text:line-break/></text:span><text:span text:style-name="T6">body, and to be present with the </text:span><text:span text:style-name="T5"><text:line-break/></text:span><text:span text:style-name="T6">Lord. </text:span><text:span text:style-name="T5"><text:line-break/><text:line-break/></text:span><text:span text:style-name="T7">    </text:span><text:span text:style-name="T6">16 Wherefore henceforth know we no </text:span><text:span text:style-name="T5"><text:line-break/></text:span><text:span text:style-name="T6">man after the flesh: yea, though we </text:span><text:span text:style-name="T5"><text:line-break/></text:span><text:span text:style-name="T6">have known Christ after the flesh, </text:span><text:span text:style-name="T5"><text:line-break/></text:span><text:span text:style-name="T6">yet now henceforth know we him no </text:span><text:span text:style-name="T5"><text:line-break/></text:span><text:span text:style-name="T6">more. </text:span><text:span text:style-name="T5"><text:line-break/><text:line-break/></text:span><text:span text:style-name="T6">*** </text:span><text:span text:style-name="T5"><text:line-break/></text:span><text:span text:style-name="T6">Revelation 21:2-4,23 </text:span><text:span text:style-name="T5"><text:line-break/><text:line-break/></text:span><text:span text:style-name="T7">    </text:span><text:span text:style-name="T6">2 And I John saw the holy city, new </text:span><text:span text:style-name="T5"><text:line-break/></text:span><text:span text:style-name="T6">Jerusalem, coming down from God out </text:span><text:span text:style-name="T5"><text:line-break/></text:span><text:span text:style-name="T6">of heaven, prepared as a bride </text:span><text:span text:style-name="T5"><text:line-break/></text:span><text:span text:style-name="T6">adorned for her husband. </text:span><text:span text:style-name="T5"><text:line-break/><text:line-break/></text:span><text:span text:style-name="T7">    </text:span><text:span text:style-name="T6">3 And I heard a great voice out of </text:span><text:span text:style-name="T5"><text:line-break/></text:span><text:span text:style-name="T6">heaven saying, Behold, the tabernacle </text:span><text:span text:style-name="T5"><text:line-break/></text:span><text:span text:style-name="T6">of God is with men, and he will dwell </text:span><text:span text:style-name="T5"><text:line-break/></text:span><text:span text:style-name="T6">with them, and they shall be his </text:span><text:span text:style-name="T5"><text:line-break/></text:span><text:span text:style-name="T6">people, and God himself shall be with </text:span><text:span text:style-name="T5"><text:line-break/></text:span><text:span text:style-name="T6">them, and be their God. </text:span><text:span text:style-name="T5"><text:line-break/><text:line-break/></text:span><text:span text:style-name="T7">    </text:span><text:span text:style-name="T6">4 And God shall wipe away all tears </text:span><text:span text:style-name="T5"><text:line-break/></text:span><text:span text:style-name="T6">from their eyes; and there shall be </text:span><text:span text:style-name="T5"><text:line-break/></text:span><text:span text:style-name="T6">no more death, neither sorrow, nor </text:span><text:span text:style-name="T5"><text:line-break/></text:span><text:span text:style-name="T6">crying, neither shall there be any </text:span><text:span text:style-name="T5"><text:line-break/></text:span><text:span text:style-name="T6">more pain: for the former things are </text:span><text:span text:style-name="T5"><text:line-break/></text:span><text:span text:style-name="T6">passed away. </text:span><text:span text:style-name="T5"><text:line-break/><text:line-break/></text:span><text:span text:style-name="T7">    </text:span><text:span text:style-name="T6">23 And the city had no need of the </text:span><text:span text:style-name="T5"><text:line-break/></text:span><text:span text:style-name="T6">sun, neither of the moon, to shine in </text:span><text:span text:style-name="T5"><text:line-break/></text:span><text:span text:style-name="T6">it: for the glory of God did lighten </text:span><text:span text:style-name="T5"><text:line-break/></text:span><text:span text:style-name="T6">it, and the Lamb is the light </text:span><text:span text:style-name="T5"><text:line-break/></text:span><text:span text:style-name="T6">thereof. </text:span><text:span text:style-name="T5"><text:line-break/><text:line-break/></text:span><text:span text:style-name="T6">582:14 Chapter 17: Glossary </text:span><text:span text:style-name="T5"><text:line-break/></text:span><text:span text:style-name="T6">(BRIDE) </text:span><text:span text:style-name="T5"><text:line-break/><text:line-break/></text:span><text:span text:style-name="T7">    </text:span><text:span text:style-name="T6">BRIDE. Purity and innocence, conceiving man in the idea of God; a sense of Soul, which has spiritual bliss and enjoys but cannot suffer. </text:span><text:span text:style-name="T5"><text:line-break/><text:line-break/></text:span><text:span text:style-name="T6">ooo1 Chapter 16: The Apocalypse - 574:25 </text:span><text:span text:style-name="T5"><text:line-break/><text:line-break/><text:line-break/></text:span><text:span text:style-name="T7">    </text:span><text:span text:style-name="T6">(Spiritual wedlock) </text:span><text:span text:style-name="T5"><text:line-break/></text:span><text:span text:style-name="T7">    </text:span><text:span text:style-name="T6">Think of this, dear reader, for it will lift the sackcloth from your eyes, and you will behold the soft-winged dove descending upon you. The very circumstance, which your suffering sense deems wrathful and afflictive, Love can make an angel entertained unawares. Then thought gently whispers: "Come hither! Arise from your false consciousness into the true sense of Love, and behold the Lamb's wife, - Love wedded to its own spiritual idea." Then cometh the marriage feast, for this revelation will destroy forever the physical plagues imposed by material sense. </text:span><text:span text:style-name="T5"><text:line-break/><text:line-break/></text:span><text:span text:style-name="T6">ooo1 Chapter 16: The Apocalypse - 576:8-25 </text:span><text:span text:style-name="T5"><text:line-break/><text:line-break/></text:span><text:span text:style-name="T7">    </text:span><text:span text:style-name="T6">(The shrine celestial) </text:span><text:span text:style-name="T5"><text:line-break/></text:span><text:span text:style-name="T7">    </text:span><text:span text:style-name="T6">In Revelation xxi. 22, further describing this holy city, the beloved Disciple writes: - </text:span><text:span text:style-name="T5"><text:line-break/><text:line-break/><text:line-break/><text:line-break/></text:span><text:span text:style-name="T7">    </text:span><text:span text:style-name="T6">And I saw no temple therein: for the Lord God Almighty and the Lamb are the temple of it. </text:span><text:span text:style-name="T5"><text:line-break/><text:line-break/><text:line-break/><text:line-break/></text:span><text:span text:style-name="T7">    </text:span><text:span text:style-name="T6">There was no temple, - that is, no material structure in which to worship God, for He must be worshipped in spirit and in love. The word </text:span><text:span text:style-name="Strong_20_Emphasis"><text:span text:style-name="T6">temple</text:span></text:span><text:span text:style-name="T7"> </text:span><text:span text:style-name="T6">also means </text:span><text:span text:style-name="Strong_20_Emphasis"><text:span text:style-name="T6">body</text:span></text:span><text:span text:style-name="T6">. The Revelator was familiar with Jesus' use of this word, as when Jesus spoke of his material body as the temple to be </text:span><text:soft-page-break/><text:span text:style-name="T6">temporarily rebuilt (John ii. 21). What further indication need we of the real man's incorporeality than this, that John saw heaven and earth with "no temple [body] therein"? This kingdom of God "is within you," - is within reach of man's consciousness here, and the spiritual idea reveals it. In divine Science, man possesses this recognition of harmony consciously in proportion to his understanding of God. </text:span><text:span text:style-name="T5"><text:line-break/><text:line-break/></text:span><text:span text:style-name="T6">Subheadings in this lesson</text:span><text:span text:style-name="T5"><text:line-break/><text:line-break/></text:span><text:span text:style-name="T6">21 1 - Reflection of Spirit</text:span><text:span text:style-name="T5"><text:line-break/></text:span><text:span text:style-name="T6">21 1 - Man inseperable from Spirit</text:span><text:span text:style-name="T5"><text:line-break/></text:span><text:span text:style-name="T6">21 1 - Soul defined</text:span><text:span text:style-name="T5"><text:line-break/></text:span><text:span text:style-name="T6">21 1 - Evident impossibilities</text:span><text:span text:style-name="T5"><text:line-break/></text:span><text:span text:style-name="T6">21 1 - Health from reliance on spirituality</text:span><text:span text:style-name="T5"><text:line-break/></text:span><text:span text:style-name="T6">21 2 - Soul imperishable</text:span><text:span text:style-name="T5"><text:line-break/></text:span><text:span text:style-name="T6">21 2 - Sin only of the flesh</text:span><text:span text:style-name="T5"><text:line-break/></text:span><text:span text:style-name="T6">21 2 - Soul impeccable</text:span><text:span text:style-name="T5"><text:line-break/></text:span><text:span text:style-name="T6">21 3 - Job, on the resurrection</text:span><text:span text:style-name="T5"><text:line-break/></text:span><text:span text:style-name="T6">21 3 - The chief stones in the temple</text:span><text:span text:style-name="T5"><text:line-break/></text:span><text:span text:style-name="T6">21 3 - A belief suicidal</text:span><text:span text:style-name="T5"><text:line-break/></text:span><text:span text:style-name="T6">21 4 - Spiritual concord</text:span><text:span text:style-name="T5"><text:line-break/></text:span><text:span text:style-name="T6">21 4 - Ascendency of good</text:span><text:span text:style-name="T5"><text:line-break/></text:span><text:span text:style-name="T6">21 4 - Love impartial and universal</text:span><text:span text:style-name="T5"><text:line-break/></text:span><text:span text:style-name="T6">21 4 - Jesus' disregard of matter</text:span><text:span text:style-name="T5"><text:line-break/></text:span><text:span text:style-name="T6">21 5 - Spiritualized consciousness</text:span><text:span text:style-name="T5"><text:line-break/></text:span><text:span text:style-name="T6">21 5 - Truth's witness</text:span><text:span text:style-name="T5"><text:line-break/></text:span><text:span text:style-name="T6">21 5 - Ultimate harmony</text:span><text:span text:style-name="T5"><text:line-break/></text:span><text:span text:style-name="T6">21 6 - Spiritual wedlock</text:span><text:span text:style-name="T5"><text:line-break/></text:span><text:span text:style-name="T6">21 6 - The shrine celestial</text:span><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1-soul-and-body-1909-1121-as-of-251117-0023.odt</text:file-name><text:s text:c="3"/><text:page-number text:select-page="current">5</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11-17T00:33:26.268492300</dc:date>
    <meta:editing-duration>PT4H42M13S</meta:editing-duration>
    <meta:editing-cycles>178</meta:editing-cycles>
    <meta:generator>LibreOffice/25.2.5.2$Windows_X86_64 LibreOffice_project/03d19516eb2e1dd5d4ccd751a0d6f35f35e08022</meta:generator>
    <meta:document-statistic meta:table-count="0" meta:image-count="0" meta:object-count="0" meta:page-count="8" meta:paragraph-count="18" meta:word-count="3389" meta:character-count="19565" meta:non-whitespace-character-count="15305"/>
  </office:meta>
</office:document-meta>
</file>