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ffffff" loext:opacity="100%" style:font-name="Times New Roman" fo:font-size="14pt" fo:letter-spacing="normal" fo:font-style="normal" fo:font-weight="normal"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T1" style:family="text">
      <style:text-properties officeooo:rsid="0046c052"/>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ovember 14</text:span>,1909   </text:p>
      <text:h text:style-name="P2" text:outline-level="1">Subject: 20<text:line-break/><text:line-break/>MORTALS AND IMMORTALS.<text:line-break/><text:line-break/>3ooo</text:h>
      <text:p text:style-name="P3">-- Golden Text -- <text:line-break/><text:line-break/>Revelation 2:10 <text:line-break/><text:line-break/>    10 Fear none of those things which <text:line-break/>thou shalt suffer: behold, the devil <text:line-break/>shall cast some of you into prison, <text:line-break/>that ye may be tried; and ye shall <text:line-break/>have tribulation ten days: be thou <text:line-break/>faithful unto death, and I will give <text:line-break/>thee a crown of life. </text:p>
      <text:p text:style-name="P4"/>
      <text:p text:style-name="P5">Responsive Reading </text:p>
      <text:p text:style-name="P4"/>
      <text:p text:style-name="P6"><text:line-break/><text:span text:style-name="T2">Zechariah 7:8-14 </text:span><text:line-break/><text:line-break/><text:span text:style-name="T3">    </text:span><text:span text:style-name="T2">8 #And the word of the Lord came </text:span><text:line-break/><text:span text:style-name="T2">unto Zechariah, saying, </text:span><text:line-break/><text:line-break/><text:span text:style-name="T3">    </text:span><text:span text:style-name="T2">9 Thus speaketh the Lord of hosts, </text:span><text:line-break/><text:span text:style-name="T2">saying, Execute true judgment, and </text:span><text:line-break/><text:span text:style-name="T2">shew mercy and compassions every man </text:span><text:line-break/><text:span text:style-name="T2">to his brother: </text:span><text:line-break/><text:line-break/><text:span text:style-name="T3">    </text:span><text:span text:style-name="T2">10 And oppress not the widow, nor </text:span><text:line-break/><text:span text:style-name="T2">the fatherless, the stranger, nor the </text:span><text:line-break/><text:span text:style-name="T2">poor; and let none of you imagine </text:span><text:line-break/><text:span text:style-name="T2">evil against his brother in your </text:span><text:line-break/><text:span text:style-name="T2">heart. </text:span><text:line-break/><text:line-break/><text:span text:style-name="T3">    </text:span><text:span text:style-name="T2">11 But they refused to hearken, and </text:span><text:line-break/><text:span text:style-name="T2">pulled away the shoulder, and stopped </text:span><text:line-break/><text:span text:style-name="T2">their ears, that they should not </text:span><text:line-break/><text:span text:style-name="T2">hear. </text:span><text:line-break/><text:line-break/><text:span text:style-name="T3">    </text:span><text:span text:style-name="T2">12 Yea, they made their hearts as </text:span><text:line-break/><text:span text:style-name="T2">an adamant stone, lest they should </text:span><text:line-break/><text:span text:style-name="T2">hear the law, and the words which the </text:span><text:line-break/><text:span text:style-name="T2">Lord of hosts hath sent in his spirit </text:span><text:line-break/><text:span text:style-name="T2">by the former prophets: therefore </text:span><text:line-break/><text:span text:style-name="T2">came a great wrath from the Lord of </text:span><text:line-break/><text:span text:style-name="T2">hosts. </text:span><text:line-break/><text:line-break/><text:span text:style-name="T3">    </text:span><text:span text:style-name="T2">13 Therefore it is come to pass, </text:span><text:line-break/><text:span text:style-name="T2">that as he cried, and they would not </text:span><text:line-break/><text:span text:style-name="T2">hear; so they cried, and I would not </text:span><text:line-break/><text:span text:style-name="T2">hear, saith the Lord of hosts: </text:span><text:line-break/><text:line-break/><text:span text:style-name="T3">    </text:span><text:span text:style-name="T2">14 But I scattered them with a </text:span><text:line-break/><text:span text:style-name="T2">whirlwind among all the nations whom </text:span><text:line-break/><text:span text:style-name="T2">they knew not. Thus the land was </text:span><text:line-break/><text:span text:style-name="T2">desolate after them, that no man </text:span><text:line-break/><text:span text:style-name="T2">passed through nor returned: for they </text:span><text:line-break/><text:span text:style-name="T2">laid the pleasant land desolate. </text:span><text:line-break/><text:span text:style-name="T2">Zechariah 8:1,3,7,8,16,17 </text:span><text:line-break/><text:line-break/><text:span text:style-name="T3">    </text:span><text:span text:style-name="T2">1 Again the word of the Lord of </text:span><text:line-break/><text:span text:style-name="T2">hosts came to me, saying, </text:span><text:line-break/><text:line-break/><text:span text:style-name="T3">    </text:span><text:span text:style-name="T2">3 Thus saith the Lord; I am </text:span><text:line-break/><text:span text:style-name="T2">returned unto Zion, and will dwell in </text:span><text:line-break/><text:span text:style-name="T2">the midst of Jerusalem: and Jerusalem </text:span><text:line-break/><text:span text:style-name="T2">shall be called a city of truth; and </text:span><text:line-break/><text:span text:style-name="T2">the mountain of the Lord of hosts the </text:span><text:line-break/><text:span text:style-name="T2">holy mountain. </text:span><text:line-break/><text:line-break/><text:span text:style-name="T3">    </text:span><text:span text:style-name="T2">7 Thus saith the Lord of hosts; </text:span><text:line-break/><text:span text:style-name="T2">Behold, I will save my people from </text:span><text:line-break/><text:span text:style-name="T2">the east country, and from the west </text:span><text:line-break/><text:span text:style-name="T2">country; </text:span><text:line-break/><text:line-break/><text:span text:style-name="T3">    </text:span><text:span text:style-name="T2">8 And I will bring them, and they </text:span><text:line-break/><text:span text:style-name="T2">shall dwell in the midst of </text:span><text:line-break/><text:span text:style-name="T2">Jerusalem: and they shall be my </text:span><text:line-break/><text:span text:style-name="T2">people, and I will be their God, in </text:span><text:line-break/><text:span text:style-name="T2">truth and in righteousness. </text:span><text:line-break/><text:line-break/><text:span text:style-name="T3">    </text:span><text:span text:style-name="T2">16 #These are the things that ye </text:span><text:line-break/><text:span text:style-name="T2">shall do; speak ye every man the </text:span><text:line-break/><text:span text:style-name="T2">truth to his neighbour; execute the </text:span><text:line-break/><text:span text:style-name="T2">judgment of truth and peace in your </text:span><text:line-break/><text:span text:style-name="T2">gates: </text:span><text:line-break/><text:line-break/><text:soft-page-break/><text:span text:style-name="T3">    </text:span><text:span text:style-name="T2">17 And let none of you imagine evil </text:span><text:line-break/><text:span text:style-name="T2">in your hearts against his neighbour; </text:span><text:line-break/><text:span text:style-name="T2">and love no false oath: for all these </text:span><text:line-break/><text:span text:style-name="T2">are things that I hate, saith the </text:span><text:line-break/><text:span text:style-name="T2">Lord. </text:span></text:p>
      <text:p text:style-name="P4"/>
      <text:p text:style-name="P5">Section 1 </text:p>
      <text:p text:style-name="P4"/>
      <text:p text:style-name="P6"><text:line-break/><text:span text:style-name="T2">Jeremiah 7:1,3,22-27 </text:span><text:line-break/><text:line-break/><text:span text:style-name="T3">    </text:span><text:span text:style-name="T2">1 The word that came to Jeremiah </text:span><text:line-break/><text:span text:style-name="T2">from the Lord, saying, </text:span><text:line-break/><text:line-break/><text:span text:style-name="T3">    </text:span><text:span text:style-name="T2">3 Thus saith the Lord of hosts, the </text:span><text:line-break/><text:span text:style-name="T2">God of Israel, Amend your ways and </text:span><text:line-break/><text:span text:style-name="T2">your doings, and I will cause you to </text:span><text:line-break/><text:span text:style-name="T2">dwell in this place. </text:span><text:line-break/><text:line-break/><text:span text:style-name="T3">    </text:span><text:span text:style-name="T2">22 For I spake not unto your </text:span><text:line-break/><text:span text:style-name="T2">fathers, nor commanded them in the </text:span><text:line-break/><text:span text:style-name="T2">day that I brought them out of the </text:span><text:line-break/><text:span text:style-name="T2">land of Egypt, concerning burnt </text:span><text:line-break/><text:span text:style-name="T2">offerings or sacrifices: </text:span><text:line-break/><text:line-break/><text:span text:style-name="T3">    </text:span><text:span text:style-name="T2">23 But this thing commanded I them, </text:span><text:line-break/><text:span text:style-name="T2">saying, Obey my voice, and I will be </text:span><text:line-break/><text:span text:style-name="T2">your God, and ye shall be my people: </text:span><text:line-break/><text:span text:style-name="T2">and walk ye in all the ways that I </text:span><text:line-break/><text:span text:style-name="T2">have commanded you, that it may be </text:span><text:line-break/><text:span text:style-name="T2">well unto you. </text:span><text:line-break/><text:line-break/><text:span text:style-name="T3">    </text:span><text:span text:style-name="T2">24 But they hearkened not, nor </text:span><text:line-break/><text:span text:style-name="T2">inclined their ear, but walked in the </text:span><text:line-break/><text:span text:style-name="T2">counsels and in the imagination of </text:span><text:line-break/><text:span text:style-name="T2">their evil heart, and went backward, </text:span><text:line-break/><text:span text:style-name="T2">and not forward. </text:span><text:line-break/><text:line-break/><text:span text:style-name="T3">    </text:span><text:span text:style-name="T2">25 Since the day that your fathers </text:span><text:line-break/><text:span text:style-name="T2">came forth out of the land of Egypt </text:span><text:line-break/><text:span text:style-name="T2">unto this day I have even sent unto </text:span><text:line-break/><text:span text:style-name="T2">you all my servants the prophets, </text:span><text:line-break/><text:span text:style-name="T2">daily rising up early and sending </text:span><text:line-break/><text:span text:style-name="T2">them: </text:span><text:line-break/><text:line-break/><text:span text:style-name="T3">    </text:span><text:span text:style-name="T2">26 Yet they hearkened not unto me, </text:span><text:line-break/><text:span text:style-name="T2">nor inclined their ear, but hardened </text:span><text:line-break/><text:span text:style-name="T2">their neck: they did worse than their </text:span><text:line-break/><text:span text:style-name="T2">fathers. </text:span><text:line-break/><text:line-break/><text:span text:style-name="T3">    </text:span><text:span text:style-name="T2">27 Therefore thou shalt speak all </text:span><text:line-break/><text:span text:style-name="T2">these words unto them; but they will </text:span><text:line-break/><text:span text:style-name="T2">not hearken to thee: thou shalt also </text:span><text:line-break/><text:span text:style-name="T2">call unto them; but they will not </text:span><text:line-break/><text:span text:style-name="T2">answer thee. </text:span><text:line-break/><text:line-break/><text:span text:style-name="T2">*** </text:span><text:line-break/><text:span text:style-name="T2">Isaiah 6:9 </text:span><text:line-break/><text:line-break/><text:span text:style-name="T3">    </text:span><text:span text:style-name="T2">9 #And he said, Go, and tell this </text:span><text:line-break/><text:span text:style-name="T2">people, Hear ye indeed, but </text:span><text:line-break/><text:span text:style-name="T2">understand not; and see ye indeed, </text:span><text:line-break/><text:span text:style-name="T2">but perceive not. </text:span><text:line-break/><text:line-break/><text:span text:style-name="T2">*** </text:span><text:line-break/><text:span text:style-name="T2">Ephesians 4:17,18 </text:span><text:line-break/><text:line-break/><text:span text:style-name="T3">    </text:span><text:span text:style-name="T2">17 This I say therefore, and </text:span><text:line-break/><text:span text:style-name="T2">testify in the Lord, that ye </text:span><text:line-break/><text:span text:style-name="T2">henceforth walk not as other Gentiles </text:span><text:line-break/><text:span text:style-name="T2">walk, in the vanity of their mind, </text:span><text:line-break/><text:line-break/><text:span text:style-name="T3">    </text:span><text:span text:style-name="T2">18 Having the understanding </text:span><text:line-break/><text:span text:style-name="T2">darkened, being alienated from the </text:span><text:line-break/><text:span text:style-name="T2">life of God through the ignorance </text:span><text:line-break/><text:span text:style-name="T2">that is in them, because of the </text:span><text:line-break/><text:span text:style-name="T2">blindness of their heart: </text:span><text:line-break/><text:line-break/><text:span text:style-name="T2">o1oo Chapter 8: Footsteps of Truth - 215:8 </text:span><text:line-break/><text:line-break/><text:line-break/><text:span text:style-name="T3">    </text:span><text:span text:style-name="T2">(Real being never lost) </text:span><text:line-break/><text:span text:style-name="T3">    </text:span><text:span text:style-name="T2">Mortals are unacquainted with the reality of existence, because matter and mortality do not reflect the facts of Spirit. </text:span><text:line-break/><text:line-break/><text:span text:style-name="T2">oo4o Chapter 9: Creation - 263:1-10 </text:span><text:line-break/><text:line-break/><text:line-break/><text:span text:style-name="T3">    </text:span><text:span text:style-name="T2">(Human egotism) </text:span><text:line-break/><text:span text:style-name="T3">    </text:span><text:span text:style-name="T2">Mortals are egotists. They believe themselves to be independent workers, personal authors, and even privileged originators of something which Deity </text:span><text:soft-page-break/><text:span text:style-name="T2">would not or could not create. The creations of mortal mind are material. Immortal spiritual man alone represents the truth of creation. </text:span><text:line-break/><text:span text:style-name="T3">    </text:span><text:span text:style-name="T2">(Mortal man a mis-creator) </text:span><text:line-break/><text:span text:style-name="T3">    </text:span><text:span text:style-name="T2">When mortal man blends his thoughts of existence with the spiritual and works only as God works, he will no longer grope in the dark and cling to earth because he has not tasted heaven. </text:span><text:line-break/><text:line-break/><text:span text:style-name="T2">1ooo Chapter 4: Christian Science versus Spiritualism - 85:23-27 </text:span><text:line-break/><text:line-break/><text:line-break/><text:span text:style-name="T3">    </text:span><text:span text:style-name="T2">(Hypocrisy condemned) </text:span><text:line-break/><text:span text:style-name="T3">    </text:span><text:span text:style-name="T2">Both Jew and Gentile may have had acute corporeal senses, but mortals need spiritual sense. Jesus knew the generation to be wicked and adulterous, seeking the material more than the spiritual. His thrusts at materialism were sharp, but needed. </text:span><text:line-break/><text:line-break/><text:span text:style-name="T2">oo1o Chapter 12: Christian Science Practice - 371:7 </text:span><text:line-break/><text:line-break/><text:line-break/><text:span text:style-name="T3">    </text:span><text:span text:style-name="T2">(Ghost-stories inducing fear) </text:span><text:line-break/><text:span text:style-name="T3">    </text:span><text:span text:style-name="T2">By those uninstructed in Christian Science, nothing is really understood of material existence. Mortals are believed to be here without their consent and to be removed as involuntarily, not knowing why nor when. As frightened children look everywhere for the imaginary ghost, so sick humanity sees danger in every direction, and looks for relief in all ways except the right one. Darkness induces fear. The adult, in bondage to his beliefs, no more comprehends his real being than does the child; and the adult must be taken out of his darkness, before he can get rid of the illusive sufferings which throng the gloaming. The way in divine Science is the only way out of this condition. </text:span></text:p>
      <text:p text:style-name="P4"/>
      <text:p text:style-name="P5">Section 2 </text:p>
      <text:p text:style-name="P4"/>
      <text:p text:style-name="P6"><text:line-break/><text:span text:style-name="T2">Deuteronomy 18:15-19 </text:span><text:line-break/><text:line-break/><text:span text:style-name="T3">    </text:span><text:span text:style-name="T2">15 #The Lord thy God will raise up </text:span><text:line-break/><text:span text:style-name="T2">unto thee a Prophet from the midst of </text:span><text:line-break/><text:span text:style-name="T2">thee, of thy brethren, like unto me; </text:span><text:line-break/><text:span text:style-name="T2">unto him ye shall hearken; </text:span><text:line-break/><text:line-break/><text:span text:style-name="T3">    </text:span><text:span text:style-name="T2">16 According to all that thou </text:span><text:line-break/><text:span text:style-name="T2">desiredst of the Lord thy God in </text:span><text:line-break/><text:span text:style-name="T2">Horeb in the day of the assembly, </text:span><text:line-break/><text:span text:style-name="T2">saying, Let me not hear again the </text:span><text:line-break/><text:span text:style-name="T2">voice of the Lord my God, neither let </text:span><text:line-break/><text:span text:style-name="T2">me see this great fire any more, that </text:span><text:line-break/><text:span text:style-name="T2">I die not. </text:span><text:line-break/><text:line-break/><text:span text:style-name="T3">    </text:span><text:span text:style-name="T2">17 And the Lord said unto me, They </text:span><text:line-break/><text:span text:style-name="T2">have well spoken that which they have </text:span><text:line-break/><text:span text:style-name="T2">spoken. </text:span><text:line-break/><text:line-break/><text:span text:style-name="T3">    </text:span><text:span text:style-name="T2">18 I will raise them up a Prophet </text:span><text:line-break/><text:span text:style-name="T2">from among their brethren, like unto </text:span><text:line-break/><text:span text:style-name="T2">thee, and will put my words in his </text:span><text:line-break/><text:span text:style-name="T2">mouth; and he shall speak unto them </text:span><text:line-break/><text:span text:style-name="T2">all that I shall command him. </text:span><text:line-break/><text:line-break/><text:span text:style-name="T3">    </text:span><text:span text:style-name="T2">19 And it shall come to pass, that </text:span><text:line-break/><text:span text:style-name="T2">whosoever will not hearken unto my </text:span><text:line-break/><text:span text:style-name="T2">words which he shall speak in my </text:span><text:line-break/><text:span text:style-name="T2">name, I will require it of him. </text:span><text:line-break/><text:line-break/><text:span text:style-name="T2">*** </text:span><text:line-break/><text:span text:style-name="T2">Acts 3:13,19,22,25,26 </text:span><text:line-break/><text:line-break/><text:span text:style-name="T3">    </text:span><text:span text:style-name="T2">13 The God of Abraham, and of </text:span><text:line-break/><text:span text:style-name="T2">Isaac, and of Jacob, the God of our </text:span><text:line-break/><text:span text:style-name="T2">fathers, hath glorified his Son </text:span><text:line-break/><text:span text:style-name="T2">Jesus; whom ye delivered up, and </text:span><text:line-break/><text:span text:style-name="T2">denied him in the presence of Pilate, </text:span><text:line-break/><text:span text:style-name="T2">when he was determined to let him go. </text:span><text:line-break/><text:line-break/><text:line-break/><text:span text:style-name="T3">    </text:span><text:span text:style-name="T2">19 #Repent ye therefore, and be </text:span><text:line-break/><text:span text:style-name="T2">converted, that your sins may be </text:span><text:line-break/><text:span text:style-name="T2">blotted out, when the times of </text:span><text:line-break/><text:span text:style-name="T2">refreshing shall come from the </text:span><text:line-break/><text:span text:style-name="T2">presence of the Lord; </text:span><text:line-break/><text:line-break/><text:span text:style-name="T3">    </text:span><text:span text:style-name="T2">22 For Moses truly said unto the </text:span><text:line-break/><text:soft-page-break/><text:span text:style-name="T2">fathers, A prophet shall the Lord </text:span><text:line-break/><text:span text:style-name="T2">your God raise up unto you of your </text:span><text:line-break/><text:span text:style-name="T2">brethren, like unto me; him shall ye </text:span><text:line-break/><text:span text:style-name="T2">hear in all things whatsoever he </text:span><text:line-break/><text:span text:style-name="T2">shall say unto you. </text:span><text:line-break/><text:line-break/><text:span text:style-name="T3">    </text:span><text:span text:style-name="T2">25 Ye are the children of the </text:span><text:line-break/><text:span text:style-name="T2">prophets, and of the covenant which </text:span><text:line-break/><text:span text:style-name="T2">God made with our fathers, saying </text:span><text:line-break/><text:span text:style-name="T2">unto Abraham, And in thy seed shall </text:span><text:line-break/><text:span text:style-name="T2">all the kindreds of the earth be </text:span><text:line-break/><text:span text:style-name="T2">blessed. </text:span><text:line-break/><text:line-break/><text:span text:style-name="T3">    </text:span><text:span text:style-name="T2">26 Unto you first God, having </text:span><text:line-break/><text:span text:style-name="T2">raised up his Son Jesus, sent him to </text:span><text:line-break/><text:span text:style-name="T2">bless you, in turning away every one </text:span><text:line-break/><text:span text:style-name="T2">of you from his iniquities. </text:span><text:line-break/><text:line-break/><text:span text:style-name="T2">oo2o Chapter 11: Some Objections Answered - 350:24 </text:span><text:line-break/><text:line-break/><text:line-break/><text:span text:style-name="T3">    </text:span><text:span text:style-name="T2">(The divine life-link) </text:span><text:line-break/><text:span text:style-name="T3">    </text:span><text:span text:style-name="T2">"The Word was made flesh." Divine Truth must be known by its effects on the body as well as on the mind, before the Science of being can be demonstrated. Hence its embodiment in the incarnate Jesus, - that life-link forming the connection through which the real reaches the unreal, Soul rebukes sense, and Truth destroys error. </text:span><text:line-break/><text:line-break/><text:span text:style-name="T2">oo3o Chapter 10: Science of Being (PLATFORM) - 332:11,23-30 </text:span><text:line-break/><text:line-break/><text:span text:style-name="T3">  </text:span><text:span text:style-name="T2">(- MORTAL MIND - The opposite of Spirit, and therefore the opposite of God, or good)</text:span><text:line-break/><text:line-break/><text:line-break/><text:span text:style-name="T3">    </text:span><text:span text:style-name="T2">(-9- The Son of God) </text:span><text:line-break/><text:span text:style-name="T3">    </text:span><text:span text:style-name="T2">The Christ is incorporeal, spiritual, - yea, the divine image and likeness, dispelling the illusions of the senses; the Way, the Truth, and the Life, healing the sick and casting out evils, destroying sin, disease, and death. As Paul says: "There is one God, and one mediator between God and men, the man Christ Jesus." The corporeal man Jesus was human. </text:span><text:line-break/><text:span text:style-name="T3">    </text:span><text:span text:style-name="T2">(-11- Christ Jesus) </text:span><text:line-break/><text:span text:style-name="T3">    </text:span><text:span text:style-name="T2">XI. Jesus was the son of a virgin. He was appointed to speak God's word and to appear to mortals in such a form of humanity as they could understand as well as perceive. Mary's conception of him was spiritual, for only purity could reflect Truth and Love, which were plainly incarnate in the good and pure Christ Jesus. He expressed the highest type of divinity, which a fleshly form could express in that age. </text:span><text:line-break/><text:line-break/><text:span text:style-name="T2">3ooo Chapter 2: Atonement and Eucharist - 20:16 </text:span><text:line-break/><text:line-break/><text:line-break/><text:span text:style-name="T3">    </text:span><text:span text:style-name="T2">(Perfect example) </text:span><text:line-break/><text:span text:style-name="T3">    </text:span><text:span text:style-name="T2">"Despised and rejected of men," returning blessing for cursing, he taught mortals the opposite of themselves, even the nature of God; and when error felt the power of Truth, the scourge and the cross awaited the great Teacher. Yet he swerved not, well knowing that to obey the divine order and trust God, saves retracing and traversing anew the path from sin to holiness. </text:span></text:p>
      <text:p text:style-name="P4"/>
      <text:p text:style-name="P5">Section 3 </text:p>
      <text:p text:style-name="P4"/>
      <text:p text:style-name="P6"><text:line-break/><text:span text:style-name="T2">I Corinthians 15:34,53,54 </text:span><text:line-break/><text:line-break/><text:span text:style-name="T3">    </text:span><text:span text:style-name="T2">34 Awake to righteousness, and sin </text:span><text:line-break/><text:span text:style-name="T2">not; for some have not the knowledge </text:span><text:line-break/><text:span text:style-name="T2">of God: I speak this to your shame. </text:span><text:line-break/><text:line-break/><text:span text:style-name="T3">    </text:span><text:span text:style-name="T2">53 For this corruptible must put on </text:span><text:line-break/><text:span text:style-name="T2">incorruption, and this mortal must </text:span><text:line-break/><text:span text:style-name="T2">put on immortality. </text:span><text:line-break/><text:line-break/><text:span text:style-name="T3">    </text:span><text:span text:style-name="T2">54 So when this corruptible shall </text:span><text:line-break/><text:span text:style-name="T2">have put on incorruption, and this </text:span><text:line-break/><text:span text:style-name="T2">mortal shall have put on immortality, </text:span><text:line-break/><text:span text:style-name="T2">then shall be brought to pass the </text:span><text:line-break/><text:span text:style-name="T2">saying that is written, Death is </text:span><text:line-break/><text:span text:style-name="T2">swallowed up in victory. </text:span><text:line-break/><text:line-break/><text:soft-page-break/><text:span text:style-name="T2">*** </text:span><text:line-break/><text:span text:style-name="T2">Psalm 50:16,18,19,21 </text:span><text:line-break/><text:line-break/><text:span text:style-name="T3">    </text:span><text:span text:style-name="T2">16 But unto the wicked God saith, </text:span><text:line-break/><text:span text:style-name="T2">What hast thou to do to declare my </text:span><text:line-break/><text:span text:style-name="T2">statutes, or that thou shouldest take </text:span><text:line-break/><text:span text:style-name="T2">my covenant in thy mouth? </text:span><text:line-break/><text:line-break/><text:span text:style-name="T3">    </text:span><text:span text:style-name="T2">18 When thou sawest a thief, then </text:span><text:line-break/><text:span text:style-name="T2">thou consentedst with him, and hast </text:span><text:line-break/><text:span text:style-name="T2">been partaker with adulterers. </text:span><text:line-break/><text:line-break/><text:span text:style-name="T3">    </text:span><text:span text:style-name="T2">19 Thou givest thy mouth to evil, </text:span><text:line-break/><text:span text:style-name="T2">and thy tongue frameth deceit. </text:span><text:line-break/><text:line-break/><text:span text:style-name="T3">    </text:span><text:span text:style-name="T2">21 These things hast thou done, and </text:span><text:line-break/><text:span text:style-name="T2">I kept silence; thou thoughtest that </text:span><text:line-break/><text:span text:style-name="T2">I was altogether such an one as </text:span><text:line-break/><text:span text:style-name="T2">thyself: but I will reprove thee, and </text:span><text:line-break/><text:span text:style-name="T2">set them in order before thine eyes. </text:span><text:line-break/><text:line-break/><text:span text:style-name="T2">*** </text:span><text:line-break/><text:span text:style-name="T2">James 1:12 </text:span><text:line-break/><text:line-break/><text:span text:style-name="T3">    </text:span><text:span text:style-name="T2">12 Blessed is the man that endureth </text:span><text:line-break/><text:span text:style-name="T2">temptation: for when he is tried, he </text:span><text:line-break/><text:span text:style-name="T2">shall receive the crown of life, </text:span><text:line-break/><text:span text:style-name="T2">which the Lord hath promised to them </text:span><text:line-break/><text:span text:style-name="T2">that love him. </text:span><text:line-break/><text:line-break/><text:span text:style-name="T2">oo3o Chapter 10: Science of Being - 283:1 </text:span><text:line-break/><text:line-break/><text:line-break/><text:span text:style-name="T3">    </text:span><text:span text:style-name="T2">(Truth is not inverted) </text:span><text:line-break/><text:span text:style-name="T3">    </text:span><text:span text:style-name="T2">As mortals begin to understand Spirit, they give up the belief that there is any true existence apart from God. </text:span><text:line-break/><text:line-break/><text:span text:style-name="T2">oo4o Chapter 9: Creation - 265:3 </text:span><text:line-break/><text:line-break/><text:line-break/><text:span text:style-name="T3">    </text:span><text:span text:style-name="T2">(Godward gravitation) </text:span><text:line-break/><text:span text:style-name="T3">    </text:span><text:span text:style-name="T2">Man understands spiritual existence in proportion as his treasures of Truth and Love are enlarged. Mortals must gravitate Godward, their affections and aims grow spiritual, - they must near the broader interpretations of being, and gain some proper sense of the infinite, - in order that sin and mortality may be put off. </text:span><text:line-break/><text:line-break/><text:span text:style-name="T2">oo4o Chapter 9: Creation - 264:7-19 </text:span><text:line-break/><text:line-break/><text:span text:style-name="T3">    </text:span><text:span text:style-name="T2">(Mind's true camera) </text:span><text:line-break/><text:span text:style-name="T3">    </text:span><text:span text:style-name="T2">Mortals must look beyond fading, finite forms, if they would gain the true sense of things. Where shall the gaze rest but in the unsearchable realm of Mind? We must look where we would walk, and we must act as possessing all power from Him in whom we have our being. </text:span><text:line-break/><text:span text:style-name="T3">    </text:span><text:span text:style-name="T2">(Self-completeness) </text:span><text:line-break/><text:span text:style-name="T3">    </text:span><text:span text:style-name="T2">As mortals gain more correct views of God and man, multitudinous objects of creation, which before were invisible, will become visible. When we realize that Life is Spirit, never in nor of matter, this understanding will expand into self-completeness, finding all in God, good, and needing no other consciousness. </text:span><text:line-break/><text:line-break/><text:span text:style-name="T2">ooo2 Chapter 15: Genesis - 543:8-15 </text:span><text:line-break/><text:line-break/><text:line-break/><text:span text:style-name="T3">    </text:span><text:span text:style-name="T2">(Dwelling in dreamland) </text:span><text:line-break/><text:span text:style-name="T3">    </text:span><text:span text:style-name="T2">In divine Science, the material man is shut out from the presence of God. The five corporeal senses cannot take cognizance of Spirit. They cannot come into His presence, and must dwell in dream-land, until mortals arrive at the understanding that material life, with all its sin, sickness, and death, is an illusion, against which divine Science is engaged in a warfare of extermination. </text:span></text:p>
      <text:p text:style-name="P4"/>
      <text:p text:style-name="P5">Section 4 </text:p>
      <text:p text:style-name="P4"/>
      <text:p text:style-name="P6"><text:line-break/><text:span text:style-name="T2">Isaiah 55:7-9 </text:span><text:line-break/><text:line-break/><text:span text:style-name="T3">    </text:span><text:span text:style-name="T2">7 Let the wicked forsake his way, </text:span><text:line-break/><text:span text:style-name="T2">and the unrighteous man his thoughts: </text:span><text:line-break/><text:span text:style-name="T2">and let him return unto the Lord, and </text:span><text:line-break/><text:span text:style-name="T2">he will have mercy upon him; and to </text:span><text:line-break/><text:span text:style-name="T2">our God, for he will abundantly </text:span><text:line-break/><text:span text:style-name="T2">pardon. </text:span><text:line-break/><text:soft-page-break/><text:line-break/><text:span text:style-name="T3">    </text:span><text:span text:style-name="T2">8 #For my thoughts are not your </text:span><text:line-break/><text:span text:style-name="T2">thoughts, neither are your ways my </text:span><text:line-break/><text:span text:style-name="T2">ways, saith the Lord. </text:span><text:line-break/><text:line-break/><text:span text:style-name="T3">    </text:span><text:span text:style-name="T2">9 For as the heavens are higher </text:span><text:line-break/><text:span text:style-name="T2">than the earth, so are my ways higher </text:span><text:line-break/><text:span text:style-name="T2">than your ways, and my thoughts than </text:span><text:line-break/><text:span text:style-name="T2">your thoughts. </text:span><text:line-break/><text:line-break/><text:span text:style-name="T2">*** </text:span><text:line-break/><text:span text:style-name="T2">Ephesians 5:8,11,13,14 </text:span><text:line-break/><text:line-break/><text:span text:style-name="T3">    </text:span><text:span text:style-name="T2">8 For ye were sometimes darkness, </text:span><text:line-break/><text:span text:style-name="T2">but now are ye light in the Lord: </text:span><text:line-break/><text:span text:style-name="T2">walk as children of light: </text:span><text:line-break/><text:line-break/><text:span text:style-name="T3">    </text:span><text:span text:style-name="T2">11 And have no fellowship with the </text:span><text:line-break/><text:span text:style-name="T2">unfruitful works of darkness, but </text:span><text:line-break/><text:span text:style-name="T2">rather reprove them. </text:span><text:line-break/><text:line-break/><text:span text:style-name="T3">    </text:span><text:span text:style-name="T2">13 But all things that are reproved </text:span><text:line-break/><text:span text:style-name="T2">are made manifest by the light: for </text:span><text:line-break/><text:span text:style-name="T2">whatsoever doth make manifest is </text:span><text:line-break/><text:span text:style-name="T2">light. </text:span><text:line-break/><text:line-break/><text:span text:style-name="T3">    </text:span><text:span text:style-name="T2">14 Wherefore he saith, Awake thou </text:span><text:line-break/><text:span text:style-name="T2">that sleepest, and arise from the </text:span><text:line-break/><text:span text:style-name="T2">dead, and Christ shall give thee </text:span><text:line-break/><text:span text:style-name="T2">light. </text:span><text:line-break/><text:line-break/><text:span text:style-name="T2">oo3o Chapter 10: Science of Being - 295:11 </text:span><text:line-break/><text:line-break/><text:line-break/><text:span text:style-name="T3">    </text:span><text:span text:style-name="T2">(Mortals unlike immortals) </text:span><text:line-break/><text:span text:style-name="T3">    </text:span><text:span text:style-name="T2">Mortals are not like immortals, created in God's own image; but infinite Spirit being all, mortal consciousness will at last yield to the scientific fact and disappear, and the real sense of being, perfect and forever intact, will appear. </text:span><text:line-break/><text:line-break/><text:span text:style-name="T2">oo3o Chapter 10: Science of Being (PLATFORM) - 337:20 </text:span><text:line-break/><text:line-break/><text:span text:style-name="T3">  </text:span><text:span text:style-name="T2">(- MORTAL MIND - Sickness)</text:span><text:line-break/><text:line-break/><text:span text:style-name="T3">    </text:span><text:span text:style-name="T2">(-27- True idea of man) </text:span><text:line-break/><text:span text:style-name="T3">    </text:span><text:span text:style-name="T2">XXVII. The true idea of man, as the reflection of the invisible God, is as incomprehensible to the limited senses as is man's infinite Principle. The visible universe and material man are the poor counterfeits of the invisible universe and spiritual man. Eternal things (verities) are God's thoughts as they exist in the spiritual realm of the real. Temporal things are the thoughts of mortals and are the unreal, being the opposite of the real or the spiritual and eternal. </text:span><text:line-break/><text:line-break/><text:span text:style-name="T2">o1oo Chapter 8: Footsteps of Truth - 215:22 </text:span><text:line-break/><text:line-break/><text:line-break/><text:span text:style-name="T3">    </text:span><text:span text:style-name="T2">(Light and darkness) </text:span><text:line-break/><text:span text:style-name="T3">    </text:span><text:span text:style-name="T2">With its divine proof, Science reverses the evidence of material sense. Every quality and condition of mortality is lost, swallowed up in immortality. Mortal man is the antipode of immortal man in origin, in existence, and in his relation to God. </text:span><text:line-break/><text:line-break/><text:span text:style-name="T2">oo3o Chapter 10: Science of Being - 302:3-9 </text:span><text:line-break/><text:line-break/><text:line-break/><text:span text:style-name="T3">    </text:span><text:span text:style-name="T2">(Identity not lost) </text:span><text:line-break/><text:span text:style-name="T3">    </text:span><text:span text:style-name="T2">The material body and mind are temporal, but the real man is spiritual and eternal. The identity of the real man is not lost, but found through this explanation; for the conscious infinitude of existence and of all identity is thereby discerned and remains unchanged. It is impossible that man should lose aught that is real, when God is all and eternally his. </text:span><text:line-break/><text:line-break/><text:span text:style-name="T2">ooo3 Chapter 14: Recapitulation - 491:11 </text:span><text:line-break/><text:line-break/><text:span text:style-name="T2">(21) Question: Do the five corporeal senses constitute man?</text:span><text:line-break/><text:span text:style-name="T2">ADAM = Life's counterfeit, which ultimates in death.</text:span><text:line-break/><text:span text:style-name="T2">Topic: Ancient and Modern Necromany, alies Mesmerism, and Hypnotism, Denounced</text:span><text:line-break/><text:line-break/><text:line-break/><text:span text:style-name="T3">    </text:span><text:span text:style-name="T2">(Man linked with Spirit) </text:span><text:line-break/><text:span text:style-name="T3">    </text:span><text:span text:style-name="T2">Matter cannot connect mortals with the true </text:span><text:soft-page-break/><text:span text:style-name="T2">origin and facts of being, in which all must end. It is only by acknowledging the supremacy of Spirit, which annuls the claims of matter, that mortals can lay off mortality and find the indissoluble spiritual link which establishes man forever in the divine likeness, inseparable from his creator. </text:span></text:p>
      <text:p text:style-name="P4"/>
      <text:p text:style-name="P5">Section 5 </text:p>
      <text:p text:style-name="P4"/>
      <text:p text:style-name="P6"><text:line-break/><text:span text:style-name="T2">Isaiah 63:16 </text:span><text:line-break/><text:line-break/><text:span text:style-name="T3">    </text:span><text:span text:style-name="T2">16 Doubtless thou art our father, </text:span><text:line-break/><text:span text:style-name="T2">though Abraham be ignorant of us, and </text:span><text:line-break/><text:span text:style-name="T2">Israel acknowledge us not: thou, O </text:span><text:line-break/><text:span text:style-name="T2">Lord, art our father, our redeemer; </text:span><text:line-break/><text:span text:style-name="T2">thy name is from everlasting. </text:span><text:line-break/><text:line-break/><text:span text:style-name="T2">*** </text:span><text:line-break/><text:span text:style-name="T2">Matthew 5:43-45 </text:span><text:line-break/><text:line-break/><text:span text:style-name="T3">    </text:span><text:span text:style-name="T2">43 #Ye have heard that it hath been </text:span><text:line-break/><text:span text:style-name="T2">said, Thou shalt love thy neighbour, </text:span><text:line-break/><text:span text:style-name="T2">and hate thine enemy. </text:span><text:line-break/><text:line-break/><text:span text:style-name="T3">    </text:span><text:span text:style-name="T2">44 But I say unto you, Love your </text:span><text:line-break/><text:span text:style-name="T2">enemies, bless them that curse you, </text:span><text:line-break/><text:span text:style-name="T2">do good to them that hate you, and </text:span><text:line-break/><text:span text:style-name="T2">pray for them which despitefully use </text:span><text:line-break/><text:span text:style-name="T2">you, and persecute you; </text:span><text:line-break/><text:line-break/><text:span text:style-name="T3">    </text:span><text:span text:style-name="T2">45 That ye may be the children of </text:span><text:line-break/><text:span text:style-name="T2">your Father which is in heaven: for </text:span><text:line-break/><text:span text:style-name="T2">he maketh his sun to rise on the evil </text:span><text:line-break/><text:span text:style-name="T2">and on the good, and sendeth rain on </text:span><text:line-break/><text:span text:style-name="T2">the just and on the unjust. </text:span><text:line-break/><text:line-break/><text:span text:style-name="T2">*** </text:span><text:line-break/><text:span text:style-name="T2">I Peter 1:13-15 </text:span><text:line-break/><text:line-break/><text:span text:style-name="T3">    </text:span><text:span text:style-name="T2">13 Wherefore gird up the loins of </text:span><text:line-break/><text:span text:style-name="T2">your mind, be sober, and hope to the </text:span><text:line-break/><text:span text:style-name="T2">end for the grace that is to be </text:span><text:line-break/><text:span text:style-name="T2">brought unto you at the revelation of </text:span><text:line-break/><text:span text:style-name="T2">Jesus Christ; </text:span><text:line-break/><text:line-break/><text:span text:style-name="T3">    </text:span><text:span text:style-name="T2">14 As obedient children, not </text:span><text:line-break/><text:span text:style-name="T2">fashioning yourselves according to </text:span><text:line-break/><text:span text:style-name="T2">the former lusts in your ignorance: </text:span><text:line-break/><text:line-break/><text:span text:style-name="T3">    </text:span><text:span text:style-name="T2">15 But as he which hath called you </text:span><text:line-break/><text:span text:style-name="T2">is holy, so be ye holy in all manner </text:span><text:line-break/><text:span text:style-name="T2">of conversation; </text:span><text:line-break/><text:line-break/><text:span text:style-name="T2">*** </text:span><text:line-break/><text:span text:style-name="T2">Romans 8:14 </text:span><text:line-break/><text:line-break/><text:span text:style-name="T3">    </text:span><text:span text:style-name="T2">14 For as many as are led by the </text:span><text:line-break/><text:span text:style-name="T2">Spirit of God, they are the sons of </text:span><text:line-break/><text:span text:style-name="T2">God. </text:span><text:line-break/><text:line-break/><text:span text:style-name="T2">ooo4 Chapter 13: Teaching Christian Science - 444:27 </text:span><text:line-break/><text:line-break/><text:line-break/><text:span text:style-name="T3">    </text:span><text:span text:style-name="T2">(Charity to those opposed) </text:span><text:line-break/><text:span text:style-name="T3">    </text:span><text:span text:style-name="T2">Immortals, or God's children in divine Science, are one harmonious family; but mortals, or the "children of men" in material sense, are discordant and ofttimes false brethren. </text:span><text:line-break/><text:line-break/><text:span text:style-name="T2">ooo3 Chapter 14: Recapitulation - 476:1,21-5 </text:span><text:line-break/><text:line-break/><text:span text:style-name="T2">(14) Question: What is man?</text:span><text:line-break/><text:span text:style-name="T2">ADAM = That which is not the image and likeness of good, but a material belief, opposed to the one Mind, or Spirit.</text:span><text:line-break/><text:span text:style-name="T2">Topic: Unreality</text:span><text:line-break/><text:line-break/><text:line-break/><text:span text:style-name="T3">    </text:span><text:span text:style-name="T2">(Man unfallen) God's man. Mortals are the counterfeits of immortals. They are the children of the wicked one, or the one evil, which declares that man begins in dust or as a material embryo. In divine Science, God and the real man are inseparable as divine Principle and idea. </text:span><text:line-break/><text:span text:style-name="T3">    </text:span><text:span text:style-name="T2">(Imperishable identity) </text:span><text:line-break/><text:span text:style-name="T3">    </text:span><text:span text:style-name="T2">Learn this, O mortal, and earnestly seek the spiritual status of man, which is outside of all material selfhood. Remember that the Scriptures say of mortal man: "As for man, his days are as grass: as a flower of the field, so he flourisheth. For the wind passeth over it, and it is gone; and the </text:span><text:soft-page-break/><text:span text:style-name="T2">place thereof shall know it no more." </text:span><text:line-break/><text:span text:style-name="T3">    </text:span><text:span text:style-name="T2">(The kingdom within) </text:span><text:line-break/><text:span text:style-name="T3">    </text:span><text:span text:style-name="T2">When speaking of God's children, not the children of men, Jesus said, "The kingdom of God is within you;" that is, Truth and Love reign in the real man, showing that man in God's image is unfallen and eternal. Jesus beheld in Science the perfect man, who appeared to him where sinning mortal man appears to mortals. In this perfect man the Saviour saw God's own likeness, and this correct view of man healed the sick. Thus Jesus taught that the kingdom of God is intact, universal, and that man is pure and holy. </text:span></text:p>
      <text:p text:style-name="P4"/>
      <text:p text:style-name="P5">Section 6 </text:p>
      <text:p text:style-name="P4"/>
      <text:p text:style-name="P6"><text:line-break/><text:span text:style-name="T2">Isaiah 57:15,18,19 </text:span><text:line-break/><text:line-break/><text:span text:style-name="T3">    </text:span><text:span text:style-name="T2">15 For thus saith the high and </text:span><text:line-break/><text:span text:style-name="T2">lofty One that inhabiteth eternity, </text:span><text:line-break/><text:span text:style-name="T2">whose name is Holy; I dwell in the </text:span><text:line-break/><text:span text:style-name="T2">high and holy place, with him also </text:span><text:line-break/><text:span text:style-name="T2">that is of a contrite and humble </text:span><text:line-break/><text:span text:style-name="T2">spirit, to revive the spirit of the </text:span><text:line-break/><text:span text:style-name="T2">humble, and to revive the heart of </text:span><text:line-break/><text:span text:style-name="T2">the contrite ones. </text:span><text:line-break/><text:line-break/><text:span text:style-name="T3">    </text:span><text:span text:style-name="T2">18 I have seen his ways, and will </text:span><text:line-break/><text:span text:style-name="T2">heal him: I will lead him also, and </text:span><text:line-break/><text:span text:style-name="T2">restore comforts unto him and to his </text:span><text:line-break/><text:span text:style-name="T2">mourners. </text:span><text:line-break/><text:line-break/><text:span text:style-name="T3">    </text:span><text:span text:style-name="T2">19 I create the fruit of the lips; </text:span><text:line-break/><text:span text:style-name="T2">Peace, peace to him that is far off, </text:span><text:line-break/><text:span text:style-name="T2">and to him that is near, saith the </text:span><text:line-break/><text:span text:style-name="T2">Lord; and I will heal him. </text:span><text:line-break/><text:line-break/><text:span text:style-name="T2">*** </text:span><text:line-break/><text:span text:style-name="T2">Deuteronomy 33:27,28 </text:span><text:line-break/><text:line-break/><text:span text:style-name="T3">    </text:span><text:span text:style-name="T2">27 The eternal God is thy refuge, </text:span><text:line-break/><text:span text:style-name="T2">and underneath are the everlasting </text:span><text:line-break/><text:span text:style-name="T2">arms: and he shall thrust out the </text:span><text:line-break/><text:span text:style-name="T2">enemy from before thee; and shall </text:span><text:line-break/><text:span text:style-name="T2">say, Destroy them. </text:span><text:line-break/><text:line-break/><text:span text:style-name="T3">    </text:span><text:span text:style-name="T2">28 Israel then shall dwell in </text:span><text:line-break/><text:span text:style-name="T2">safety alone: the fountain of Jacob </text:span><text:line-break/><text:span text:style-name="T2">shall be upon a land of corn and </text:span><text:line-break/><text:span text:style-name="T2">wine; also his heavens shall drop </text:span><text:line-break/><text:span text:style-name="T2">down dew. </text:span><text:line-break/><text:line-break/><text:span text:style-name="T2">*** </text:span><text:line-break/><text:span text:style-name="T2">I Timothy 6:12 </text:span><text:line-break/><text:line-break/><text:span text:style-name="T3">    </text:span><text:span text:style-name="T2">12 Fight the good fight of faith, </text:span><text:line-break/><text:span text:style-name="T2">lay hold on eternal life, whereunto </text:span><text:line-break/><text:span text:style-name="T2">thou art also called, and hast </text:span><text:line-break/><text:span text:style-name="T2">professed a good profession before </text:span><text:line-break/><text:span text:style-name="T2">many witnesses. </text:span><text:line-break/><text:line-break/><text:span text:style-name="T2">*** </text:span><text:line-break/><text:span text:style-name="T2">Revelation 21:7 </text:span><text:line-break/><text:line-break/><text:span text:style-name="T3">    </text:span><text:span text:style-name="T2">7 He that overcometh shall inherit </text:span><text:line-break/><text:span text:style-name="T2">all things; and I will be his God, and </text:span><text:line-break/><text:span text:style-name="T2">he shall be my son. </text:span><text:line-break/><text:line-break/><text:span text:style-name="T2">o1oo Chapter 8: Footsteps of Truth - 247:13-24 </text:span><text:line-break/><text:line-break/><text:line-break/><text:span text:style-name="T3">    </text:span><text:span text:style-name="T2">(Eternal beauty) </text:span><text:line-break/><text:span text:style-name="T3">    </text:span><text:span text:style-name="T2">Immortality, exempt from age or decay, has a glory of its own, - the radiance of Soul. Immortal men and women are models of spiritual sense, drawn by perfect Mind and reflecting those higher conceptions of loveliness which transcend all material sense. </text:span><text:line-break/><text:span text:style-name="T3">    </text:span><text:span text:style-name="T2">(The divine loveliness) </text:span><text:line-break/><text:span text:style-name="T3">    </text:span><text:span text:style-name="T2">Comeliness and grace are independent of matter. Being possesses its qualities before they are perceived humanly. Beauty is a thing of life, which dwells forever in the eternal Mind and reflects the charms of His goodness in expression, form, outline, and color. </text:span><text:line-break/><text:line-break/><text:span text:style-name="T2">o1oo Chapter 8: Footsteps of Truth - 248:4 </text:span><text:line-break/><text:line-break/><text:span text:style-name="T3">    </text:span><text:span text:style-name="T2">(Love's endowment) </text:span><text:line-break/><text:span text:style-name="T3">    </text:span><text:span text:style-name="T2">One marvels that a friend can ever seem less than beautiful. Men and women of riper years and larger lessons ought to ripen into health and immortality, </text:span><text:soft-page-break/><text:span text:style-name="T2">instead of lapsing into darkness or gloom. Immortal Mind feeds the body with supernal freshness and fairness, supplying it with beautiful images of thought and destroying the woes of sense which each day brings to a nearer tomb. </text:span><text:line-break/><text:line-break/><text:span text:style-name="T2">o2oo Chapter 7: Physiology - 191:24 </text:span><text:line-break/><text:line-break/><text:line-break/><text:span text:style-name="T3">    </text:span><text:span text:style-name="T2">(Spiritual freedom) </text:span><text:line-break/><text:span text:style-name="T3">    </text:span><text:span text:style-name="T2">The Science of being reveals man and immortality as based on Spirit. Physical sense defines mortal man as based on matter, and from this premise infers the mortality of the body. </text:span><text:line-break/><text:line-break/><text:span text:style-name="T2">1ooo Chapter 4: Christian Science versus Spiritualism - 81:25 </text:span><text:line-break/><text:line-break/><text:line-break/><text:span text:style-name="T3">    </text:span><text:span text:style-name="T2">(Mind's manifestations immortal) </text:span><text:line-break/><text:span text:style-name="T3">    </text:span><text:span text:style-name="T2">Though the inharmony resulting from material sense hides the harmony of Science, inharmony cannot destroy the divine Principle of Science. In Science, man's immortality depends upon that of God, good, and follows as a necessary consequence of the immortality of good. </text:span><text:line-break/><text:line-break/><text:span text:style-name="T2">Subheadings in this lesson</text:span><text:line-break/><text:line-break/><text:span text:style-name="T2">20 1 - Real being never lost</text:span><text:line-break/><text:span text:style-name="T2">20 1 - Human egotism</text:span><text:line-break/><text:span text:style-name="T2">20 1 - Mortal man a mis-creator</text:span><text:line-break/><text:span text:style-name="T2">20 1 - Hypocrisy condemned</text:span><text:line-break/><text:span text:style-name="T2">20 1 - Ghost-stories inducing fear</text:span><text:line-break/><text:span text:style-name="T2">20 2 - The divine life-link</text:span><text:line-break/><text:span text:style-name="T2">20 2 - -9- The Son of God</text:span><text:line-break/><text:span text:style-name="T2">20 2 - -11- Christ Jesus</text:span><text:line-break/><text:span text:style-name="T2">20 2 - Perfect example</text:span><text:line-break/><text:span text:style-name="T2">20 3 - Truth is not inverted</text:span><text:line-break/><text:span text:style-name="T2">20 3 - Godward gravitation</text:span><text:line-break/><text:span text:style-name="T2">20 3 - Mind's true camera</text:span><text:line-break/><text:span text:style-name="T2">20 3 - Self-completeness</text:span><text:line-break/><text:span text:style-name="T2">20 3 - Dwelling in dreamland</text:span><text:line-break/><text:span text:style-name="T2">20 4 - Mortals unlike immortals</text:span><text:line-break/><text:span text:style-name="T2">20 4 - -27- True idea of man</text:span><text:line-break/><text:span text:style-name="T2">20 4 - Light and darkness</text:span><text:line-break/><text:span text:style-name="T2">20 4 - Identity not lost</text:span><text:line-break/><text:span text:style-name="T2">20 4 - Man linked with Spirit</text:span><text:line-break/><text:span text:style-name="T2">20 5 - Charity to those opposed</text:span><text:line-break/><text:span text:style-name="T2">20 5 - Man unfallen</text:span><text:line-break/><text:span text:style-name="T2">20 5 - Imperishable identity</text:span><text:line-break/><text:span text:style-name="T2">20 5 - The kingdom within</text:span><text:line-break/><text:span text:style-name="T2">20 6 - Eternal beauty</text:span><text:line-break/><text:span text:style-name="T2">20 6 - The divine loveliness</text:span><text:line-break/><text:span text:style-name="T2">20 6 - Love's endowment</text:span><text:line-break/><text:span text:style-name="T2">20 6 - Spiritual freedom</text:span><text:line-break/><text:span text:style-name="T2">20 6 - Mind's manifestations immortal</text:span><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20-mortals and immortals-1909-1114-as-of-251110-0043.odt</text:file-name><text:s text:c="3"/><text:page-number text:select-page="current">9</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11-10T00:45:13.870180000</dc:date>
    <meta:editing-duration>PT4H42M15S</meta:editing-duration>
    <meta:editing-cycles>177</meta:editing-cycles>
    <meta:generator>LibreOffice/25.2.5.2$Windows_X86_64 LibreOffice_project/03d19516eb2e1dd5d4ccd751a0d6f35f35e08022</meta:generator>
    <meta:document-statistic meta:table-count="0" meta:image-count="0" meta:object-count="0" meta:page-count="9" meta:paragraph-count="18" meta:word-count="3823" meta:character-count="22398" meta:non-whitespace-character-count="17536"/>
  </office:meta>
</office:document-meta>
</file>