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d494"/>
    </style:style>
    <style:style style:name="T4" style:family="text">
      <style:text-properties officeooo:rsid="0047e5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November 7</text:span>,1909   </text:p>
      <text:h text:style-name="P3" text:outline-level="1">Subject: 19<text:line-break/><text:line-break/>ADAM AND FALLEN MAN.<text:line-break/><text:line-break/>o3oo</text:h>
      <text:p text:style-name="P6"><text:span text:style-name="T1">-- Golden Text -- <text:line-break/><text:line-break/>Genesis 3:11,23 <text:line-break/><text:line-break/>    11 And he said, Who told thee that <text:line-break/>thou wast naked? Hast thou eaten of <text:line-break/>the tree, whereof I commanded thee <text:line-break/>that thou shouldest not eat? <text:line-break/><text:line-break/>    23 Therefore the Lord God sent him <text:line-break/>forth from the garden of Eden, to till <text:line-break/>the ground from whence he was taken. </text:span></text:p>
      <text:p text:style-name="Horizontal_20_Line"/>
      <text:p text:style-name="P4">Responsive Reading </text:p>
      <text:p text:style-name="Horizontal_20_Line"/>
      <text:p text:style-name="P5"><text:line-break/><text:span text:style-name="T1">Genesis 5:3-5 </text:span><text:line-break/><text:line-break/><text:span text:style-name="T2">    </text:span><text:span text:style-name="T1">3 #And Adam lived an hundred and </text:span><text:line-break/><text:span text:style-name="T1">thirty years, and begat a son in his </text:span><text:line-break/><text:span text:style-name="T1">own likeness, after his image; and </text:span><text:line-break/><text:span text:style-name="T1">called his name Seth: </text:span><text:line-break/><text:line-break/><text:span text:style-name="T2">    </text:span><text:span text:style-name="T1">4 And the days of Adam after he had </text:span><text:line-break/><text:span text:style-name="T1">begotten Seth were eight hundred </text:span><text:line-break/><text:span text:style-name="T1">years: and he begat sons and </text:span><text:line-break/><text:span text:style-name="T1">daughters: </text:span><text:line-break/><text:line-break/><text:span text:style-name="T2">    </text:span><text:span text:style-name="T1">5 And all the days that Adam lived </text:span><text:line-break/><text:span text:style-name="T1">were nine hundred and thirty years: </text:span><text:line-break/><text:span text:style-name="T1">and he died. </text:span><text:line-break/><text:span text:style-name="T1">Genesis 6:5-13,17 </text:span><text:line-break/><text:line-break/><text:span text:style-name="T2">    </text:span><text:span text:style-name="T1">5 #And God saw that the wickedness </text:span><text:line-break/><text:span text:style-name="T1">of man was great in the earth, and </text:span><text:line-break/><text:span text:style-name="T1">that every imagination of the </text:span><text:line-break/><text:span text:style-name="T1">thoughts of his heart was only evil </text:span><text:line-break/><text:span text:style-name="T1">continually. </text:span><text:line-break/><text:line-break/><text:span text:style-name="T2">    </text:span><text:span text:style-name="T1">6 And it repented the Lord that he </text:span><text:line-break/><text:span text:style-name="T1">had made man on the earth, and it </text:span><text:line-break/><text:span text:style-name="T1">grieved him at his heart. </text:span><text:line-break/><text:line-break/><text:span text:style-name="T2">    </text:span><text:span text:style-name="T1">7 And the Lord said, I will destroy </text:span><text:line-break/><text:span text:style-name="T1">man whom I have created from the face </text:span><text:line-break/><text:span text:style-name="T1">of the earth; both man, and beast, </text:span><text:line-break/><text:span text:style-name="T1">and the creeping thing, and the fowls </text:span><text:line-break/><text:span text:style-name="T1">of the air; for it repenteth me that </text:span><text:line-break/><text:span text:style-name="T1">I have made them. </text:span><text:line-break/><text:line-break/><text:span text:style-name="T2">    </text:span><text:span text:style-name="T1">8 But Noah found grace in the eyes </text:span><text:line-break/><text:span text:style-name="T1">of the Lord. </text:span><text:line-break/><text:line-break/><text:span text:style-name="T2">    </text:span><text:span text:style-name="T1">9 #These are the generations of </text:span><text:line-break/><text:span text:style-name="T1">Noah: Noah was a just man and perfect </text:span><text:line-break/><text:span text:style-name="T1">in his generations, and Noah walked </text:span><text:line-break/><text:span text:style-name="T1">with God. </text:span><text:line-break/><text:line-break/><text:span text:style-name="T2">    </text:span><text:span text:style-name="T1">10 And Noah begat three sons, Shem, </text:span><text:line-break/><text:span text:style-name="T1">Ham, and Japheth. </text:span><text:line-break/><text:line-break/><text:span text:style-name="T2">    </text:span><text:span text:style-name="T1">11 The earth also was corrupt </text:span><text:line-break/><text:span text:style-name="T1">before God, and the earth was filled </text:span><text:line-break/><text:span text:style-name="T1">with violence. </text:span><text:line-break/><text:line-break/><text:span text:style-name="T2">    </text:span><text:span text:style-name="T1">12 And God looked upon the earth, </text:span><text:line-break/><text:span text:style-name="T1">and, behold, it was corrupt; for all </text:span><text:line-break/><text:span text:style-name="T1">flesh had corrupted his way upon the </text:span><text:line-break/><text:span text:style-name="T1">earth. </text:span><text:line-break/><text:line-break/><text:span text:style-name="T2">    </text:span><text:span text:style-name="T1">13 And God said unto Noah, The end </text:span><text:line-break/><text:span text:style-name="T1">of all flesh is come before me; for </text:span><text:line-break/><text:span text:style-name="T1">the earth is filled with violence </text:span><text:line-break/><text:span text:style-name="T1">through them; and, behold, I will </text:span><text:line-break/><text:span text:style-name="T1">destroy them with the earth. </text:span><text:line-break/><text:line-break/><text:span text:style-name="T2">    </text:span><text:span text:style-name="T1">17 And, behold, I, even I, do bring </text:span><text:line-break/><text:span text:style-name="T1">a flood of waters upon the earth, to </text:span><text:line-break/><text:span text:style-name="T1">destroy all flesh, wherein is the </text:span><text:line-break/><text:span text:style-name="T1">breath of life, from under heaven; </text:span><text:line-break/><text:soft-page-break/><text:span text:style-name="T1">and every thing that is in the earth </text:span><text:line-break/><text:span text:style-name="T1">shall die. </text:span></text:p>
      <text:p text:style-name="Horizontal_20_Line"/>
      <text:p text:style-name="P4">Section 1 </text:p>
      <text:p text:style-name="Horizontal_20_Line"/>
      <text:p text:style-name="P5"><text:line-break/><text:span text:style-name="T1">Genesis 2:7-9,16,17,21,22 </text:span><text:line-break/><text:line-break/><text:span text:style-name="T2">    </text:span><text:span text:style-name="T1">7 And the Lord God formed man of </text:span><text:line-break/><text:span text:style-name="T1">the dust of the ground, and breathed </text:span><text:line-break/><text:span text:style-name="T1">into his nostrils the breath of life; </text:span><text:line-break/><text:span text:style-name="T1">and man became a living soul. </text:span><text:line-break/><text:line-break/><text:span text:style-name="T2">    </text:span><text:span text:style-name="T1">8 #And the Lord God planted a </text:span><text:line-break/><text:span text:style-name="T1">garden eastward in Eden; and there he </text:span><text:line-break/><text:span text:style-name="T1">put the man whom he had formed. </text:span><text:line-break/><text:line-break/><text:span text:style-name="T2">    </text:span><text:span text:style-name="T1">9 And out of the ground made the </text:span><text:line-break/><text:span text:style-name="T1">Lord God to grow every tree that is </text:span><text:line-break/><text:span text:style-name="T1">pleasant to the sight, and good for </text:span><text:line-break/><text:span text:style-name="T1">food; the tree of life also in the </text:span><text:line-break/><text:span text:style-name="T1">midst of the garden, and the tree of </text:span><text:line-break/><text:span text:style-name="T1">knowledge of good and evil. </text:span><text:line-break/><text:line-break/><text:span text:style-name="T2">    </text:span><text:span text:style-name="T1">16 And the Lord God commanded the </text:span><text:line-break/><text:span text:style-name="T1">man, saying, Of every tree of the </text:span><text:line-break/><text:span text:style-name="T1">garden thou mayest freely eat: </text:span><text:line-break/><text:line-break/><text:span text:style-name="T2">    </text:span><text:span text:style-name="T1">17 But of the tree of the knowledge </text:span><text:line-break/><text:span text:style-name="T1">of good and evil, thou shalt not eat </text:span><text:line-break/><text:span text:style-name="T1">of it: for in the day that thou </text:span><text:line-break/><text:span text:style-name="T1">eatest thereof thou shalt surely die. </text:span><text:line-break/><text:line-break/><text:line-break/><text:span text:style-name="T2">    </text:span><text:span text:style-name="T1">21 And the Lord God caused a deep </text:span><text:line-break/><text:span text:style-name="T1">sleep to fall upon Adam, and he </text:span><text:line-break/><text:span text:style-name="T1">slept: and he took one of his ribs, </text:span><text:line-break/><text:span text:style-name="T1">and closed up the flesh instead </text:span><text:line-break/><text:span text:style-name="T1">thereof; </text:span><text:line-break/><text:line-break/><text:span text:style-name="T2">    </text:span><text:span text:style-name="T1">22 And the rib, which the Lord God </text:span><text:line-break/><text:span text:style-name="T1">had taken from man, made he a woman, </text:span><text:line-break/><text:span text:style-name="T1">and brought her unto the man. </text:span><text:line-break/><text:line-break/><text:span text:style-name="T1">ooo2 Chapter 15: Genesis - 526:14-5 </text:span><text:line-break/><text:line-break/><text:line-break/><text:span text:style-name="T2">    </text:span><text:span text:style-name="T1">(Record of error) </text:span><text:line-break/><text:span text:style-name="T2">    </text:span><text:span text:style-name="T1">The first mention of evil is in the legendary Scriptural text in the second chapter of Genesis. God pronounced good all that He created, and the Scriptures declare that He created all. The "tree of life" stands for the idea of Truth, and the sword which guards it is the type of divine Science. The "tree of knowledge" stands for the erroneous doctrine that the knowledge of evil is as real, hence as God-bestowed, as the knowledge of good. Was evil instituted through God, Love? Did He create this fruit-bearer of sin in contradiction of the first creation? This second biblical account is a picture of error throughout. </text:span><text:line-break/><text:line-break/><text:line-break/><text:line-break/><text:span text:style-name="T2">    </text:span><text:span text:style-name="T1">(Garden of Eden) </text:span><text:line-break/><text:span text:style-name="T2">    </text:span><text:span text:style-name="Strong_20_Emphasis"><text:span text:style-name="T1">Genesis</text:span></text:span><text:span text:style-name="T2"> </text:span><text:span text:style-name="T1">ii. 15. And the Lord God [Jehovah] took the man, and put him into the garden of Eden, to dress it and to keep it. </text:span><text:line-break/><text:line-break/><text:line-break/><text:line-break/><text:span text:style-name="T2">    </text:span><text:span text:style-name="T1">The name Eden, according to Cruden, means </text:span><text:span text:style-name="Strong_20_Emphasis"><text:span text:style-name="T1">pleasure</text:span></text:span><text:span text:style-name="T1">, </text:span><text:span text:style-name="Strong_20_Emphasis"><text:span text:style-name="T1">delight</text:span></text:span><text:span text:style-name="T1">. In this text Eden stands for the mortal, material body. God could not put Mind into matter nor infinite Spirit into finite form to dress it and keep it, - to make it beautiful or to cause it to live and grow. Man is God's reflection, needing no cultivation, but ever beautiful and complete. </text:span><text:line-break/><text:line-break/><text:span text:style-name="T1">ooo2 Chapter 15: Genesis - 524:22-6 </text:span><text:line-break/><text:line-break/><text:span text:style-name="T2">    </text:span><text:span text:style-name="T1">(Creation reversed) </text:span><text:line-break/><text:span text:style-name="T2">    </text:span><text:span text:style-name="T1">Matter is not the reflection of Spirit, yet God is reflected in all His creation. Is this addition to His creation real or unreal? Is it the truth, or is it a lie concerning man and God? </text:span><text:line-break/><text:span text:style-name="T2">    </text:span><text:span text:style-name="T1">It must be a lie, for God presently curses the ground. Could Spirit evolve its opposite, matter, and give matter ability to sin and suffer? Is </text:span><text:soft-page-break/><text:span text:style-name="T1">Spirit, God, injected into dust, and eventually ejected at the demand of matter? Does Spirit enter dust, and lose therein the divine nature and omnipotence? Does Mind, God, enter matter to become there a mortal sinner, animated by the breath of God? In this narrative, the validity of matter is opposed, not the validity of Spirit or Spirit's creations. Man reflects God; </text:span><text:span text:style-name="Strong_20_Emphasis"><text:span text:style-name="T1">mankind</text:span></text:span><text:span text:style-name="T2"> </text:span><text:span text:style-name="T1">represents the Adamic race, and is a human, not a divine, creation. </text:span><text:line-break/><text:line-break/><text:span text:style-name="T1">ooo2 Chapter 15: Genesis - 528:22 </text:span><text:line-break/><text:line-break/><text:span text:style-name="T2">    </text:span><text:span text:style-name="T1">(Hypnotic surgery) </text:span><text:line-break/><text:span text:style-name="T2">    </text:span><text:span text:style-name="T1">Beholding the creations of his own dream and calling them real and God-given, Adam - </text:span><text:span text:style-name="Strong_20_Emphasis"><text:span text:style-name="T1">alias</text:span></text:span><text:span text:style-name="T2"> </text:span><text:span text:style-name="T1">error - gives them names. Afterwards he is supposed to become the basis of the creation of woman and of his own kind, calling them </text:span><text:span text:style-name="Strong_20_Emphasis"><text:span text:style-name="T1">mankind</text:span></text:span><text:span text:style-name="T1">, - that is, a kind of man. </text:span></text:p>
      <text:p text:style-name="Horizontal_20_Line"/>
      <text:p text:style-name="P4">Section 2 </text:p>
      <text:p text:style-name="Horizontal_20_Line"/>
      <text:p text:style-name="P5"><text:line-break/><text:span text:style-name="T1">Genesis 3:1-5,9,12-15 </text:span><text:line-break/><text:line-break/><text:span text:style-name="T2">    </text:span><text:span text:style-name="T1">1 Now the serpent was more subtil </text:span><text:line-break/><text:span text:style-name="T1">than any beast of the field which the </text:span><text:line-break/><text:span text:style-name="T1">Lord God had made. And he said unto </text:span><text:line-break/><text:span text:style-name="T1">the woman, Yea, hath God said, Ye </text:span><text:line-break/><text:span text:style-name="T1">shall not eat of every tree of the </text:span><text:line-break/><text:span text:style-name="T1">garden? </text:span><text:line-break/><text:line-break/><text:span text:style-name="T2">    </text:span><text:span text:style-name="T1">2 And the woman said unto the </text:span><text:line-break/><text:span text:style-name="T1">serpent, We may eat of the fruit of </text:span><text:line-break/><text:span text:style-name="T1">the trees of the garden: </text:span><text:line-break/><text:line-break/><text:span text:style-name="T2">    </text:span><text:span text:style-name="T1">3 But of the fruit of the tree </text:span><text:line-break/><text:span text:style-name="T1">which is in the midst of the garden, </text:span><text:line-break/><text:span text:style-name="T1">God hath said, Ye shall not eat of </text:span><text:line-break/><text:span text:style-name="T1">it, neither shall ye touch it, lest </text:span><text:line-break/><text:span text:style-name="T1">ye die. </text:span><text:line-break/><text:line-break/><text:span text:style-name="T2">    </text:span><text:span text:style-name="T1">4 And the serpent said unto the </text:span><text:line-break/><text:span text:style-name="T1">woman, Ye shall not surely die: </text:span><text:line-break/><text:line-break/><text:span text:style-name="T2">    </text:span><text:span text:style-name="T1">5 For God doth know that in the day </text:span><text:line-break/><text:span text:style-name="T1">ye eat thereof, then your eyes shall </text:span><text:line-break/><text:span text:style-name="T1">be opened, and ye shall be as gods, </text:span><text:line-break/><text:span text:style-name="T1">knowing good and evil. </text:span><text:line-break/><text:line-break/><text:span text:style-name="T2">    </text:span><text:span text:style-name="T1">9 And the Lord God called unto </text:span><text:line-break/><text:span text:style-name="T1">Adam, and said unto him, Where art </text:span><text:line-break/><text:span text:style-name="T1">thou? </text:span><text:line-break/><text:line-break/><text:span text:style-name="T2">    </text:span><text:span text:style-name="T1">12 And the man said, The woman whom </text:span><text:line-break/><text:span text:style-name="T1">thou gavest to be with me, she gave </text:span><text:line-break/><text:span text:style-name="T1">me of the tree, and I did eat. </text:span><text:line-break/><text:line-break/><text:span text:style-name="T2">    </text:span><text:span text:style-name="T1">13 And the Lord God said unto the </text:span><text:line-break/><text:span text:style-name="T1">woman, What is this that thou hast </text:span><text:line-break/><text:span text:style-name="T1">done? And the woman said, The serpent </text:span><text:line-break/><text:span text:style-name="T1">beguiled me, and I did eat. </text:span><text:line-break/><text:line-break/><text:span text:style-name="T2">    </text:span><text:span text:style-name="T1">14 And the Lord God said unto the </text:span><text:line-break/><text:span text:style-name="T1">serpent, Because thou hast done this, </text:span><text:line-break/><text:span text:style-name="T1">thou art cursed above all cattle, and </text:span><text:line-break/><text:span text:style-name="T1">above every beast of the field; upon </text:span><text:line-break/><text:span text:style-name="T1">thy belly shalt thou go, and dust </text:span><text:line-break/><text:span text:style-name="T1">shalt thou eat all the days of thy </text:span><text:line-break/><text:span text:style-name="T1">life: </text:span><text:line-break/><text:line-break/><text:span text:style-name="T2">    </text:span><text:span text:style-name="T1">15 And I will put enmity between </text:span><text:line-break/><text:span text:style-name="T1">thee and the woman, and between thy </text:span><text:line-break/><text:span text:style-name="T1">seed and her seed; it shall bruise </text:span><text:line-break/><text:span text:style-name="T1">thy head, and thou shalt bruise his </text:span><text:line-break/><text:span text:style-name="T1">heel. </text:span><text:line-break/><text:line-break/><text:span text:style-name="T1">ooo2 Chapter 15: Genesis - 533:12,26 </text:span><text:line-break/><text:line-break/><text:line-break/><text:span text:style-name="T2">    </text:span><text:span text:style-name="T1">(The beguiling first lie) </text:span><text:line-break/><text:span text:style-name="T2">    </text:span><text:span text:style-name="T1">The allegory shows that the snake-talker utters the first voluble lie, which beguiles the woman and demoralizes the man. Adam, </text:span><text:span text:style-name="Strong_20_Emphasis"><text:span text:style-name="T1">alias mortal error</text:span></text:span><text:span text:style-name="T1">, charges God and woman with his own dereliction, saying, "The woman, whom Thou gavest me, is responsible." According to this belief, the rib taken from Adam's side has grown </text:span><text:soft-page-break/><text:span text:style-name="T1">into an evil mind, named </text:span><text:span text:style-name="Strong_20_Emphasis"><text:span text:style-name="T1">woman</text:span></text:span><text:span text:style-name="T1">, who aids man to make sinners more rapidly than he can alone. Is this an help meet for man? </text:span><text:line-break/><text:span text:style-name="T2">    </text:span><text:span text:style-name="T1">(False womanhood) </text:span><text:line-break/><text:span text:style-name="T2">    </text:span><text:span text:style-name="T1">Truth, cross-questioning man as to his knowledge of error, finds woman the first to confess her fault. She says, "The serpent beguiled me, and I did eat;" as much as to say in meek penitence, "Neither man nor God shall father my fault." She has already learned that corporeal sense is the serpent. Hence she is first to abandon the belief in the material origin of man and to discern spiritual creation. This hereafter enabled woman to be the mother of Jesus and to behold at the sepulchre the risen Saviour, who was soon to manifest the deathless man of God's creating. This enabled woman to be first to interpret the Scriptures in their true sense, which reveals the spiritual origin of man. </text:span><text:line-break/><text:line-break/><text:span text:style-name="T1">ooo2 Chapter 15: Genesis - 534:12(begin The Son) </text:span><text:line-break/><text:line-break/><text:span text:style-name="T2">    </text:span><text:span text:style-name="T1">(Spirit and flesh) The Son of the Virgin-mother unfolded the remedy for Adam, or error; and the Apostle Paul explains this warfare between the idea of divine power, which Jesus presented, and mythological material intelligence called </text:span><text:span text:style-name="Strong_20_Emphasis"><text:span text:style-name="T1">energy</text:span></text:span><text:span text:style-name="T2"> </text:span><text:span text:style-name="T1">and opposed to Spirit. </text:span><text:line-break/><text:line-break/><text:span text:style-name="T1">ooo1 Chapter 16: The Apocalypse - 564:24-26,31 </text:span><text:line-break/><text:line-break/><text:line-break/><text:span text:style-name="T2">    </text:span><text:span text:style-name="T1">(Doom of the dragon) </text:span><text:line-break/><text:span text:style-name="T2">    </text:span><text:span text:style-name="T1">From Genesis to the Apocalypse, sin, sickness, and death, envy, hatred, and revenge, - all evil, - are typified by a serpent, or animal subtlety. </text:span><text:line-break/><text:span text:style-name="T2">    </text:span><text:span text:style-name="T1">In Genesis, this allegorical, talking serpent typifies mortal mind, "more subtle than any beast of the field." In the Apocalypse, when nearing its doom, this evil increases and becomes the great red dragon, swollen with sin, inflamed with war against spirituality, and ripe for destruction. It is full of lust and hate, loathing the brightness of divine glory. </text:span></text:p>
      <text:p text:style-name="Horizontal_20_Line"/>
      <text:p text:style-name="P4">Section 3 </text:p>
      <text:p text:style-name="Horizontal_20_Line"/>
      <text:p text:style-name="P5"><text:line-break/><text:span text:style-name="T1">Job 4:12,17-19 </text:span><text:line-break/><text:line-break/><text:span text:style-name="T2">    </text:span><text:span text:style-name="T1">12 Now a thing was secretly brought </text:span><text:line-break/><text:span text:style-name="T1">to me, and mine ear received a little </text:span><text:line-break/><text:span text:style-name="T1">thereof. </text:span><text:line-break/><text:line-break/><text:span text:style-name="T2">    </text:span><text:span text:style-name="T1">17 Shall mortal man be more just </text:span><text:line-break/><text:span text:style-name="T1">than God? shall a man be more pure </text:span><text:line-break/><text:span text:style-name="T1">than his maker? </text:span><text:line-break/><text:line-break/><text:span text:style-name="T2">    </text:span><text:span text:style-name="T1">18 Behold, he put no trust in his </text:span><text:line-break/><text:span text:style-name="T1">servants; and his angels he charged </text:span><text:line-break/><text:span text:style-name="T1">with folly: </text:span><text:line-break/><text:line-break/><text:span text:style-name="T2">    </text:span><text:span text:style-name="T1">19 How much less in them that dwell </text:span><text:line-break/><text:span text:style-name="T1">in houses of clay, whose foundation </text:span><text:line-break/><text:span text:style-name="T1">is in the dust, which are crushed </text:span><text:line-break/><text:span text:style-name="T1">before the moth? </text:span><text:line-break/><text:span text:style-name="T1">Job 11:4-6 </text:span><text:line-break/><text:line-break/><text:span text:style-name="T2">    </text:span><text:span text:style-name="T1">4 For thou hast said, My doctrine </text:span><text:line-break/><text:span text:style-name="T1">is pure, and I am clean in thine </text:span><text:line-break/><text:span text:style-name="T1">eyes. </text:span><text:line-break/><text:line-break/><text:span text:style-name="T2">    </text:span><text:span text:style-name="T1">5 But oh that God would speak, and </text:span><text:line-break/><text:span text:style-name="T1">open his lips against thee; </text:span><text:line-break/><text:line-break/><text:span text:style-name="T2">    </text:span><text:span text:style-name="T1">6 And that he would shew thee the </text:span><text:line-break/><text:span text:style-name="T1">secrets of wisdom, that they are </text:span><text:line-break/><text:span text:style-name="T1">double to that which is! Know </text:span><text:line-break/><text:span text:style-name="T1">therefore that God exacteth of thee </text:span><text:line-break/><text:span text:style-name="T1">less than thine iniquity deserveth. </text:span><text:line-break/><text:span text:style-name="T1">Job 14:1,2 </text:span><text:line-break/><text:line-break/><text:span text:style-name="T2">    </text:span><text:span text:style-name="T1">1 Man that is born of a woman is </text:span><text:line-break/><text:span text:style-name="T1">of few days, and full of trouble. </text:span><text:line-break/><text:line-break/><text:span text:style-name="T2">    </text:span><text:span text:style-name="T1">2 He cometh forth like a flower, </text:span><text:line-break/><text:span text:style-name="T1">and is cut down: he fleeth also as a </text:span><text:line-break/><text:soft-page-break/><text:span text:style-name="T1">shadow, and continueth not. </text:span><text:line-break/><text:line-break/><text:span text:style-name="T1">*** </text:span><text:line-break/><text:span text:style-name="T1">Romans 9:7,8 </text:span><text:line-break/><text:line-break/><text:span text:style-name="T2">    </text:span><text:span text:style-name="T1">7 Neither, because they are the </text:span><text:line-break/><text:span text:style-name="T1">seed of Abraham, are they all </text:span><text:line-break/><text:span text:style-name="T1">children: but, In Isaac shall thy </text:span><text:line-break/><text:span text:style-name="T1">seed be called. </text:span><text:line-break/><text:line-break/><text:span text:style-name="T2">    </text:span><text:span text:style-name="T1">8 That is, They which are the </text:span><text:line-break/><text:span text:style-name="T1">children of the flesh, these are not </text:span><text:line-break/><text:span text:style-name="T1">the children of God: but the children </text:span><text:line-break/><text:span text:style-name="T1">of the promise are counted for the </text:span><text:line-break/><text:span text:style-name="T1">seed. </text:span><text:line-break/><text:line-break/><text:span text:style-name="T1">*** </text:span><text:line-break/><text:span text:style-name="T1">John 3:6 </text:span><text:line-break/><text:line-break/><text:span text:style-name="T2">    </text:span><text:span text:style-name="T1">6 That which is born of the flesh </text:span><text:line-break/><text:span text:style-name="T1">is flesh; and that which is born of </text:span><text:line-break/><text:span text:style-name="T1">the Spirit is spirit. </text:span><text:line-break/><text:line-break/><text:span text:style-name="T1">ooo2 Chapter 15: Genesis - 532:10,31 </text:span><text:line-break/><text:line-break/><text:line-break/><text:span text:style-name="T2">    </text:span><text:span text:style-name="T1">(Progeny cursed) Adam and his progeny were cursed, not blessed; and this indicates that the divine Spirit, or Father, condemns material man and remands him to dust. </text:span><text:line-break/><text:span text:style-name="T2">    </text:span><text:span text:style-name="T1">(Fear comes of error) </text:span><text:line-break/><text:span text:style-name="T2">    </text:span><text:span text:style-name="T1">The first impression material man had of himself was one of nakedness and shame. Had he lost man's rich inheritance and God's behest, dominion over all the earth? No! This had never been bestowed on Adam. </text:span><text:line-break/><text:line-break/><text:span text:style-name="T1">580:21 Chapter 17: Glossary </text:span><text:line-break/><text:span text:style-name="T1">(ADAM) </text:span><text:line-break/><text:line-break/><text:span text:style-name="T2">    </text:span><text:span text:style-name="T1">The name Adam represents the false supposition that Life is not eternal, but has beginning and end; that the infinite enters the finite, that intelligence passes into non-intelligence, and that Soul dwells in material sense; that immortal Mind results in matter, and matter in mortal mind; that the one God and creator entered what He created, and then disappeared in the atheism of matter. </text:span><text:line-break/><text:line-break/><text:span text:style-name="T1">ooo3 Chapter 14: Recapitulation - 476:13 </text:span><text:line-break/><text:line-break/><text:span text:style-name="T1">(14) Question: What is man?</text:span><text:line-break/><text:span text:style-name="T1">ADAM = That which is not the image and likeness of good, but a material belief, opposed to the one Mind, or Spirit.</text:span><text:line-break/><text:span text:style-name="T1">Topic: Unreality</text:span><text:line-break/><text:line-break/><text:line-break/><text:span text:style-name="T2">    </text:span><text:span text:style-name="T1">(Mortals are not immortals) </text:span><text:line-break/><text:span text:style-name="T2">    </text:span><text:span text:style-name="T1">Mortals are not fallen children of God. They never had a perfect state of being, which may subsequently be regained. They were, from the beginning of mortal history, "conceived in sin and brought forth in iniquity." Mortality is finally swallowed up in immortality. Sin, sickness, and death must disappear to give place to the facts which belong to immortal man. </text:span><text:line-break/><text:line-break/><text:span text:style-name="T1">ooo2 Chapter 15: Genesis - 545:31-3 </text:span><text:line-break/><text:line-break/><text:line-break/><text:span text:style-name="T2">    </text:span><text:span text:style-name="T1">(Mortality mythical) </text:span><text:line-break/><text:span text:style-name="T2">    </text:span><text:span text:style-name="T1">"As in Adam [error] all die, even so in Christ [Truth] shall all be made alive." The mortality of man is a myth, for man is immortal. The false belief that spirit is now submerged in matter, at some future time to be emancipated from it, - this belief alone is mortal. </text:span><text:line-break/><text:line-break/><text:span text:style-name="T1">oo3o Chapter 10: Science of Being (PLATFORM) - 338:27 </text:span><text:line-break/><text:line-break/><text:span text:style-name="T2">  </text:span><text:span text:style-name="T1">(- MORTAL MIND - That which neither exists in Science nor can be recognized by the spiritual sense)</text:span><text:line-break/><text:line-break/><text:line-break/><text:span text:style-name="T2">    </text:span><text:span text:style-name="T1">(-29- Adam not ideal man) Jehovah declared the ground was accursed; and from this ground, </text:span><text:soft-page-break/><text:span text:style-name="T1">or matter, sprang Adam, notwithstanding God had blessed the earth "for man's sake." From this it follows that Adam was not the ideal man for whom the earth was blessed. The ideal man was revealed in due time, and was known as Christ Jesus. </text:span></text:p>
      <text:p text:style-name="Horizontal_20_Line"/>
      <text:p text:style-name="P4">Section 4 </text:p>
      <text:p text:style-name="Horizontal_20_Line"/>
      <text:p text:style-name="P5"><text:line-break/><text:span text:style-name="T1">John 3:13-15,31 </text:span><text:line-break/><text:line-break/><text:span text:style-name="T2">    </text:span><text:span text:style-name="T1">13 And no man hath ascended up to </text:span><text:line-break/><text:span text:style-name="T1">heaven, but he that came down from </text:span><text:line-break/><text:span text:style-name="T1">heaven, even the Son of man which is </text:span><text:line-break/><text:span text:style-name="T1">in heaven. </text:span><text:line-break/><text:line-break/><text:span text:style-name="T2">    </text:span><text:span text:style-name="T1">14 #And as Moses lifted up the </text:span><text:line-break/><text:span text:style-name="T1">serpent in the wilderness, even so </text:span><text:line-break/><text:span text:style-name="T1">must the Son of man be lifted up: </text:span><text:line-break/><text:line-break/><text:span text:style-name="T2">    </text:span><text:span text:style-name="T1">15 That whosoever believeth in him </text:span><text:line-break/><text:span text:style-name="T1">should not perish, but have eternal </text:span><text:line-break/><text:span text:style-name="T1">life. </text:span><text:line-break/><text:line-break/><text:span text:style-name="T2">    </text:span><text:span text:style-name="T1">31 He that cometh from above is </text:span><text:line-break/><text:span text:style-name="T1">above all: he that is of the earth is </text:span><text:line-break/><text:span text:style-name="T1">earthly, and speaketh of the earth: </text:span><text:line-break/><text:span text:style-name="T1">he that cometh from heaven is above </text:span><text:line-break/><text:span text:style-name="T1">all. </text:span><text:line-break/><text:span text:style-name="T1">John 12:31,32 </text:span><text:line-break/><text:line-break/><text:span text:style-name="T2">    </text:span><text:span text:style-name="T1">31 Now is the judgment of this </text:span><text:line-break/><text:span text:style-name="T1">world: now shall the prince of this </text:span><text:line-break/><text:span text:style-name="T1">world be cast out. </text:span><text:line-break/><text:line-break/><text:span text:style-name="T2">    </text:span><text:span text:style-name="T1">32 And I, if I be lifted up from </text:span><text:line-break/><text:span text:style-name="T1">the earth, will draw all men unto me. </text:span><text:line-break/><text:line-break/><text:span text:style-name="T1">John 1:11-13 </text:span><text:line-break/><text:line-break/><text:span text:style-name="T2">    </text:span><text:span text:style-name="T1">11 He came unto his own, and his </text:span><text:line-break/><text:span text:style-name="T1">own received him not. </text:span><text:line-break/><text:line-break/><text:span text:style-name="T2">    </text:span><text:span text:style-name="T1">12 But as many as received him, to </text:span><text:line-break/><text:span text:style-name="T1">them gave he power to become the sons </text:span><text:line-break/><text:span text:style-name="T1">of God, even to them that believe on </text:span><text:line-break/><text:span text:style-name="T1">his name: </text:span><text:line-break/><text:line-break/><text:span text:style-name="T2">    </text:span><text:span text:style-name="T1">13 Which were born, not of blood, </text:span><text:line-break/><text:span text:style-name="T1">nor of the will of the flesh, nor of </text:span><text:line-break/><text:span text:style-name="T1">the will of man, but of God. </text:span><text:line-break/><text:line-break/><text:span text:style-name="T1">oo3o Chapter 10: Science of Being - 282:28-31 </text:span><text:line-break/><text:line-break/><text:line-break/><text:span text:style-name="T2">    </text:span><text:span text:style-name="T1">(Truth is not inverted) </text:span><text:line-break/><text:span text:style-name="T2">    </text:span><text:span text:style-name="T1">Whatever indicates the fall of man or the opposite of God or God's absence, is the Adam-dream, which is neither Mind nor man, for it is not begotten of the Father. </text:span><text:line-break/><text:line-break/><text:span text:style-name="T1">oo4o Chapter 9: Creation - 258:25 </text:span><text:line-break/><text:line-break/><text:line-break/><text:span text:style-name="T2">    </text:span><text:span text:style-name="T1">(Individual permanency) </text:span><text:line-break/><text:span text:style-name="T2">    </text:span><text:span text:style-name="T1">Mortals have a very imperfect sense of the spiritual man and of the infinite range of his thought. To him belongs eternal Life. Never born and never dying, it were impossible for man, under the government of God in eternal Science, to fall from his high estate. </text:span><text:line-break/><text:line-break/><text:span text:style-name="T1">oo4o Chapter 9: Creation - 259:6-11 </text:span><text:line-break/><text:line-break/><text:span text:style-name="T2">    </text:span><text:span text:style-name="T1">(God's man discerned) </text:span><text:line-break/><text:span text:style-name="T2">    </text:span><text:span text:style-name="T1">In divine Science, man is the true image of God. The divine nature was best expressed in Christ Jesus, who threw upon mortals the truer reflection of God and lifted their lives higher than their poor thought-models would allow, - thoughts which presented man as fallen, sick, sinning, and dying. </text:span><text:line-break/><text:line-break/><text:span text:style-name="T1">ooo3 Chapter 14: Recapitulation - 478:30 </text:span><text:line-break/><text:line-break/><text:span text:style-name="T1">(16) Question: Does brain think, and do nerves feel, and is there intelligence in matter?</text:span><text:line-break/><text:span text:style-name="T1">ADAM = A product of nothing as the mimicry of something.</text:span><text:line-break/><text:soft-page-break/><text:span text:style-name="T1">Topic: Doctrine of Atonement</text:span><text:line-break/><text:line-break/><text:line-break/><text:span text:style-name="T2">    </text:span><text:span text:style-name="T1">(Immortal birthright) </text:span><text:line-break/><text:span text:style-name="T2">    </text:span><text:span text:style-name="Strong_20_Emphasis"><text:span text:style-name="T1">Mortal man</text:span></text:span><text:span text:style-name="T2"> </text:span><text:span text:style-name="T1">is really a self-contradictory phrase, for man is not mortal, "neither indeed can be;" man is immortal. If a child is the offspring of physical sense and not of Soul, the child must have a material, not a spiritual origin. With what truth, then, could the Scriptural rejoicing be uttered by any mother, "I have gotten a man from the Lord"? On the contrary, if aught comes from God, it cannot be mortal and material; it must be immortal and spiritual. </text:span><text:line-break/><text:line-break/><text:span text:style-name="T1">oo3o Chapter 10: Science of Being - 303:28 </text:span><text:line-break/><text:line-break/><text:line-break/><text:span text:style-name="T2">    </text:span><text:span text:style-name="T1">(Man's entity spiritual) Spiritual man is the image or idea of God, an idea which cannot be lost nor separated from its divine Principle. When the evidence before the material senses yielded to spiritual sense, the apostle declared that nothing could alienate him from God, from the sweet sense and presence of Life and Truth. </text:span></text:p>
      <text:p text:style-name="Horizontal_20_Line"/>
      <text:p text:style-name="P4">Section 5 </text:p>
      <text:p text:style-name="Horizontal_20_Line"/>
      <text:p text:style-name="P5"><text:line-break/><text:span text:style-name="T1">Habakkuk 1:1,12,13 </text:span><text:line-break/><text:line-break/><text:span text:style-name="T2">    </text:span><text:span text:style-name="T1">1 The burden which Habakkuk the </text:span><text:line-break/><text:span text:style-name="T1">prophet did see. </text:span><text:line-break/><text:line-break/><text:span text:style-name="T2">    </text:span><text:span text:style-name="T1">12 #Art thou not from everlasting, </text:span><text:line-break/><text:span text:style-name="T1">O Lord my God, mine Holy One? we shall </text:span><text:line-break/><text:span text:style-name="T1">not die. O Lord, thou hast ordained </text:span><text:line-break/><text:span text:style-name="T1">them for judgment; and, O mighty God, </text:span><text:line-break/><text:span text:style-name="T1">thou hast established them for </text:span><text:line-break/><text:span text:style-name="T1">correction. </text:span><text:line-break/><text:line-break/><text:span text:style-name="T2">    </text:span><text:span text:style-name="T1">13 Thou art of purer eyes than to </text:span><text:line-break/><text:span text:style-name="T1">behold evil, and canst not look on </text:span><text:line-break/><text:span text:style-name="T1">iniquity: wherefore lookest thou upon </text:span><text:line-break/><text:span text:style-name="T1">them that deal treacherously, and </text:span><text:line-break/><text:span text:style-name="T1">holdest thy tongue when the wicked </text:span><text:line-break/><text:span text:style-name="T1">devoureth the man that is more </text:span><text:line-break/><text:span text:style-name="T1">righteous than he? </text:span><text:line-break/><text:line-break/><text:span text:style-name="T1">*** </text:span><text:line-break/><text:span text:style-name="T1">Psalm 66:18 </text:span><text:line-break/><text:line-break/><text:span text:style-name="T2">    </text:span><text:span text:style-name="T1">18 If I regard iniquity in my </text:span><text:line-break/><text:span text:style-name="T1">heart, the Lord will not hear me: </text:span><text:line-break/><text:line-break/><text:span text:style-name="T1">*** </text:span><text:line-break/><text:span text:style-name="T1">Hebrews 11:3 </text:span><text:line-break/><text:line-break/><text:span text:style-name="T2">    </text:span><text:span text:style-name="T1">3 Through faith we understand that </text:span><text:line-break/><text:span text:style-name="T1">the worlds were framed by the word of </text:span><text:line-break/><text:span text:style-name="T1">God, so that things which are seen </text:span><text:line-break/><text:span text:style-name="T1">were not made of things which do </text:span><text:line-break/><text:span text:style-name="T1">appear. </text:span><text:line-break/><text:line-break/><text:span text:style-name="T1">*** </text:span><text:line-break/><text:span text:style-name="T1">John 1:18 </text:span><text:line-break/><text:line-break/><text:span text:style-name="T2">    </text:span><text:span text:style-name="T1">18 No man hath seen God at any </text:span><text:line-break/><text:span text:style-name="T1">time; the only begotten Son, which is </text:span><text:line-break/><text:span text:style-name="T1">in the bosom of the Father, he hath </text:span><text:line-break/><text:span text:style-name="T1">declared him. </text:span><text:line-break/><text:line-break/><text:span text:style-name="T1">*** </text:span><text:line-break/><text:span text:style-name="T1">Matthew 22:32 </text:span><text:line-break/><text:line-break/><text:span text:style-name="T2">    </text:span><text:span text:style-name="T1">32 I am the God of Abraham, and the </text:span><text:line-break/><text:span text:style-name="T1">God of Isaac, and the God of Jacob? </text:span><text:line-break/><text:span text:style-name="T1">God is not the God of the dead, but </text:span><text:line-break/><text:span text:style-name="T1">of the living. </text:span><text:line-break/><text:line-break/><text:span text:style-name="T1">oo2o Chapter 11: Some Objections Answered - 356:19,30 </text:span><text:line-break/><text:line-break/><text:line-break/><text:span text:style-name="T2">    </text:span><text:span text:style-name="T1">(Copartnership impossible) God is as incapable of producing sin, sickness, and death as He is of experiencing these errors. How then is it possible for Him to create man subject to this triad of errors, - man who is made in the divine likeness? </text:span><text:line-break/><text:soft-page-break/><text:span text:style-name="T2">    </text:span><text:span text:style-name="T1">(Two infinite creators absurd) </text:span><text:line-break/><text:span text:style-name="T2">    </text:span><text:span text:style-name="T1">Does subsequent follow its antecedent? It does. Was there original self-creative sin? Then there must have been more than one creator, more than one God. In common justice, we must admit that God will not punish man for doing what He created man capable of doing, and knew from the outset that man would do. God is "of purer eyes than to behold evil." We sustain Truth, not by accepting, but by rejecting a lie. </text:span><text:line-break/><text:line-break/><text:span text:style-name="T1">ooo2 Chapter 15: Genesis - 539:10-19 </text:span><text:line-break/><text:line-break/><text:line-break/><text:span text:style-name="T2">    </text:span><text:span text:style-name="T1">(Only one standard) </text:span><text:line-break/><text:span text:style-name="T2">    </text:span><text:span text:style-name="T1">God could never impart an element of evil, and man possesses nothing which he has not derived from God. How then has man a basis for wrong-doing? Whence does he obtain the propensity or power to do evil? Has Spirit resigned to matter the government of the universe? </text:span><text:line-break/><text:span text:style-name="T2">    </text:span><text:span text:style-name="T1">(A type of falsehood) </text:span><text:line-break/><text:span text:style-name="T2">    </text:span><text:span text:style-name="T1">The Scriptures declare that God condemned this lie as to man's origin and character by condemning its symbol, the serpent, to grovel beneath all the beasts of the field. </text:span><text:line-break/><text:line-break/><text:span text:style-name="T1">o1oo Chapter 8: Footsteps of Truth - 206:25 </text:span><text:line-break/><text:line-break/><text:line-break/><text:span text:style-name="T2">    </text:span><text:span text:style-name="T1">(Birth and death unreal) </text:span><text:line-break/><text:span text:style-name="T2">    </text:span><text:span text:style-name="T1">Can there be any birth or death for man, the spiritual image and likeness of God? Instead of God sending sickness and death, He destroys them, and brings to light immortality. Omnipotent and infinite Mind made all and includes all. This Mind does not make mistakes and subsequently correct them. God does not cause man to sin, to be sick, or to die. </text:span><text:line-break/><text:line-break/><text:span text:style-name="T1">o1oo Chapter 8: Footsteps of Truth - 214:9 </text:span><text:line-break/><text:line-break/><text:span text:style-name="T2">    </text:span><text:span text:style-name="T1">(Adam and the senses) </text:span><text:line-break/><text:span text:style-name="T2">    </text:span><text:span text:style-name="T1">Adam, represented in the Scriptures as formed from dust, is an object-lesson for the human mind. The material senses, like Adam, originate in matter and return to dust, - are proved non-intelligent. They go out as they came in, for they are still the error, not the truth of being. When it is learned that the spiritual sense, and not the material, conveys the impressions of Mind to man, then being will be understood and found to be harmonious. </text:span></text:p>
      <text:p text:style-name="Horizontal_20_Line"/>
      <text:p text:style-name="P4">Section 6 </text:p>
      <text:p text:style-name="Horizontal_20_Line"/>
      <text:p text:style-name="P5"><text:line-break/><text:span text:style-name="T1">Isaiah 44:6 </text:span><text:line-break/><text:line-break/><text:span text:style-name="T2">    </text:span><text:span text:style-name="T1">6 Thus saith the Lord the King of </text:span><text:line-break/><text:span text:style-name="T1">Israel, and his redeemer the Lord of </text:span><text:line-break/><text:span text:style-name="T1">hosts; I am the first, and I am the </text:span><text:line-break/><text:span text:style-name="T1">last; and beside me there is no God. </text:span><text:line-break/><text:line-break/><text:span text:style-name="T1">*** </text:span><text:line-break/><text:span text:style-name="T1">Exodus 20:3 </text:span><text:line-break/><text:line-break/><text:span text:style-name="T2">    </text:span><text:span text:style-name="T1">3 Thou shalt have no other gods </text:span><text:line-break/><text:span text:style-name="T1">before me. </text:span><text:line-break/><text:line-break/><text:span text:style-name="T1">*** </text:span><text:line-break/><text:span text:style-name="T1">Revelation 1:8 </text:span><text:line-break/><text:line-break/><text:span text:style-name="T2">    </text:span><text:span text:style-name="T1">8 I am Alpha and Omega, the </text:span><text:line-break/><text:span text:style-name="T1">beginning and the ending, saith the </text:span><text:line-break/><text:span text:style-name="T1">Lord, which is, and which was, and </text:span><text:line-break/><text:span text:style-name="T1">which is to come, the Almighty. </text:span><text:line-break/><text:line-break/><text:span text:style-name="T1">*** </text:span><text:line-break/><text:span text:style-name="T1">John 8:58 </text:span><text:line-break/><text:line-break/><text:span text:style-name="T2">    </text:span><text:span text:style-name="T1">58 Jesus said unto them, Verily, </text:span><text:line-break/><text:span text:style-name="T1">verily, I say unto you, Before </text:span><text:line-break/><text:span text:style-name="T1">Abraham was, I am. </text:span><text:line-break/><text:span text:style-name="T1">John 17:5,24 </text:span><text:line-break/><text:line-break/><text:span text:style-name="T2">    </text:span><text:span text:style-name="T1">5 And now, O Father, glorify thou </text:span><text:line-break/><text:span text:style-name="T1">me with thine own self with the glory </text:span><text:line-break/><text:span text:style-name="T1">which I had with thee before the </text:span><text:line-break/><text:span text:style-name="T1">world was. </text:span><text:line-break/><text:soft-page-break/><text:line-break/><text:span text:style-name="T2">    </text:span><text:span text:style-name="T1">24 Father, I will that they also, </text:span><text:line-break/><text:span text:style-name="T1">whom thou hast given me, be with me </text:span><text:line-break/><text:span text:style-name="T1">where I am; that they may behold my </text:span><text:line-break/><text:span text:style-name="T1">glory, which thou hast given me: for </text:span><text:line-break/><text:span text:style-name="T1">thou lovedst me before the foundation </text:span><text:line-break/><text:span text:style-name="T1">of the world. </text:span><text:line-break/><text:line-break/><text:span text:style-name="T1">oo4o Chapter 9: Creation - 267:8 </text:span><text:line-break/><text:line-break/><text:line-break/><text:span text:style-name="T2">    </text:span><text:span text:style-name="T1">(The infinitude of God) </text:span><text:line-break/><text:span text:style-name="T2">    </text:span><text:span text:style-name="T1">It is generally conceded that God is Father, eternal, self-created, infinite. If this is so, the forever Father must have had children prior to Adam. The great I AM made all "that was made." Hence man and the spiritual universe coexist with God. </text:span><text:line-break/><text:line-break/><text:span text:style-name="T1">ooo2 Chapter 15: Genesis - 554:4 </text:span><text:line-break/><text:line-break/><text:line-break/><text:span text:style-name="T2">    </text:span><text:span text:style-name="T1">(Being is immortal) </text:span><text:line-break/><text:span text:style-name="T2">    </text:span><text:span text:style-name="T1">There is no such thing as mortality, nor are there properly any mortal beings, because being is immortal, like Deity, - or, rather, being and Deity are inseparable. </text:span><text:line-break/><text:line-break/><text:span text:style-name="T1">oo3o Chapter 10: Science of Being (PLATFORM) - 333:26 </text:span><text:line-break/><text:line-break/><text:span text:style-name="T2">  </text:span><text:span text:style-name="T1">(- MORTAL MIND - A belief that life, substance, and intelligence are in and of matter)</text:span><text:line-break/><text:line-break/><text:line-break/><text:span text:style-name="T2">    </text:span><text:span text:style-name="T1">(-13- The divine Principle and idea) </text:span><text:line-break/><text:span text:style-name="T2">    </text:span><text:span text:style-name="T1">The divine image, idea, or Christ was, is, and ever will be inseparable from the divine Principle, God. Jesus referred to this unity of his spiritual identity thus: "Before Abraham was, I am;" "I and my Father are one;" "My Father is greater than I." The one Spirit includes all identities. </text:span><text:line-break/><text:line-break/><text:span text:style-name="T1">ooo2 Chapter 15: Genesis - 557:18-27 </text:span><text:line-break/><text:line-break/><text:line-break/><text:span text:style-name="T2">    </text:span><text:span text:style-name="T1">(The curse removed) </text:span><text:line-break/><text:span text:style-name="T2">    </text:span><text:span text:style-name="T1">Divine Science rolls back the clouds of error with the light of Truth, and lifts the curtain on man as never born and as never dying, but as coexistent with his creator. </text:span><text:line-break/><text:span text:style-name="T2">    </text:span><text:span text:style-name="T1">Popular theology takes up the history of man as if he began materially right, but immediately fell into mental sin; whereas revealed religion proclaims the Science of Mind and its formations as being in accordance with the first chapter of the Old Testament, when God, Mind, spake and it was done. </text:span><text:line-break/><text:line-break/><text:span text:style-name="T1">Subheadings in this lesson</text:span><text:line-break/><text:line-break/><text:span text:style-name="T1">19 1 - Record of error</text:span><text:line-break/><text:span text:style-name="T1">19 1 - Garden of Eden</text:span><text:line-break/><text:span text:style-name="T1">19 1 - Creation reversed</text:span><text:line-break/><text:span text:style-name="T1">19 1 - Hypnotic surgery</text:span><text:line-break/><text:span text:style-name="T1">19 2 - The beguiling first lie</text:span><text:line-break/><text:span text:style-name="T1">19 2 - False womanhood</text:span><text:line-break/><text:span text:style-name="T1">19 2 - Spirit and flesh</text:span><text:line-break/><text:span text:style-name="T1">19 2 - Doom of the dragon</text:span><text:line-break/><text:span text:style-name="T1">19 3 - Progeny cursed</text:span><text:line-break/><text:span text:style-name="T1">19 3 - Fear comes of error</text:span><text:line-break/><text:span text:style-name="T1">19 3 - Mortals are not immortals</text:span><text:line-break/><text:span text:style-name="T1">19 3 - Mortality mythical</text:span><text:line-break/><text:span text:style-name="T1">19 3 - -29- Adam not ideal man</text:span><text:line-break/><text:span text:style-name="T1">19 4 - Truth is not inverted</text:span><text:line-break/><text:span text:style-name="T1">19 4 - Individual permanency</text:span><text:line-break/><text:span text:style-name="T1">19 4 - God's man discerned</text:span><text:line-break/><text:span text:style-name="T1">19 4 - Immortal birthright</text:span><text:line-break/><text:span text:style-name="T1">19 4 - Man's entity spiritual</text:span><text:line-break/><text:span text:style-name="T1">19 5 - Copartnership impossible</text:span><text:line-break/><text:span text:style-name="T1">19 5 - Two infinite creators absurd</text:span><text:line-break/><text:span text:style-name="T1">19 5 - Only one standard</text:span><text:line-break/><text:span text:style-name="T1">19 5 - A type of falsehood</text:span><text:line-break/><text:span text:style-name="T1">19 5 - Birth and death unreal</text:span><text:line-break/><text:span text:style-name="T1">19 5 - Adam and the senses</text:span><text:line-break/><text:span text:style-name="T1">19 6 - The infinitude of God</text:span><text:line-break/><text:span text:style-name="T1">19 6 - Being is immortal</text:span><text:line-break/><text:span text:style-name="T1">19 6 - -13- The divine Principle and idea</text:span><text:line-break/><text:soft-page-break/><text:span text:style-name="T1">19 6 - The curse removed</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9-adam-and-fallen-man-1909-1107-as-of-190713-153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05:04.416000000</dc:date>
    <meta:editing-duration>PT4H41M56S</meta:editing-duration>
    <meta:editing-cycles>177</meta:editing-cycles>
    <meta:generator>LibreOffice/6.2.3.2$Windows_X86_64 LibreOffice_project/aecc05fe267cc68dde00352a451aa867b3b546ac</meta:generator>
    <meta:document-statistic meta:table-count="0" meta:image-count="0" meta:object-count="0" meta:page-count="10" meta:paragraph-count="18" meta:word-count="3984" meta:character-count="22466" meta:non-whitespace-character-count="17464"/>
  </office:meta>
</office:document-meta>
</file>