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62bc"/>
    </style:style>
    <style:style style:name="T4" style:family="text">
      <style:text-properties officeooo:rsid="0045bc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October 31</text:span>,1909   </text:p>
      <text:h text:style-name="P3" text:outline-level="1">Subject: 18<text:line-break/><text:line-break/>EVERLASTING PUNISHMENT.<text:line-break/><text:line-break/>oo3o</text:h>
      <text:p text:style-name="P6"><text:span text:style-name="T1">-- Golden Text -- </text:span><text:line-break/><text:line-break/><text:span text:style-name="T1">Colossians 3:25 </text:span><text:line-break/><text:line-break/><text:span text:style-name="T2">    </text:span><text:span text:style-name="T1">25 But he that doeth wrong shall </text:span><text:line-break/><text:span text:style-name="T1">receive for the wrong which he hath </text:span><text:line-break/><text:span text:style-name="T1">done: and there is no respect of </text:span><text:line-break/><text:span text:style-name="T1">persons. </text:span></text:p>
      <text:p text:style-name="Horizontal_20_Line"/>
      <text:p text:style-name="P4">Responsive Reading </text:p>
      <text:p text:style-name="Horizontal_20_Line"/>
      <text:p text:style-name="P5"><text:line-break/><text:span text:style-name="T1">Jeremiah 2:12-14,17,19 </text:span><text:line-break/><text:line-break/><text:span text:style-name="T2">    </text:span><text:span text:style-name="T1">12 Be astonished, O ye heavens, at </text:span><text:line-break/><text:span text:style-name="T1">this, and be horribly afraid, be ye </text:span><text:line-break/><text:span text:style-name="T1">very desolate, saith the Lord. </text:span><text:line-break/><text:line-break/><text:span text:style-name="T2">    </text:span><text:span text:style-name="T1">13 For my people have committed two </text:span><text:line-break/><text:span text:style-name="T1">evils; they have forsaken me the </text:span><text:line-break/><text:span text:style-name="T1">fountain of living waters, and hewed </text:span><text:line-break/><text:span text:style-name="T1">them out cisterns, broken cisterns, </text:span><text:line-break/><text:span text:style-name="T1">that can hold no water. </text:span><text:line-break/><text:line-break/><text:span text:style-name="T2">    </text:span><text:span text:style-name="T1">14 Is Israel a servant? is he a </text:span><text:line-break/><text:span text:style-name="T1">homeborn slave? why is he spoiled? </text:span><text:line-break/><text:line-break/><text:span text:style-name="T2">    </text:span><text:span text:style-name="T1">17 Hast thou not procured this unto </text:span><text:line-break/><text:span text:style-name="T1">thyself, in that thou hast forsaken </text:span><text:line-break/><text:span text:style-name="T1">the Lord thy God, when he led thee by </text:span><text:line-break/><text:span text:style-name="T1">the way? </text:span><text:line-break/><text:line-break/><text:span text:style-name="T2">    </text:span><text:span text:style-name="T1">19 Thine own wickedness shall </text:span><text:line-break/><text:span text:style-name="T1">correct thee, and thy backslidings </text:span><text:line-break/><text:span text:style-name="T1">shall reprove thee: know therefore </text:span><text:line-break/><text:span text:style-name="T1">and see that it is an evil thing and </text:span><text:line-break/><text:span text:style-name="T1">bitter, that thou hast forsaken the </text:span><text:line-break/><text:span text:style-name="T1">Lord thy God, and that my fear is not </text:span><text:line-break/><text:span text:style-name="T1">in thee, saith the Lord God of hosts. </text:span><text:line-break/><text:line-break/><text:span text:style-name="T1">Jeremiah 3:12-14,18,19 </text:span><text:line-break/><text:line-break/><text:span text:style-name="T2">    </text:span><text:span text:style-name="T1">12 #Go and proclaim these words </text:span><text:line-break/><text:span text:style-name="T1">toward the north, and say, Return, </text:span><text:line-break/><text:span text:style-name="T1">thou backsliding Israel, saith the </text:span><text:line-break/><text:span text:style-name="T1">Lord; and I will not cause mine anger </text:span><text:line-break/><text:span text:style-name="T1">to fall upon you: for I am merciful, </text:span><text:line-break/><text:span text:style-name="T1">saith the Lord, and I will not keep </text:span><text:line-break/><text:span text:style-name="T1">anger for ever. </text:span><text:line-break/><text:line-break/><text:span text:style-name="T2">    </text:span><text:span text:style-name="T1">13 Only acknowledge thine iniquity, </text:span><text:line-break/><text:span text:style-name="T1">that thou hast transgressed against </text:span><text:line-break/><text:span text:style-name="T1">the Lord thy God, and hast scattered </text:span><text:line-break/><text:span text:style-name="T1">thy ways to the strangers under every </text:span><text:line-break/><text:span text:style-name="T1">green tree, and ye have not obeyed my </text:span><text:line-break/><text:span text:style-name="T1">voice, saith the Lord. </text:span><text:line-break/><text:line-break/><text:span text:style-name="T2">    </text:span><text:span text:style-name="T1">14 Turn, O backsliding children, </text:span><text:line-break/><text:span text:style-name="T1">saith the Lord; for I am married unto </text:span><text:line-break/><text:span text:style-name="T1">you: and I will take you one of a </text:span><text:line-break/><text:span text:style-name="T1">city, and two of a family, and I will </text:span><text:line-break/><text:span text:style-name="T1">bring you to Zion: </text:span><text:line-break/><text:line-break/><text:span text:style-name="T2">    </text:span><text:span text:style-name="T1">18 In those days the house of Judah </text:span><text:line-break/><text:span text:style-name="T1">shall walk with the house of Israel, </text:span><text:line-break/><text:span text:style-name="T1">and they shall come together out of </text:span><text:line-break/><text:span text:style-name="T1">the land of the north to the land </text:span><text:line-break/><text:span text:style-name="T1">that I have given for an inheritance </text:span><text:line-break/><text:span text:style-name="T1">unto your fathers. </text:span><text:line-break/><text:line-break/><text:span text:style-name="T2">    </text:span><text:span text:style-name="T1">19 But I said, How shall I put thee </text:span><text:line-break/><text:span text:style-name="T1">among the children, and give thee a </text:span><text:line-break/><text:span text:style-name="T1">pleasant land, a goodly heritage of </text:span><text:line-break/><text:span text:style-name="T1">the hosts of nations? and I said, </text:span><text:line-break/><text:span text:style-name="T1">Thou shalt call me, My father; and </text:span><text:line-break/><text:span text:style-name="T1">shalt not turn away from me. </text:span></text:p>
      <text:p text:style-name="Horizontal_20_Line"/>
      <text:p text:style-name="P4">Section 1 </text:p>
      <text:p text:style-name="Horizontal_20_Line"/>
      <text:p text:style-name="P5"><text:soft-page-break/><text:line-break/><text:span text:style-name="T1">Proverbs 16:5 </text:span><text:line-break/><text:line-break/><text:span text:style-name="T2">    </text:span><text:span text:style-name="T1">5 Every one that is proud in heart </text:span><text:line-break/><text:span text:style-name="T1">is an abomination to the Lord: though </text:span><text:line-break/><text:span text:style-name="T1">hand join in hand, he shall not be </text:span><text:line-break/><text:span text:style-name="T1">unpunished. </text:span><text:line-break/><text:line-break/><text:span text:style-name="T1">*** </text:span><text:line-break/><text:span text:style-name="T1">Zephaniah 1:7,12-14 </text:span><text:line-break/><text:line-break/><text:span text:style-name="T2">    </text:span><text:span text:style-name="T1">7 Hold thy peace at the presence of </text:span><text:line-break/><text:span text:style-name="T1">the Lord God: for the day of the Lord </text:span><text:line-break/><text:span text:style-name="T1">is at hand: for the Lord hath </text:span><text:line-break/><text:span text:style-name="T1">prepared a sacrifice, he hath bid his </text:span><text:line-break/><text:span text:style-name="T1">guests. </text:span><text:line-break/><text:line-break/><text:span text:style-name="T2">    </text:span><text:span text:style-name="T1">12 And it shall come to pass at </text:span><text:line-break/><text:span text:style-name="T1">that time, that I will search </text:span><text:line-break/><text:span text:style-name="T1">Jerusalem with candles, and punish </text:span><text:line-break/><text:span text:style-name="T1">the men that are settled on their </text:span><text:line-break/><text:span text:style-name="T1">lees: that say in their heart, The </text:span><text:line-break/><text:span text:style-name="T1">Lord will not do good, neither will </text:span><text:line-break/><text:span text:style-name="T1">he do evil. </text:span><text:line-break/><text:line-break/><text:span text:style-name="T2">    </text:span><text:span text:style-name="T1">13 Therefore their goods shall </text:span><text:line-break/><text:span text:style-name="T1">become a booty, and their houses a </text:span><text:line-break/><text:span text:style-name="T1">desolation: they shall also build </text:span><text:line-break/><text:span text:style-name="T1">houses, but not inhabit them; and </text:span><text:line-break/><text:span text:style-name="T1">they shall plant vineyards, but not </text:span><text:line-break/><text:span text:style-name="T1">drink the wine thereof. </text:span><text:line-break/><text:line-break/><text:span text:style-name="T2">    </text:span><text:span text:style-name="T1">14 The great day of the Lord is </text:span><text:line-break/><text:span text:style-name="T1">near, it is near, and hasteth </text:span><text:line-break/><text:span text:style-name="T1">greatly, even the voice of the day of </text:span><text:line-break/><text:span text:style-name="T1">the Lord: the mighty man shall cry </text:span><text:line-break/><text:span text:style-name="T1">there bitterly. </text:span><text:line-break/><text:line-break/><text:span text:style-name="T1">*** </text:span><text:line-break/><text:span text:style-name="T1">Galatians 6:7 </text:span><text:line-break/><text:line-break/><text:span text:style-name="T2">    </text:span><text:span text:style-name="T1">7 Be not deceived; God is not </text:span><text:line-break/><text:span text:style-name="T1">mocked: for whatsoever a man soweth, </text:span><text:line-break/><text:span text:style-name="T1">that shall he also reap. </text:span><text:line-break/><text:line-break/><text:span text:style-name="T1">*** </text:span><text:line-break/><text:span text:style-name="T1">Romans 6:23 </text:span><text:line-break/><text:line-break/><text:span text:style-name="T2">    </text:span><text:span text:style-name="T1">23 For the wages of sin is death; </text:span><text:line-break/><text:span text:style-name="T1">but the gift of God is eternal life </text:span><text:line-break/><text:span text:style-name="T1">through Jesus Christ our Lord. </text:span><text:line-break/><text:line-break/><text:span text:style-name="T1">ooo2 Chapter 15: Genesis - 537:14-15 </text:span><text:line-break/><text:line-break/><text:line-break/><text:span text:style-name="T2">    </text:span><text:span text:style-name="T1">(Justice and recompense) </text:span><text:line-break/><text:span text:style-name="T2">    </text:span><text:span text:style-name="T1">Error excludes itself from harmony. Sin is its own punishment. </text:span><text:line-break/><text:line-break/><text:span text:style-name="T1">o2oo Chapter 7: Physiology - 188:4 </text:span><text:line-break/><text:line-break/><text:line-break/><text:span text:style-name="T2">    </text:span><text:span text:style-name="T1">(Embryonic sinful thoughts) </text:span><text:line-break/><text:span text:style-name="T2">    </text:span><text:span text:style-name="T1">The belief of sin, which has grown terrible in strength and influence, is an unconscious error in the beginning, - an embryonic thought without motive; but afterwards it governs the so-called man. Passion, depraved appetites, dishonesty, envy, hatred, revenge ripen into action, only to pass from shame and woe to their final punishment. </text:span><text:line-break/><text:line-break/><text:span text:style-name="T1">3ooo Chapter 2: Atonement and Eucharist - 36:21 </text:span><text:line-break/><text:line-break/><text:line-break/><text:span text:style-name="T2">    </text:span><text:span text:style-name="T1">(Righteous retribution) </text:span><text:line-break/><text:span text:style-name="T2">    </text:span><text:span text:style-name="T1">It is quite as impossible for sinners to receive their full punishment this side of the grave as for this world to bestow on the righteous their full reward. It is useless to suppose that the wicked can gloat over their offences to the last moment and then be suddenly pardoned and pushed into heaven, or that the hand of Love is satisfied with giving us only toil, sacrifice, cross-bearing, multiplied trials, and mockery of our motives in return for our efforts at well doing. </text:span><text:line-break/><text:line-break/><text:span text:style-name="T1">4ooo Chapter 1: Prayer - 10:31-1 </text:span><text:line-break/><text:line-break/><text:soft-page-break/><text:line-break/><text:span text:style-name="T2">    </text:span><text:span text:style-name="T1">(Asking amiss) </text:span><text:line-break/><text:span text:style-name="T2">    </text:span><text:span text:style-name="T1">Do you ask wisdom to be merciful and not to punish sin? Then "ye ask amiss." Without punishment, sin would multiply. </text:span><text:line-break/><text:line-break/><text:span text:style-name="T1">oo1o Chapter 12: Christian Science Practice - 405:5-19 </text:span><text:line-break/><text:line-break/><text:line-break/><text:span text:style-name="T2">    </text:span><text:span text:style-name="T1">(Mental conspirators) </text:span><text:line-break/><text:span text:style-name="T2">    </text:span><text:span text:style-name="T1">Christian Science commands man to master the propensities, - to hold hatred in abeyance with kindness, to conquer lust with chastity, revenge with charity, and to overcome deceit with honesty. Choke these errors in their early stages, if you would not cherish an army of conspirators against health, happiness, and success. They will deliver you to the judge, the arbiter of truth against error. The judge will deliver you to justice, and the sentence of the moral law will be executed upon mortal mind and body. Both will be manacled until the last farthing is paid, - until you have balanced your account with God. "Whatsoever a man soweth, that shall he also reap." The good man finally can overcome his fear of sin. </text:span></text:p>
      <text:p text:style-name="Horizontal_20_Line"/>
      <text:p text:style-name="P4">Section 2 </text:p>
      <text:p text:style-name="Horizontal_20_Line"/>
      <text:p text:style-name="P5"><text:line-break/><text:span text:style-name="T1">Ezekiel 39:8,23 </text:span><text:line-break/><text:line-break/><text:span text:style-name="T2">    </text:span><text:span text:style-name="T1">8 #Behold, it is come, and it is </text:span><text:line-break/><text:span text:style-name="T1">done, saith the Lord God; this is the </text:span><text:line-break/><text:span text:style-name="T1">day whereof I have spoken. </text:span><text:line-break/><text:line-break/><text:span text:style-name="T2">    </text:span><text:span text:style-name="T1">23 #And the heathen shall know that </text:span><text:line-break/><text:span text:style-name="T1">the house of Israel went into </text:span><text:line-break/><text:span text:style-name="T1">captivity for their iniquity: because </text:span><text:line-break/><text:span text:style-name="T1">they trespassed against me, therefore </text:span><text:line-break/><text:span text:style-name="T1">hid I my face from them, and gave </text:span><text:line-break/><text:span text:style-name="T1">them into the hand of their enemies: </text:span><text:line-break/><text:span text:style-name="T1">so fell they all by the sword. </text:span><text:line-break/><text:line-break/><text:span text:style-name="T1">*** </text:span><text:line-break/><text:span text:style-name="T1">Amos 1:9,11 </text:span><text:line-break/><text:line-break/><text:span text:style-name="T2">    </text:span><text:span text:style-name="T1">9 #Thus saith the Lord; For three </text:span><text:line-break/><text:span text:style-name="T1">transgressions of Tyrus, and for </text:span><text:line-break/><text:span text:style-name="T1">four, I will not turn away the </text:span><text:line-break/><text:span text:style-name="T1">punishment thereof; because they </text:span><text:line-break/><text:span text:style-name="T1">delivered up the whole captivity to </text:span><text:line-break/><text:span text:style-name="T1">Edom, and remembered not the </text:span><text:line-break/><text:span text:style-name="T1">brotherly covenant: </text:span><text:line-break/><text:line-break/><text:span text:style-name="T2">    </text:span><text:span text:style-name="T1">11 #Thus saith the Lord; For three </text:span><text:line-break/><text:span text:style-name="T1">transgressions of Edom, and for four, </text:span><text:line-break/><text:span text:style-name="T1">I will not turn away the punishment </text:span><text:line-break/><text:span text:style-name="T1">thereof; because he did pursue his </text:span><text:line-break/><text:span text:style-name="T1">brother with the sword, and did cast </text:span><text:line-break/><text:span text:style-name="T1">off all pity, and his anger did tear </text:span><text:line-break/><text:span text:style-name="T1">perpetually, and he kept his wrath </text:span><text:line-break/><text:span text:style-name="T1">for ever: </text:span><text:line-break/><text:line-break/><text:span text:style-name="T1">*** </text:span><text:line-break/><text:span text:style-name="T1">Romans 2:3-6 </text:span><text:line-break/><text:line-break/><text:span text:style-name="T2">    </text:span><text:span text:style-name="T1">3 And thinkest thou this, O man, </text:span><text:line-break/><text:span text:style-name="T1">that judgest them which do such </text:span><text:line-break/><text:span text:style-name="T1">things, and doest the same, that thou </text:span><text:line-break/><text:span text:style-name="T1">shalt escape the judgment of God? </text:span><text:line-break/><text:line-break/><text:span text:style-name="T2">    </text:span><text:span text:style-name="T1">4 Or despisest thou the riches of </text:span><text:line-break/><text:span text:style-name="T1">his goodness and forbearance and </text:span><text:line-break/><text:span text:style-name="T1">longsuffering; not knowing that the </text:span><text:line-break/><text:span text:style-name="T1">goodness of God leadeth thee to </text:span><text:line-break/><text:span text:style-name="T1">repentance? </text:span><text:line-break/><text:line-break/><text:span text:style-name="T2">    </text:span><text:span text:style-name="T1">5 But after thy hardness and </text:span><text:line-break/><text:span text:style-name="T1">impenitent heart treasurest up unto </text:span><text:line-break/><text:span text:style-name="T1">thyself wrath against the day of </text:span><text:line-break/><text:span text:style-name="T1">wrath and revelation of the righteous </text:span><text:line-break/><text:span text:style-name="T1">judgment of God; </text:span><text:line-break/><text:line-break/><text:span text:style-name="T2">    </text:span><text:span text:style-name="T1">6 Who will render to every man </text:span><text:line-break/><text:span text:style-name="T1">according to his deeds: </text:span><text:line-break/><text:span text:style-name="T1">Romans 14:12 </text:span><text:line-break/><text:line-break/><text:soft-page-break/><text:span text:style-name="T2">    </text:span><text:span text:style-name="T1">12 So then every one of us shall </text:span><text:line-break/><text:span text:style-name="T1">give account of himself to God. </text:span><text:line-break/><text:line-break/><text:span text:style-name="T1">ooo2 Chapter 15: Genesis - 542:21-22 </text:span><text:line-break/><text:line-break/><text:line-break/><text:span text:style-name="T2">    </text:span><text:span text:style-name="T1">(Retribution and remorse) </text:span><text:line-break/><text:span text:style-name="T2">    </text:span><text:span text:style-name="T1">Sin will receive its full penalty, both for what it is and for what it does. </text:span><text:line-break/><text:line-break/><text:span text:style-name="T1">4ooo Chapter 1: Prayer - 6:11 </text:span><text:line-break/><text:line-break/><text:line-break/><text:span text:style-name="T2">    </text:span><text:span text:style-name="T1">(Pardon and amendment) </text:span><text:line-break/><text:span text:style-name="T2">    </text:span><text:span text:style-name="T1">To cause suffering as the result of sin, is the means of destroying sin. Every supposed pleasure in sin will furnish more than its equivalent of pain, until belief in material life and sin is destroyed. To reach heaven, the harmony of being, we must understand the divine Principle of being. </text:span><text:line-break/><text:line-break/><text:span text:style-name="T1">ooo1 Chapter 16: The Apocalypse - 569:14-28 </text:span><text:line-break/><text:line-break/><text:line-break/><text:span text:style-name="T2">    </text:span><text:span text:style-name="T1">(The robe of Science) </text:span><text:line-break/><text:span text:style-name="T2">    </text:span><text:span text:style-name="T1">Alas for those who break faith with divine Science and fail to strangle the serpent of sin as well as of sickness! They are dwellers still in the deep darkness of belief. They are in the surging sea of error, not struggling to lift their heads above the drowning wave. </text:span><text:line-break/><text:span text:style-name="T2">    </text:span><text:span text:style-name="T1">(Expiation by suffering) </text:span><text:line-break/><text:span text:style-name="T2">    </text:span><text:span text:style-name="T1">What must the end be? They must eventually expiate their sin through suffering. The sin, which one has made his bosom companion, comes back to him at last with accelerated force, for the devil knoweth his time is short. Here the Scriptures declare that evil is temporal, not eternal. The dragon is at last stung to death by his own malice; but how many periods of torture it may take to remove all sin, must depend upon sin's obduracy. </text:span><text:line-break/><text:line-break/><text:span text:style-name="T1">oo3o Chapter 10: Science of Being - 290:23-27 </text:span><text:line-break/><text:line-break/><text:line-break/><text:span text:style-name="T2">    </text:span><text:span text:style-name="T1">(Sin is punished) </text:span><text:line-break/><text:span text:style-name="T2">    </text:span><text:span text:style-name="T1">The sin and error which possess us at the instant of death do not cease at that moment, but endure until the death of these errors. To be wholly spiritual, man must be sinless, and he becomes thus only when he reaches perfection. </text:span></text:p>
      <text:p text:style-name="Horizontal_20_Line"/>
      <text:p text:style-name="P4">Section 3 </text:p>
      <text:p text:style-name="Horizontal_20_Line"/>
      <text:p text:style-name="P5"><text:line-break/><text:span text:style-name="T1">Job 8:3 </text:span><text:line-break/><text:line-break/><text:span text:style-name="T2">    </text:span><text:span text:style-name="T1">3 Doth God pervert judgment? or </text:span><text:line-break/><text:span text:style-name="T1">doth the Almighty pervert justice? </text:span><text:line-break/><text:line-break/><text:span text:style-name="T1">*** </text:span><text:line-break/><text:span text:style-name="T1">Psalm 89:14 </text:span><text:line-break/><text:line-break/><text:span text:style-name="T2">    </text:span><text:span text:style-name="T1">14 Justice and judgment are the </text:span><text:line-break/><text:span text:style-name="T1">habitation of thy throne: mercy and </text:span><text:line-break/><text:span text:style-name="T1">truth shall go before thy face. </text:span><text:line-break/><text:line-break/><text:span text:style-name="T1">*** </text:span><text:line-break/><text:span text:style-name="T1">Amos 4:1 </text:span><text:line-break/><text:line-break/><text:span text:style-name="T2">    </text:span><text:span text:style-name="T1">1 Hear this word, ye kine of </text:span><text:line-break/><text:span text:style-name="T1">Bashan, that are in the mountain of </text:span><text:line-break/><text:span text:style-name="T1">Samaria, which oppress the poor, </text:span><text:line-break/><text:span text:style-name="T1">which crush the needy, which say to </text:span><text:line-break/><text:span text:style-name="T1">their masters, Bring, and let us </text:span><text:line-break/><text:span text:style-name="T1">drink. </text:span><text:line-break/><text:span text:style-name="T1">Amos 5:17,20 </text:span><text:line-break/><text:line-break/><text:span text:style-name="T2">    </text:span><text:span text:style-name="T1">17 And in all vineyards shall be </text:span><text:line-break/><text:span text:style-name="T1">wailing: for I will pass through </text:span><text:line-break/><text:span text:style-name="T1">thee, saith the Lord. </text:span><text:line-break/><text:line-break/><text:span text:style-name="T2">    </text:span><text:span text:style-name="T1">20 Shall not the day of the Lord be </text:span><text:line-break/><text:span text:style-name="T1">darkness, and not light? even very </text:span><text:line-break/><text:span text:style-name="T1">dark, and no brightness in it? </text:span><text:line-break/><text:line-break/><text:span text:style-name="T1">3ooo Chapter 2: Atonement and Eucharist - 22:30-31 </text:span><text:line-break/><text:soft-page-break/><text:line-break/><text:line-break/><text:span text:style-name="T2">    </text:span><text:span text:style-name="T1">(Justice and substitution) </text:span><text:line-break/><text:span text:style-name="T2">    </text:span><text:span text:style-name="T1">Justice requires reformation of the sinner. Mercy cancels the debt only when justice approves. </text:span><text:line-break/><text:line-break/><text:span text:style-name="T1">o4oo Chapter 5: Animal Magnetism Unmasked - 105:22 </text:span><text:line-break/><text:line-break/><text:line-break/><text:span text:style-name="T2">    </text:span><text:span text:style-name="T1">(Evil let loose) </text:span><text:line-break/><text:span text:style-name="T2">    </text:span><text:span text:style-name="T1">Whoever uses his developed mental powers like an escaped felon to commit fresh atrocities as opportunity occurs is never safe. God will arrest him. Divine justice will manacle him. His sins will be millstones about his neck, weighing him down to the depths of ignominy and death. The aggravation of error foretells its doom, and confirms the ancient axiom: "Whom the gods would destroy, they first make mad." </text:span><text:line-break/><text:line-break/><text:span text:style-name="T1">ooo2 Chapter 15: Genesis - 542:7 </text:span><text:line-break/><text:line-break/><text:line-break/><text:span text:style-name="T2">    </text:span><text:span text:style-name="T1">(Murder brings its curse) </text:span><text:line-break/><text:span text:style-name="T2">    </text:span><text:span text:style-name="T1">Truth, through her eternal laws, unveils error. Truth causes sin to betray itself, and sets upon error the mark of the beast. Even the disposition to excuse guilt or to conceal it is punished. The avoidance of justice and the denial of truth tend to perpetuate sin, invoke crime, jeopardize self-control, and mock divine mercy. </text:span><text:line-break/><text:line-break/><text:span text:style-name="T1">o1oo Chapter 8: Footsteps of Truth - 240:27 </text:span><text:line-break/><text:line-break/><text:line-break/><text:span text:style-name="T2">    </text:span><text:span text:style-name="T1">(Progress demanded) </text:span><text:line-break/><text:span text:style-name="T2">    </text:span><text:span text:style-name="T1">In trying to undo the errors of sense one must pay fully and fairly the utmost farthing, until all error is finally brought into subjection to Truth. The divine method of paying sin's wages involves unwinding one's snarls, and learning from experience how to divide between sense and Soul. </text:span><text:line-break/><text:line-break/><text:span text:style-name="T1">oo3o Chapter 10: Science of Being - 291:28 </text:span><text:line-break/><text:line-break/><text:line-break/><text:span text:style-name="T2">    </text:span><text:span text:style-name="T1">(Day of judgment) </text:span><text:line-break/><text:span text:style-name="T2">    </text:span><text:span text:style-name="T1">No final judgment awaits mortals, for the judgment-day of wisdom comes hourly and continually, even the judgment by which mortal man is divested of all material error. As for spiritual error there is none. </text:span></text:p>
      <text:p text:style-name="Horizontal_20_Line"/>
      <text:p text:style-name="P4">Section 4 </text:p>
      <text:p text:style-name="Horizontal_20_Line"/>
      <text:p text:style-name="P5"><text:line-break/><text:span text:style-name="T1">Hosea 14:1,2,9 </text:span><text:line-break/><text:line-break/><text:span text:style-name="T2">    </text:span><text:span text:style-name="T1">1 O Israel, return unto the Lord </text:span><text:line-break/><text:span text:style-name="T1">thy God; for thou hast fallen by </text:span><text:line-break/><text:span text:style-name="T1">thine iniquity. </text:span><text:line-break/><text:line-break/><text:span text:style-name="T2">    </text:span><text:span text:style-name="T1">2 Take with you words, and turn to </text:span><text:line-break/><text:span text:style-name="T1">the Lord: say unto him, Take away all </text:span><text:line-break/><text:span text:style-name="T1">iniquity, and receive us graciously: </text:span><text:line-break/><text:span text:style-name="T1">so will we render the calves of our </text:span><text:line-break/><text:span text:style-name="T1">lips. </text:span><text:line-break/><text:line-break/><text:span text:style-name="T2">    </text:span><text:span text:style-name="T1">9 Who is wise, and he shall </text:span><text:line-break/><text:span text:style-name="T1">understand these things? prudent, and </text:span><text:line-break/><text:span text:style-name="T1">he shall know them? for the ways of </text:span><text:line-break/><text:span text:style-name="T1">the Lord are right, and the just </text:span><text:line-break/><text:span text:style-name="T1">shall walk in them: but the </text:span><text:line-break/><text:span text:style-name="T1">transgressors shall fall therein. </text:span><text:line-break/><text:line-break/><text:span text:style-name="T1">*** </text:span><text:line-break/><text:span text:style-name="T1">I Peter 4:1-3,7 </text:span><text:line-break/><text:line-break/><text:span text:style-name="T2">    </text:span><text:span text:style-name="T1">1 Forasmuch then as Christ hath </text:span><text:line-break/><text:span text:style-name="T1">suffered for us in the flesh, arm </text:span><text:line-break/><text:span text:style-name="T1">yourselves likewise with the same </text:span><text:line-break/><text:span text:style-name="T1">mind: for he that hath suffered in </text:span><text:line-break/><text:span text:style-name="T1">the flesh hath ceased from sin; </text:span><text:line-break/><text:line-break/><text:span text:style-name="T2">    </text:span><text:span text:style-name="T1">2 That he no longer should live the </text:span><text:line-break/><text:span text:style-name="T1">rest of his time in the flesh to the </text:span><text:line-break/><text:span text:style-name="T1">lusts of men, but to the will of God. </text:span><text:line-break/><text:soft-page-break/><text:line-break/><text:line-break/><text:span text:style-name="T2">    </text:span><text:span text:style-name="T1">3 For the time past of our life may </text:span><text:line-break/><text:span text:style-name="T1">suffice us to have wrought the will </text:span><text:line-break/><text:span text:style-name="T1">of the Gentiles, when we walked in </text:span><text:line-break/><text:span text:style-name="T1">lasciviousness, lusts, excess of </text:span><text:line-break/><text:span text:style-name="T1">wine, revellings, banquetings, and </text:span><text:line-break/><text:span text:style-name="T1">abominable idolatries: </text:span><text:line-break/><text:line-break/><text:span text:style-name="T2">    </text:span><text:span text:style-name="T1">7 But the end of all things is at </text:span><text:line-break/><text:span text:style-name="T1">hand: be ye therefore sober, and </text:span><text:line-break/><text:span text:style-name="T1">watch unto prayer. </text:span><text:line-break/><text:line-break/><text:span text:style-name="T1">*** </text:span><text:line-break/><text:span text:style-name="T1">Matthew 7:21 </text:span><text:line-break/><text:line-break/><text:span text:style-name="T2">    </text:span><text:span text:style-name="T1">21 #Not every one that saith unto </text:span><text:line-break/><text:span text:style-name="T1">me, Lord, Lord, shall enter into the </text:span><text:line-break/><text:span text:style-name="T1">kingdom of heaven; but he that doeth </text:span><text:line-break/><text:span text:style-name="T1">the will of my Father which is in </text:span><text:line-break/><text:span text:style-name="T1">heaven. </text:span><text:line-break/><text:line-break/><text:span text:style-name="T1">4ooo Chapter 1: Prayer - 5:3-6 </text:span><text:line-break/><text:line-break/><text:line-break/><text:span text:style-name="T2">    </text:span><text:span text:style-name="T1">(Sorrow and reformation) </text:span><text:line-break/><text:span text:style-name="T2">    </text:span><text:span text:style-name="T1">Sorrow for wrong-doing is but one step towards reform and the very easiest step. The next and great step required by wisdom is the test of our sincerity, - namely, reformation. </text:span><text:line-break/><text:line-break/><text:span text:style-name="T1">oo3o Chapter 10: Science of Being - 327:1-24 </text:span><text:line-break/><text:line-break/><text:line-break/><text:span text:style-name="T2">    </text:span><text:span text:style-name="T1">(Conversion of Saul) </text:span><text:line-break/><text:span text:style-name="T2">    </text:span><text:span text:style-name="T1">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span text:style-name="T2">    </text:span><text:span text:style-name="T1">(Image of the beast) </text:span><text:line-break/><text:span text:style-name="T2">    </text:span><text:span text:style-name="T1">What a pitiful sight is malice, finding pleasure in revenge! Evil is sometimes a man's highest conception of right, until his grasp on good grows stronger. Then he loses pleasure in wickedness, and it becomes his torment. The way to escape the misery of sin is to cease sinning. There is no other way. Sin is the image of the beast to be effaced by the sweat of agony. It is a moral madness which rushes forth to clamor with midnight and tempest. </text:span><text:line-break/><text:span text:style-name="T2">    </text:span><text:span text:style-name="T1">(Peremptory demands) </text:span><text:line-break/><text:span text:style-name="T2">    </text:span><text:span text:style-name="T1">To the physical senses, the strict demands of Christian Science seem peremptory; but mortals are hastening to learn that Life is God, good, and that evil has in reality neither place nor power in the human or the divine economy. </text:span><text:line-break/><text:span text:style-name="T2">    </text:span><text:span text:style-name="T1">(Moral courage) </text:span><text:line-break/><text:span text:style-name="T2">    </text:span><text:span text:style-name="T1">Fear of punishment never made man truly honest. Moral courage is requisite to meet the wrong and to proclaim the right. </text:span><text:line-break/><text:line-break/><text:span text:style-name="T1">3ooo Chapter 2: Atonement and Eucharist - 35:30-4 </text:span><text:line-break/><text:line-break/><text:line-break/><text:span text:style-name="T2">    </text:span><text:span text:style-name="T1">(Final purpose) </text:span><text:line-break/><text:span text:style-name="T2">    </text:span><text:span text:style-name="T1">The design of Love is to reform the sinner. If the sinner's punishment here has been insufficient to reform him, the good man's heaven would be a hell to the sinner. They, who know not purity and affection by experience, can never find bliss in the blessed company of Truth and Love simply through translation into another sphere. </text:span></text:p>
      <text:p text:style-name="Horizontal_20_Line"/>
      <text:p text:style-name="P4">Section 5 </text:p>
      <text:p text:style-name="Horizontal_20_Line"/>
      <text:p text:style-name="P5"><text:line-break/><text:span text:style-name="T1">Psalm 51:1 </text:span><text:line-break/><text:line-break/><text:span text:style-name="T2">    </text:span><text:span text:style-name="T1">1 Have mercy upon me, O God, </text:span><text:line-break/><text:span text:style-name="T1">according to thy lovingkindness: </text:span><text:line-break/><text:span text:style-name="T1">according unto the multitude of thy </text:span><text:line-break/><text:span text:style-name="T1">tender mercies blot out my </text:span><text:line-break/><text:span text:style-name="T1">transgressions. </text:span><text:line-break/><text:soft-page-break/><text:span text:style-name="T1">Psalm 130:3,4 </text:span><text:line-break/><text:line-break/><text:span text:style-name="T2">    </text:span><text:span text:style-name="T1">3 If thou, Lord, shouldest mark </text:span><text:line-break/><text:span text:style-name="T1">iniquities, O Lord, who shall stand? </text:span><text:line-break/><text:line-break/><text:span text:style-name="T2">    </text:span><text:span text:style-name="T1">4 But there is forgiveness with </text:span><text:line-break/><text:span text:style-name="T1">thee, that thou mayest be feared. </text:span><text:line-break/><text:line-break/><text:span text:style-name="T1">*** </text:span><text:line-break/><text:span text:style-name="T1">Jeremiah 50:4,5,20 </text:span><text:line-break/><text:line-break/><text:span text:style-name="T2">    </text:span><text:span text:style-name="T1">4 In those days, and in that time, </text:span><text:line-break/><text:span text:style-name="T1">saith the Lord, the children of Israel </text:span><text:line-break/><text:span text:style-name="T1">shall come, they and the children of </text:span><text:line-break/><text:span text:style-name="T1">Judah together, going and weeping: </text:span><text:line-break/><text:span text:style-name="T1">they shall go, and seek the Lord </text:span><text:line-break/><text:span text:style-name="T1">their God. </text:span><text:line-break/><text:line-break/><text:span text:style-name="T2">    </text:span><text:span text:style-name="T1">5 They shall ask the way to Zion </text:span><text:line-break/><text:span text:style-name="T1">with their faces thitherward, saying, </text:span><text:line-break/><text:span text:style-name="T1">Come, and let us join ourselves to </text:span><text:line-break/><text:span text:style-name="T1">the Lord in a perpetual covenant that </text:span><text:line-break/><text:span text:style-name="T1">shall not be forgotten. </text:span><text:line-break/><text:line-break/><text:span text:style-name="T2">    </text:span><text:span text:style-name="T1">20 In those days, and in that time, </text:span><text:line-break/><text:span text:style-name="T1">saith the Lord, the iniquity of </text:span><text:line-break/><text:span text:style-name="T1">Israel shall be sought for, and there </text:span><text:line-break/><text:span text:style-name="T1">shall be none; and the sins of Judah, </text:span><text:line-break/><text:span text:style-name="T1">and they shall not be found: for I </text:span><text:line-break/><text:span text:style-name="T1">will pardon them whom I reserve. </text:span><text:line-break/><text:line-break/><text:span text:style-name="T1">*** </text:span><text:line-break/><text:span text:style-name="T1">I John 1:5,8,9 </text:span><text:line-break/><text:line-break/><text:span text:style-name="T2">    </text:span><text:span text:style-name="T1">5 This then is the message which we </text:span><text:line-break/><text:span text:style-name="T1">have heard of him, and declare unto </text:span><text:line-break/><text:span text:style-name="T1">you, that God is light, and in him is </text:span><text:line-break/><text:span text:style-name="T1">no darkness at all. </text:span><text:line-break/><text:line-break/><text:span text:style-name="T2">    </text:span><text:span text:style-name="T1">8 If we say that we have no sin, we </text:span><text:line-break/><text:span text:style-name="T1">deceive ourselves, and the truth is </text:span><text:line-break/><text:span text:style-name="T1">not in us. </text:span><text:line-break/><text:line-break/><text:span text:style-name="T2">    </text:span><text:span text:style-name="T1">9 If we confess our sins, he is </text:span><text:line-break/><text:span text:style-name="T1">faithful and just to forgive us our </text:span><text:line-break/><text:span text:style-name="T1">sins, and to cleanse us from all </text:span><text:line-break/><text:span text:style-name="T1">unrighteousness. </text:span><text:line-break/><text:line-break/><text:span text:style-name="T1">4ooo Chapter 1: Prayer - 6:3 </text:span><text:line-break/><text:line-break/><text:line-break/><text:span text:style-name="T2">    </text:span><text:span text:style-name="T1">(Pardon and amendment) </text:span><text:line-break/><text:span text:style-name="T2">    </text:span><text:span text:style-name="T1">Divine Love corrects and governs man. Men may pardon, but this divine Principle alone reforms the sinner. God is not separate from the wisdom He bestows. The talents He gives we must improve. Calling on Him to forgive our work badly done or left undone, implies the vain supposition that we have nothing to do but to ask pardon, and that afterwards we shall be free to repeat the offence. </text:span><text:line-break/><text:line-break/><text:span text:style-name="T1">oo3o Chapter 10: Science of Being - 291:1 </text:span><text:line-break/><text:line-break/><text:line-break/><text:span text:style-name="T2">    </text:span><text:span text:style-name="T1">(Sin is punished) </text:span><text:line-break/><text:span text:style-name="T2">    </text:span><text:span text:style-name="T1">The suppositions that sin is pardoned while unforsaken, that happiness can be genuine in the midst of sin, that the so-called death of the body frees from sin, and that God's pardon is aught but the destruction of sin, - these are grave mistakes. We know that all will be changed "in the twinkling of an eye," when the last trump shall sound; but this last call of wisdom cannot come till mortals have already yielded to each lesser call in the growth of Christian character. Mortals need not fancy that belief in the experience of death will awaken them to glorified being. </text:span><text:line-break/><text:line-break/><text:span text:style-name="T1">oo3o Chapter 10: Science of Being (PLATFORM) - 339:1 </text:span><text:line-break/><text:line-break/><text:span text:style-name="T2">  </text:span><text:span text:style-name="T1">(- MORTAL MIND - Sin)</text:span><text:line-break/><text:line-break/><text:span text:style-name="T2">    </text:span><text:span text:style-name="T1">(-30- Divine pardon) </text:span><text:line-break/><text:span text:style-name="T2">    </text:span><text:span text:style-name="T1">XXX. The destruction of sin is the divine method of pardon. Divine Life destroys death, Truth destroys error, and Love destroys hate. Being destroyed, sin needs no other form of forgiveness. Does not God's pardon, destroying </text:span><text:soft-page-break/><text:span text:style-name="T1">any one sin, prophesy and involve the final destruction of all sin? </text:span><text:line-break/><text:line-break/><text:span text:style-name="T1">oo3o Chapter 10: Science of Being - 292:1 </text:span><text:line-break/><text:line-break/><text:span text:style-name="T2">    </text:span><text:span text:style-name="T1">(Day of judgment) </text:span><text:line-break/><text:span text:style-name="T2">    </text:span><text:span text:style-name="T1">When the last mortal fault is destroyed, then the final trump will sound which will end the battle of Truth with error and mortality; "but of that day and hour, knoweth no man." Here prophecy pauses. Divine Science alone can compass the heights and depths of being and reveal the infinite. </text:span></text:p>
      <text:p text:style-name="Horizontal_20_Line"/>
      <text:p text:style-name="P4">Section 6 </text:p>
      <text:p text:style-name="Horizontal_20_Line"/>
      <text:p text:style-name="P5"><text:line-break/><text:span text:style-name="T1">Psalm 98:1,2 </text:span><text:line-break/><text:line-break/><text:span text:style-name="T2">    </text:span><text:span text:style-name="T1">1 O sing unto the Lord a new song; </text:span><text:line-break/><text:span text:style-name="T1">for he hath done marvellous things: </text:span><text:line-break/><text:span text:style-name="T1">his right hand, and his holy arm, </text:span><text:line-break/><text:span text:style-name="T1">hath gotten him the victory. </text:span><text:line-break/><text:line-break/><text:span text:style-name="T2">    </text:span><text:span text:style-name="T1">2 The Lord hath made known his </text:span><text:line-break/><text:span text:style-name="T1">salvation: his righteousness hath he </text:span><text:line-break/><text:span text:style-name="T1">openly shewed in the sight of the </text:span><text:line-break/><text:span text:style-name="T1">heathen. </text:span><text:line-break/><text:line-break/><text:span text:style-name="T1">*** </text:span><text:line-break/><text:span text:style-name="T1">Malachi 3:16,17 </text:span><text:line-break/><text:line-break/><text:span text:style-name="T2">    </text:span><text:span text:style-name="T1">16 #Then they that feared the Lord </text:span><text:line-break/><text:span text:style-name="T1">spake often one to another: and the </text:span><text:line-break/><text:span text:style-name="T1">Lord hearkened, and heard it, and a </text:span><text:line-break/><text:span text:style-name="T1">book of remembrance was written </text:span><text:line-break/><text:span text:style-name="T1">before him for them that feared the </text:span><text:line-break/><text:span text:style-name="T1">Lord, and that thought upon his name. </text:span><text:line-break/><text:line-break/><text:line-break/><text:span text:style-name="T2">    </text:span><text:span text:style-name="T1">17 And they shall be mine, saith </text:span><text:line-break/><text:span text:style-name="T1">the Lord of hosts, in that day when I </text:span><text:line-break/><text:span text:style-name="T1">make up my jewels; and I will spare </text:span><text:line-break/><text:span text:style-name="T1">them, as a man spareth his own son </text:span><text:line-break/><text:span text:style-name="T1">that serveth him. </text:span><text:line-break/><text:line-break/><text:span text:style-name="T1">*** </text:span><text:line-break/><text:span text:style-name="T1">John 3:16,17 </text:span><text:line-break/><text:line-break/><text:span text:style-name="T2">    </text:span><text:span text:style-name="T1">16 #For God so loved the world, </text:span><text:line-break/><text:span text:style-name="T1">that he gave his only begotten Son, </text:span><text:line-break/><text:span text:style-name="T1">that whosoever believeth in him </text:span><text:line-break/><text:span text:style-name="T1">should not perish, but have </text:span><text:line-break/><text:span text:style-name="T1">everlasting life. </text:span><text:line-break/><text:line-break/><text:span text:style-name="T2">    </text:span><text:span text:style-name="T1">17 For God sent not his Son into </text:span><text:line-break/><text:span text:style-name="T1">the world to condemn the world; but </text:span><text:line-break/><text:span text:style-name="T1">that the world through him might be </text:span><text:line-break/><text:span text:style-name="T1">saved. </text:span><text:line-break/><text:line-break/><text:span text:style-name="T1">*** </text:span><text:line-break/><text:span text:style-name="T1">Revelation 2:17 </text:span><text:line-break/><text:line-break/><text:span text:style-name="T2">    </text:span><text:span text:style-name="T1">17 He that hath an ear, let him </text:span><text:line-break/><text:span text:style-name="T1">hear what the Spirit saith unto the </text:span><text:line-break/><text:span text:style-name="T1">churches; To him that overcometh will </text:span><text:line-break/><text:span text:style-name="T1">I give to eat of the hidden manna, </text:span><text:line-break/><text:span text:style-name="T1">and will give him a white stone, and </text:span><text:line-break/><text:span text:style-name="T1">in the stone a new name written, </text:span><text:line-break/><text:span text:style-name="T1">which no man knoweth saving he that </text:span><text:line-break/><text:span text:style-name="T1">receiveth it. </text:span><text:line-break/><text:span text:style-name="T1">Revelation 3:5 </text:span><text:line-break/><text:line-break/><text:span text:style-name="T2">    </text:span><text:span text:style-name="T1">5 He that overcometh, the same </text:span><text:line-break/><text:span text:style-name="T1">shall be clothed in white raiment; </text:span><text:line-break/><text:span text:style-name="T1">and I will not blot out his name out </text:span><text:line-break/><text:span text:style-name="T1">of the book of life, but I will </text:span><text:line-break/><text:span text:style-name="T1">confess his name before my Father, </text:span><text:line-break/><text:span text:style-name="T1">and before his angels. </text:span><text:line-break/><text:line-break/><text:span text:style-name="T1">ooo1 Chapter 16: The Apocalypse - 568:24 </text:span><text:line-break/><text:line-break/><text:line-break/><text:span text:style-name="T2">    </text:span><text:span text:style-name="T1">(Paean of jubilee) </text:span><text:line-break/><text:span text:style-name="T2">    </text:span><text:span text:style-name="T1">For victory over a single sin, we give thanks and magnify the Lord of Hosts. What shall we say of the mighty conquest over all sin? A louder song, sweeter than has ever before reached high heaven, now rises clearer and nearer to the great heart of Christ; for the accuser is not there, and </text:span><text:soft-page-break/><text:span text:style-name="T1">Love sends forth her primal and everlasting strain. Self-abnegation, by which we lay down all for Truth, or Christ, in our warfare against error, is a rule in Christian Science. This rule clearly interprets God as divine Principle, - as Life, represented by the Father; as Truth, represented by the Son; as Love, represented by the Mother. Every mortal at some period, here or hereafter, must grapple with and overcome the mortal belief in a power opposed to God. </text:span><text:line-break/><text:line-break/><text:span text:style-name="T1">o1oo Chapter 8: Footsteps of Truth - 242:6 </text:span><text:line-break/><text:line-break/><text:line-break/><text:span text:style-name="T2">    </text:span><text:span text:style-name="T1">(Spiritual baptism) Denial of the claims of matter is a great step towards the joys of Spirit, towards human freedom and the final triumph over the body. </text:span><text:line-break/><text:line-break/><text:span text:style-name="T1">3ooo Chapter 2: Atonement and Eucharist - 40:31 </text:span><text:line-break/><text:line-break/><text:line-break/><text:span text:style-name="T2">    </text:span><text:span text:style-name="T1">(Within the veil) </text:span><text:line-break/><text:span text:style-name="T2">    </text:span><text:span text:style-name="T1">The nature of Christianity is peaceful and blessed, but in order to enter into the kingdom, the anchor of hope must be cast beyond the veil of matter into the Shekinah into which Jesus has passed before us; and this advance beyond matter must come through the joys and triumphs of the righteous as well as through their sorrows and afflictions. Like our Master, we must depart from material sense into the spiritual sense of being. </text:span><text:line-break/><text:line-break/><text:span text:style-name="T1">3ooo Chapter 2: Atonement and Eucharist - 39:7 </text:span><text:line-break/><text:line-break/><text:span text:style-name="T2">    </text:span><text:span text:style-name="T1">(Mockery of truth) </text:span><text:line-break/><text:span text:style-name="T2">    </text:span><text:span text:style-name="T1">We need "Christ, and him crucified." We must have trials and self-denials, as well as joys and victories, until all error is destroyed. </text:span><text:line-break/><text:line-break/><text:span text:style-name="T1">o1oo Chapter 8: Footsteps of Truth - 251:24 </text:span><text:line-break/><text:line-break/><text:line-break/><text:span text:style-name="T2">    </text:span><text:span text:style-name="T1">(Mortal mind's disappearance) </text:span><text:line-break/><text:span text:style-name="T2">    </text:span><text:span text:style-name="T1">This process of higher spiritual understanding improves mankind until error disappears, and nothing is left which deserves to perish or to be punished. </text:span><text:line-break/><text:line-break/><text:span text:style-name="T1">Subheadings in this lesson</text:span><text:line-break/><text:line-break/><text:span text:style-name="T1">18 1 - Justice and recompense</text:span><text:line-break/><text:span text:style-name="T1">18 1 - Embryonic sinful thoughts</text:span><text:line-break/><text:span text:style-name="T1">18 1 - Righteous retribution</text:span><text:line-break/><text:span text:style-name="T1">18 1 - Asking amiss</text:span><text:line-break/><text:span text:style-name="T1">18 1 - Mental conspirators</text:span><text:line-break/><text:span text:style-name="T1">18 2 - Retribution and remorse</text:span><text:line-break/><text:span text:style-name="T1">18 2 - Pardon and amendment</text:span><text:line-break/><text:span text:style-name="T1">18 2 - The robe of Science</text:span><text:line-break/><text:span text:style-name="T1">18 2 - Expiation by suffering</text:span><text:line-break/><text:span text:style-name="T1">18 2 - Sin is punished</text:span><text:line-break/><text:span text:style-name="T1">18 3 - Justice and substitution</text:span><text:line-break/><text:span text:style-name="T1">18 3 - Evil let loose</text:span><text:line-break/><text:span text:style-name="T1">18 3 - Murder brings its curse</text:span><text:line-break/><text:span text:style-name="T1">18 3 - Progress demanded</text:span><text:line-break/><text:span text:style-name="T1">18 3 - Day of judgment</text:span><text:line-break/><text:span text:style-name="T1">18 4 - Sorrow and reformation</text:span><text:line-break/><text:span text:style-name="T1">18 4 - Conversion of Saul</text:span><text:line-break/><text:span text:style-name="T1">18 4 - Image of the beast</text:span><text:line-break/><text:span text:style-name="T1">18 4 - Peremptory demands</text:span><text:line-break/><text:span text:style-name="T1">18 4 - Moral courage</text:span><text:line-break/><text:span text:style-name="T1">18 4 - Final purpose</text:span><text:line-break/><text:span text:style-name="T1">18 5 - Pardon and amendment</text:span><text:line-break/><text:span text:style-name="T1">18 5 - Sin is punished</text:span><text:line-break/><text:span text:style-name="T1">18 5 - -30- Divine pardon</text:span><text:line-break/><text:span text:style-name="T1">18 5 - Day of judgment</text:span><text:line-break/><text:span text:style-name="T1">18 6 - Paean of jubilee</text:span><text:line-break/><text:span text:style-name="T1">18 6 - Spiritual baptism</text:span><text:line-break/><text:span text:style-name="T1">18 6 - Within the veil</text:span><text:line-break/><text:span text:style-name="T1">18 6 - Mockery of truth</text:span><text:line-break/><text:span text:style-name="T1">18 6 - Mortal mind's disappearan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8-everlasting-punishment-1909-1031-as-of-190713-153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03:22.358000000</dc:date>
    <meta:editing-duration>PT4H41M53S</meta:editing-duration>
    <meta:editing-cycles>176</meta:editing-cycles>
    <meta:generator>LibreOffice/6.2.3.2$Windows_X86_64 LibreOffice_project/aecc05fe267cc68dde00352a451aa867b3b546ac</meta:generator>
    <meta:document-statistic meta:table-count="0" meta:image-count="0" meta:object-count="0" meta:page-count="9" meta:paragraph-count="18" meta:word-count="3780" meta:character-count="21858" meta:non-whitespace-character-count="17063"/>
  </office:meta>
</office:document-meta>
</file>