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5fe32"/>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ctober 24</text:span>,1909   </text:p>
      <text:h text:style-name="P2" text:outline-level="1">Subject: 17<text:line-break/><text:line-break/>PROBATION AFTER DEATH.<text:line-break/><text:line-break/>ooo3</text:h>
      <text:p text:style-name="P3"><text:span text:style-name="T2">-- Golden Text -- </text:span><text:line-break/><text:line-break/><text:span text:style-name="T2">Psalm 68:20 </text:span><text:line-break/><text:line-break/><text:span text:style-name="T3">    </text:span><text:span text:style-name="T2">20 He that is our God is the God of </text:span><text:line-break/><text:span text:style-name="T2">salvation; and unto God the Lord </text:span><text:line-break/><text:span text:style-name="T2">belong the issues from death. </text:span></text:p>
      <text:p text:style-name="P4"/>
      <text:p text:style-name="P5">Responsive Reading </text:p>
      <text:p text:style-name="P4"/>
      <text:p text:style-name="P6"><text:line-break/><text:span text:style-name="T2">Acts 10:24-36,40-42 </text:span><text:line-break/><text:line-break/><text:span text:style-name="T3">    </text:span><text:span text:style-name="T2">24 And the morrow after they </text:span><text:line-break/><text:span text:style-name="T2">entered into Caesarea. And Cornelius </text:span><text:line-break/><text:span text:style-name="T2">waited for them, and had called </text:span><text:line-break/><text:span text:style-name="T2">together his kinsmen and near </text:span><text:line-break/><text:span text:style-name="T2">friends. </text:span><text:line-break/><text:line-break/><text:span text:style-name="T3">    </text:span><text:span text:style-name="T2">25 And as Peter was coming in, </text:span><text:line-break/><text:span text:style-name="T2">Cornelius met him, and fell down at </text:span><text:line-break/><text:span text:style-name="T2">his feet, and worshipped him. </text:span><text:line-break/><text:line-break/><text:span text:style-name="T3">    </text:span><text:span text:style-name="T2">26 But Peter took him up, saying, </text:span><text:line-break/><text:span text:style-name="T2">Stand up; I myself also am a man. </text:span><text:line-break/><text:line-break/><text:span text:style-name="T3">    </text:span><text:span text:style-name="T2">27 And as he talked with him, he </text:span><text:line-break/><text:span text:style-name="T2">went in, and found many that were </text:span><text:line-break/><text:span text:style-name="T2">come together. </text:span><text:line-break/><text:line-break/><text:span text:style-name="T3">    </text:span><text:span text:style-name="T2">28 And he said unto them, Ye know </text:span><text:line-break/><text:span text:style-name="T2">how that it is an unlawful thing for </text:span><text:line-break/><text:span text:style-name="T2">a man that is a Jew to keep company, </text:span><text:line-break/><text:span text:style-name="T2">or come unto one of another nation; </text:span><text:line-break/><text:span text:style-name="T2">but God hath shewed me that I should </text:span><text:line-break/><text:span text:style-name="T2">not call any man common or unclean. </text:span><text:line-break/><text:line-break/><text:span text:style-name="T3">    </text:span><text:span text:style-name="T2">29 Therefore came I unto you </text:span><text:line-break/><text:span text:style-name="T2">without gainsaying, as soon as I was </text:span><text:line-break/><text:span text:style-name="T2">sent for: I ask therefore for what </text:span><text:line-break/><text:span text:style-name="T2">intent ye have sent for me? </text:span><text:line-break/><text:line-break/><text:span text:style-name="T3">    </text:span><text:span text:style-name="T2">30 And Cornelius said, Four days </text:span><text:line-break/><text:span text:style-name="T2">ago I was fasting until this hour; </text:span><text:line-break/><text:span text:style-name="T2">and at the ninth hour I prayed in my </text:span><text:line-break/><text:span text:style-name="T2">house, and, behold, a man stood </text:span><text:line-break/><text:span text:style-name="T2">before me in bright clothing, </text:span><text:line-break/><text:line-break/><text:span text:style-name="T3">    </text:span><text:span text:style-name="T2">31 And said, Cornelius, thy prayer </text:span><text:line-break/><text:span text:style-name="T2">is heard, and thine alms are had in </text:span><text:line-break/><text:span text:style-name="T2">remembrance in the sight of God. </text:span><text:line-break/><text:line-break/><text:span text:style-name="T3">    </text:span><text:span text:style-name="T2">32 Send therefore to Joppa, and </text:span><text:line-break/><text:span text:style-name="T2">call hither Simon, whose surname is </text:span><text:line-break/><text:span text:style-name="T2">Peter; he is lodged in the house of </text:span><text:line-break/><text:span text:style-name="T2">one Simon a tanner by the sea side: </text:span><text:line-break/><text:span text:style-name="T2">who, when he cometh, shall speak unto </text:span><text:line-break/><text:span text:style-name="T2">thee. </text:span><text:line-break/><text:line-break/><text:span text:style-name="T3">    </text:span><text:span text:style-name="T2">33 Immediately therefore I sent to </text:span><text:line-break/><text:span text:style-name="T2">thee; and thou hast well done that </text:span><text:line-break/><text:span text:style-name="T2">thou art come. Now therefore are we </text:span><text:line-break/><text:span text:style-name="T2">all here present before God, to hear </text:span><text:line-break/><text:span text:style-name="T2">all things that are commanded thee of </text:span><text:line-break/><text:span text:style-name="T2">God. </text:span><text:line-break/><text:line-break/><text:span text:style-name="T3">    </text:span><text:span text:style-name="T2">34 #Then Peter opened his mouth, </text:span><text:line-break/><text:span text:style-name="T2">and said, Of a truth I perceive that </text:span><text:line-break/><text:span text:style-name="T2">God is no respecter of persons: </text:span><text:line-break/><text:line-break/><text:span text:style-name="T3">    </text:span><text:span text:style-name="T2">35 But in every nation he that </text:span><text:line-break/><text:span text:style-name="T2">feareth him, and worketh </text:span><text:line-break/><text:span text:style-name="T2">righteousness, is accepted with him. </text:span><text:line-break/><text:line-break/><text:span text:style-name="T3">    </text:span><text:span text:style-name="T2">36 The word which God sent unto the </text:span><text:line-break/><text:span text:style-name="T2">children of Israel, preaching peace </text:span><text:line-break/><text:span text:style-name="T2">by Jesus Christ: (he is Lord of all:) </text:span><text:line-break/><text:line-break/><text:line-break/><text:span text:style-name="T3">    </text:span><text:span text:style-name="T2">40 Him God raised up the third day, </text:span><text:line-break/><text:span text:style-name="T2">and shewed him openly; </text:span><text:line-break/><text:line-break/><text:span text:style-name="T3">    </text:span><text:span text:style-name="T2">41 Not to all the people, but unto </text:span><text:line-break/><text:span text:style-name="T2">witnesses chosen before of God, even </text:span><text:line-break/><text:span text:style-name="T2">to us, who did eat and drink with him </text:span><text:line-break/><text:soft-page-break/><text:span text:style-name="T2">after he rose from the dead. </text:span><text:line-break/><text:line-break/><text:span text:style-name="T3">    </text:span><text:span text:style-name="T2">42 And he commanded us to preach </text:span><text:line-break/><text:span text:style-name="T2">unto the people, and to testify that </text:span><text:line-break/><text:span text:style-name="T2">it is he which was ordained of God to </text:span><text:line-break/><text:span text:style-name="T2">be the Judge of quick and dead. </text:span></text:p>
      <text:p text:style-name="P4"/>
      <text:p text:style-name="P5">Section 1 </text:p>
      <text:p text:style-name="P4"/>
      <text:p text:style-name="P7"><text:span text:style-name="T4"><text:line-break/></text:span><text:span text:style-name="T5">Job 33:4 </text:span><text:span text:style-name="T4"><text:line-break/><text:line-break/></text:span><text:span text:style-name="T6">    </text:span><text:span text:style-name="T5">4 The Spirit of God hath made me, </text:span><text:span text:style-name="T4"><text:line-break/></text:span><text:span text:style-name="T5">and the breath of the Almighty hath </text:span><text:span text:style-name="T4"><text:line-break/></text:span><text:span text:style-name="T5">given me life. </text:span><text:span text:style-name="T4"><text:line-break/><text:line-break/></text:span><text:span text:style-name="T5">*** </text:span><text:span text:style-name="T4"><text:line-break/></text:span><text:span text:style-name="T5">Psalm 16:11 </text:span><text:span text:style-name="T4"><text:line-break/><text:line-break/></text:span><text:span text:style-name="T6">    </text:span><text:span text:style-name="T5">11 Thou wilt shew me the path of </text:span><text:span text:style-name="T4"><text:line-break/></text:span><text:span text:style-name="T5">life: in thy presence is fulness of </text:span><text:span text:style-name="T4"><text:line-break/></text:span><text:span text:style-name="T5">joy; at thy right hand there are </text:span><text:span text:style-name="T4"><text:line-break/></text:span><text:span text:style-name="T5">pleasures for evermore. </text:span><text:span text:style-name="T4"><text:line-break/></text:span><text:span text:style-name="T5">Psalm 36:9 </text:span><text:span text:style-name="T4"><text:line-break/><text:line-break/></text:span><text:span text:style-name="T6">    </text:span><text:span text:style-name="T5">9 For with thee is the fountain of </text:span><text:span text:style-name="T4"><text:line-break/></text:span><text:span text:style-name="T5">life: in thy light shall we see light. </text:span><text:span text:style-name="T4"><text:line-break/><text:line-break/></text:span><text:span text:style-name="T5">*** </text:span><text:span text:style-name="T4"><text:line-break/></text:span><text:span text:style-name="T5">John 6:45-47 </text:span><text:span text:style-name="T4"><text:line-break/><text:line-break/></text:span><text:span text:style-name="T6">    </text:span><text:span text:style-name="T5">45 It is written in the prophets, </text:span><text:span text:style-name="T4"><text:line-break/></text:span><text:span text:style-name="T5">And they shall be all taught of God. </text:span><text:span text:style-name="T4"><text:line-break/></text:span><text:span text:style-name="T5">Every man therefore that hath heard, </text:span><text:span text:style-name="T4"><text:line-break/></text:span><text:span text:style-name="T5">and hath learned of the Father, </text:span><text:span text:style-name="T4"><text:line-break/></text:span><text:span text:style-name="T5">cometh unto me. </text:span><text:span text:style-name="T4"><text:line-break/><text:line-break/></text:span><text:span text:style-name="T6">    </text:span><text:span text:style-name="T5">46 Not that any man hath seen the </text:span><text:span text:style-name="T4"><text:line-break/></text:span><text:span text:style-name="T5">Father, save he which is of God, he </text:span><text:span text:style-name="T4"><text:line-break/></text:span><text:span text:style-name="T5">hath seen the Father. </text:span><text:span text:style-name="T4"><text:line-break/><text:line-break/></text:span><text:span text:style-name="T6">    </text:span><text:span text:style-name="T5">47 Verily, verily, I say unto you, </text:span><text:span text:style-name="T4"><text:line-break/></text:span><text:span text:style-name="T5">He that believeth on me hath </text:span><text:span text:style-name="T4"><text:line-break/></text:span><text:span text:style-name="T5">everlasting life. </text:span><text:span text:style-name="T4"><text:line-break/><text:line-break/></text:span><text:span text:style-name="T5">oo3o Chapter 10: Science of Being - 290:3-10 </text:span><text:span text:style-name="T4"><text:line-break/><text:line-break/><text:line-break/></text:span><text:span text:style-name="T6">    </text:span><text:span text:style-name="T5">(Death no advantage) </text:span><text:span text:style-name="T4"><text:line-break/></text:span><text:span text:style-name="T6">    </text:span><text:span text:style-name="T5">If the Principle, rule, and demonstration of man's being are not in the least understood before what is termed death overtakes mortals, they will rise no higher spiritually in the scale of existence on account of that single experience, but will remain as material as before the transition, still seeking happiness through a material, instead of through a spiritual sense of life, and from selfish and inferior motives. </text:span><text:span text:style-name="T4"><text:line-break/><text:line-break/></text:span><text:span text:style-name="T5">ooo3 Chapter 14: Recapitulation - 470:32 </text:span><text:span text:style-name="T4"><text:line-break/><text:line-break/></text:span><text:span text:style-name="T5">(10) Question: What is Mind?</text:span><text:span text:style-name="T4"><text:line-break/></text:span><text:span text:style-name="T5">ADAM = Nothingness.</text:span><text:span text:style-name="T4"><text:line-break/></text:span><text:span text:style-name="T5">Topic: Man</text:span><text:span text:style-name="T4"><text:line-break/><text:line-break/><text:line-break/></text:span><text:span text:style-name="T6">    </text:span><text:span text:style-name="T5">(Indestructible relationship) </text:span><text:span text:style-name="T4"><text:line-break/></text:span><text:span text:style-name="T6">    </text:span><text:span text:style-name="T5">The relations of God and man, divine Principle and idea, are indestructible in Science; and Science knows no lapse from nor return to harmony, but holds the divine order or spiritual law, in which God and all that He creates are perfect and eternal, to have remained unchanged in its eternal history. </text:span><text:span text:style-name="T4"><text:line-break/><text:line-break/></text:span><text:span text:style-name="T5">ooo3 Chapter 14: Recapitulation - 471:13-20 </text:span><text:span text:style-name="T4"><text:line-break/><text:line-break/></text:span><text:span text:style-name="T5">(10) Question: What is Mind?</text:span><text:span text:style-name="T4"><text:line-break/></text:span><text:span text:style-name="T5">ADAM = Nothingness.</text:span><text:span text:style-name="T4"><text:line-break/></text:span><text:span text:style-name="T5">Topic: Man</text:span><text:span text:style-name="T4"><text:line-break/><text:line-break/></text:span><text:span text:style-name="T6">    </text:span><text:span text:style-name="T5">(Celestial evidence) </text:span><text:span text:style-name="T4"><text:line-break/></text:span><text:span text:style-name="T6">    </text:span><text:span text:style-name="T5">The facts of divine Science should be admitted, - although the evidence as to these facts is not supported by evil, by matter, or by material sense, - because the evidence that God and man coexist is fully sustained by spiritual sense. Man is, and forever has been, God's reflection. God is infinite, therefore ever present, and there is no other power nor presence. Hence the spirituality of the universe is the only fact of creation. </text:span><text:span text:style-name="T4"><text:line-break/><text:line-break/></text:span><text:span text:style-name="T5">oo2o Chapter 11: Some Objections Answered - 347:6-7 </text:span><text:span text:style-name="T4"><text:line-break/><text:line-break/></text:span><text:soft-page-break/><text:span text:style-name="T4"><text:line-break/></text:span><text:span text:style-name="T6">    </text:span><text:span text:style-name="T5">(Serving two masters) Nothing really has Life but God, who is infinite Life; hence all is Life, and death has no dominion. </text:span><text:span text:style-name="T4"><text:line-break/><text:line-break/></text:span><text:span text:style-name="T5">oo1o Chapter 12: Christian Science Practice - 410:4-7 </text:span><text:span text:style-name="T4"><text:line-break/><text:line-break/><text:line-break/></text:span><text:span text:style-name="T6">    </text:span><text:span text:style-name="T5">(Life eternal and present) </text:span><text:span text:style-name="T4"><text:line-break/></text:span><text:span text:style-name="T6">    </text:span><text:span text:style-name="T5">"This is life eternal," says Jesus, - </text:span><text:span text:style-name="Strong_20_Emphasis"><text:span text:style-name="T5">is</text:span></text:span><text:span text:style-name="T5">, not </text:span><text:span text:style-name="Strong_20_Emphasis"><text:span text:style-name="T5">shall be</text:span></text:span><text:span text:style-name="T5">; and then he defines everlasting life as a present knowledge of his Father and of himself, - the knowledge of Love, Truth, and Life. </text:span></text:p>
      <text:p text:style-name="P4"/>
      <text:p text:style-name="P5">Section 2 </text:p>
      <text:p text:style-name="P4"/>
      <text:p text:style-name="P7"><text:span text:style-name="T4"><text:line-break/></text:span><text:span text:style-name="T5">Job 18:1,5-8,14,19,21 </text:span><text:span text:style-name="T4"><text:line-break/><text:line-break/></text:span><text:span text:style-name="T6">    </text:span><text:span text:style-name="T5">1 Then answered Bildad the </text:span><text:span text:style-name="T4"><text:line-break/></text:span><text:span text:style-name="T5">Shuhite, and said, </text:span><text:span text:style-name="T4"><text:line-break/><text:line-break/></text:span><text:span text:style-name="T6">    </text:span><text:span text:style-name="T5">5 Yea, the light of the wicked </text:span><text:span text:style-name="T4"><text:line-break/></text:span><text:span text:style-name="T5">shall be put out, and the spark of </text:span><text:span text:style-name="T4"><text:line-break/></text:span><text:span text:style-name="T5">his fire shall not shine. </text:span><text:span text:style-name="T4"><text:line-break/><text:line-break/></text:span><text:span text:style-name="T6">    </text:span><text:span text:style-name="T5">6 The light shall be dark in his </text:span><text:span text:style-name="T4"><text:line-break/></text:span><text:span text:style-name="T5">tabernacle, and his candle shall be </text:span><text:span text:style-name="T4"><text:line-break/></text:span><text:span text:style-name="T5">put out with him. </text:span><text:span text:style-name="T4"><text:line-break/><text:line-break/></text:span><text:span text:style-name="T6">    </text:span><text:span text:style-name="T5">7 The steps of his strength shall </text:span><text:span text:style-name="T4"><text:line-break/></text:span><text:span text:style-name="T5">be straitened, and his own counsel </text:span><text:span text:style-name="T4"><text:line-break/></text:span><text:span text:style-name="T5">shall cast him down. </text:span><text:span text:style-name="T4"><text:line-break/><text:line-break/></text:span><text:span text:style-name="T6">    </text:span><text:span text:style-name="T5">8 For he is cast into a net by his </text:span><text:span text:style-name="T4"><text:line-break/></text:span><text:span text:style-name="T5">own feet, and he walketh upon a snare. </text:span><text:span text:style-name="T4"><text:line-break/><text:line-break/><text:line-break/></text:span><text:span text:style-name="T6">    </text:span><text:span text:style-name="T5">14 His confidence shall be rooted </text:span><text:span text:style-name="T4"><text:line-break/></text:span><text:span text:style-name="T5">out of his tabernacle, and it shall </text:span><text:span text:style-name="T4"><text:line-break/></text:span><text:span text:style-name="T5">bring him to the king of terrors. </text:span><text:span text:style-name="T4"><text:line-break/><text:line-break/></text:span><text:span text:style-name="T6">    </text:span><text:span text:style-name="T5">19 He shall neither have son nor </text:span><text:span text:style-name="T4"><text:line-break/></text:span><text:span text:style-name="T5">nephew among his people, nor any </text:span><text:span text:style-name="T4"><text:line-break/></text:span><text:span text:style-name="T5">remaining in his dwellings. </text:span><text:span text:style-name="T4"><text:line-break/><text:line-break/></text:span><text:span text:style-name="T6">    </text:span><text:span text:style-name="T5">21 Surely such are the dwellings of </text:span><text:span text:style-name="T4"><text:line-break/></text:span><text:span text:style-name="T5">the wicked, and this is the place of </text:span><text:span text:style-name="T4"><text:line-break/></text:span><text:span text:style-name="T5">him that knoweth not God. </text:span><text:span text:style-name="T4"><text:line-break/><text:line-break/></text:span><text:span text:style-name="T5">*** </text:span><text:span text:style-name="T4"><text:line-break/></text:span><text:span text:style-name="T5">John 3:19,20 </text:span><text:span text:style-name="T4"><text:line-break/><text:line-break/></text:span><text:span text:style-name="T6">    </text:span><text:span text:style-name="T5">19 And this is the condemnation, </text:span><text:span text:style-name="T4"><text:line-break/></text:span><text:span text:style-name="T5">that light is come into the world, </text:span><text:span text:style-name="T4"><text:line-break/></text:span><text:span text:style-name="T5">and men loved darkness rather than </text:span><text:span text:style-name="T4"><text:line-break/></text:span><text:span text:style-name="T5">light, because their deeds were evil. </text:span><text:span text:style-name="T4"><text:line-break/><text:line-break/><text:line-break/></text:span><text:span text:style-name="T6">    </text:span><text:span text:style-name="T5">20 For every one that doeth evil </text:span><text:span text:style-name="T4"><text:line-break/></text:span><text:span text:style-name="T5">hateth the light, neither cometh to </text:span><text:span text:style-name="T4"><text:line-break/></text:span><text:span text:style-name="T5">the light, lest his deeds should be </text:span><text:span text:style-name="T4"><text:line-break/></text:span><text:span text:style-name="T5">reproved. </text:span><text:span text:style-name="T4"><text:line-break/><text:line-break/></text:span><text:span text:style-name="T5">o2oo Chapter 7: Physiology - 188:11 </text:span><text:span text:style-name="T4"><text:line-break/><text:line-break/><text:line-break/></text:span><text:span text:style-name="T6">    </text:span><text:span text:style-name="T5">(Disease a dream) </text:span><text:span text:style-name="T4"><text:line-break/></text:span><text:span text:style-name="T6">    </text:span><text:span text:style-name="T5">Mortal existence is a dream of pain and pleasure in matter, a dream of sin, sickness, and death; and it is like the dream we have in sleep, in which every one recognizes his condition to be wholly a state of mind. In both the waking and the sleeping dream, the dreamer thinks that his body is material and the suffering is in that body. </text:span><text:span text:style-name="T4"><text:line-break/><text:line-break/></text:span><text:span text:style-name="T5">oo3o Chapter 10: Science of Being - 283:21-24 </text:span><text:span text:style-name="T4"><text:line-break/><text:line-break/><text:line-break/></text:span><text:span text:style-name="T6">    </text:span><text:span text:style-name="T5">(Spiritual structure) </text:span><text:span text:style-name="T4"><text:line-break/></text:span><text:span text:style-name="T6">    </text:span><text:span text:style-name="T5">This false belief as to what really constitutes life so detracts from God's character and nature, that the true sense of His power is lost to all who cling to this falsity. </text:span><text:span text:style-name="T4"><text:line-break/><text:line-break/></text:span><text:span text:style-name="T5">o1oo Chapter 8: Footsteps of Truth - 244:13-22 </text:span><text:span text:style-name="T4"><text:line-break/><text:line-break/><text:line-break/></text:span><text:span text:style-name="T6">    </text:span><text:span text:style-name="T5">(Man never less than man) </text:span><text:span text:style-name="T4"><text:line-break/></text:span><text:span text:style-name="T6">    </text:span><text:span text:style-name="T5">Man undergoing birth, maturity, and decay is like the beasts and vegetables, - subject to laws of decay. If man were dust in his earliest stage of existence, we might admit the hypothesis that he </text:span><text:soft-page-break/><text:span text:style-name="T5">returns eventually to his primitive condition; but man was never more nor less than man. </text:span><text:span text:style-name="T4"><text:line-break/></text:span><text:span text:style-name="T6">    </text:span><text:span text:style-name="T5">If man flickers out in death or springs from matter into being, there must be an instant when God is without His entire manifestation, - when there is no full reflection of the infinite Mind. </text:span><text:span text:style-name="T4"><text:line-break/><text:line-break/></text:span><text:span text:style-name="T5">oo3o Chapter 10: Science of Being - 285:7-11 </text:span><text:span text:style-name="T4"><text:line-break/><text:line-break/><text:line-break/></text:span><text:span text:style-name="T6">    </text:span><text:span text:style-name="T5">(The human counterfeit) </text:span><text:span text:style-name="T4"><text:line-break/></text:span><text:span text:style-name="T6">    </text:span><text:span text:style-name="T5">What, then, is the material personality which suffers, sins, and dies? It is not man, the image and likeness of God, but man's counterfeit, the inverted likeness, the </text:span><text:span text:style-name="Strong_20_Emphasis"><text:span text:style-name="T5">unlikeness</text:span></text:span><text:span text:style-name="T6"> </text:span><text:span text:style-name="T5">called sin, sickness, and death. </text:span><text:span text:style-name="T4"><text:line-break/><text:line-break/></text:span><text:span text:style-name="T5">oo3o Chapter 10: Science of Being - 305:22 </text:span><text:span text:style-name="T4"><text:line-break/><text:line-break/></text:span><text:span text:style-name="T6">    </text:span><text:span text:style-name="T5">(Inverted images) </text:span><text:span text:style-name="T4"><text:line-break/></text:span><text:span text:style-name="T6">    </text:span><text:span text:style-name="T5">In the illusion of life that is here to-day and gone to-morrow, man would be wholly mortal, were it not that Love, the divine Principle that obtains in divine Science, destroys all error and brings immortality to light. Because man is the reflection of his Maker, he is not subject to birth, growth, maturity, decay. These mortal dreams are of human origin, not divine. </text:span></text:p>
      <text:p text:style-name="P4"/>
      <text:p text:style-name="P5">Section 3 </text:p>
      <text:p text:style-name="P4"/>
      <text:p text:style-name="P6"><text:line-break/><text:span text:style-name="T2">Psalm 102:1,2,16-20 </text:span><text:line-break/><text:line-break/><text:span text:style-name="T3">    </text:span><text:span text:style-name="T2">1 Hear my prayer, O Lord, and let </text:span><text:line-break/><text:span text:style-name="T2">my cry come unto thee. </text:span><text:line-break/><text:line-break/><text:span text:style-name="T3">    </text:span><text:span text:style-name="T2">2 Hide not thy face from me in the </text:span><text:line-break/><text:span text:style-name="T2">day when I am in trouble; incline </text:span><text:line-break/><text:span text:style-name="T2">thine ear unto me: in the day when I </text:span><text:line-break/><text:span text:style-name="T2">call answer me speedily. </text:span><text:line-break/><text:line-break/><text:span text:style-name="T3">    </text:span><text:span text:style-name="T2">16 When the Lord shall build up </text:span><text:line-break/><text:span text:style-name="T2">Zion, he shall appear in his glory. </text:span><text:line-break/><text:line-break/><text:span text:style-name="T3">    </text:span><text:span text:style-name="T2">17 He will regard the prayer of the </text:span><text:line-break/><text:span text:style-name="T2">destitute, and not despise their </text:span><text:line-break/><text:span text:style-name="T2">prayer. </text:span><text:line-break/><text:line-break/><text:span text:style-name="T3">    </text:span><text:span text:style-name="T2">18 This shall be written for the </text:span><text:line-break/><text:span text:style-name="T2">generation to come: and the people </text:span><text:line-break/><text:span text:style-name="T2">which shall be created shall praise </text:span><text:line-break/><text:span text:style-name="T2">the Lord. </text:span><text:line-break/><text:line-break/><text:span text:style-name="T3">    </text:span><text:span text:style-name="T2">19 For he hath looked down from the </text:span><text:line-break/><text:span text:style-name="T2">height of his sanctuary; from heaven </text:span><text:line-break/><text:span text:style-name="T2">did the Lord behold the earth; </text:span><text:line-break/><text:line-break/><text:span text:style-name="T3">    </text:span><text:span text:style-name="T2">20 To hear the groaning of the </text:span><text:line-break/><text:span text:style-name="T2">prisoner; to loose those that are </text:span><text:line-break/><text:span text:style-name="T2">appointed to death; </text:span><text:line-break/><text:line-break/><text:span text:style-name="T2">*** </text:span><text:line-break/><text:span text:style-name="T2">I Corinthians 15:19,20 </text:span><text:line-break/><text:line-break/><text:span text:style-name="T3">    </text:span><text:span text:style-name="T2">19 If in this life only we have </text:span><text:line-break/><text:span text:style-name="T2">hope in Christ, we are of all men </text:span><text:line-break/><text:span text:style-name="T2">most miserable. </text:span><text:line-break/><text:line-break/><text:span text:style-name="T3">    </text:span><text:span text:style-name="T2">20 But now is Christ risen from the </text:span><text:line-break/><text:span text:style-name="T2">dead, and become the firstfruits of </text:span><text:line-break/><text:span text:style-name="T2">them that slept. </text:span><text:line-break/><text:line-break/><text:span text:style-name="T2">1ooo Chapter 4: Christian Science versus Spiritualism - 90:24 </text:span><text:line-break/><text:line-break/><text:line-break/><text:span text:style-name="T3">    </text:span><text:span text:style-name="T2">(Scientific finalities) </text:span><text:line-break/><text:span text:style-name="T3">    </text:span><text:span text:style-name="T2">The admission to one's self that man is God's own likeness sets man free to master the infinite idea. This conviction shuts the door on death, and opens it wide towards immortality. The understanding and recognition of Spirit must finally come, and we may as well improve our time in solving the mysteries of being through an apprehension of divine Principle. At present we know not what man is, but we certainly shall know this when man reflects God. </text:span><text:line-break/><text:line-break/><text:span text:style-name="T2">1ooo Chapter 4: Christian Science versus Spiritualism - 91:16 </text:span><text:line-break/><text:line-break/><text:span text:style-name="T3">    </text:span><text:span text:style-name="T2">(Man's genuine being) </text:span><text:line-break/><text:soft-page-break/><text:span text:style-name="T3">    </text:span><text:span text:style-name="T2">Absorbed in material selfhood we discern and reflect but faintly the substance of Life or Mind. The denial of material selfhood aids the discernment of man's spiritual and eternal individuality, and destroys the erroneous knowledge gained from matter or through what are termed the material senses. </text:span><text:line-break/><text:line-break/><text:span text:style-name="T2">o2oo Chapter 7: Physiology - 191:8-19(to .) </text:span><text:line-break/><text:line-break/><text:line-break/><text:span text:style-name="T3">    </text:span><text:span text:style-name="T2">(The immortal birth) </text:span><text:line-break/><text:span text:style-name="T3">    </text:span><text:span text:style-name="T2">As a material, theoretical life-basis is found to be a misapprehension of existence, the spiritual and divine Principle of man dawns upon human thought, and leads it to "where the young child was," - even to the birth of a new-old idea, to the spiritual sense of being and of what Life includes. Thus the whole earth will be transformed by Truth on its pinions of light, chasing away the darkness of error. </text:span><text:line-break/><text:span text:style-name="T3">    </text:span><text:span text:style-name="T2">(Spiritual freedom) </text:span><text:line-break/><text:span text:style-name="T3">    </text:span><text:span text:style-name="T2">The human thought must free itself from self-imposed materiality and bondage. It should no longer ask of the head, heart, or lungs: What are man's prospects for life? Mind is not helpless. </text:span><text:line-break/><text:line-break/><text:span text:style-name="T2">2ooo Chapter 3: Marriage - 66:11 </text:span><text:line-break/><text:line-break/><text:line-break/><text:span text:style-name="T3">    </text:span><text:span text:style-name="T2">(Salutary sorrow) </text:span><text:line-break/><text:span text:style-name="T3">    </text:span><text:span text:style-name="T2">Spiritual development germinates not from seed sown in the soil of material hopes, but when these decay, Love propagates anew the higher joys of Spirit, which have no taint of earth. Each successive stage of experience unfolds new views of divine goodness and love. </text:span></text:p>
      <text:p text:style-name="P4"/>
      <text:p text:style-name="P5">Section 4 </text:p>
      <text:p text:style-name="P4"/>
      <text:p text:style-name="P7"><text:span text:style-name="T4"><text:line-break/></text:span><text:span text:style-name="T5">Job 14:14,15 </text:span><text:span text:style-name="T4"><text:line-break/><text:line-break/></text:span><text:span text:style-name="T6">    </text:span><text:span text:style-name="T5">14 If a man die, shall he live </text:span><text:span text:style-name="T4"><text:line-break/></text:span><text:span text:style-name="T5">again? all the days of my appointed </text:span><text:span text:style-name="T4"><text:line-break/></text:span><text:span text:style-name="T5">time will I wait, till my change </text:span><text:span text:style-name="T4"><text:line-break/></text:span><text:span text:style-name="T5">come. </text:span><text:span text:style-name="T4"><text:line-break/><text:line-break/></text:span><text:span text:style-name="T6">    </text:span><text:span text:style-name="T5">15 Thou shalt call, and I will </text:span><text:span text:style-name="T4"><text:line-break/></text:span><text:span text:style-name="T5">answer thee: thou wilt have a desire </text:span><text:span text:style-name="T4"><text:line-break/></text:span><text:span text:style-name="T5">to the work of thine hands. </text:span><text:span text:style-name="T4"><text:line-break/><text:line-break/></text:span><text:span text:style-name="T5">*** </text:span><text:span text:style-name="T4"><text:line-break/></text:span><text:span text:style-name="T5">Romans 5:12-15,17 </text:span><text:span text:style-name="T4"><text:line-break/><text:line-break/></text:span><text:span text:style-name="T6">    </text:span><text:span text:style-name="T5">12 Wherefore, as by one man sin </text:span><text:span text:style-name="T4"><text:line-break/></text:span><text:span text:style-name="T5">entered into the world, and death by </text:span><text:span text:style-name="T4"><text:line-break/></text:span><text:span text:style-name="T5">sin; and so death passed upon all </text:span><text:span text:style-name="T4"><text:line-break/></text:span><text:span text:style-name="T5">men, for that all have sinned: </text:span><text:span text:style-name="T4"><text:line-break/><text:line-break/></text:span><text:span text:style-name="T6">    </text:span><text:span text:style-name="T5">13 (For until the law sin was in </text:span><text:span text:style-name="T4"><text:line-break/></text:span><text:span text:style-name="T5">the world: but sin is not imputed </text:span><text:span text:style-name="T4"><text:line-break/></text:span><text:span text:style-name="T5">when there is no law. </text:span><text:span text:style-name="T4"><text:line-break/><text:line-break/></text:span><text:span text:style-name="T6">    </text:span><text:span text:style-name="T5">14 Nevertheless death reigned from </text:span><text:span text:style-name="T4"><text:line-break/></text:span><text:span text:style-name="T5">Adam to Moses, even over them that had </text:span><text:span text:style-name="T4"><text:line-break/></text:span><text:span text:style-name="T5">not sinned after the similitude of </text:span><text:span text:style-name="T4"><text:line-break/></text:span><text:span text:style-name="T5">Adam's transgression, who is the </text:span><text:span text:style-name="T4"><text:line-break/></text:span><text:span text:style-name="T5">figure of him that was to come. </text:span><text:span text:style-name="T4"><text:line-break/><text:line-break/></text:span><text:span text:style-name="T6">    </text:span><text:span text:style-name="T5">15 But not as the offence, so also </text:span><text:span text:style-name="T4"><text:line-break/></text:span><text:span text:style-name="T5">is the free gift. For if through the </text:span><text:span text:style-name="T4"><text:line-break/></text:span><text:span text:style-name="T5">offence of one many be dead, much </text:span><text:span text:style-name="T4"><text:line-break/></text:span><text:span text:style-name="T5">more the grace of God, and the gift </text:span><text:span text:style-name="T4"><text:line-break/></text:span><text:span text:style-name="T5">by grace, which is by one man, Jesus </text:span><text:span text:style-name="T4"><text:line-break/></text:span><text:span text:style-name="T5">Christ, hath abounded unto many. </text:span><text:span text:style-name="T4"><text:line-break/><text:line-break/></text:span><text:span text:style-name="T6">    </text:span><text:span text:style-name="T5">17 For if by one man's offence </text:span><text:span text:style-name="T4"><text:line-break/></text:span><text:span text:style-name="T5">death reigned by one; much more they </text:span><text:span text:style-name="T4"><text:line-break/></text:span><text:span text:style-name="T5">which receive abundance of grace and </text:span><text:span text:style-name="T4"><text:line-break/></text:span><text:span text:style-name="T5">of the gift of righteousness shall </text:span><text:span text:style-name="T4"><text:line-break/></text:span><text:span text:style-name="T5">reign in life by one, Jesus Christ.) </text:span><text:span text:style-name="T4"><text:line-break/><text:line-break/></text:span><text:span text:style-name="T5">oo3o Chapter 10: Science of Being - 290:16 </text:span><text:span text:style-name="T4"><text:line-break/><text:line-break/><text:line-break/></text:span><text:span text:style-name="T6">    </text:span><text:span text:style-name="T5">(Future purification) </text:span><text:span text:style-name="T4"><text:line-break/></text:span><text:span text:style-name="T6">    </text:span><text:span text:style-name="T5">If the change called </text:span><text:span text:style-name="Strong_20_Emphasis"><text:span text:style-name="T5">death</text:span></text:span><text:span text:style-name="T6"> </text:span><text:span text:style-name="T5">destroyed the belief in sin, sickness, and death, happiness would be won at the moment of dissolution, and be forever permanent; but this is not so. Perfection is gained only by perfection. They who are unrighteous shall be unrighteous still, until in divine Science Christ, </text:span><text:soft-page-break/><text:span text:style-name="T5">Truth, removes all ignorance and sin. </text:span><text:span text:style-name="T4"><text:line-break/><text:line-break/></text:span><text:span text:style-name="T5">oo1o Chapter 12: Christian Science Practice - 409:27 </text:span><text:span text:style-name="T4"><text:line-break/><text:line-break/><text:line-break/></text:span><text:span text:style-name="T6">    </text:span><text:span text:style-name="T5">(Death no benefactor) </text:span><text:span text:style-name="T4"><text:line-break/></text:span><text:span text:style-name="T6">    </text:span><text:span text:style-name="T5">We have no right to say that life depends on matter now, but will not depend on it after death. We cannot spend our days here in ignorance of the Science of Life, and expect to find beyond the grave a reward for this ignorance. Death will not make us harmonious and immortal as a recompense for ignorance. If here we give no heed to Christian Science, which is spiritual and eternal, we shall not be ready for spiritual Life hereafter. </text:span><text:span text:style-name="T4"><text:line-break/><text:line-break/></text:span><text:span text:style-name="T5">oo3o Chapter 10: Science of Being - 291:12-25(to 2nd .) </text:span><text:span text:style-name="T4"><text:line-break/><text:line-break/><text:line-break/></text:span><text:span text:style-name="T6">    </text:span><text:span text:style-name="T5">(Salvation and probation) </text:span><text:span text:style-name="T4"><text:line-break/></text:span><text:span text:style-name="T6">    </text:span><text:span text:style-name="T5">Universal salvation rests on progression and probation, and is unattainable without them. Heaven is not a locality, but a divine state of Mind in which all the manifestations of Mind are harmonious and immortal, because sin is not there and man is found having no righteousness of his own, but in possession of "the mind of the Lord," as the Scripture says. </text:span><text:span text:style-name="T4"><text:line-break/></text:span><text:span text:style-name="T6">    </text:span><text:span text:style-name="T5">"In the place where the tree falleth, there it shall be." So we read in Ecclesiastes. This text has been transformed into the popular proverb, "As the tree falls, so it must lie." As man falleth asleep, so shall he awake. As death findeth mortal man, so shall he be after death, until probation and growth shall effect the needed change. Mind never becomes dust. </text:span><text:span text:style-name="T4"><text:line-break/><text:line-break/></text:span><text:span text:style-name="T5">o1oo Chapter 8: Footsteps of Truth - 233:8 </text:span><text:span text:style-name="T4"><text:line-break/><text:line-break/><text:line-break/></text:span><text:span text:style-name="T6">    </text:span><text:span text:style-name="T5">(Perfection gained slowly) </text:span><text:span text:style-name="T4"><text:line-break/></text:span><text:span text:style-name="T6">    </text:span><text:span text:style-name="T5">In the midst of imperfection, perfection is seen and acknowledged only by degrees. The ages must slowly work up to perfection. How long it must be before we arrive at the demonstration of scientific being, no man knoweth, - not even "the Son but the Father;" but the false claim of error continues its delusions until the goal of goodness is assiduously earned and won. </text:span></text:p>
      <text:p text:style-name="P4"/>
      <text:p text:style-name="P5">Section 5 </text:p>
      <text:p text:style-name="P4"/>
      <text:p text:style-name="P6"><text:line-break/><text:span text:style-name="T2">Mark 16:9-14 </text:span><text:line-break/><text:line-break/><text:span text:style-name="T3">    </text:span><text:span text:style-name="T2">9 #Now when Jesus was risen early </text:span><text:line-break/><text:span text:style-name="T2">the first day of the week, he </text:span><text:line-break/><text:span text:style-name="T2">appeared first to Mary Magdalene, out </text:span><text:line-break/><text:span text:style-name="T2">of whom he had cast seven devils. </text:span><text:line-break/><text:line-break/><text:span text:style-name="T3">    </text:span><text:span text:style-name="T2">10 And she went and told them that </text:span><text:line-break/><text:span text:style-name="T2">had been with him, as they mourned and </text:span><text:line-break/><text:span text:style-name="T2">wept. </text:span><text:line-break/><text:line-break/><text:span text:style-name="T3">    </text:span><text:span text:style-name="T2">11 And they, when they had heard </text:span><text:line-break/><text:span text:style-name="T2">that he was alive, and had been seen </text:span><text:line-break/><text:span text:style-name="T2">of her, believed not. </text:span><text:line-break/><text:line-break/><text:span text:style-name="T3">    </text:span><text:span text:style-name="T2">12 #After that he appeared in </text:span><text:line-break/><text:span text:style-name="T2">another form unto two of them, as </text:span><text:line-break/><text:span text:style-name="T2">they walked, and went into the </text:span><text:line-break/><text:span text:style-name="T2">country. </text:span><text:line-break/><text:line-break/><text:span text:style-name="T3">    </text:span><text:span text:style-name="T2">13 And they went and told it unto </text:span><text:line-break/><text:span text:style-name="T2">the residue: neither believed they </text:span><text:line-break/><text:span text:style-name="T2">them. </text:span><text:line-break/><text:line-break/><text:span text:style-name="T3">    </text:span><text:span text:style-name="T2">14 #Afterward he appeared unto the </text:span><text:line-break/><text:span text:style-name="T2">eleven as they sat at meat, and </text:span><text:line-break/><text:span text:style-name="T2">upbraided them with their unbelief </text:span><text:line-break/><text:span text:style-name="T2">and hardness of heart, because they </text:span><text:line-break/><text:span text:style-name="T2">believed not them which had seen him </text:span><text:line-break/><text:span text:style-name="T2">after he was risen. </text:span><text:line-break/><text:line-break/><text:span text:style-name="T2">3ooo Chapter 2: Atonement and Eucharist - 42:6,15-29 </text:span><text:line-break/><text:line-break/><text:line-break/><text:span text:style-name="T3">    </text:span><text:span text:style-name="T2">(A belief in death) </text:span><text:line-break/><text:span text:style-name="T3">    </text:span><text:span text:style-name="T2">Death will be found at length to be a mortal </text:span><text:soft-page-break/><text:span text:style-name="T2">dream, which comes in darkness and disappears with the light. </text:span><text:line-break/><text:span text:style-name="T3">    </text:span><text:span text:style-name="T2">(Death outdone) </text:span><text:line-break/><text:span text:style-name="T3">    </text:span><text:span text:style-name="T2">The resurrection of the great demonstrator of God's power was the proof of his final triumph over body and matter, and gave full evidence of divine Science, - evidence so important to mortals. The belief that man has existence or mind separate from God is a dying error. This error Jesus met with divine Science and proved its nothingness. Because of the wondrous glory which God bestowed on His anointed, temptation, sin, sickness, and death had no terror for Jesus. Let men think they had killed the body! Afterwards he would show it to them unchanged. This demonstrates that in Christian Science the true man is governed by God - by good, not evil - and is therefore not a mortal but an immortal. Jesus had taught his disciples the Science of this proof. </text:span><text:line-break/><text:line-break/><text:span text:style-name="T2">3ooo Chapter 2: Atonement and Eucharist - 39:13 </text:span><text:line-break/><text:line-break/><text:span text:style-name="T3">    </text:span><text:span text:style-name="T2">(A belief suicidal) The Bible calls death an enemy, and Jesus overcame death and the grave instead of yielding to them. He was "the way." To him, therefore, death was not the threshold over which he must pass into living glory. </text:span><text:line-break/><text:line-break/><text:span text:style-name="T2">3ooo Chapter 2: Atonement and Eucharist - 46:20 </text:span><text:line-break/><text:line-break/><text:span text:style-name="T3">    </text:span><text:span text:style-name="T2">(Spiritual ascension) </text:span><text:line-break/><text:span text:style-name="T3">    </text:span><text:span text:style-name="T2">Jesus' unchanged physical condition after what seemed to be death was followed by his exaltation above all material conditions; and this exaltation explained his ascension, and revealed unmistakably a probationary and progressive state beyond the grave. Jesus was "the way;" that is, he marked the way for all men. In his final demonstration, called the ascension, which closed the earthly record of Jesus, he rose above the physical knowledge of his disciples, and the material senses saw him no more. </text:span></text:p>
      <text:p text:style-name="P4"/>
      <text:p text:style-name="P5">Section 6 </text:p>
      <text:p text:style-name="P4"/>
      <text:p text:style-name="P7"><text:span text:style-name="T4"><text:line-break/></text:span><text:span text:style-name="T5">Revelation 7:1-3,9-12 </text:span><text:span text:style-name="T4"><text:line-break/><text:line-break/></text:span><text:span text:style-name="T6">    </text:span><text:span text:style-name="T5">1 And after these things I saw </text:span><text:span text:style-name="T4"><text:line-break/></text:span><text:span text:style-name="T5">four angels standing on the four </text:span><text:span text:style-name="T4"><text:line-break/></text:span><text:span text:style-name="T5">corners of the earth, holding the </text:span><text:span text:style-name="T4"><text:line-break/></text:span><text:span text:style-name="T5">four winds of the earth, that the </text:span><text:span text:style-name="T4"><text:line-break/></text:span><text:span text:style-name="T5">wind should not blow on the earth, </text:span><text:span text:style-name="T4"><text:line-break/></text:span><text:span text:style-name="T5">nor on the sea, nor on any tree. </text:span><text:span text:style-name="T4"><text:line-break/><text:line-break/></text:span><text:span text:style-name="T6">    </text:span><text:span text:style-name="T5">2 And I saw another angel ascending </text:span><text:span text:style-name="T4"><text:line-break/></text:span><text:span text:style-name="T5">from the east, having the seal of the </text:span><text:span text:style-name="T4"><text:line-break/></text:span><text:span text:style-name="T5">living God: and he cried with a loud </text:span><text:span text:style-name="T4"><text:line-break/></text:span><text:span text:style-name="T5">voice to the four angels, to whom it </text:span><text:span text:style-name="T4"><text:line-break/></text:span><text:span text:style-name="T5">was given to hurt the earth and the </text:span><text:span text:style-name="T4"><text:line-break/></text:span><text:span text:style-name="T5">sea, </text:span><text:span text:style-name="T4"><text:line-break/><text:line-break/></text:span><text:span text:style-name="T6">    </text:span><text:span text:style-name="T5">3 Saying, Hurt not the earth, </text:span><text:span text:style-name="T4"><text:line-break/></text:span><text:span text:style-name="T5">neither the sea, nor the trees, till </text:span><text:span text:style-name="T4"><text:line-break/></text:span><text:span text:style-name="T5">we have sealed the servants of our </text:span><text:span text:style-name="T4"><text:line-break/></text:span><text:span text:style-name="T5">God in their foreheads. </text:span><text:span text:style-name="T4"><text:line-break/><text:line-break/></text:span><text:span text:style-name="T6">    </text:span><text:span text:style-name="T5">9 After this I beheld, and, lo, a </text:span><text:span text:style-name="T4"><text:line-break/></text:span><text:span text:style-name="T5">great multitude, which no man could </text:span><text:span text:style-name="T4"><text:line-break/></text:span><text:span text:style-name="T5">number, of all nations, and kindreds, </text:span><text:span text:style-name="T4"><text:line-break/></text:span><text:span text:style-name="T5">and people, and tongues, stood before </text:span><text:span text:style-name="T4"><text:line-break/></text:span><text:span text:style-name="T5">the throne, and before the Lamb, </text:span><text:span text:style-name="T4"><text:line-break/></text:span><text:span text:style-name="T5">clothed with white robes, and palms </text:span><text:span text:style-name="T4"><text:line-break/></text:span><text:span text:style-name="T5">in their hands; </text:span><text:span text:style-name="T4"><text:line-break/><text:line-break/></text:span><text:span text:style-name="T6">    </text:span><text:span text:style-name="T5">10 And cried with a loud voice, </text:span><text:span text:style-name="T4"><text:line-break/></text:span><text:span text:style-name="T5">saying, Salvation to our God which </text:span><text:span text:style-name="T4"><text:line-break/></text:span><text:span text:style-name="T5">sitteth upon the throne, and unto the </text:span><text:span text:style-name="T4"><text:line-break/></text:span><text:span text:style-name="T5">Lamb. </text:span><text:span text:style-name="T4"><text:line-break/><text:line-break/></text:span><text:span text:style-name="T6">    </text:span><text:span text:style-name="T5">11 And all the angels stood round </text:span><text:span text:style-name="T4"><text:line-break/></text:span><text:span text:style-name="T5">about the throne, and about the </text:span><text:span text:style-name="T4"><text:line-break/></text:span><text:span text:style-name="T5">elders and the four beasts, and fell </text:span><text:span text:style-name="T4"><text:line-break/></text:span><text:span text:style-name="T5">before the throne on their faces, and </text:span><text:span text:style-name="T4"><text:line-break/></text:span><text:span text:style-name="T5">worshipped God, </text:span><text:span text:style-name="T4"><text:line-break/><text:line-break/></text:span><text:span text:style-name="T6">    </text:span><text:span text:style-name="T5">12 Saying, Amen: Blessing, and </text:span><text:span text:style-name="T4"><text:line-break/></text:span><text:span text:style-name="T5">glory, and wisdom, and thanksgiving, </text:span><text:span text:style-name="T4"><text:line-break/></text:span><text:span text:style-name="T5">and honour, and power, and might, be </text:span><text:span text:style-name="T4"><text:line-break/></text:span><text:span text:style-name="T5">unto our God for ever and ever. Amen. </text:span><text:span text:style-name="T4"><text:line-break/><text:line-break/></text:span><text:soft-page-break/><text:span text:style-name="T5">3ooo Chapter 2: Atonement and Eucharist - 39:18-27 </text:span><text:span text:style-name="T4"><text:line-break/><text:line-break/><text:line-break/></text:span><text:span text:style-name="T6">    </text:span><text:span text:style-name="T5">(Present salvation) </text:span><text:span text:style-name="T4"><text:line-break/></text:span><text:span text:style-name="T6">    </text:span><text:span text:style-name="T5">"</text:span><text:span text:style-name="Strong_20_Emphasis"><text:span text:style-name="T5">Now</text:span></text:span><text:span text:style-name="T5">," cried the apostle, "is the accepted time; behold, </text:span><text:span text:style-name="Strong_20_Emphasis"><text:span text:style-name="T5">now</text:span></text:span><text:span text:style-name="T6"> </text:span><text:span text:style-name="T5">is the day of salvation," - meaning, not that now men must prepare for a future-world salvation, or safety, but that now is the time in which to experience that salvation in spirit and in life. Now is the time for so-called material pains and material pleasures to pass away, for both are unreal, because impossible in Science. To break this earthly spell, mortals must get the true idea and divine Principle of all that really exists and governs the universe harmoniously. </text:span><text:span text:style-name="T4"><text:line-break/><text:line-break/></text:span><text:span text:style-name="T5">oo3o Chapter 10: Science of Being - 285:3 </text:span><text:span text:style-name="T4"><text:line-break/><text:line-break/><text:line-break/></text:span><text:span text:style-name="T6">    </text:span><text:span text:style-name="T5">(Our physical insensibility to Spirit) </text:span><text:span text:style-name="T4"><text:line-break/></text:span><text:span text:style-name="T6">    </text:span><text:span text:style-name="T5">This Science of being obtains not alone hereafter in what men call Paradise, but here and now; it is the great fact of being for time and eternity. </text:span><text:span text:style-name="T4"><text:line-break/><text:line-break/></text:span><text:span text:style-name="T5">ooo1 Chapter 16: The Apocalypse - 573:13-28 </text:span><text:span text:style-name="T4"><text:line-break/><text:line-break/><text:line-break/></text:span><text:span text:style-name="T6">    </text:span><text:span text:style-name="T5">(Nearness of Deity) </text:span><text:span text:style-name="T4"><text:line-break/></text:span><text:span text:style-name="T6">    </text:span><text:span text:style-name="T5">Accompanying this scientific consciousness was another revelation, even the declaration from heaven, supreme harmony, that God, the divine Principle of harmony, is ever with men, and they are His people. Thus man was no longer regarded as a miserable sinner, but as the blessed child of God. Why? Because St. John's corporeal sense of the heavens and earth had vanished, and in place of this false sense was the spiritual sense, the subjective state by which he could see the new heaven and new earth, which involve the spiritual idea and consciousness of reality. This is Scriptural authority for concluding that such a recognition of being is, and has been, possible to men in this present state of existence, - that we can become conscious, here and now, of a cessation of death, sorrow, and pain. This is indeed a foretaste of absolute Christian Science. </text:span><text:span text:style-name="T4"><text:line-break/><text:line-break/></text:span><text:span text:style-name="T5">Subheadings in this lesson</text:span><text:span text:style-name="T4"><text:line-break/><text:line-break/></text:span><text:span text:style-name="T5">17 1 - Death no advantage</text:span><text:span text:style-name="T4"><text:line-break/></text:span><text:span text:style-name="T5">17 1 - Indestructible relationship</text:span><text:span text:style-name="T4"><text:line-break/></text:span><text:span text:style-name="T5">17 1 - Celestial evidence</text:span><text:span text:style-name="T4"><text:line-break/></text:span><text:span text:style-name="T5">17 1 - Serving two masters</text:span><text:span text:style-name="T4"><text:line-break/></text:span><text:span text:style-name="T5">17 1 - Life eternal and present</text:span><text:span text:style-name="T4"><text:line-break/></text:span><text:span text:style-name="T5">17 2 - Disease a dream</text:span><text:span text:style-name="T4"><text:line-break/></text:span><text:span text:style-name="T5">17 2 - Spiritual structure</text:span><text:span text:style-name="T4"><text:line-break/></text:span><text:span text:style-name="T5">17 2 - Man never less than man</text:span><text:span text:style-name="T4"><text:line-break/></text:span><text:span text:style-name="T5">17 2 - The human counterfeit</text:span><text:span text:style-name="T4"><text:line-break/></text:span><text:span text:style-name="T5">17 2 - Inverted images</text:span><text:span text:style-name="T4"><text:line-break/></text:span><text:span text:style-name="T5">17 3 - Scientific finalities</text:span><text:span text:style-name="T4"><text:line-break/></text:span><text:span text:style-name="T5">17 3 - Man's genuine being</text:span><text:span text:style-name="T4"><text:line-break/></text:span><text:span text:style-name="T5">17 3 - The immortal birth</text:span><text:span text:style-name="T4"><text:line-break/></text:span><text:span text:style-name="T5">17 3 - Spiritual freedom</text:span><text:span text:style-name="T4"><text:line-break/></text:span><text:span text:style-name="T5">17 3 - Salutary sorrow</text:span><text:span text:style-name="T4"><text:line-break/></text:span><text:span text:style-name="T5">17 4 - Future purification</text:span><text:span text:style-name="T4"><text:line-break/></text:span><text:span text:style-name="T5">17 4 - Death no benefactor</text:span><text:span text:style-name="T4"><text:line-break/></text:span><text:span text:style-name="T5">17 4 - Salvation and probation</text:span><text:span text:style-name="T4"><text:line-break/></text:span><text:span text:style-name="T5">17 4 - Perfection gained slowly</text:span><text:span text:style-name="T4"><text:line-break/></text:span><text:span text:style-name="T5">17 5 - A belief in death</text:span><text:span text:style-name="T4"><text:line-break/></text:span><text:span text:style-name="T5">17 5 - Death outdone</text:span><text:span text:style-name="T4"><text:line-break/></text:span><text:span text:style-name="T5">17 5 - A belief suicidal</text:span><text:span text:style-name="T4"><text:line-break/></text:span><text:span text:style-name="T5">17 5 - Spiritual ascension</text:span><text:span text:style-name="T4"><text:line-break/></text:span><text:span text:style-name="T5">17 6 - Present salvation</text:span><text:span text:style-name="T4"><text:line-break/></text:span><text:span text:style-name="T5">17 6 - Our physical insensibility to Spirit</text:span><text:span text:style-name="T4"><text:line-break/></text:span><text:span text:style-name="T5">17 6 - Nearness of Deity</text:span><text:span text:style-name="T4"><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7-probation-after-death-1909-1024-as-of-251020-0045.odt</text:file-name><text:s text:c="3"/><text:page-number text:select-page="current">8</text:page-number><text:s text:c="2"/>OF <text:s/><text:page-count>8</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10-20T00:50:03.634876000</dc:date>
    <meta:editing-duration>PT4H45M46S</meta:editing-duration>
    <meta:editing-cycles>177</meta:editing-cycles>
    <meta:generator>LibreOffice/25.2.5.2$Windows_X86_64 LibreOffice_project/03d19516eb2e1dd5d4ccd751a0d6f35f35e08022</meta:generator>
    <meta:document-statistic meta:table-count="0" meta:image-count="0" meta:object-count="0" meta:page-count="8" meta:paragraph-count="18" meta:word-count="3609" meta:character-count="20893" meta:non-whitespace-character-count="16353"/>
  </office:meta>
</office:document-meta>
</file>