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0f45"/>
    </style:style>
    <style:style style:name="T4" style:family="text">
      <style:text-properties officeooo:rsid="0047c7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October 17</text:span>,1909   </text:p>
      <text:h text:style-name="P3" text:outline-level="1">Subject: 16<text:line-break/><text:line-break/>DOCTRINE OF ATONEMENT.<text:line-break/><text:line-break/>2ooo</text:h>
      <text:p text:style-name="P6"><text:span text:style-name="T1">-- Golden Text -- </text:span><text:line-break/><text:line-break/><text:span text:style-name="T1">John 17:25 </text:span><text:line-break/><text:line-break/><text:span text:style-name="T2">    </text:span><text:span text:style-name="T1">25 O righteous Father, the world </text:span><text:line-break/><text:span text:style-name="T1">hath not known thee: but I have known </text:span><text:line-break/><text:span text:style-name="T1">thee, and these have known that thou </text:span><text:line-break/><text:span text:style-name="T1">hast sent me. </text:span></text:p>
      <text:p text:style-name="Horizontal_20_Line"/>
      <text:p text:style-name="P8">Responsive Reading </text:p>
      <text:p text:style-name="Horizontal_20_Line"/>
      <text:p text:style-name="P5"><text:line-break/><text:span text:style-name="T1">John 17:1,2,4-7,10,11,16-22 </text:span><text:line-break/><text:line-break/><text:span text:style-name="T2">    </text:span><text:span text:style-name="T1">1 These words spake Jesus, and </text:span><text:line-break/><text:span text:style-name="T1">lifted up his eyes to heaven, and </text:span><text:line-break/><text:span text:style-name="T1">said, Father, the hour is come; </text:span><text:line-break/><text:span text:style-name="T1">glorify thy Son, that thy Son also </text:span><text:line-break/><text:span text:style-name="T1">may glorify thee: </text:span><text:line-break/><text:line-break/><text:span text:style-name="T2">    </text:span><text:span text:style-name="T1">2 As thou hast given him power over </text:span><text:line-break/><text:span text:style-name="T1">all flesh, that he should give </text:span><text:line-break/><text:span text:style-name="T1">eternal life to as many as thou hast </text:span><text:line-break/><text:span text:style-name="T1">given him. </text:span><text:line-break/><text:line-break/><text:span text:style-name="T2">    </text:span><text:span text:style-name="T1">4 I have glorified thee on the </text:span><text:line-break/><text:span text:style-name="T1">earth: I have finished the work which </text:span><text:line-break/><text:span text:style-name="T1">thou gavest me to do. </text:span><text:line-break/><text:line-break/><text:span text:style-name="T2">    </text:span><text:span text:style-name="T1">5 And now, O Father, glorify thou </text:span><text:line-break/><text:span text:style-name="T1">me with thine own self with the glory </text:span><text:line-break/><text:span text:style-name="T1">which I had with thee before the </text:span><text:line-break/><text:span text:style-name="T1">world was. </text:span><text:line-break/><text:line-break/><text:span text:style-name="T2">    </text:span><text:span text:style-name="T1">6 I have manifested thy name unto </text:span><text:line-break/><text:span text:style-name="T1">the men which thou gavest me out of </text:span><text:line-break/><text:span text:style-name="T1">the world: thine they were, and thou </text:span><text:line-break/><text:span text:style-name="T1">gavest them me; and they have kept </text:span><text:line-break/><text:span text:style-name="T1">thy word. </text:span><text:line-break/><text:line-break/><text:span text:style-name="T2">    </text:span><text:span text:style-name="T1">7 Now they have known that all </text:span><text:line-break/><text:span text:style-name="T1">things whatsoever thou hast given me </text:span><text:line-break/><text:span text:style-name="T1">are of thee. </text:span><text:line-break/><text:line-break/><text:span text:style-name="T2">    </text:span><text:span text:style-name="T1">10 And all mine are thine, and </text:span><text:line-break/><text:span text:style-name="T1">thine are mine; and I am glorified in </text:span><text:line-break/><text:span text:style-name="T1">them. </text:span><text:line-break/><text:line-break/><text:span text:style-name="T2">    </text:span><text:span text:style-name="T1">11 And now I am no more in the </text:span><text:line-break/><text:span text:style-name="T1">world, but these are in the world, </text:span><text:line-break/><text:span text:style-name="T1">and I come to thee. Holy Father, keep </text:span><text:line-break/><text:span text:style-name="T1">through thine own name those whom </text:span><text:line-break/><text:span text:style-name="T1">thou hast given me, that they may be </text:span><text:line-break/><text:span text:style-name="T1">one, as we are. </text:span><text:line-break/><text:line-break/><text:span text:style-name="T2">    </text:span><text:span text:style-name="T1">16 They are not of the world, even </text:span><text:line-break/><text:span text:style-name="T1">as I am not of the world. </text:span><text:line-break/><text:line-break/><text:span text:style-name="T2">    </text:span><text:span text:style-name="T1">17 Sanctify them through thy truth: </text:span><text:line-break/><text:span text:style-name="T1">thy word is truth. </text:span><text:line-break/><text:line-break/><text:span text:style-name="T2">    </text:span><text:span text:style-name="T1">18 As thou hast sent me into the </text:span><text:line-break/><text:span text:style-name="T1">world, even so have I also sent them </text:span><text:line-break/><text:span text:style-name="T1">into the world. </text:span><text:line-break/><text:line-break/><text:span text:style-name="T2">    </text:span><text:span text:style-name="T1">19 And for their sakes I sanctify </text:span><text:line-break/><text:span text:style-name="T1">myself, that they also might be </text:span><text:line-break/><text:span text:style-name="T1">sanctified through the truth. </text:span><text:line-break/><text:line-break/><text:span text:style-name="T2">    </text:span><text:span text:style-name="T1">20 Neither pray I for these alone, </text:span><text:line-break/><text:span text:style-name="T1">but for them also which shall believe </text:span><text:line-break/><text:span text:style-name="T1">on me through their word; </text:span><text:line-break/><text:line-break/><text:span text:style-name="T2">    </text:span><text:span text:style-name="T1">21 That they all may be one; as </text:span><text:line-break/><text:span text:style-name="T1">thou, Father, art in me, and I in </text:span><text:line-break/><text:span text:style-name="T1">thee, that they also may be one in </text:span><text:line-break/><text:span text:style-name="T1">us: that the world may believe that </text:span><text:line-break/><text:span text:style-name="T1">thou hast sent me. </text:span><text:line-break/><text:line-break/><text:span text:style-name="T2">    </text:span><text:span text:style-name="T1">22 And the glory which thou gavest </text:span><text:line-break/><text:soft-page-break/><text:span text:style-name="T1">me I have given them; that they may be </text:span><text:line-break/><text:span text:style-name="T1">one, even as we are one: </text:span></text:p>
      <text:p text:style-name="Horizontal_20_Line"/>
      <text:p text:style-name="P8">Section 1 </text:p>
      <text:p text:style-name="Horizontal_20_Line"/>
      <text:p text:style-name="P5"><text:line-break/><text:span text:style-name="T1">John 3:31,35 </text:span><text:line-break/><text:line-break/><text:span text:style-name="T2">    </text:span><text:span text:style-name="T1">31 He that cometh from above is </text:span><text:line-break/><text:span text:style-name="T1">above all: he that is of the earth is </text:span><text:line-break/><text:span text:style-name="T1">earthly, and speaketh of the earth: </text:span><text:line-break/><text:span text:style-name="T1">he that cometh from heaven is above </text:span><text:line-break/><text:span text:style-name="T1">all. </text:span><text:line-break/><text:line-break/><text:span text:style-name="T2">    </text:span><text:span text:style-name="T1">35 The Father loveth the Son, and </text:span><text:line-break/><text:span text:style-name="T1">hath given all things into his hand. </text:span><text:line-break/><text:span text:style-name="T1">John 5:19,20,23,26 </text:span><text:line-break/><text:line-break/><text:span text:style-name="T2">    </text:span><text:span text:style-name="T1">19 Then answered Jesus and said </text:span><text:line-break/><text:span text:style-name="T1">unto them, Verily, verily, I say unto </text:span><text:line-break/><text:span text:style-name="T1">you, The Son can do nothing of </text:span><text:line-break/><text:span text:style-name="T1">himself, but what he seeth the Father </text:span><text:line-break/><text:span text:style-name="T1">do: for what things soever he doeth, </text:span><text:line-break/><text:span text:style-name="T1">these also doeth the Son likewise. </text:span><text:line-break/><text:line-break/><text:span text:style-name="T2">    </text:span><text:span text:style-name="T1">20 For the Father loveth the Son, </text:span><text:line-break/><text:span text:style-name="T1">and sheweth him all things that </text:span><text:line-break/><text:span text:style-name="T1">himself doeth: and he will shew him </text:span><text:line-break/><text:span text:style-name="T1">greater works than these, that ye may </text:span><text:line-break/><text:span text:style-name="T1">marvel. </text:span><text:line-break/><text:line-break/><text:span text:style-name="T2">    </text:span><text:span text:style-name="T1">23 That all men should honour the </text:span><text:line-break/><text:span text:style-name="T1">Son, even as they honour the Father. </text:span><text:line-break/><text:span text:style-name="T1">He that honoureth not the Son </text:span><text:line-break/><text:span text:style-name="T1">honoureth not the Father which hath </text:span><text:line-break/><text:span text:style-name="T1">sent him. </text:span><text:line-break/><text:line-break/><text:span text:style-name="T2">    </text:span><text:span text:style-name="T1">26 For as the Father hath life in </text:span><text:line-break/><text:span text:style-name="T1">himself; so hath he given to the Son </text:span><text:line-break/><text:span text:style-name="T1">to have life in himself; </text:span><text:line-break/><text:line-break/><text:span text:style-name="T1">*** </text:span><text:line-break/><text:span text:style-name="T1">I John 5:18 </text:span><text:line-break/><text:line-break/><text:span text:style-name="T2">    </text:span><text:span text:style-name="T1">18 We know that whosoever is born </text:span><text:line-break/><text:span text:style-name="T1">of God sinneth not; but he that is </text:span><text:line-break/><text:span text:style-name="T1">begotten of God keepeth himself, and </text:span><text:line-break/><text:span text:style-name="T1">that wicked one toucheth him not. </text:span><text:line-break/><text:line-break/><text:span text:style-name="T1">3ooo Chapter 2: Atonement and Eucharist - 18:1-5 </text:span><text:line-break/><text:line-break/><text:line-break/><text:span text:style-name="T2">    </text:span><text:span text:style-name="T1">(Divine oneness) </text:span><text:line-break/><text:span text:style-name="T2">    </text:span><text:span text:style-name="T1">Atonement is the exemplification of man's unity with God, whereby man reflects divine Truth, Life, and Love. Jesus of Nazareth taught and demonstrated man's oneness with the Father, and for this we owe him endless homage. </text:span><text:line-break/><text:line-break/><text:span text:style-name="T1">oo3o Chapter 10: Science of Being - 276:9,19 </text:span><text:line-break/><text:line-break/><text:line-break/><text:span text:style-name="T2">    </text:span><text:span text:style-name="T1">(Universal brotherhood) </text:span><text:line-break/><text:span text:style-name="T2">    </text:span><text:span text:style-name="T1">Man and his Maker are correlated in divine Science, and real consciousness is cognizant only of the things of God. </text:span><text:line-break/><text:span text:style-name="T2">    </text:span><text:span text:style-name="T1">(Perfection requisite)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1">oo3o Chapter 10: Science of Being - 316:3-7 </text:span><text:line-break/><text:line-break/><text:span text:style-name="T2">    </text:span><text:span text:style-name="T1">(Jesus as mediator) </text:span><text:line-break/><text:span text:style-name="T2">    </text:span><text:span text:style-name="T1">The real man being linked by Science to his Maker, mortals need only turn from sin and lose sight of mortal selfhood to find Christ, the real man and his relation to God, and to recognize the divine sonship. </text:span><text:line-break/><text:line-break/><text:span text:style-name="T1">oo3o Chapter 10: Science of Being (PLATFORM) - 337:7-11 </text:span><text:line-break/><text:line-break/><text:span text:style-name="T2">  </text:span><text:span text:style-name="T1">(- MORTAL MIND - That which neither exists in Science nor can be recognized by the spiritual sense)</text:span><text:line-break/><text:soft-page-break/><text:line-break/><text:span text:style-name="T2">    </text:span><text:span text:style-name="T1">(-25- Man reflects the perfect God) </text:span><text:line-break/><text:span text:style-name="T2">    </text:span><text:span text:style-name="T1">For true happiness, man must harmonize with his Principle, divine Love; the Son must be in accord with the Father, in conformity with Christ. According to divine Science, man is in a degree as perfect as the Mind that forms him. </text:span><text:line-break/><text:line-break/><text:span text:style-name="T1">oo3o Chapter 10: Science of Being (PLATFORM) - 336:27-30 </text:span><text:line-break/><text:line-break/><text:span text:style-name="T2">  </text:span><text:span text:style-name="T1">(- MORTAL MIND - Material senses)</text:span><text:line-break/><text:line-break/><text:span text:style-name="T2">    </text:span><text:span text:style-name="T1">(-24- God the parent Mind) The Science of being furnishes the rule of perfection, and brings immortality to light. God and man are not the same, but in the order of divine Science, God and man coexist and are eternal. </text:span></text:p>
      <text:p text:style-name="Horizontal_20_Line"/>
      <text:p text:style-name="P8">Section 2 </text:p>
      <text:p text:style-name="Horizontal_20_Line"/>
      <text:p text:style-name="P5"><text:line-break/><text:span text:style-name="T1">I John 5:9,11-15,20 </text:span><text:line-break/><text:line-break/><text:span text:style-name="T2">    </text:span><text:span text:style-name="T1">9 If we receive the witness of men, </text:span><text:line-break/><text:span text:style-name="T1">the witness of God is greater: for </text:span><text:line-break/><text:span text:style-name="T1">this is the witness of God which he </text:span><text:line-break/><text:span text:style-name="T1">hath testified of his Son. </text:span><text:line-break/><text:line-break/><text:span text:style-name="T2">    </text:span><text:span text:style-name="T1">11 And this is the record, that God </text:span><text:line-break/><text:span text:style-name="T1">hath given to us eternal life, and </text:span><text:line-break/><text:span text:style-name="T1">this life is in his Son. </text:span><text:line-break/><text:line-break/><text:span text:style-name="T2">    </text:span><text:span text:style-name="T1">12 He that hath the Son hath life; </text:span><text:line-break/><text:span text:style-name="T1">and he that hath not the Son of God </text:span><text:line-break/><text:span text:style-name="T1">hath not life. </text:span><text:line-break/><text:line-break/><text:span text:style-name="T2">    </text:span><text:span text:style-name="T1">13 These things have I written unto </text:span><text:line-break/><text:span text:style-name="T1">you that believe on the name of the </text:span><text:line-break/><text:span text:style-name="T1">Son of God; that ye may know that ye </text:span><text:line-break/><text:span text:style-name="T1">have eternal life, and that ye may </text:span><text:line-break/><text:span text:style-name="T1">believe on the name of the Son of </text:span><text:line-break/><text:span text:style-name="T1">God. </text:span><text:line-break/><text:line-break/><text:span text:style-name="T2">    </text:span><text:span text:style-name="T1">14 And this is the confidence that </text:span><text:line-break/><text:span text:style-name="T1">we have in him, that, if we ask any </text:span><text:line-break/><text:span text:style-name="T1">thing according to his will, he </text:span><text:line-break/><text:span text:style-name="T1">heareth us: </text:span><text:line-break/><text:line-break/><text:span text:style-name="T2">    </text:span><text:span text:style-name="T1">15 And if we know that he hear us, </text:span><text:line-break/><text:span text:style-name="T1">whatsoever we ask, we know that we </text:span><text:line-break/><text:span text:style-name="T1">have the petitions that we desired of </text:span><text:line-break/><text:span text:style-name="T1">him. </text:span><text:line-break/><text:line-break/><text:span text:style-name="T2">    </text:span><text:span text:style-name="T1">20 And we know that the Son of God </text:span><text:line-break/><text:span text:style-name="T1">is come, and hath given us an </text:span><text:line-break/><text:span text:style-name="T1">understanding, that we may know him </text:span><text:line-break/><text:span text:style-name="T1">that is true, and we are in him that </text:span><text:line-break/><text:span text:style-name="T1">is true, even in his Son Jesus </text:span><text:line-break/><text:span text:style-name="T1">Christ. This is the true God, and </text:span><text:line-break/><text:span text:style-name="T1">eternal life. </text:span><text:line-break/><text:line-break/><text:span text:style-name="T1">3ooo Chapter 2: Atonement and Eucharist - 18:13-17 </text:span><text:line-break/><text:line-break/><text:line-break/><text:span text:style-name="T2">    </text:span><text:span text:style-name="T1">(Human reconciliation) </text:span><text:line-break/><text:span text:style-name="T2">    </text:span><text:span text:style-name="T1">The atonement of Christ reconciles man to God, not God to man; for the divine Principle of Christ is God, and how can God propitiate Himself? Christ is Truth, which reaches no higher than itself. The fountain can rise no higher than its source. </text:span><text:line-break/><text:line-break/><text:span text:style-name="T1">oo3o Chapter 10: Science of Being (PLATFORM) - 332:9-15 </text:span><text:line-break/><text:line-break/><text:span text:style-name="T2">  </text:span><text:span text:style-name="T1">(- MORTAL MIND - A belief that life, substance, and intelligence are in and of matter)</text:span><text:line-break/><text:line-break/><text:line-break/><text:span text:style-name="T2">    </text:span><text:span text:style-name="T1">(-9- The Son of God) </text:span><text:line-break/><text:span text:style-name="T2">    </text:span><text:span text:style-name="T1">IX. Jesus was born of Mary. Christ is the true idea voicing good, the divine message from God to men speaking to the human consciousness. The Christ is incorporeal, spiritual, - yea, the divine image and likeness, dispelling the illusions of the senses; the Way, the Truth, and the Life, healing the sick and casting out evils, destroying sin, disease, and death. </text:span><text:line-break/><text:soft-page-break/><text:line-break/><text:span text:style-name="T1">oo3o Chapter 10: Science of Being (PLATFORM) - 333:19-9 </text:span><text:line-break/><text:line-break/><text:span text:style-name="T2">  </text:span><text:span text:style-name="T1">(- MORTAL MIND - A belief that life, substance, and intelligence are in and of matter)</text:span><text:line-break/><text:line-break/><text:span text:style-name="T2">    </text:span><text:span text:style-name="T1">(-13- The divine Principle and idea) Throughout all generations both before and after the Christian era, the Christ, as the spiritual idea, - the reflection of God, - has come with some measure of power and grace to all prepared to receive Christ, Truth. Abraham, Jacob, Moses, and the prophets caught glorious glimpses of the Messiah, or Christ, which baptized these seers in the divine nature, the essence of Love. The divine image, idea, or Christ was, is, and ever will be inseparable from the divine Principle, God. Jesus referred to this unity of his spiritual identity thus: "Before Abraham was, I am;" "I and my Father are one;" "My Father is greater than I." The one Spirit includes all identities. </text:span><text:line-break/><text:span text:style-name="T2">    </text:span><text:span text:style-name="T1">(-14- Spiritual oneness) </text:span><text:line-break/><text:span text:style-name="T2">    </text:span><text:span text:style-name="T1">XIV. By these sayings Jesus meant, not that the human Jesus was or is eternal, but that the divine idea or Christ was and is so and therefore antedated Abraham; not that the corporeal Jesus was one with the Father, but that the spiritual idea, Christ, dwells forever in the bosom of the Father, God, from which it illumines heaven and earth; not that the Father is greater than Spirit, which is God, but greater, infinitely greater, than the fleshly Jesus, whose earthly career was brief. </text:span></text:p>
      <text:p text:style-name="Horizontal_20_Line"/>
      <text:p text:style-name="P8">Section 3 </text:p>
      <text:p text:style-name="Horizontal_20_Line"/>
      <text:p text:style-name="P5"><text:line-break/><text:span text:style-name="T1">John 14:8-10 </text:span><text:line-break/><text:line-break/><text:span text:style-name="T2">    </text:span><text:span text:style-name="T1">8 Philip saith unto him, Lord, shew </text:span><text:line-break/><text:span text:style-name="T1">us the Father, and it sufficeth us. </text:span><text:line-break/><text:line-break/><text:span text:style-name="T2">    </text:span><text:span text:style-name="T1">9 Jesus saith unto him, Have I been </text:span><text:line-break/><text:span text:style-name="T1">so long time with you, and yet hast </text:span><text:line-break/><text:span text:style-name="T1">thou not known me, Philip? he that </text:span><text:line-break/><text:span text:style-name="T1">hath seen me hath seen the Father; </text:span><text:line-break/><text:span text:style-name="T1">and how sayest thou then, Shew us the </text:span><text:line-break/><text:span text:style-name="T1">Father? </text:span><text:line-break/><text:line-break/><text:span text:style-name="T2">    </text:span><text:span text:style-name="T1">10 Believest thou not that I am in </text:span><text:line-break/><text:span text:style-name="T1">the Father, and the Father in me? the </text:span><text:line-break/><text:span text:style-name="T1">words that I speak unto you I speak </text:span><text:line-break/><text:span text:style-name="T1">not of myself: but the Father that </text:span><text:line-break/><text:span text:style-name="T1">dwelleth in me, he doeth the works. </text:span><text:line-break/><text:span text:style-name="T1">John 5:33,36 </text:span><text:line-break/><text:line-break/><text:span text:style-name="T2">    </text:span><text:span text:style-name="T1">33 Ye sent unto John, and he bare </text:span><text:line-break/><text:span text:style-name="T1">witness unto the truth. </text:span><text:line-break/><text:line-break/><text:span text:style-name="T2">    </text:span><text:span text:style-name="T1">36 #But I have greater witness than </text:span><text:line-break/><text:span text:style-name="T1">that of John: for the works which the </text:span><text:line-break/><text:span text:style-name="T1">Father hath given me to finish, the </text:span><text:line-break/><text:span text:style-name="T1">same works that I do, bear witness of </text:span><text:line-break/><text:span text:style-name="T1">me, that the Father hath sent me. </text:span><text:line-break/><text:span text:style-name="T1">John 8:29 </text:span><text:line-break/><text:line-break/><text:span text:style-name="T2">    </text:span><text:span text:style-name="T1">29 And he that sent me is with me: </text:span><text:line-break/><text:span text:style-name="T1">the Father hath not left me alone; for </text:span><text:line-break/><text:span text:style-name="T1">I do always those things that please </text:span><text:line-break/><text:span text:style-name="T1">him. </text:span><text:line-break/><text:span text:style-name="T1">John 20:1,15-17 </text:span><text:line-break/><text:line-break/><text:span text:style-name="T2">    </text:span><text:span text:style-name="T1">1 The first day of the week cometh </text:span><text:line-break/><text:span text:style-name="T1">Mary Magdalene early, when it was yet </text:span><text:line-break/><text:span text:style-name="T1">dark, unto the sepulchre, and seeth </text:span><text:line-break/><text:span text:style-name="T1">the stone taken away from the </text:span><text:line-break/><text:span text:style-name="T1">sepulchre. </text:span><text:line-break/><text:line-break/><text:span text:style-name="T2">    </text:span><text:span text:style-name="T1">15 Jesus saith unto her, Woman, why </text:span><text:line-break/><text:span text:style-name="T1">weepest thou? whom seekest thou? She, </text:span><text:line-break/><text:span text:style-name="T1">supposing him to be the gardener, </text:span><text:line-break/><text:span text:style-name="T1">saith unto him, Sir, if thou have </text:span><text:line-break/><text:span text:style-name="T1">borne him hence, tell me where thou </text:span><text:line-break/><text:span text:style-name="T1">hast laid him, and I will take him </text:span><text:line-break/><text:span text:style-name="T1">away. </text:span><text:line-break/><text:line-break/><text:span text:style-name="T2">    </text:span><text:span text:style-name="T1">16 Jesus saith unto her, Mary. She </text:span><text:line-break/><text:span text:style-name="T1">turned herself, and saith unto him, </text:span><text:line-break/><text:soft-page-break/><text:span text:style-name="T1">Rabboni; which is to say, Master. </text:span><text:line-break/><text:line-break/><text:span text:style-name="T2">    </text:span><text:span text:style-name="T1">17 Jesus saith unto her, Touch me </text:span><text:line-break/><text:span text:style-name="T1">not; for I am not yet ascended to my </text:span><text:line-break/><text:span text:style-name="T1">Father: but go to my brethren, and </text:span><text:line-break/><text:span text:style-name="T1">say unto them, I ascend unto my </text:span><text:line-break/><text:span text:style-name="T1">Father, and your Father; and to my </text:span><text:line-break/><text:span text:style-name="T1">God, and your God. </text:span><text:line-break/><text:line-break/><text:span text:style-name="T1">oo3o Chapter 10: Science of Being - 315:29-3 </text:span><text:line-break/><text:line-break/><text:line-break/><text:span text:style-name="T2">    </text:span><text:span text:style-name="T1">(Jesus as mediator) </text:span><text:line-break/><text:span text:style-name="T2">    </text:span><text:span text:style-name="T1">Wearing in part a human form (that is, as it seemed to mortal view), being conceived by a human mother, Jesus was the mediator between Spirit and the flesh, between Truth and error. Explaining and demonstrating the way of divine Science, he became the way of salvation to all who accepted his word. From him mortals may learn how to escape from evil. </text:span><text:line-break/><text:line-break/><text:span text:style-name="T1">3ooo Chapter 2: Atonement and Eucharist - 26:10 </text:span><text:line-break/><text:line-break/><text:line-break/><text:span text:style-name="T2">    </text:span><text:span text:style-name="T1">(Christ's demonstration) </text:span><text:line-break/><text:span text:style-name="T2">    </text:span><text:span text:style-name="T1">The Christ was the Spirit which Jesus implied in his own statements: "I am the way, the truth, and the life;" I and my Father are one." This Christ, or divinity of the man Jesus, was his divine nature, the godliness which animated him. Divine Truth, Life, and Love gave Jesus authority over sin, sickness, and death. His mission was to reveal the Science of celestial being, to prove what God is and what He does for man. </text:span><text:line-break/><text:line-break/><text:span text:style-name="T1">oo3o Chapter 10: Science of Being (PLATFORM) - 332:29 </text:span><text:line-break/><text:line-break/><text:span text:style-name="T2">  </text:span><text:span text:style-name="T1">(- MORTAL MIND - The belief that life has a beginning and therefore an end)</text:span><text:line-break/><text:line-break/><text:line-break/><text:span text:style-name="T2">    </text:span><text:span text:style-name="T1">(-11- Christ Jesus) </text:span><text:line-break/><text:span text:style-name="T2">    </text:span><text:span text:style-name="T1">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1">oo3o Chapter 10: Science of Being - 313:23-24,30-7 </text:span><text:line-break/><text:line-break/><text:span text:style-name="T2">    </text:span><text:span text:style-name="T1">(Jesus the Scientist) </text:span><text:line-break/><text:span text:style-name="T2">    </text:span><text:span text:style-name="T1">Jesus of Nazareth was the most scientific man that ever trod the globe. </text:span><text:line-break/><text:span text:style-name="T2">    </text:span><text:span text:style-name="T1">To show that the substance of himself was Spirit and the body no more perfect because of death and no less material until the ascension (his further spiritual exaltation), Jesus waited until the mortal or fleshly sense had relinquished the belief of substance-matter, and spiritual sense had quenched all earthly yearnings. Thus he found the eternal Ego, and proved that he and the Father were inseparable as God and His reflection or spiritual man. </text:span></text:p>
      <text:p text:style-name="Horizontal_20_Line"/>
      <text:p text:style-name="P8">Section 4 </text:p>
      <text:p text:style-name="Horizontal_20_Line"/>
      <text:p text:style-name="P5"><text:line-break/><text:span text:style-name="T1">I John 3:18,24 </text:span><text:line-break/><text:line-break/><text:span text:style-name="T2">    </text:span><text:span text:style-name="T1">18 My little children, let us not </text:span><text:line-break/><text:span text:style-name="T1">love in word, neither in tongue; but </text:span><text:line-break/><text:span text:style-name="T1">in deed and in truth. </text:span><text:line-break/><text:line-break/><text:span text:style-name="T2">    </text:span><text:span text:style-name="T1">24 And he that keepeth his </text:span><text:line-break/><text:span text:style-name="T1">commandments dwelleth in him, and he </text:span><text:line-break/><text:span text:style-name="T1">in him. And hereby we know that he </text:span><text:line-break/><text:span text:style-name="T1">abideth in us, by the Spirit which he </text:span><text:line-break/><text:span text:style-name="T1">hath given us. </text:span><text:line-break/><text:line-break/><text:span text:style-name="T1">oo1o Chapter 12: Christian Science Practice - 409:23 </text:span><text:line-break/><text:line-break/><text:line-break/><text:soft-page-break/><text:span text:style-name="T2">    </text:span><text:span text:style-name="T1">(So-called superiority) </text:span><text:line-break/><text:span text:style-name="T2">    </text:span><text:span text:style-name="T1">This mortal is put off, and the new man or real man is put on, in proportion as mortals realize the Science of man and seek the true model. </text:span><text:line-break/><text:line-break/><text:span text:style-name="T1">oo3o Chapter 10: Science of Being - 324:7-12 </text:span><text:line-break/><text:line-break/><text:line-break/><text:span text:style-name="T2">    </text:span><text:span text:style-name="T1">(Narrow pathway) </text:span><text:line-break/><text:span text:style-name="T2">    </text:span><text:span text:style-name="T1">Unless the harmony and immortality of man are becoming more apparent, we are not gaining the true idea of God; and the body will reflect what governs it, whether it be Truth or error, understanding or belief, Spirit or matter. Therefore "acquaint now thyself with Him, and be at peace." </text:span><text:line-break/><text:line-break/><text:span text:style-name="T1">oo3o Chapter 10: Science of Being - 325:10 </text:span><text:line-break/><text:line-break/><text:span text:style-name="T2">    </text:span><text:span text:style-name="T1">(Indestructible being) </text:span><text:line-break/><text:span text:style-name="T2">    </text:span><text:span text:style-name="T1">In Colossians (iii. 4) Paul writes: "When Christ, who is our life, shall appear [be manifested], then shall ye also appear [be manifested] with him in glory." When spiritual being is understood in all its perfection, continuity, and might, then shall man be found in God's image. The absolute meaning of the apostolic words is this: Then shall man be found, in His likeness, perfect as the Father, indestructible in Life, "hid with Christ in God," - with Truth in divine Love, where human sense hath not seen man. </text:span><text:line-break/><text:line-break/><text:span text:style-name="T1">oo3o Chapter 10: Science of Being - 315:16 </text:span><text:line-break/><text:line-break/><text:span text:style-name="T2">    </text:span><text:span text:style-name="T1">(The true sonship) </text:span><text:line-break/><text:span text:style-name="T2">    </text:span><text:span text:style-name="T1">The likeness of God we lose sight of through sin, which beclouds the spiritual sense of Truth; and we realize this likeness only when we subdue sin and prove man's heritage, the liberty of the sons of God. </text:span><text:line-break/><text:line-break/><text:span text:style-name="T1">4ooo Chapter 1: Prayer - 4:3-5,17-22 </text:span><text:line-break/><text:line-break/><text:line-break/><text:span text:style-name="T2">    </text:span><text:span text:style-name="T1">(Efficacious petitions) </text:span><text:line-break/><text:span text:style-name="T2">    </text:span><text:span text:style-name="T1">What we most need is the prayer of fervent desire for growth in grace, expressed in patience, meekness, love, and good deeds. </text:span><text:line-break/><text:span text:style-name="T2">    </text:span><text:span text:style-name="T1">(Watchfulness requisite) </text:span><text:line-break/><text:span text:style-name="T2">    </text:span><text:span text:style-name="T1">Simply asking that we may love God will never make us love Him; but the longing to be better and holier, expressed in daily watchfulness and in striving to assimilate more of the divine character, will mould and fashion us anew, until we awake in His likeness. </text:span></text:p>
      <text:p text:style-name="Horizontal_20_Line"/>
      <text:p text:style-name="P8">Section 5 </text:p>
      <text:p text:style-name="Horizontal_20_Line"/>
      <text:p text:style-name="P5"><text:line-break/><text:span text:style-name="T1">I John 3:8 </text:span><text:line-break/><text:line-break/><text:span text:style-name="T2">    </text:span><text:span text:style-name="T1">8 He that committeth sin is of the </text:span><text:line-break/><text:span text:style-name="T1">devil; for the devil sinneth from the </text:span><text:line-break/><text:span text:style-name="T1">beginning. For this purpose the Son </text:span><text:line-break/><text:span text:style-name="T1">of God was manifested, that he might </text:span><text:line-break/><text:span text:style-name="T1">destroy the works of the devil. </text:span><text:line-break/><text:span text:style-name="T1">I John 5:4 </text:span><text:line-break/><text:line-break/><text:span text:style-name="T2">    </text:span><text:span text:style-name="T1">4 For whatsoever is born of God </text:span><text:line-break/><text:span text:style-name="T1">overcometh the world: and this is the </text:span><text:line-break/><text:span text:style-name="T1">victory that overcometh the world, </text:span><text:line-break/><text:span text:style-name="T1">even our faith. </text:span><text:line-break/><text:line-break/><text:span text:style-name="T1">*** </text:span><text:line-break/><text:span text:style-name="T1">Hebrews 12:1,3,4,14,18,22,24 </text:span><text:line-break/><text:line-break/><text:span text:style-name="T2">    </text:span><text:span text:style-name="T1">1 Wherefore seeing we also are </text:span><text:line-break/><text:span text:style-name="T1">compassed about with so great a cloud </text:span><text:line-break/><text:span text:style-name="T1">of witnesses, let us lay aside every </text:span><text:line-break/><text:span text:style-name="T1">weight, and the sin which doth so </text:span><text:line-break/><text:span text:style-name="T1">easily beset us, and let us run with </text:span><text:line-break/><text:span text:style-name="T1">patience the race that is set before </text:span><text:line-break/><text:span text:style-name="T1">us, </text:span><text:line-break/><text:line-break/><text:span text:style-name="T2">    </text:span><text:span text:style-name="T1">3 For consider him that endured </text:span><text:line-break/><text:span text:style-name="T1">such contradiction of sinners against </text:span><text:line-break/><text:span text:style-name="T1">himself, lest ye be wearied and faint </text:span><text:line-break/><text:span text:style-name="T1">in your minds. </text:span><text:line-break/><text:soft-page-break/><text:line-break/><text:span text:style-name="T2">    </text:span><text:span text:style-name="T1">4 Ye have not yet resisted unto </text:span><text:line-break/><text:span text:style-name="T1">blood, striving against sin. </text:span><text:line-break/><text:line-break/><text:span text:style-name="T2">    </text:span><text:span text:style-name="T1">14 Follow peace with all men, and </text:span><text:line-break/><text:span text:style-name="T1">holiness, without which no man shall </text:span><text:line-break/><text:span text:style-name="T1">see the Lord: </text:span><text:line-break/><text:line-break/><text:span text:style-name="T2">    </text:span><text:span text:style-name="T1">18 For ye are not come unto the </text:span><text:line-break/><text:span text:style-name="T1">mount that might be touched, and that </text:span><text:line-break/><text:span text:style-name="T1">burned with fire, nor unto blackness, </text:span><text:line-break/><text:span text:style-name="T1">and darkness, and tempest, </text:span><text:line-break/><text:line-break/><text:span text:style-name="T2">    </text:span><text:span text:style-name="T1">22 But ye are come unto mount Sion, </text:span><text:line-break/><text:span text:style-name="T1">and unto the city of the living God, </text:span><text:line-break/><text:span text:style-name="T1">the heavenly Jerusalem, and to an </text:span><text:line-break/><text:span text:style-name="T1">innumerable company of angels, </text:span><text:line-break/><text:line-break/><text:span text:style-name="T2">    </text:span><text:span text:style-name="T1">24 And to Jesus the mediator of the </text:span><text:line-break/><text:span text:style-name="T1">new covenant, and to the blood of </text:span><text:line-break/><text:span text:style-name="T1">sprinkling, that speaketh better </text:span><text:line-break/><text:span text:style-name="T1">things than that of Abel. </text:span><text:line-break/><text:line-break/><text:span text:style-name="T1">3ooo Chapter 2: Atonement and Eucharist - 19:17-24 </text:span><text:line-break/><text:line-break/><text:line-break/><text:span text:style-name="T2">    </text:span><text:span text:style-name="T1">(Efficacious repentance) </text:span><text:line-break/><text:span text:style-name="T2">    </text:span><text:span text:style-name="T1">Every pang of repentance and suffering, every effort for reform, every good thought and deed, will help us to understand Jesus' atonement for sin and aid its efficacy; but if the sinner continues to pray and repent, sin and be sorry, he has little part in the atonement, - in the </text:span><text:span text:style-name="Strong_20_Emphasis"><text:span text:style-name="T1">at-one-ment</text:span></text:span><text:span text:style-name="T2"> </text:span><text:span text:style-name="T1">with God, - for he lacks the practical repentance, which reforms the heart and enables man to do the will of wisdom. </text:span><text:line-break/><text:line-break/><text:span text:style-name="T1">3ooo Chapter 2: Atonement and Eucharist - 22:11-27 </text:span><text:line-break/><text:line-break/><text:span text:style-name="T2">    </text:span><text:span text:style-name="T1">(Wait for reward) </text:span><text:line-break/><text:span text:style-name="T2">    </text:span><text:span text:style-name="T1">"Work out your own salvation," is the demand of Life and Love, for to this end God worketh with you. "Occupy till I come!" Wait for your reward, and "be not weary in well doing." If your endeavors are beset by fearful odds, and you receive no present reward, go not back to error, nor become a sluggard in the race. </text:span><text:line-break/><text:span text:style-name="T2">    </text:span><text:span text:style-name="T1">When the smoke of battle clears away, you will discern the good you have done, and receive according to your deserving. Love is not hasty to deliver us from temptation, for Love means that we shall be tried and purified. </text:span><text:line-break/><text:span text:style-name="T2">    </text:span><text:span text:style-name="T1">(Deliverance not vicarious) </text:span><text:line-break/><text:span text:style-name="T2">    </text:span><text:span text:style-name="T1">Final deliverance from error, whereby we rejoice in immortality, boundless freedom, and sinless sense, is not reached through paths of flowers nor by pinning one's faith without works to another's vicarious effort. </text:span><text:line-break/><text:line-break/><text:span text:style-name="T1">3ooo Chapter 2: Atonement and Eucharist - 23:1-5 </text:span><text:line-break/><text:line-break/><text:span text:style-name="T2">    </text:span><text:span text:style-name="T1">(Justice and substitution) </text:span><text:line-break/><text:span text:style-name="T2">    </text:span><text:span text:style-name="T1">Wisdom and Love may require many sacrifices of self to save us from sin. One sacrifice, however great, is insufficient to pay the debt of sin. The atonement requires constant self-immolation on the sinner's part. </text:span><text:line-break/><text:line-break/><text:span text:style-name="T1">3ooo Chapter 2: Atonement and Eucharist - 24:11-15 </text:span><text:line-break/><text:line-break/><text:span text:style-name="T2">    </text:span><text:span text:style-name="T1">(Radical changes) </text:span><text:line-break/><text:span text:style-name="T2">    </text:span><text:span text:style-name="T1">He to whom "the arm of the Lord" is revealed will believe our report, and rise into newness of life with regeneration. This is having part in the atonement; this is the understanding, in which Jesus suffered and triumphed. </text:span></text:p>
      <text:p text:style-name="Horizontal_20_Line"/>
      <text:p text:style-name="P8">Section 6 </text:p>
      <text:p text:style-name="Horizontal_20_Line"/>
      <text:p text:style-name="P5"><text:line-break/><text:span text:style-name="T1">John 7:16,17 </text:span><text:line-break/><text:line-break/><text:span text:style-name="T2">    </text:span><text:span text:style-name="T1">16 Jesus answered them, and said, </text:span><text:line-break/><text:span text:style-name="T1">My doctrine is not mine, but his that </text:span><text:line-break/><text:span text:style-name="T1">sent me. </text:span><text:line-break/><text:soft-page-break/><text:line-break/><text:span text:style-name="T2">    </text:span><text:span text:style-name="T1">17 If any man will do his will, he </text:span><text:line-break/><text:span text:style-name="T1">shall know of the doctrine, whether it </text:span><text:line-break/><text:span text:style-name="T1">be of God, or whether I speak of </text:span><text:line-break/><text:span text:style-name="T1">myself. </text:span><text:line-break/><text:line-break/><text:span text:style-name="T1">*** </text:span><text:line-break/><text:span text:style-name="T1">Hebrews 8:10,11 </text:span><text:line-break/><text:line-break/><text:span text:style-name="T2">    </text:span><text:span text:style-name="T1">10 For this is the covenant that I </text:span><text:line-break/><text:span text:style-name="T1">will make with the house of Israel </text:span><text:line-break/><text:span text:style-name="T1">after those days, saith the Lord; I </text:span><text:line-break/><text:span text:style-name="T1">will put my laws into their mind, and </text:span><text:line-break/><text:span text:style-name="T1">write them in their hearts: and I </text:span><text:line-break/><text:span text:style-name="T1">will be to them a God, and they shall </text:span><text:line-break/><text:span text:style-name="T1">be to me a people: </text:span><text:line-break/><text:line-break/><text:span text:style-name="T2">    </text:span><text:span text:style-name="T1">11 And they shall not teach every </text:span><text:line-break/><text:span text:style-name="T1">man his neighbour, and every man his </text:span><text:line-break/><text:span text:style-name="T1">brother, saying, Know the Lord: for </text:span><text:line-break/><text:span text:style-name="T1">all shall know me, from the least to </text:span><text:line-break/><text:span text:style-name="T1">the greatest. </text:span><text:line-break/><text:line-break/><text:span text:style-name="T1">*** </text:span><text:line-break/><text:span text:style-name="T1">II Corinthians 5:18,19 </text:span><text:line-break/><text:line-break/><text:span text:style-name="T2">    </text:span><text:span text:style-name="T1">18 And all things are of God, who </text:span><text:line-break/><text:span text:style-name="T1">hath reconciled us to himself by </text:span><text:line-break/><text:span text:style-name="T1">Jesus Christ, and hath given to us </text:span><text:line-break/><text:span text:style-name="T1">the ministry of reconciliation; </text:span><text:line-break/><text:line-break/><text:span text:style-name="T2">    </text:span><text:span text:style-name="T1">19 To wit, that God was in Christ, </text:span><text:line-break/><text:span text:style-name="T1">reconciling the world unto himself, </text:span><text:line-break/><text:span text:style-name="T1">not imputing their trespasses unto </text:span><text:line-break/><text:span text:style-name="T1">them; and hath committed unto us the </text:span><text:line-break/><text:span text:style-name="T1">word of reconciliation. </text:span><text:line-break/><text:span text:style-name="T1">II Corinthians 7:1 </text:span><text:line-break/><text:line-break/><text:span text:style-name="T2">    </text:span><text:span text:style-name="T1">1 Having therefore these promises, </text:span><text:line-break/><text:span text:style-name="T1">dearly beloved, let us cleanse </text:span><text:line-break/><text:span text:style-name="T1">ourselves from all filthiness of the </text:span><text:line-break/><text:span text:style-name="T1">flesh and spirit, perfecting holiness </text:span><text:line-break/><text:span text:style-name="T1">in the fear of God. </text:span><text:line-break/><text:line-break/><text:span text:style-name="T1">oo3o Chapter 10: Science of Being (PLATFORM) - 338:1-2 </text:span><text:line-break/><text:line-break/><text:span text:style-name="T2">  </text:span><text:span text:style-name="T1">(- MORTAL MIND - Death) </text:span><text:line-break/><text:line-break/><text:line-break/><text:span text:style-name="T2">    </text:span><text:span text:style-name="T1">(-28- Truth demonstrated) </text:span><text:line-break/><text:span text:style-name="T2">    </text:span><text:span text:style-name="T1">Christian Science, rightly understood, leads to eternal harmony. </text:span><text:line-break/><text:line-break/><text:span text:style-name="T1">oo3o Chapter 10: Science of Being - 302:19 </text:span><text:line-break/><text:line-break/><text:span text:style-name="T2">    </text:span><text:span text:style-name="T1">(Definition of man) </text:span><text:line-break/><text:span text:style-name="T2">    </text:span><text:span text:style-name="T1">The Science of being reveals man as perfect, even as the Father is perfect, because the Soul, or Mind, of the spiritual man is God, the divine Principle of all being, and because this real man is governed by Soul instead of sense, by the law of Spirit, not by the so-called laws of matter. </text:span><text:line-break/><text:line-break/><text:span text:style-name="T1">oo3o Chapter 10: Science of Being - 323:28 </text:span><text:line-break/><text:line-break/><text:span text:style-name="T2">    </text:span><text:span text:style-name="T1">(Childlike receptivity) </text:span><text:line-break/><text:span text:style-name="T2">    </text:span><text:span text:style-name="T1">The effects of Christian Science are not so much seen as felt. It is the "still, small voice" of Truth uttering itself. We are either turning away from this utterance, or we are listening to it and going up higher. Willingness to become as a little child and to leave the old for the new, renders thought receptive of the advanced idea. Gladness to leave the false landmarks and joy to see them disappear, - this disposition helps to precipitate the ultimate harmony. The purification of sense and self is a proof of progress. "Blessed are the pure in heart: for they shall see God." </text:span><text:line-break/><text:line-break/><text:span text:style-name="T1">o1oo Chapter 8: Footsteps of Truth - 249:1-10 </text:span><text:line-break/><text:line-break/><text:line-break/><text:span text:style-name="T2">    </text:span><text:span text:style-name="T1">(Perfect models) </text:span><text:line-break/><text:span text:style-name="T2">    </text:span><text:span text:style-name="T1">Let us accept Science, relinquish all theories based on sense-testimony, give up imperfect models and illusive ideals; and so let us have one God, one Mind, and that one perfect, producing His own models of excellence. </text:span><text:line-break/><text:span text:style-name="T2">    </text:span><text:span text:style-name="T1">(Renewed selfhood) </text:span><text:line-break/><text:soft-page-break/><text:span text:style-name="T2">    </text:span><text:span text:style-name="T1">Let the "male and female" of God's creating appear. Let us feel the divine energy of Spirit, bringing us into newness of life and recognizing no mortal nor material power as able to destroy. Let us rejoice that we are subject to the divine "powers that be." Such is the true Science of being. </text:span><text:line-break/><text:line-break/><text:span text:style-name="T1">Subheadings in this lesson</text:span><text:line-break/><text:line-break/><text:span text:style-name="T1">16 1 - Divine oneness</text:span><text:line-break/><text:span text:style-name="T1">16 1 - Universal brotherhood</text:span><text:line-break/><text:span text:style-name="T1">16 1 - Perfection requisite</text:span><text:line-break/><text:span text:style-name="T1">16 1 - Jesus as mediator</text:span><text:line-break/><text:span text:style-name="T1">16 1 - -25- Man reflects the perfect God</text:span><text:line-break/><text:span text:style-name="T1">16 1 - -24- God the parent Mind</text:span><text:line-break/><text:span text:style-name="T1">16 2 - Human reconciliation</text:span><text:line-break/><text:span text:style-name="T1">16 2 - -9- The Son of God</text:span><text:line-break/><text:span text:style-name="T1">16 2 - -13- The divine Principle and idea</text:span><text:line-break/><text:span text:style-name="T1">16 2 - -14- Spiritual oneness</text:span><text:line-break/><text:span text:style-name="T1">16 3 - Jesus as mediator</text:span><text:line-break/><text:span text:style-name="T1">16 3 - Christ's demonstration</text:span><text:line-break/><text:span text:style-name="T1">16 3 - -11- Christ Jesus</text:span><text:line-break/><text:span text:style-name="T1">16 3 - Jesus the Scientist</text:span><text:line-break/><text:span text:style-name="T1">16 4 - So-called superiority</text:span><text:line-break/><text:span text:style-name="T1">16 4 - Narrow pathway</text:span><text:line-break/><text:span text:style-name="T1">16 4 - Indestructible being</text:span><text:line-break/><text:span text:style-name="T1">16 4 - The true sonship</text:span><text:line-break/><text:span text:style-name="T1">16 4 - Efficacious petitions</text:span><text:line-break/><text:span text:style-name="T1">16 4 - Watchfulness requisite</text:span><text:line-break/><text:span text:style-name="T1">16 5 - Efficacious repentance</text:span><text:line-break/><text:span text:style-name="T1">16 5 - Wait for reward</text:span><text:line-break/><text:span text:style-name="T1">16 5 - Deliverance not vicarious</text:span><text:line-break/><text:span text:style-name="T1">16 5 - Justice and substitution</text:span><text:line-break/><text:span text:style-name="T1">16 5 - Radical changes</text:span><text:line-break/><text:span text:style-name="T1">16 6 - -28- Truth demonstrated</text:span><text:line-break/><text:span text:style-name="T1">16 6 - Definition of man</text:span><text:line-break/><text:span text:style-name="T1">16 6 - Childlike receptivity</text:span><text:line-break/><text:span text:style-name="T1">16 6 - Perfect models</text:span><text:line-break/><text:span text:style-name="T1">16 6 - Renewed selfhood</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6-doctrine-of-atonement-1909-1017-as-of-190713-153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00:16.826000000</dc:date>
    <meta:editing-duration>PT4H41M35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753" meta:character-count="21427" meta:non-whitespace-character-count="16702"/>
  </office:meta>
</office:document-meta>
</file>