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8485a"/>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ctober 10</text:span>,1909   </text:p>
      <text:h text:style-name="P2" text:outline-level="1">Subject: 15<text:line-break/><text:line-break/>ARE SIN, DISEASE, AND DEATH REAL?<text:line-break/><text:line-break/>o2oo</text:h>
      <text:p text:style-name="P3"><text:span text:style-name="T2">-- Golden Text -- </text:span><text:line-break/><text:line-break/><text:span text:style-name="T2">Isaiah 35:10 </text:span><text:line-break/><text:line-break/><text:span text:style-name="T3">    </text:span><text:span text:style-name="T2">10 And the ransomed of the Lord </text:span><text:line-break/><text:span text:style-name="T2">shall return, and come to Zion with </text:span><text:line-break/><text:span text:style-name="T2">songs and everlasting joy upon their </text:span><text:line-break/><text:span text:style-name="T2">heads: they shall obtain joy and </text:span><text:line-break/><text:span text:style-name="T2">gladness, and sorrow and sighing </text:span><text:line-break/><text:span text:style-name="T2">shall flee away. </text:span></text:p>
      <text:p text:style-name="P4"/>
      <text:p text:style-name="P5">Responsive Reading </text:p>
      <text:p text:style-name="P4"/>
      <text:p text:style-name="P6"><text:line-break/><text:span text:style-name="T2">Mark 2:1-12 </text:span><text:line-break/><text:line-break/><text:span text:style-name="T3">    </text:span><text:span text:style-name="T2">1 And again he entered into </text:span><text:line-break/><text:span text:style-name="T2">Capernaum, after some days; and it </text:span><text:line-break/><text:span text:style-name="T2">was noised that he was in the house. </text:span><text:line-break/><text:line-break/><text:span text:style-name="T3">    </text:span><text:span text:style-name="T2">2 And straightway many were </text:span><text:line-break/><text:span text:style-name="T2">gathered together, insomuch that </text:span><text:line-break/><text:span text:style-name="T2">there was no room to receive them, </text:span><text:line-break/><text:span text:style-name="T2">no, not so much as about the door: </text:span><text:line-break/><text:span text:style-name="T2">and he preached the word unto them. </text:span><text:line-break/><text:line-break/><text:span text:style-name="T3">    </text:span><text:span text:style-name="T2">3 And they come unto him, bringing </text:span><text:line-break/><text:span text:style-name="T2">one sick of the palsy, which was borne </text:span><text:line-break/><text:span text:style-name="T2">of four. </text:span><text:line-break/><text:line-break/><text:span text:style-name="T3">    </text:span><text:span text:style-name="T2">4 And when they could not come nigh </text:span><text:line-break/><text:span text:style-name="T2">unto him for the press, they </text:span><text:line-break/><text:span text:style-name="T2">uncovered the roof where he was: and </text:span><text:line-break/><text:span text:style-name="T2">when they had broken it up, they let </text:span><text:line-break/><text:span text:style-name="T2">down the bed wherein the sick of the </text:span><text:line-break/><text:span text:style-name="T2">palsy lay. </text:span><text:line-break/><text:line-break/><text:span text:style-name="T3">    </text:span><text:span text:style-name="T2">5 When Jesus saw their faith, he </text:span><text:line-break/><text:span text:style-name="T2">said unto the sick of the palsy, Son, </text:span><text:line-break/><text:span text:style-name="T2">thy sins be forgiven thee. </text:span><text:line-break/><text:line-break/><text:span text:style-name="T3">    </text:span><text:span text:style-name="T2">6 But there were certain of the </text:span><text:line-break/><text:span text:style-name="T2">scribes sitting there, and reasoning </text:span><text:line-break/><text:span text:style-name="T2">in their hearts, </text:span><text:line-break/><text:line-break/><text:span text:style-name="T3">    </text:span><text:span text:style-name="T2">7 Why doth this man thus speak </text:span><text:line-break/><text:span text:style-name="T2">blasphemies? who can forgive sins but </text:span><text:line-break/><text:span text:style-name="T2">God only? </text:span><text:line-break/><text:line-break/><text:span text:style-name="T3">    </text:span><text:span text:style-name="T2">8 And immediately when Jesus </text:span><text:line-break/><text:span text:style-name="T2">perceived in his spirit that they so </text:span><text:line-break/><text:span text:style-name="T2">reasoned within themselves, he said </text:span><text:line-break/><text:span text:style-name="T2">unto them, Why reason ye these things </text:span><text:line-break/><text:span text:style-name="T2">in your hearts? </text:span><text:line-break/><text:line-break/><text:span text:style-name="T3">    </text:span><text:span text:style-name="T2">9 Whether is it easier to say to </text:span><text:line-break/><text:span text:style-name="T2">the sick of the palsy, Thy sins be </text:span><text:line-break/><text:span text:style-name="T2">forgiven thee; or to say, Arise, and </text:span><text:line-break/><text:span text:style-name="T2">take up thy bed, and walk? </text:span><text:line-break/><text:line-break/><text:span text:style-name="T3">    </text:span><text:span text:style-name="T2">10 But that ye may know that the </text:span><text:line-break/><text:span text:style-name="T2">Son of man hath power on earth to </text:span><text:line-break/><text:span text:style-name="T2">forgive sins, (he saith to the sick </text:span><text:line-break/><text:span text:style-name="T2">of the palsy,) </text:span><text:line-break/><text:line-break/><text:span text:style-name="T3">    </text:span><text:span text:style-name="T2">11 I say unto thee, Arise, and take </text:span><text:line-break/><text:span text:style-name="T2">up thy bed, and go thy way into thine </text:span><text:line-break/><text:span text:style-name="T2">house. </text:span><text:line-break/><text:line-break/><text:span text:style-name="T3">    </text:span><text:span text:style-name="T2">12 And immediately he arose, took </text:span><text:line-break/><text:span text:style-name="T2">up the bed, and went forth before </text:span><text:line-break/><text:span text:style-name="T2">them all; insomuch that they were all </text:span><text:line-break/><text:span text:style-name="T2">amazed, and glorified God, saying, We </text:span><text:line-break/><text:span text:style-name="T2">never saw it on this fashion. </text:span></text:p>
      <text:p text:style-name="P4"/>
      <text:p text:style-name="P5">Section 1 </text:p>
      <text:p text:style-name="P4"/>
      <text:p text:style-name="P6"><text:line-break/><text:span text:style-name="T2">Psalm 107:1,2,5,6,14,17-20 </text:span><text:line-break/><text:line-break/><text:span text:style-name="T3">    </text:span><text:span text:style-name="T2">1 O give thanks unto the Lord, for </text:span><text:line-break/><text:span text:style-name="T2">he is good: for his mercy endureth </text:span><text:line-break/><text:span text:style-name="T2">for ever. </text:span><text:line-break/><text:line-break/><text:soft-page-break/><text:span text:style-name="T3">    </text:span><text:span text:style-name="T2">2 Let the redeemed of the Lord say </text:span><text:line-break/><text:span text:style-name="T2">so, whom he hath redeemed from the </text:span><text:line-break/><text:span text:style-name="T2">hand of the enemy; </text:span><text:line-break/><text:line-break/><text:span text:style-name="T3">    </text:span><text:span text:style-name="T2">5 Hungry and thirsty, their soul </text:span><text:line-break/><text:span text:style-name="T2">fainted in them. </text:span><text:line-break/><text:line-break/><text:span text:style-name="T3">    </text:span><text:span text:style-name="T2">6 Then they cried unto the Lord in </text:span><text:line-break/><text:span text:style-name="T2">their trouble, and he delivered them </text:span><text:line-break/><text:span text:style-name="T2">out of their distresses. </text:span><text:line-break/><text:line-break/><text:span text:style-name="T3">    </text:span><text:span text:style-name="T2">14 He brought them out of darkness </text:span><text:line-break/><text:span text:style-name="T2">and the shadow of death, and brake </text:span><text:line-break/><text:span text:style-name="T2">their bands in sunder. </text:span><text:line-break/><text:line-break/><text:span text:style-name="T3">    </text:span><text:span text:style-name="T2">17 Fools because of their </text:span><text:line-break/><text:span text:style-name="T2">transgression, and because of their </text:span><text:line-break/><text:span text:style-name="T2">iniquities, are afflicted. </text:span><text:line-break/><text:line-break/><text:span text:style-name="T3">    </text:span><text:span text:style-name="T2">18 Their soul abhorreth all manner </text:span><text:line-break/><text:span text:style-name="T2">of meat; and they draw near unto the </text:span><text:line-break/><text:span text:style-name="T2">gates of death. </text:span><text:line-break/><text:line-break/><text:span text:style-name="T3">    </text:span><text:span text:style-name="T2">19 Then they cry unto the Lord in </text:span><text:line-break/><text:span text:style-name="T2">their trouble, and he saveth them out </text:span><text:line-break/><text:span text:style-name="T2">of their distresses. </text:span><text:line-break/><text:line-break/><text:span text:style-name="T3">    </text:span><text:span text:style-name="T2">20 He sent his word, and healed </text:span><text:line-break/><text:span text:style-name="T2">them, and delivered them from their </text:span><text:line-break/><text:span text:style-name="T2">destructions. </text:span><text:line-break/><text:line-break/><text:span text:style-name="T2">ooo3 Chapter 14: Recapitulation - 471:18-19 </text:span><text:line-break/><text:line-break/><text:span text:style-name="T2">(10) Question: What is Mind?</text:span><text:line-break/><text:span text:style-name="T2">ADAM = Nothingness.</text:span><text:line-break/><text:span text:style-name="T2">Topic: Man</text:span><text:line-break/><text:line-break/><text:line-break/><text:span text:style-name="T3">    </text:span><text:span text:style-name="T2">(Celestial evidence) God is infinite, therefore ever present, and there is no other power nor presence. </text:span><text:line-break/><text:line-break/><text:span text:style-name="T2">oo2o Chapter 11: Some Objections Answered - 357:9 </text:span><text:line-break/><text:line-break/><text:line-break/><text:span text:style-name="T3">    </text:span><text:span text:style-name="T2">(Two infinite creators absurd) </text:span><text:line-break/><text:span text:style-name="T3">    </text:span><text:span text:style-name="T2">If mankind would relinquish the belief that God makes sickness, sin, and death, or makes man capable of suffering on account of this malevolent triad, the foundations of error would be sapped and error's destruction ensured; but if we theoretically endow mortals with the creativeness and authority of Deity, how dare we attempt to destroy what He hath made, or even to deny that God made man evil and made evil good? </text:span><text:line-break/><text:line-break/><text:span text:style-name="T2">oo2o Chapter 11: Some Objections Answered - 356:19-21 </text:span><text:line-break/><text:line-break/><text:span text:style-name="T3">    </text:span><text:span text:style-name="T2">(Copartnership impossible) God is as incapable of producing sin, sickness, and death as He is of experiencing these errors. </text:span><text:line-break/><text:line-break/><text:span text:style-name="T2">o1oo Chapter 8: Footsteps of Truth - 206:26 </text:span><text:line-break/><text:line-break/><text:line-break/><text:span text:style-name="T3">    </text:span><text:span text:style-name="T2">(Birth and death unreal) </text:span><text:line-break/><text:span text:style-name="T3">    </text:span><text:span text:style-name="T2">Instead of God sending sickness and death, He destroys them, and brings to light immortality. Omnipotent and infinite Mind made all and includes all. This Mind does not make mistakes and subsequently correct them. God does not cause man to sin, to be sick, or to die. </text:span><text:line-break/><text:line-break/><text:span text:style-name="T2">ooo4 Chapter 13: Teaching Christian Science - 450:19 </text:span><text:line-break/><text:line-break/><text:line-break/><text:span text:style-name="T3">    </text:span><text:span text:style-name="T2">(Touchstone of Science) </text:span><text:line-break/><text:span text:style-name="T3">    </text:span><text:span text:style-name="T2">The Christian Scientist has enlisted to lessen evil, disease, and death; and he will overcome them by understanding their nothingness and the allness of God, or good. Sickness to him is no less a temptation than is sin, and he heals them both by understanding God's power over them. The Christian Scientist knows that they are errors of belief, which Truth can and will destroy. </text:span></text:p>
      <text:p text:style-name="P4"/>
      <text:p text:style-name="P5">Section 2 </text:p>
      <text:p text:style-name="P4"/>
      <text:p text:style-name="P6"><text:line-break/><text:span text:style-name="T2">II Chronicles 33:1,2,12,13,15,16 </text:span><text:line-break/><text:soft-page-break/><text:line-break/><text:span text:style-name="T3">    </text:span><text:span text:style-name="T2">1 Manasseh was twelve years old </text:span><text:line-break/><text:span text:style-name="T2">when he began to reign, and he </text:span><text:line-break/><text:span text:style-name="T2">reigned fifty and five years in </text:span><text:line-break/><text:span text:style-name="T2">Jerusalem: </text:span><text:line-break/><text:line-break/><text:span text:style-name="T3">    </text:span><text:span text:style-name="T2">2 But did that which was evil in </text:span><text:line-break/><text:span text:style-name="T2">the sight of the Lord, like unto the </text:span><text:line-break/><text:span text:style-name="T2">abominations of the heathen, whom the </text:span><text:line-break/><text:span text:style-name="T2">Lord had cast out before the children </text:span><text:line-break/><text:span text:style-name="T2">of Israel. </text:span><text:line-break/><text:line-break/><text:span text:style-name="T3">    </text:span><text:span text:style-name="T2">12 And when he was in affliction, </text:span><text:line-break/><text:span text:style-name="T2">he besought the Lord his God, and </text:span><text:line-break/><text:span text:style-name="T2">humbled himself greatly before the </text:span><text:line-break/><text:span text:style-name="T2">God of his fathers, </text:span><text:line-break/><text:line-break/><text:span text:style-name="T3">    </text:span><text:span text:style-name="T2">13 And prayed unto him: and he was </text:span><text:line-break/><text:span text:style-name="T2">intreated of him, and heard his </text:span><text:line-break/><text:span text:style-name="T2">supplication, and brought him again </text:span><text:line-break/><text:span text:style-name="T2">to Jerusalem into his kingdom. Then </text:span><text:line-break/><text:span text:style-name="T2">Manasseh knew that the Lord he was </text:span><text:line-break/><text:span text:style-name="T2">God. </text:span><text:line-break/><text:line-break/><text:span text:style-name="T3">    </text:span><text:span text:style-name="T2">15 And he took away the strange </text:span><text:line-break/><text:span text:style-name="T2">gods, and the idol out of the house </text:span><text:line-break/><text:span text:style-name="T2">of the Lord, and all the altars that </text:span><text:line-break/><text:span text:style-name="T2">he had built in the mount of the </text:span><text:line-break/><text:span text:style-name="T2">house of the Lord, and in Jerusalem, </text:span><text:line-break/><text:span text:style-name="T2">and cast them out of the city. </text:span><text:line-break/><text:line-break/><text:span text:style-name="T3">    </text:span><text:span text:style-name="T2">16 And he repaired the altar of the </text:span><text:line-break/><text:span text:style-name="T2">Lord, and sacrificed thereon peace </text:span><text:line-break/><text:span text:style-name="T2">offerings and thank offerings, and </text:span><text:line-break/><text:span text:style-name="T2">commanded Judah to serve the Lord God </text:span><text:line-break/><text:span text:style-name="T2">of Israel. </text:span><text:line-break/><text:line-break/><text:span text:style-name="T2">*** </text:span><text:line-break/><text:span text:style-name="T2">Jeremiah 33:3,8 </text:span><text:line-break/><text:line-break/><text:span text:style-name="T3">    </text:span><text:span text:style-name="T2">3 Call unto me, and I will answer </text:span><text:line-break/><text:span text:style-name="T2">thee, and shew thee great and mighty </text:span><text:line-break/><text:span text:style-name="T2">things, which thou knowest not. </text:span><text:line-break/><text:line-break/><text:span text:style-name="T3">    </text:span><text:span text:style-name="T2">8 And I will cleanse them from all </text:span><text:line-break/><text:span text:style-name="T2">their iniquity, whereby they have </text:span><text:line-break/><text:span text:style-name="T2">sinned against me; and I will pardon </text:span><text:line-break/><text:span text:style-name="T2">all their iniquities, whereby they </text:span><text:line-break/><text:span text:style-name="T2">have sinned, and whereby they have </text:span><text:line-break/><text:span text:style-name="T2">transgressed against me. </text:span><text:line-break/><text:line-break/><text:span text:style-name="T2">*** </text:span><text:line-break/><text:span text:style-name="T2">Matthew 7:19 </text:span><text:line-break/><text:line-break/><text:span text:style-name="T3">    </text:span><text:span text:style-name="T2">19 Every tree that bringeth not </text:span><text:line-break/><text:span text:style-name="T2">forth good fruit is hewn down, and </text:span><text:line-break/><text:span text:style-name="T2">cast into the fire. </text:span><text:line-break/><text:line-break/><text:span text:style-name="T2">oo2o Chapter 11: Some Objections Answered - 356:5-11 </text:span><text:line-break/><text:line-break/><text:line-break/><text:span text:style-name="T3">    </text:span><text:span text:style-name="T2">(Weakness of material theories) </text:span><text:line-break/><text:span text:style-name="T3">    </text:span><text:span text:style-name="T2">Sin, sickness, and death do not prove man's entity or immortality. Discord can never establish the facts of harmony. Matter is not the vestibule of Spirit. </text:span><text:line-break/><text:span text:style-name="T3">    </text:span><text:span text:style-name="T2">(Irreconcilable differences) </text:span><text:line-break/><text:span text:style-name="T3">    </text:span><text:span text:style-name="T2">Jesus reasoned on this subject practically, and controlled sickness, sin, and death on the basis of his spirituality. </text:span><text:line-break/><text:line-break/><text:span text:style-name="T2">oo2o Chapter 11: Some Objections Answered - 348:14 </text:span><text:line-break/><text:line-break/><text:span text:style-name="T3">    </text:span><text:span text:style-name="T2">(Elimination of sickness) </text:span><text:line-break/><text:span text:style-name="T3">    </text:span><text:span text:style-name="T2">Are we irreverent towards sin, or imputing too much power to God, when we ascribe to Him almighty Life and Love? I deny His cooperation with evil, because I desire to have no faith in evil or in any power but God, good. Is it not well to eliminate from so-called mortal mind that which, so long as it remains in mortal mind, will show itself in forms of sin, sickness, and death? Instead of tenaciously defending the supposed rights of disease, while complaining of the suffering disease brings, would it not be well to abandon the defence, especially when by so doing our own condition can be improved and that of other persons as well? </text:span><text:line-break/><text:line-break/><text:span text:style-name="T2">oo2o Chapter 11: Some Objections Answered - 355:3-13 </text:span><text:line-break/><text:soft-page-break/><text:line-break/><text:span text:style-name="T3">    </text:span><text:span text:style-name="T2">(Practical arguments) </text:span><text:line-break/><text:span text:style-name="T3">    </text:span><text:span text:style-name="T2">The charge of inconsistency in Christianly scientific methods of dealing with sin and disease is met by something practical, - namely, the proof of the utility of these methods; and proofs are better than mere verbal arguments or prayers which evince no spiritual power to heal. </text:span><text:line-break/><text:span text:style-name="T3">    </text:span><text:span text:style-name="T2">As for sin and disease, Christian Science says, in the language of the Master, "Follow me; and let the dead bury their dead." Let discord of every name and nature be heard no more, and let the harmonious and true sense of Life and being take possession of human consciousness. </text:span></text:p>
      <text:p text:style-name="P4"/>
      <text:p text:style-name="P5">Section 3 </text:p>
      <text:p text:style-name="P4"/>
      <text:p text:style-name="P6"><text:line-break/><text:span text:style-name="T2">II Kings 4:8,9,17-20,25,26,30-33,35-37 </text:span><text:line-break/><text:line-break/><text:span text:style-name="T3">    </text:span><text:span text:style-name="T2">8 #And it fell on a day, that </text:span><text:line-break/><text:span text:style-name="T2">Elisha passed to Shunem, where was a </text:span><text:line-break/><text:span text:style-name="T2">great woman; and she constrained him </text:span><text:line-break/><text:span text:style-name="T2">to eat bread. And so it was, that as </text:span><text:line-break/><text:span text:style-name="T2">oft as he passed by, he turned in </text:span><text:line-break/><text:span text:style-name="T2">thither to eat bread. </text:span><text:line-break/><text:line-break/><text:span text:style-name="T3">    </text:span><text:span text:style-name="T2">9 And she said unto her husband, </text:span><text:line-break/><text:span text:style-name="T2">Behold now, I perceive that this is </text:span><text:line-break/><text:span text:style-name="T2">an holy man of God, which passeth by </text:span><text:line-break/><text:span text:style-name="T2">us continually. </text:span><text:line-break/><text:line-break/><text:span text:style-name="T3">    </text:span><text:span text:style-name="T2">17 And the woman conceived, and </text:span><text:line-break/><text:span text:style-name="T2">bare a son at that season that Elisha </text:span><text:line-break/><text:span text:style-name="T2">had said unto her, according to the </text:span><text:line-break/><text:span text:style-name="T2">time of life. </text:span><text:line-break/><text:line-break/><text:span text:style-name="T3">    </text:span><text:span text:style-name="T2">18 #And when the child was grown, </text:span><text:line-break/><text:span text:style-name="T2">it fell on a day, that he went out to </text:span><text:line-break/><text:span text:style-name="T2">his father to the reapers. </text:span><text:line-break/><text:line-break/><text:span text:style-name="T3">    </text:span><text:span text:style-name="T2">19 And he said unto his father, My </text:span><text:line-break/><text:span text:style-name="T2">head, my head. And he said to a lad, </text:span><text:line-break/><text:span text:style-name="T2">Carry him to his mother. </text:span><text:line-break/><text:line-break/><text:span text:style-name="T3">    </text:span><text:span text:style-name="T2">20 And when he had taken him, and </text:span><text:line-break/><text:span text:style-name="T2">brought him to his mother, he sat on </text:span><text:line-break/><text:span text:style-name="T2">her knees till noon, and then died. </text:span><text:line-break/><text:line-break/><text:span text:style-name="T3">    </text:span><text:span text:style-name="T2">25 So she went and came unto the </text:span><text:line-break/><text:span text:style-name="T2">man of God to mount Carmel. And it </text:span><text:line-break/><text:span text:style-name="T2">came to pass, when the man of God saw </text:span><text:line-break/><text:span text:style-name="T2">her afar off, that he said to Gehazi </text:span><text:line-break/><text:span text:style-name="T2">his servant, Behold, yonder is that </text:span><text:line-break/><text:span text:style-name="T2">Shunammite: </text:span><text:line-break/><text:line-break/><text:span text:style-name="T3">    </text:span><text:span text:style-name="T2">26 Run now, I pray thee, to meet </text:span><text:line-break/><text:span text:style-name="T2">her, and say unto her, Is it well </text:span><text:line-break/><text:span text:style-name="T2">with thee? is it well with thy </text:span><text:line-break/><text:span text:style-name="T2">husband? is it well with the child? </text:span><text:line-break/><text:span text:style-name="T2">And she answered, It is well. </text:span><text:line-break/><text:line-break/><text:span text:style-name="T3">    </text:span><text:span text:style-name="T2">30 And the mother of the child </text:span><text:line-break/><text:span text:style-name="T2">said, As the Lord liveth, and as thy </text:span><text:line-break/><text:span text:style-name="T2">soul liveth, I will not leave thee. </text:span><text:line-break/><text:span text:style-name="T2">And he arose, and followed her. </text:span><text:line-break/><text:line-break/><text:span text:style-name="T3">    </text:span><text:span text:style-name="T2">31 And Gehazi passed on before </text:span><text:line-break/><text:span text:style-name="T2">them, and laid the staff upon the </text:span><text:line-break/><text:span text:style-name="T2">face of the child; but there was </text:span><text:line-break/><text:span text:style-name="T2">neither voice, nor hearing. Wherefore </text:span><text:line-break/><text:span text:style-name="T2">he went again to meet him, and told </text:span><text:line-break/><text:span text:style-name="T2">him, saying, The child is not awaked. </text:span><text:line-break/><text:line-break/><text:line-break/><text:span text:style-name="T3">    </text:span><text:span text:style-name="T2">32 And when Elisha was come into </text:span><text:line-break/><text:span text:style-name="T2">the house, behold, the child was </text:span><text:line-break/><text:span text:style-name="T2">dead, and laid upon his bed. </text:span><text:line-break/><text:line-break/><text:span text:style-name="T3">    </text:span><text:span text:style-name="T2">33 He went in therefore, and shut </text:span><text:line-break/><text:span text:style-name="T2">the door upon them twain, and prayed </text:span><text:line-break/><text:span text:style-name="T2">unto the Lord. </text:span><text:line-break/><text:line-break/><text:span text:style-name="T3">    </text:span><text:span text:style-name="T2">35 Then he returned, and walked in </text:span><text:line-break/><text:span text:style-name="T2">the house to and fro; and went up, and </text:span><text:line-break/><text:span text:style-name="T2">stretched himself upon him: and the </text:span><text:line-break/><text:span text:style-name="T2">child sneezed seven times, and the </text:span><text:line-break/><text:span text:style-name="T2">child opened his eyes. </text:span><text:line-break/><text:line-break/><text:span text:style-name="T3">    </text:span><text:span text:style-name="T2">36 And he called Gehazi, and said, </text:span><text:line-break/><text:span text:style-name="T2">Call this Shunammite, So he called </text:span><text:line-break/><text:span text:style-name="T2">her. And when she was come in unto </text:span><text:line-break/><text:soft-page-break/><text:span text:style-name="T2">him, he said, Take up thy son. </text:span><text:line-break/><text:line-break/><text:span text:style-name="T3">    </text:span><text:span text:style-name="T2">37 Then she went in, and fell at </text:span><text:line-break/><text:span text:style-name="T2">his feet, and bowed herself to the </text:span><text:line-break/><text:span text:style-name="T2">ground, and took up her son, and went </text:span><text:line-break/><text:span text:style-name="T2">out. </text:span><text:line-break/><text:line-break/><text:span text:style-name="T2">593:4 Chapter 17: Glossary </text:span><text:line-break/><text:span text:style-name="T2">(PROPHET) </text:span><text:line-break/><text:line-break/><text:span text:style-name="T3">    </text:span><text:span text:style-name="T2">PROPHET. A spiritual seer; disappearance of material sense before the conscious facts of spiritual Truth. </text:span><text:line-break/><text:line-break/><text:span text:style-name="T2">o3oo Chapter 6: Science, Theology, Medicine - 139:4-8 </text:span><text:line-break/><text:line-break/><text:line-break/><text:span text:style-name="T3">    </text:span><text:span text:style-name="T2">(Marvels and reformations) </text:span><text:line-break/><text:span text:style-name="T3">    </text:span><text:span text:style-name="T2">From beginning to end, the Scriptures are full of accounts of the triumph of Spirit, Mind, over matter. Moses proved the power of Mind by what men called miracles; so did Joshua, Elijah, and Elisha. </text:span><text:line-break/><text:line-break/><text:span text:style-name="T2">584:15 Chapter 17: Glossary </text:span><text:line-break/><text:span text:style-name="T2">(DEATH) </text:span><text:line-break/><text:line-break/><text:span text:style-name="T3">    </text:span><text:span text:style-name="T2">Any material evidence of death is false, for it contradicts the spiritual facts of being. </text:span><text:line-break/><text:line-break/><text:span text:style-name="T2">oo1o Chapter 12: Christian Science Practice - 427:1 </text:span><text:line-break/><text:line-break/><text:line-break/><text:span text:style-name="T3">    </text:span><text:span text:style-name="T2">(Life not contingent on matter) </text:span><text:line-break/><text:span text:style-name="T3">    </text:span><text:span text:style-name="T2">If it is true that man lives, this fact can never change in Science to the opposite belief that man dies. Life is the law of Soul, even the law of the spirit of Truth, and Soul is never without its representative. Man's individual being can no more die nor disappear in unconsciousness than can Soul, for both are immortal. If man believes in death now, he must disbelieve in it when learning that there is no reality in death, since the truth of being is deathless. The belief that existence is contingent on matter must be met and mastered by Science, before Life can be understood and harmony obtained. </text:span></text:p>
      <text:p text:style-name="P4"/>
      <text:p text:style-name="P5">Section 4 </text:p>
      <text:p text:style-name="P4"/>
      <text:p text:style-name="P7"><text:span text:style-name="T4"><text:line-break/></text:span><text:span text:style-name="T5">Mark 16:9,14-18 </text:span><text:span text:style-name="T4"><text:line-break/><text:line-break/></text:span><text:span text:style-name="T6">    </text:span><text:span text:style-name="T5">9 #Now when Jesus was risen early </text:span><text:span text:style-name="T4"><text:line-break/></text:span><text:span text:style-name="T5">the first day of the week, he </text:span><text:span text:style-name="T4"><text:line-break/></text:span><text:span text:style-name="T5">appeared first to Mary Magdalene, out </text:span><text:span text:style-name="T4"><text:line-break/></text:span><text:span text:style-name="T5">of whom he had cast seven devils. </text:span><text:span text:style-name="T4"><text:line-break/><text:line-break/></text:span><text:span text:style-name="T6">    </text:span><text:span text:style-name="T5">14 #Afterward he appeared unto the </text:span><text:span text:style-name="T4"><text:line-break/></text:span><text:span text:style-name="T5">eleven as they sat at meat, and </text:span><text:span text:style-name="T4"><text:line-break/></text:span><text:span text:style-name="T5">upbraided them with their unbelief </text:span><text:span text:style-name="T4"><text:line-break/></text:span><text:span text:style-name="T5">and hardness of heart, because they </text:span><text:span text:style-name="T4"><text:line-break/></text:span><text:span text:style-name="T5">believed not them which had seen him </text:span><text:span text:style-name="T4"><text:line-break/></text:span><text:span text:style-name="T5">after he was risen. </text:span><text:span text:style-name="T4"><text:line-break/><text:line-break/></text:span><text:span text:style-name="T6">    </text:span><text:span text:style-name="T5">15 And he said unto them, Go ye </text:span><text:span text:style-name="T4"><text:line-break/></text:span><text:span text:style-name="T5">into all the world, and preach the </text:span><text:span text:style-name="T4"><text:line-break/></text:span><text:span text:style-name="T5">gospel to every creature. </text:span><text:span text:style-name="T4"><text:line-break/><text:line-break/></text:span><text:span text:style-name="T6">    </text:span><text:span text:style-name="T5">16 He that believeth and is </text:span><text:span text:style-name="T4"><text:line-break/></text:span><text:span text:style-name="T5">baptized shall be saved; but he that </text:span><text:span text:style-name="T4"><text:line-break/></text:span><text:span text:style-name="T5">believeth not shall be damned. </text:span><text:span text:style-name="T4"><text:line-break/><text:line-break/></text:span><text:span text:style-name="T6">    </text:span><text:span text:style-name="T5">17 And these signs shall follow </text:span><text:span text:style-name="T4"><text:line-break/></text:span><text:span text:style-name="T5">them that believe; In my name shall </text:span><text:span text:style-name="T4"><text:line-break/></text:span><text:span text:style-name="T5">they cast out devils; they shall </text:span><text:span text:style-name="T4"><text:line-break/></text:span><text:span text:style-name="T5">speak with new tongues; </text:span><text:span text:style-name="T4"><text:line-break/><text:line-break/></text:span><text:span text:style-name="T6">    </text:span><text:span text:style-name="T5">18 They shall take up serpents; and </text:span><text:span text:style-name="T4"><text:line-break/></text:span><text:span text:style-name="T5">if they drink any deadly thing, it </text:span><text:span text:style-name="T4"><text:line-break/></text:span><text:span text:style-name="T5">shall not hurt them; they shall lay </text:span><text:span text:style-name="T4"><text:line-break/></text:span><text:span text:style-name="T5">hands on the sick, and they shall </text:span><text:span text:style-name="T4"><text:line-break/></text:span><text:span text:style-name="T5">recover. </text:span><text:span text:style-name="T4"><text:line-break/><text:line-break/></text:span><text:span text:style-name="T5">oo3o Chapter 10: Science of Being - 328:6,20-4 </text:span><text:span text:style-name="T4"><text:line-break/><text:line-break/><text:line-break/></text:span><text:span text:style-name="T6">    </text:span><text:span text:style-name="T5">(Final destruction of error) </text:span><text:span text:style-name="T4"><text:line-break/></text:span><text:span text:style-name="T6">    </text:span><text:span text:style-name="T5">Understanding little about the divine Principle which saves and heals, mortals get rid of sin, sickness, and death only in belief. These errors are </text:span><text:soft-page-break/><text:span text:style-name="T5">not thus really destroyed, and must therefore cling to mortals until, here or hereafter, they gain the true understanding of God in the Science which destroys human delusions about Him and reveals the grand realities of His allness. </text:span><text:span text:style-name="T4"><text:line-break/></text:span><text:span text:style-name="T6">    </text:span><text:span text:style-name="T5">(Promise perpetual) </text:span><text:span text:style-name="T4"><text:line-break/></text:span><text:span text:style-name="T6">    </text:span><text:span text:style-name="T5">Understanding spiritual law and knowing that there is no material law, Jesus said: "These signs shall follow them that believe, . . . they shall take up serpents, and if they drink any deadly thing, it shall not hurt them. They shall lay hands on the sick, and they shall recover." It were well had Christendom believed and obeyed this sacred saying. </text:span><text:span text:style-name="T4"><text:line-break/></text:span><text:span text:style-name="T6">    </text:span><text:span text:style-name="T5">Jesus' promise is perpetual. Had it been given only to his immediate disciples, the Scriptural passage would read </text:span><text:span text:style-name="Strong_20_Emphasis"><text:span text:style-name="T5">you</text:span></text:span><text:span text:style-name="T5">, not </text:span><text:span text:style-name="Strong_20_Emphasis"><text:span text:style-name="T5">they</text:span></text:span><text:span text:style-name="T5">. The purpose of his great life - work extends through time and includes universal humanity. Its Principle is infinite, reaching beyond the pale of a single period or of a limited following. As time moves on, the healing elements of pure Christianity will be fairly dealt with; they will be sought and taught, and will glow in all the grandeur of universal goodness. </text:span><text:span text:style-name="T4"><text:line-break/><text:line-break/></text:span><text:span text:style-name="T5">3ooo Chapter 2: Atonement and Eucharist - 52:19 </text:span><text:span text:style-name="T4"><text:line-break/><text:line-break/><text:line-break/></text:span><text:span text:style-name="T6">    </text:span><text:span text:style-name="T5">(Saviour's prediction) </text:span><text:span text:style-name="T4"><text:line-break/></text:span><text:span text:style-name="T6">    </text:span><text:span text:style-name="T5">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p>
      <text:p text:style-name="P4"/>
      <text:p text:style-name="P5">Section 5 </text:p>
      <text:p text:style-name="P4"/>
      <text:p text:style-name="P6"><text:line-break/><text:span text:style-name="T2">Acts 9:36-42 </text:span><text:line-break/><text:line-break/><text:span text:style-name="T3">    </text:span><text:span text:style-name="T2">36 #Now there was at Joppa a </text:span><text:line-break/><text:span text:style-name="T2">certain disciple named Tabitha, which </text:span><text:line-break/><text:span text:style-name="T2">by interpretation is called Dorcas: </text:span><text:line-break/><text:span text:style-name="T2">this woman was full of good works and </text:span><text:line-break/><text:span text:style-name="T2">almsdeeds which she did. </text:span><text:line-break/><text:line-break/><text:span text:style-name="T3">    </text:span><text:span text:style-name="T2">37 And it came to pass in those </text:span><text:line-break/><text:span text:style-name="T2">days, that she was sick, and died: </text:span><text:line-break/><text:span text:style-name="T2">whom when they had washed, they laid </text:span><text:line-break/><text:span text:style-name="T2">her in an upper chamber. </text:span><text:line-break/><text:line-break/><text:span text:style-name="T3">    </text:span><text:span text:style-name="T2">38 And forasmuch as Lydda was nigh </text:span><text:line-break/><text:span text:style-name="T2">to Joppa, and the disciples had heard </text:span><text:line-break/><text:span text:style-name="T2">that Peter was there, they sent unto </text:span><text:line-break/><text:span text:style-name="T2">him two men, desiring him that he </text:span><text:line-break/><text:span text:style-name="T2">would not delay to come to them. </text:span><text:line-break/><text:line-break/><text:span text:style-name="T3">    </text:span><text:span text:style-name="T2">39 Then Peter arose and went with </text:span><text:line-break/><text:span text:style-name="T2">them. When he was come, they brought </text:span><text:line-break/><text:span text:style-name="T2">him into the upper chamber: and all </text:span><text:line-break/><text:span text:style-name="T2">the widows stood by him weeping, and </text:span><text:line-break/><text:span text:style-name="T2">shewing the coats and garments which </text:span><text:line-break/><text:span text:style-name="T2">Dorcas made, while she was with them. </text:span><text:line-break/><text:line-break/><text:line-break/><text:span text:style-name="T3">    </text:span><text:span text:style-name="T2">40 But Peter put them all forth, </text:span><text:line-break/><text:span text:style-name="T2">and kneeled down, and prayed; and </text:span><text:line-break/><text:span text:style-name="T2">turning him to the body said, </text:span><text:line-break/><text:span text:style-name="T2">Tabitha, arise. And she opened her </text:span><text:line-break/><text:span text:style-name="T2">eyes: and when she saw Peter, she sat </text:span><text:line-break/><text:span text:style-name="T2">up. </text:span><text:line-break/><text:line-break/><text:span text:style-name="T3">    </text:span><text:span text:style-name="T2">41 And he gave her his hand, and </text:span><text:line-break/><text:span text:style-name="T2">lifted her up, and when he had called </text:span><text:line-break/><text:span text:style-name="T2">the saints and widows, presented her </text:span><text:line-break/><text:span text:style-name="T2">alive. </text:span><text:line-break/><text:line-break/><text:span text:style-name="T3">    </text:span><text:span text:style-name="T2">42 And it was known throughout all </text:span><text:line-break/><text:span text:style-name="T2">Joppa; and many believed in the Lord. </text:span><text:line-break/><text:line-break/><text:span text:style-name="T2">ooo3 Chapter 14: Recapitulation - 469:5(begin Death),21 </text:span><text:line-break/><text:line-break/><text:span text:style-name="T2">(08) Question: What is Life?</text:span><text:line-break/><text:span text:style-name="T2">ADAM = Dust to dust.</text:span><text:line-break/><text:span text:style-name="T2">Topic: Mind</text:span><text:line-break/><text:line-break/><text:soft-page-break/><text:line-break/><text:span text:style-name="T3">    </text:span><text:span text:style-name="T2">(Eternity of Life) Death and finiteness are unknown to Life. If Life ever had a beginning, it would also have an ending. </text:span><text:line-break/><text:span text:style-name="T3">    </text:span><text:span text:style-name="T2">(True sense of infinitude) </text:span><text:line-break/><text:span text:style-name="T3">    </text:span><text:span text:style-name="T2">We bury the sense of infinitude, when we admit that, although God is infinite, evil has a place in this infinity, for evil can have no place, where all space is filled with God. </text:span><text:line-break/><text:line-break/><text:span text:style-name="T2">oo1o Chapter 12: Christian Science Practice - 386:16-2 </text:span><text:line-break/><text:line-break/><text:line-break/><text:span text:style-name="T3">    </text:span><text:span text:style-name="T2">(Erroneous despatch) </text:span><text:line-break/><text:span text:style-name="T3">    </text:span><text:span text:style-name="T2">A blundering despatch, mistakenly announcing the death of a friend, occasions the same grief that the friend's real death would bring. You think that your anguish is occasioned by your loss. Another despatch, correcting the mistake, heals your grief, and you learn that your suffering was merely the result of your belief. Thus it is with all sorrow, sickness, and death. You will learn at length that there is no cause for grief, and divine wisdom will then be understood. Error, not Truth, produces all the suffering on earth. </text:span><text:line-break/><text:span text:style-name="T3">    </text:span><text:span text:style-name="T2">(Mourning causeless) </text:span><text:line-break/><text:span text:style-name="T3">    </text:span><text:span text:style-name="T2">If a Christian Scientist had said, while you were laboring under the influence of the belief of grief, "Your sorrow is without cause," you would not have understood him, although the correctness of the assertion might afterwards be proved to you. So, when our friends pass from our sight and we lament, that lamentation is needless and causeless. We shall perceive this to be true when we grow into the understanding of Life, and know that there is no death. </text:span><text:line-break/><text:line-break/><text:span text:style-name="T2">oo1o Chapter 12: Christian Science Practice - 427:26 </text:span><text:line-break/><text:line-break/><text:span text:style-name="T3">    </text:span><text:span text:style-name="T2">(No death nor inaction) </text:span><text:line-break/><text:span text:style-name="T3">    </text:span><text:span text:style-name="T2">Called to the bed of death, what material remedy has man when all such remedies have failed? Spirit is his last resort, but it should have been his first and only resort. The dream of death must be mastered by Mind here or hereafter. Thought will waken from its own material declaration, "I am dead," to catch this trumpet-word of Truth, "There is no death, no inaction, diseased action, overaction, nor reaction." </text:span></text:p>
      <text:p text:style-name="P4"/>
      <text:p text:style-name="P5">Section 6 </text:p>
      <text:p text:style-name="P4"/>
      <text:p text:style-name="P6"><text:line-break/><text:span text:style-name="T2">Psalm 119:1,2 </text:span><text:line-break/><text:line-break/><text:span text:style-name="T3">    </text:span><text:span text:style-name="T2">1 Blessed are the undefiled in the </text:span><text:line-break/><text:span text:style-name="T2">way, who walk in the law of the Lord. </text:span><text:line-break/><text:line-break/><text:span text:style-name="T3">    </text:span><text:span text:style-name="T2">2 Blessed are they that keep his </text:span><text:line-break/><text:span text:style-name="T2">testimonies, and that seek him with </text:span><text:line-break/><text:span text:style-name="T2">the whole heart. </text:span><text:line-break/><text:span text:style-name="T2">Psalm 90:14 </text:span><text:line-break/><text:line-break/><text:span text:style-name="T3">    </text:span><text:span text:style-name="T2">14 O satisfy us early with thy </text:span><text:line-break/><text:span text:style-name="T2">mercy; that we may rejoice and be </text:span><text:line-break/><text:span text:style-name="T2">glad all our days. </text:span><text:line-break/><text:line-break/><text:span text:style-name="T2">*** </text:span><text:line-break/><text:span text:style-name="T2">John 12:44,46 </text:span><text:line-break/><text:line-break/><text:span text:style-name="T3">    </text:span><text:span text:style-name="T2">44 #Jesus cried and said, He that </text:span><text:line-break/><text:span text:style-name="T2">believeth on me, believeth not on me, </text:span><text:line-break/><text:span text:style-name="T2">but on him that sent me. </text:span><text:line-break/><text:line-break/><text:span text:style-name="T3">    </text:span><text:span text:style-name="T2">46 I am come a light into the </text:span><text:line-break/><text:span text:style-name="T2">world, that whosoever believeth on me </text:span><text:line-break/><text:span text:style-name="T2">should not abide in darkness. </text:span><text:line-break/><text:span text:style-name="T2">John 11:26 </text:span><text:line-break/><text:line-break/><text:span text:style-name="T3">    </text:span><text:span text:style-name="T2">26 And whosoever liveth and </text:span><text:line-break/><text:span text:style-name="T2">believeth in me shall never die. </text:span><text:line-break/><text:span text:style-name="T2">Believest thou this? </text:span><text:line-break/><text:line-break/><text:span text:style-name="T2">o1oo Chapter 8: Footsteps of Truth - 202:15 </text:span><text:line-break/><text:line-break/><text:line-break/><text:span text:style-name="T3">    </text:span><text:span text:style-name="T2">(Harmonious lifework) </text:span><text:line-break/><text:span text:style-name="T3">    </text:span><text:span text:style-name="T2">Outside of this Science all is mutable; but immortal man, in accord with the divine Principle of his being, God, neither sins, suffers, nor dies. The days of our pilgrimage will multiply instead of </text:span><text:soft-page-break/><text:span text:style-name="T2">diminish, when God's kingdom comes on earth; for the true way leads to Life instead of to death, and earthly experience discloses the finity of error and the infinite capacities of Truth, in which God gives man dominion over all the earth. </text:span><text:line-break/><text:line-break/><text:span text:style-name="T2">o1oo Chapter 8: Footsteps of Truth - 203:27 </text:span><text:line-break/><text:line-break/><text:span text:style-name="T3">    </text:span><text:span text:style-name="T2">(Suicide and sin) </text:span><text:line-break/><text:span text:style-name="T3">    </text:span><text:span text:style-name="T2">The foam and fury of illegitimate living and of fearful and doleful dying should disappear on the shore of time; then the waves of sin, sorrow, and death beat in vain. </text:span><text:line-break/><text:line-break/><text:span text:style-name="T2">oo3o Chapter 10: Science of Being (PLATFORM) - 337:29-2 </text:span><text:line-break/><text:line-break/><text:span text:style-name="T3">  </text:span><text:span text:style-name="T2">(- MORTAL MIND - Death) </text:span><text:line-break/><text:line-break/><text:line-break/><text:span text:style-name="T3">    </text:span><text:span text:style-name="T2">(-28- Truth demonstrated) </text:span><text:line-break/><text:span text:style-name="T3">    </text:span><text:span text:style-name="T2">XXVIII. Subject sickness, sin, and death to the rule of health and holiness in Christian Science, and you ascertain that this Science is demonstrably true, for it heals the sick and sinning as no other system can. Christian Science, rightly understood, leads to eternal harmony. </text:span><text:line-break/><text:line-break/><text:span text:style-name="T2">oo3o Chapter 10: Science of Being (PLATFORM) - 339:25 </text:span><text:line-break/><text:line-break/><text:span text:style-name="T3">  </text:span><text:span text:style-name="T2">(- MORTAL MIND - Death) </text:span><text:line-break/><text:line-break/><text:span text:style-name="T3">    </text:span><text:span text:style-name="T2">(-32- Basis of health and immortality) </text:span><text:line-break/><text:span text:style-name="T3">    </text:span><text:span text:style-name="T2">The basis of all health, sinlessness, and immortality is the great fact that God is the only Mind; and this Mind must be not merely believed, but it must be understood. To get rid of sin through Science, is to divest sin of any supposed mind or reality, and never to admit that sin can have intelligence or power, pain or pleasure. You conquer error by denying its verity. Our various theories will never lose their imaginary power for good or evil, until we lose our faith in them and make life its own proof of harmony and God. </text:span><text:line-break/><text:line-break/><text:span text:style-name="T2">Subheadings in this lesson</text:span><text:line-break/><text:line-break/><text:span text:style-name="T2">15 1 - Celestial evidence</text:span><text:line-break/><text:span text:style-name="T2">15 1 - Two infinite creators absurd</text:span><text:line-break/><text:span text:style-name="T2">15 1 - Copartnership impossible</text:span><text:line-break/><text:span text:style-name="T2">15 1 - Birth and death unreal</text:span><text:line-break/><text:span text:style-name="T2">15 1 - Touchstone of Science</text:span><text:line-break/><text:span text:style-name="T2">15 2 - Weakness of material theories</text:span><text:line-break/><text:span text:style-name="T2">15 2 - Irreconcilable differences</text:span><text:line-break/><text:span text:style-name="T2">15 2 - Elimination of sickness</text:span><text:line-break/><text:span text:style-name="T2">15 2 - Practical arguments</text:span><text:line-break/><text:span text:style-name="T2">15 3 - Marvels and reformations</text:span><text:line-break/><text:span text:style-name="T2">15 3 - Life not contingent on matter</text:span><text:line-break/><text:span text:style-name="T2">15 4 - Final destruction of error</text:span><text:line-break/><text:span text:style-name="T2">15 4 - Promise perpetual</text:span><text:line-break/><text:span text:style-name="T2">15 4 - Saviour's prediction</text:span><text:line-break/><text:span text:style-name="T2">15 5 - Eternity of Life</text:span><text:line-break/><text:span text:style-name="T2">15 5 - True sense of infinitude</text:span><text:line-break/><text:span text:style-name="T2">15 5 - Erroneous despatch</text:span><text:line-break/><text:span text:style-name="T2">15 5 - Mourning causeless</text:span><text:line-break/><text:span text:style-name="T2">15 5 - No death nor inaction</text:span><text:line-break/><text:span text:style-name="T2">15 6 - Harmonious lifework</text:span><text:line-break/><text:span text:style-name="T2">15 6 - Suicide and sin</text:span><text:line-break/><text:span text:style-name="T2">15 6 - -28- Truth demonstrated</text:span><text:line-break/><text:span text:style-name="T2">15 6 - -32- Basis of health and immortality</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5-are-sin-disease-and-death-real-1909-1010-as-of-251006-0055.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0-06T00:56:37.865607900</dc:date>
    <meta:editing-duration>PT4H44M11S</meta:editing-duration>
    <meta:editing-cycles>177</meta:editing-cycles>
    <meta:generator>LibreOffice/25.2.5.2$Windows_X86_64 LibreOffice_project/03d19516eb2e1dd5d4ccd751a0d6f35f35e08022</meta:generator>
    <meta:document-statistic meta:table-count="0" meta:image-count="0" meta:object-count="0" meta:page-count="8" meta:paragraph-count="18" meta:word-count="3553" meta:character-count="20648" meta:non-whitespace-character-count="16158"/>
  </office:meta>
</office:document-meta>
</file>