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7602f"/>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ctober 3</text:span>,1909   </text:p>
      <text:h text:style-name="P2" text:outline-level="1">Subject: 14<text:line-break/><text:line-break/>UNREALITY.<text:line-break/><text:line-break/>oo2o</text:h>
      <text:p text:style-name="P3"><text:span text:style-name="T2">-- Golden Text -- </text:span><text:line-break/><text:line-break/><text:span text:style-name="T2">Isaiah 38:17 </text:span><text:line-break/><text:line-break/><text:span text:style-name="T3">    </text:span><text:span text:style-name="T2">17 Behold, for peace I had great </text:span><text:line-break/><text:span text:style-name="T2">bitterness: but thou hast in love to </text:span><text:line-break/><text:span text:style-name="T2">my soul delivered it from the pit of </text:span><text:line-break/><text:span text:style-name="T2">corruption: for thou hast cast all my </text:span><text:line-break/><text:span text:style-name="T2">sins behind thy back. </text:span></text:p>
      <text:p text:style-name="P4"/>
      <text:p text:style-name="P5">Responsive Reading </text:p>
      <text:p text:style-name="P4"/>
      <text:p text:style-name="P6"><text:line-break/><text:span text:style-name="T2">Obadiah 1:3,4,6-15,17,21 </text:span><text:line-break/><text:line-break/><text:span text:style-name="T3">    </text:span><text:span text:style-name="T2">3 #The pride of thine heart hath </text:span><text:line-break/><text:span text:style-name="T2">deceived thee, thou that dwellest in </text:span><text:line-break/><text:span text:style-name="T2">the clefts of the rock, whose </text:span><text:line-break/><text:span text:style-name="T2">habitation is high; that saith in his </text:span><text:line-break/><text:span text:style-name="T2">heart, Who shall bring me down to the </text:span><text:line-break/><text:span text:style-name="T2">ground? </text:span><text:line-break/><text:line-break/><text:span text:style-name="T3">    </text:span><text:span text:style-name="T2">4 Though thou exalt thyself as the </text:span><text:line-break/><text:span text:style-name="T2">eagle, and though thou set thy nest </text:span><text:line-break/><text:span text:style-name="T2">among the stars, thence will I bring </text:span><text:line-break/><text:span text:style-name="T2">thee down, saith the Lord. </text:span><text:line-break/><text:line-break/><text:span text:style-name="T3">    </text:span><text:span text:style-name="T2">6 How are the things of Esau </text:span><text:line-break/><text:span text:style-name="T2">searched out! how are his hidden </text:span><text:line-break/><text:span text:style-name="T2">things sought up! </text:span><text:line-break/><text:line-break/><text:span text:style-name="T3">    </text:span><text:span text:style-name="T2">7 All the men of thy confederacy </text:span><text:line-break/><text:span text:style-name="T2">have brought thee even to the border: </text:span><text:line-break/><text:span text:style-name="T2">the men that were at peace with thee </text:span><text:line-break/><text:span text:style-name="T2">have deceived thee, and prevailed </text:span><text:line-break/><text:span text:style-name="T2">against thee; they that eat thy bread </text:span><text:line-break/><text:span text:style-name="T2">have laid a wound under thee: there </text:span><text:line-break/><text:span text:style-name="T2">is none understanding in him. </text:span><text:line-break/><text:line-break/><text:span text:style-name="T3">    </text:span><text:span text:style-name="T2">8 Shall I not in that day, saith </text:span><text:line-break/><text:span text:style-name="T2">the Lord, even destroy the wise men </text:span><text:line-break/><text:span text:style-name="T2">out of Edom, and understanding out of </text:span><text:line-break/><text:span text:style-name="T2">the mount of Esau? </text:span><text:line-break/><text:line-break/><text:span text:style-name="T3">    </text:span><text:span text:style-name="T2">9 And thy mighty men, O Teman, </text:span><text:line-break/><text:span text:style-name="T2">shall be dismayed, to the end that </text:span><text:line-break/><text:span text:style-name="T2">every one of the mount of Esau may be </text:span><text:line-break/><text:span text:style-name="T2">cut off by slaughter. </text:span><text:line-break/><text:line-break/><text:span text:style-name="T3">    </text:span><text:span text:style-name="T2">10 #For thy violence against thy </text:span><text:line-break/><text:span text:style-name="T2">brother Jacob shame shall cover thee, </text:span><text:line-break/><text:span text:style-name="T2">and thou shalt be cut off for ever. </text:span><text:line-break/><text:line-break/><text:span text:style-name="T3">    </text:span><text:span text:style-name="T2">11 In the day that thou stoodest on </text:span><text:line-break/><text:span text:style-name="T2">the other side, in the day that the </text:span><text:line-break/><text:span text:style-name="T2">strangers carried away captive his </text:span><text:line-break/><text:span text:style-name="T2">forces, and foreigners entered into </text:span><text:line-break/><text:span text:style-name="T2">his gates, and cast lots upon </text:span><text:line-break/><text:span text:style-name="T2">Jerusalem, even thou wast as one of </text:span><text:line-break/><text:span text:style-name="T2">them. </text:span><text:line-break/><text:line-break/><text:span text:style-name="T3">    </text:span><text:span text:style-name="T2">12 But thou shouldest not have </text:span><text:line-break/><text:span text:style-name="T2">looked on the day of thy brother in </text:span><text:line-break/><text:span text:style-name="T2">the day that he became a stranger; </text:span><text:line-break/><text:span text:style-name="T2">neither shouldest thou have rejoiced </text:span><text:line-break/><text:span text:style-name="T2">over the children of Judah in the day </text:span><text:line-break/><text:span text:style-name="T2">of their destruction; neither </text:span><text:line-break/><text:span text:style-name="T2">shouldest thou have spoken proudly in </text:span><text:line-break/><text:span text:style-name="T2">the day of distress. </text:span><text:line-break/><text:line-break/><text:span text:style-name="T3">    </text:span><text:span text:style-name="T2">13 Thou shouldest not have entered </text:span><text:line-break/><text:span text:style-name="T2">into the gate of my people in the day </text:span><text:line-break/><text:span text:style-name="T2">of their calamity; yea, thou </text:span><text:line-break/><text:span text:style-name="T2">shouldest not have looked on their </text:span><text:line-break/><text:span text:style-name="T2">affliction in the day of their </text:span><text:line-break/><text:span text:style-name="T2">calamity, nor have laid hands on </text:span><text:line-break/><text:span text:style-name="T2">their substance in the day of their </text:span><text:line-break/><text:span text:style-name="T2">calamity; </text:span><text:line-break/><text:line-break/><text:span text:style-name="T3">    </text:span><text:span text:style-name="T2">14 Neither shouldest thou have </text:span><text:line-break/><text:span text:style-name="T2">stood in the crossway, to cut off </text:span><text:line-break/><text:span text:style-name="T2">those of his that did escape; neither </text:span><text:line-break/><text:span text:style-name="T2">shouldest thou have delivered up </text:span><text:line-break/><text:span text:style-name="T2">those of his that did remain in the </text:span><text:line-break/><text:soft-page-break/><text:span text:style-name="T2">day of distress. </text:span><text:line-break/><text:line-break/><text:span text:style-name="T3">    </text:span><text:span text:style-name="T2">15 For the day of the Lord is near </text:span><text:line-break/><text:span text:style-name="T2">upon all the heathen: as thou hast </text:span><text:line-break/><text:span text:style-name="T2">done, it shall be done unto thee: thy </text:span><text:line-break/><text:span text:style-name="T2">reward shall return upon thine own </text:span><text:line-break/><text:span text:style-name="T2">head. </text:span><text:line-break/><text:line-break/><text:span text:style-name="T3">    </text:span><text:span text:style-name="T2">17 #But upon mount Zion shall be </text:span><text:line-break/><text:span text:style-name="T2">deliverance, and there shall be </text:span><text:line-break/><text:span text:style-name="T2">holiness; and the house of Jacob </text:span><text:line-break/><text:span text:style-name="T2">shall possess their possessions. </text:span><text:line-break/><text:line-break/><text:span text:style-name="T3">    </text:span><text:span text:style-name="T2">21 And saviours shall come up on </text:span><text:line-break/><text:span text:style-name="T2">mount Zion to judge the mount of </text:span><text:line-break/><text:span text:style-name="T2">Esau; and the kingdom shall be the </text:span><text:line-break/><text:span text:style-name="T2">Lord's. </text:span></text:p>
      <text:p text:style-name="P4"/>
      <text:p text:style-name="P5">Section 1 </text:p>
      <text:p text:style-name="P4"/>
      <text:p text:style-name="P7"><text:span text:style-name="T4"><text:line-break/></text:span><text:span text:style-name="T5">Daniel 2:20,22 </text:span><text:span text:style-name="T4"><text:line-break/><text:line-break/></text:span><text:span text:style-name="T6">    </text:span><text:span text:style-name="T5">20 Daniel answered and said, </text:span><text:span text:style-name="T4"><text:line-break/></text:span><text:span text:style-name="T5">Blessed be the name of God for ever </text:span><text:span text:style-name="T4"><text:line-break/></text:span><text:span text:style-name="T5">and ever: for wisdom and might are </text:span><text:span text:style-name="T4"><text:line-break/></text:span><text:span text:style-name="T5">his: </text:span><text:span text:style-name="T4"><text:line-break/><text:line-break/></text:span><text:span text:style-name="T6">    </text:span><text:span text:style-name="T5">22 He revealeth the deep and secret </text:span><text:span text:style-name="T4"><text:line-break/></text:span><text:span text:style-name="T5">things: he knoweth what is in the </text:span><text:span text:style-name="T4"><text:line-break/></text:span><text:span text:style-name="T5">darkness, and the light dwelleth with </text:span><text:span text:style-name="T4"><text:line-break/></text:span><text:span text:style-name="T5">him. </text:span><text:span text:style-name="T4"><text:line-break/><text:line-break/></text:span><text:span text:style-name="T5">*** </text:span><text:span text:style-name="T4"><text:line-break/></text:span><text:span text:style-name="T5">I Corinthians 3:6,11-15 </text:span><text:span text:style-name="T4"><text:line-break/><text:line-break/></text:span><text:span text:style-name="T6">    </text:span><text:span text:style-name="T5">6 I have planted, Apollos watered; </text:span><text:span text:style-name="T4"><text:line-break/></text:span><text:span text:style-name="T5">but God gave the increase. </text:span><text:span text:style-name="T4"><text:line-break/><text:line-break/></text:span><text:span text:style-name="T6">    </text:span><text:span text:style-name="T5">11 For other foundation can no man </text:span><text:span text:style-name="T4"><text:line-break/></text:span><text:span text:style-name="T5">lay than that is laid, which is Jesus </text:span><text:span text:style-name="T4"><text:line-break/></text:span><text:span text:style-name="T5">Christ. </text:span><text:span text:style-name="T4"><text:line-break/><text:line-break/></text:span><text:span text:style-name="T6">    </text:span><text:span text:style-name="T5">12 Now if any man build upon this </text:span><text:span text:style-name="T4"><text:line-break/></text:span><text:span text:style-name="T5">foundation gold, silver, precious </text:span><text:span text:style-name="T4"><text:line-break/></text:span><text:span text:style-name="T5">stones, wood, hay, stubble; </text:span><text:span text:style-name="T4"><text:line-break/><text:line-break/></text:span><text:span text:style-name="T6">    </text:span><text:span text:style-name="T5">13 Every man's work shall be made </text:span><text:span text:style-name="T4"><text:line-break/></text:span><text:span text:style-name="T5">manifest: for the day shall declare </text:span><text:span text:style-name="T4"><text:line-break/></text:span><text:span text:style-name="T5">it, because it shall be revealed by </text:span><text:span text:style-name="T4"><text:line-break/></text:span><text:span text:style-name="T5">fire; and the fire shall try every </text:span><text:span text:style-name="T4"><text:line-break/></text:span><text:span text:style-name="T5">man's work of what sort it is. </text:span><text:span text:style-name="T4"><text:line-break/><text:line-break/></text:span><text:span text:style-name="T6">    </text:span><text:span text:style-name="T5">14 If any man's work abide which he </text:span><text:span text:style-name="T4"><text:line-break/></text:span><text:span text:style-name="T5">hath built thereupon, he shall </text:span><text:span text:style-name="T4"><text:line-break/></text:span><text:span text:style-name="T5">receive a reward. </text:span><text:span text:style-name="T4"><text:line-break/><text:line-break/></text:span><text:span text:style-name="T6">    </text:span><text:span text:style-name="T5">15 If any man's work shall be </text:span><text:span text:style-name="T4"><text:line-break/></text:span><text:span text:style-name="T5">burned, he shall suffer loss: but he </text:span><text:span text:style-name="T4"><text:line-break/></text:span><text:span text:style-name="T5">himself shall be saved; yet so as by </text:span><text:span text:style-name="T4"><text:line-break/></text:span><text:span text:style-name="T5">fire. </text:span><text:span text:style-name="T4"><text:line-break/></text:span><text:span text:style-name="T5">I Corinthians 4:5 </text:span><text:span text:style-name="T4"><text:line-break/><text:line-break/></text:span><text:span text:style-name="T6">    </text:span><text:span text:style-name="T5">5 Therefore judge nothing before </text:span><text:span text:style-name="T4"><text:line-break/></text:span><text:span text:style-name="T5">the time, until the Lord come, who </text:span><text:span text:style-name="T4"><text:line-break/></text:span><text:span text:style-name="T5">both will bring to light the hidden </text:span><text:span text:style-name="T4"><text:line-break/></text:span><text:span text:style-name="T5">things of darkness, and will make </text:span><text:span text:style-name="T4"><text:line-break/></text:span><text:span text:style-name="T5">manifest the counsels of the hearts: </text:span><text:span text:style-name="T4"><text:line-break/></text:span><text:span text:style-name="T5">and then shall every man have praise </text:span><text:span text:style-name="T4"><text:line-break/></text:span><text:span text:style-name="T5">of God. </text:span><text:span text:style-name="T4"><text:line-break/><text:line-break/></text:span><text:span text:style-name="T5">oo3o Chapter 10: Science of Being - 287:32(begin The statement) </text:span><text:span text:style-name="T4"><text:line-break/><text:line-break/><text:line-break/></text:span><text:span text:style-name="T6">    </text:span><text:span text:style-name="T5">(Error unveiled) The statement that </text:span><text:span text:style-name="Strong_20_Emphasis"><text:span text:style-name="T5">Truth is real</text:span></text:span><text:span text:style-name="T6"> </text:span><text:span text:style-name="T5">necessarily includes the correlated statement, that </text:span><text:span text:style-name="Strong_20_Emphasis"><text:span text:style-name="T5">error, Truth's unlikeness, is unreal</text:span></text:span><text:span text:style-name="T5">. </text:span><text:span text:style-name="T4"><text:line-break/><text:line-break/></text:span><text:span text:style-name="T5">ooo3 Chapter 14: Recapitulation - 472:24(begin All reality)-6 </text:span><text:span text:style-name="T4"><text:line-break/><text:line-break/></text:span><text:span text:style-name="T5">(13) Question: Is there no sin?</text:span><text:span text:style-name="T4"><text:line-break/></text:span><text:span text:style-name="T5">ADAM = The opposite of Spirit and His creations.</text:span><text:span text:style-name="T4"><text:line-break/></text:span><text:span text:style-name="T5">Topic: Reality</text:span><text:span text:style-name="T4"><text:line-break/><text:line-break/><text:line-break/></text:span><text:span text:style-name="T6">    </text:span><text:span text:style-name="T5">(Unrealities that seem real) All reality is in God and His creation, harmonious and eternal. That which He creates is good, and He makes all that is made. Therefore the only reality of sin, sickness, or death is the awful fact that unrealities seem real to human, erring belief, until God strips off their disguise. They are not true, because they are not of </text:span><text:soft-page-break/><text:span text:style-name="T5">God. We learn in Christian Science that all inharmony of mortal mind or body is illusion, possessing neither reality nor identity though seeming to be real and identical. </text:span><text:span text:style-name="T4"><text:line-break/></text:span><text:span text:style-name="T6">    </text:span><text:span text:style-name="T5">(Christ the ideal Truth) </text:span><text:span text:style-name="T4"><text:line-break/></text:span><text:span text:style-name="T6">    </text:span><text:span text:style-name="T5">The Science of Mind disposes of all evil. Truth, God, is not the father of error. Sin, sickness, and death are to be classified as effects of error. </text:span><text:span text:style-name="T4"><text:line-break/><text:line-break/></text:span><text:span text:style-name="T5">ooo3 Chapter 14: Recapitulation - 474:16-18,26-32 </text:span><text:span text:style-name="T4"><text:line-break/><text:line-break/></text:span><text:span text:style-name="T5">(13) Question: Is there no sin?</text:span><text:span text:style-name="T4"><text:line-break/></text:span><text:span text:style-name="T5">ADAM = The opposite of Spirit and His creations.</text:span><text:span text:style-name="T4"><text:line-break/></text:span><text:span text:style-name="T5">Topic: Reality</text:span><text:span text:style-name="T4"><text:line-break/><text:line-break/></text:span><text:span text:style-name="T6">    </text:span><text:span text:style-name="T5">(Divine fulfilment) </text:span><text:span text:style-name="T4"><text:line-break/></text:span><text:span text:style-name="T6">    </text:span><text:span text:style-name="T5">If sin, sickness, and death are as real as Life, Truth, and Love, then they must all be from the same source; God must be their author. </text:span><text:span text:style-name="T4"><text:line-break/></text:span><text:span text:style-name="T6">    </text:span><text:span text:style-name="T5">(Truth destroys falsity) </text:span><text:span text:style-name="T4"><text:line-break/></text:span><text:span text:style-name="T6">    </text:span><text:span text:style-name="T5">If evil is real, Truth must make it so; but error, not Truth, is the author of the unreal, and the unreal vanishes, while all that is real is eternal. The apostle says that the mission of Christ is to "destroy the works of the devil." Truth destroys falsity and error, for light and darkness cannot dwell together. </text:span><text:span text:style-name="T4"><text:line-break/><text:line-break/></text:span><text:span text:style-name="T5">oo3o Chapter 10: Science of Being - 298:19-20 </text:span><text:span text:style-name="T4"><text:line-break/><text:line-break/><text:line-break/></text:span><text:span text:style-name="T6">    </text:span><text:span text:style-name="T5">(Truth's witness) When the real is attained, which is announced by Science, joy is no longer a trembler, nor is hope a cheat. </text:span></text:p>
      <text:p text:style-name="P4"/>
      <text:p text:style-name="P5">Section 2 </text:p>
      <text:p text:style-name="P4"/>
      <text:p text:style-name="P7"><text:span text:style-name="T4"><text:line-break/></text:span><text:span text:style-name="T5">Psalm 29:11 </text:span><text:span text:style-name="T4"><text:line-break/><text:line-break/></text:span><text:span text:style-name="T6">    </text:span><text:span text:style-name="T5">11 The Lord will give strength unto </text:span><text:span text:style-name="T4"><text:line-break/></text:span><text:span text:style-name="T5">his people; the Lord will bless his </text:span><text:span text:style-name="T4"><text:line-break/></text:span><text:span text:style-name="T5">people with peace. </text:span><text:span text:style-name="T4"><text:line-break/></text:span><text:span text:style-name="T5">Psalm 55:18,22 </text:span><text:span text:style-name="T4"><text:line-break/><text:line-break/></text:span><text:span text:style-name="T6">    </text:span><text:span text:style-name="T5">18 He hath delivered my soul in </text:span><text:span text:style-name="T4"><text:line-break/></text:span><text:span text:style-name="T5">peace from the battle that was </text:span><text:span text:style-name="T4"><text:line-break/></text:span><text:span text:style-name="T5">against me: for there were many with </text:span><text:span text:style-name="T4"><text:line-break/></text:span><text:span text:style-name="T5">me. </text:span><text:span text:style-name="T4"><text:line-break/><text:line-break/></text:span><text:span text:style-name="T6">    </text:span><text:span text:style-name="T5">22 Cast thy burden upon the Lord, </text:span><text:span text:style-name="T4"><text:line-break/></text:span><text:span text:style-name="T5">and he shall sustain thee: he shall </text:span><text:span text:style-name="T4"><text:line-break/></text:span><text:span text:style-name="T5">never suffer the righteous to be </text:span><text:span text:style-name="T4"><text:line-break/></text:span><text:span text:style-name="T5">moved. </text:span><text:span text:style-name="T4"><text:line-break/><text:line-break/></text:span><text:span text:style-name="T5">*** </text:span><text:span text:style-name="T4"><text:line-break/></text:span><text:span text:style-name="T5">Hebrews 12:11-13 </text:span><text:span text:style-name="T4"><text:line-break/><text:line-break/></text:span><text:span text:style-name="T6">    </text:span><text:span text:style-name="T5">11 Now no chastening for the </text:span><text:span text:style-name="T4"><text:line-break/></text:span><text:span text:style-name="T5">present seemeth to be joyous, but </text:span><text:span text:style-name="T4"><text:line-break/></text:span><text:span text:style-name="T5">grievous: nevertheless afterward it </text:span><text:span text:style-name="T4"><text:line-break/></text:span><text:span text:style-name="T5">yieldeth the peaceable fruit of </text:span><text:span text:style-name="T4"><text:line-break/></text:span><text:span text:style-name="T5">righteousness unto them which are </text:span><text:span text:style-name="T4"><text:line-break/></text:span><text:span text:style-name="T5">exercised thereby. </text:span><text:span text:style-name="T4"><text:line-break/><text:line-break/></text:span><text:span text:style-name="T6">    </text:span><text:span text:style-name="T5">12 Wherefore lift up the hands </text:span><text:span text:style-name="T4"><text:line-break/></text:span><text:span text:style-name="T5">which hang down, and the feeble </text:span><text:span text:style-name="T4"><text:line-break/></text:span><text:span text:style-name="T5">knees; </text:span><text:span text:style-name="T4"><text:line-break/><text:line-break/></text:span><text:span text:style-name="T6">    </text:span><text:span text:style-name="T5">13 And make straight paths for your </text:span><text:span text:style-name="T4"><text:line-break/></text:span><text:span text:style-name="T5">feet, lest that which is lame be </text:span><text:span text:style-name="T4"><text:line-break/></text:span><text:span text:style-name="T5">turned out of the way; but let it </text:span><text:span text:style-name="T4"><text:line-break/></text:span><text:span text:style-name="T5">rather be healed. </text:span><text:span text:style-name="T4"><text:line-break/><text:line-break/></text:span><text:span text:style-name="T5">ooo1 Chapter 16: The Apocalypse - 563:1-7 </text:span><text:span text:style-name="T4"><text:line-break/><text:line-break/><text:line-break/></text:span><text:span text:style-name="T6">    </text:span><text:span text:style-name="T5">(The dragon as a type) </text:span><text:span text:style-name="T4"><text:line-break/></text:span><text:span text:style-name="T6">    </text:span><text:span text:style-name="T5">Human sense may well marvel at discord, while, to a diviner sense, harmony is the real and discord the unreal. We may well be astonished at sin, sickness, and death. We may well be perplexed at human fear; and still more astounded at hatred, which lifts its hydra head, showing its horns in the many inventions of evil. </text:span><text:span text:style-name="T4"><text:line-break/><text:line-break/></text:span><text:span text:style-name="T5">oo3o Chapter 10: Science of Being - 276:12,25 </text:span><text:span text:style-name="T4"><text:line-break/><text:line-break/><text:line-break/></text:span><text:span text:style-name="T6">    </text:span><text:span text:style-name="T5">(Universal brotherhood) </text:span><text:span text:style-name="T4"><text:line-break/></text:span><text:span text:style-name="T6">    </text:span><text:span text:style-name="T5">The realization that all inharmony is unreal brings objects and thoughts into human view in their true light, and presents them as beautiful and immortal. Harmony in man is as real and immortal </text:span><text:soft-page-break/><text:span text:style-name="T5">as in music. Discord is unreal and mortal. </text:span><text:span text:style-name="T4"><text:line-break/></text:span><text:span text:style-name="T6">    </text:span><text:span text:style-name="T5">(Perfection requisite) </text:span><text:span text:style-name="T4"><text:line-break/></text:span><text:span text:style-name="T6">    </text:span><text:span text:style-name="T5">Material beliefs and spiritual understanding never mingle. The latter destroys the former. Discord is the </text:span><text:span text:style-name="Strong_20_Emphasis"><text:span text:style-name="T5">nothingness</text:span></text:span><text:span text:style-name="T6"> </text:span><text:span text:style-name="T5">named error. Harmony is the </text:span><text:span text:style-name="Strong_20_Emphasis"><text:span text:style-name="T5">somethingness</text:span></text:span><text:span text:style-name="T6"> </text:span><text:span text:style-name="T5">named Truth. </text:span><text:span text:style-name="T4"><text:line-break/><text:line-break/></text:span><text:span text:style-name="T5">oo1o Chapter 12: Christian Science Practice - 414:21-25 </text:span><text:span text:style-name="T4"><text:line-break/><text:line-break/><text:line-break/></text:span><text:span text:style-name="T6">    </text:span><text:span text:style-name="T5">(Cure of insanity) </text:span><text:span text:style-name="T4"><text:line-break/></text:span><text:span text:style-name="T6">    </text:span><text:span text:style-name="T5">The Scripture declares, "The Lord He is God [good]; there is none else beside Him." Even so, harmony is universal, and discord is unreal. Christian Science declares that Mind is substance, also that matter neither feels, suffers, nor enjoys. </text:span><text:span text:style-name="T4"><text:line-break/><text:line-break/></text:span><text:span text:style-name="T5">1ooo Chapter 4: Christian Science versus Spiritualism - 96:15 </text:span><text:span text:style-name="T4"><text:line-break/><text:line-break/><text:line-break/></text:span><text:span text:style-name="T6">    </text:span><text:span text:style-name="T5">(Arena of contest) </text:span><text:span text:style-name="T4"><text:line-break/></text:span><text:span text:style-name="T6">    </text:span><text:span text:style-name="T5">The breaking up of material beliefs may seem to be famine and pestilence, want and woe, sin, sickness, and death, which assume new phases until their nothingness appears. These disturbances will continue until the end of error, when all discord will be swallowed up in spiritual Truth. </text:span></text:p>
      <text:p text:style-name="P4"/>
      <text:p text:style-name="P5">Section 3 </text:p>
      <text:p text:style-name="P4"/>
      <text:p text:style-name="P6"><text:line-break/><text:span text:style-name="T2">Ezekiel 34:2,4 </text:span><text:line-break/><text:line-break/><text:span text:style-name="T3">    </text:span><text:span text:style-name="T2">2 Son of man, prophesy against the </text:span><text:line-break/><text:span text:style-name="T2">shepherds of Israel, prophesy, and say </text:span><text:line-break/><text:span text:style-name="T2">unto them, Thus saith the Lord God </text:span><text:line-break/><text:span text:style-name="T2">unto the shepherds; Woe be to the </text:span><text:line-break/><text:span text:style-name="T2">shepherds of Israel that do feed </text:span><text:line-break/><text:span text:style-name="T2">themselves! should not the shepherds </text:span><text:line-break/><text:span text:style-name="T2">feed the flocks? </text:span><text:line-break/><text:line-break/><text:span text:style-name="T3">    </text:span><text:span text:style-name="T2">4 The diseased have ye not </text:span><text:line-break/><text:span text:style-name="T2">strengthened, neither have ye healed </text:span><text:line-break/><text:span text:style-name="T2">that which was sick, neither have ye </text:span><text:line-break/><text:span text:style-name="T2">bound up that which was broken, </text:span><text:line-break/><text:span text:style-name="T2">neither have ye brought again that </text:span><text:line-break/><text:span text:style-name="T2">which was driven away, neither have </text:span><text:line-break/><text:span text:style-name="T2">ye sought that which was lost; but </text:span><text:line-break/><text:span text:style-name="T2">with force and with cruelty have ye </text:span><text:line-break/><text:span text:style-name="T2">ruled them. </text:span><text:line-break/><text:line-break/><text:span text:style-name="T2">*** </text:span><text:line-break/><text:span text:style-name="T2">Jeremiah 6:13,14,16,19 </text:span><text:line-break/><text:line-break/><text:span text:style-name="T3">    </text:span><text:span text:style-name="T2">13 For from the least of them even </text:span><text:line-break/><text:span text:style-name="T2">unto the greatest of them every one is </text:span><text:line-break/><text:span text:style-name="T2">given to covetousness; and from the </text:span><text:line-break/><text:span text:style-name="T2">prophet even unto the priest every </text:span><text:line-break/><text:span text:style-name="T2">one dealeth falsely. </text:span><text:line-break/><text:line-break/><text:span text:style-name="T3">    </text:span><text:span text:style-name="T2">14 They have healed also the hurt </text:span><text:line-break/><text:span text:style-name="T2">of the daughter of my people </text:span><text:line-break/><text:span text:style-name="T2">slightly, saying, Peace, peace; when </text:span><text:line-break/><text:span text:style-name="T2">there is no peace. </text:span><text:line-break/><text:line-break/><text:span text:style-name="T3">    </text:span><text:span text:style-name="T2">16 Thus saith the Lord, Stand ye in </text:span><text:line-break/><text:span text:style-name="T2">the ways, and see, and ask for the </text:span><text:line-break/><text:span text:style-name="T2">old paths, where is the good way, and </text:span><text:line-break/><text:span text:style-name="T2">walk therein, and ye shall find rest </text:span><text:line-break/><text:span text:style-name="T2">for your souls. But they said, We </text:span><text:line-break/><text:span text:style-name="T2">will not walk therein. </text:span><text:line-break/><text:line-break/><text:span text:style-name="T3">    </text:span><text:span text:style-name="T2">19 Hear, O earth: behold, I will </text:span><text:line-break/><text:span text:style-name="T2">bring evil upon this people, even the </text:span><text:line-break/><text:span text:style-name="T2">fruit of their thoughts, because they </text:span><text:line-break/><text:span text:style-name="T2">have not hearkened unto my words, nor </text:span><text:line-break/><text:span text:style-name="T2">to my law, but rejected it. </text:span><text:line-break/><text:span text:style-name="T2">Jeremiah 17:13,14 </text:span><text:line-break/><text:line-break/><text:span text:style-name="T3">    </text:span><text:span text:style-name="T2">13 O Lord, the hope of Israel, all </text:span><text:line-break/><text:span text:style-name="T2">that forsake thee shall be ashamed, </text:span><text:line-break/><text:span text:style-name="T2">and they that depart from me shall be </text:span><text:line-break/><text:span text:style-name="T2">written in the earth, because they </text:span><text:line-break/><text:span text:style-name="T2">have forsaken the Lord, the fountain </text:span><text:line-break/><text:span text:style-name="T2">of living waters. </text:span><text:line-break/><text:line-break/><text:span text:style-name="T3">    </text:span><text:span text:style-name="T2">14 Heal me, O Lord, and I shall be </text:span><text:line-break/><text:span text:style-name="T2">healed; save me, and I shall be saved: </text:span><text:line-break/><text:span text:style-name="T2">for thou art my praise. </text:span><text:line-break/><text:line-break/><text:soft-page-break/><text:span text:style-name="T2">*** </text:span><text:line-break/><text:span text:style-name="T2">James 5:16 </text:span><text:line-break/><text:line-break/><text:span text:style-name="T3">    </text:span><text:span text:style-name="T2">16 Confess your faults one to </text:span><text:line-break/><text:span text:style-name="T2">another, and pray one for another, </text:span><text:line-break/><text:span text:style-name="T2">that ye may be healed. The effectual </text:span><text:line-break/><text:span text:style-name="T2">fervent prayer of a righteous man </text:span><text:line-break/><text:span text:style-name="T2">availeth much. </text:span><text:line-break/><text:line-break/><text:span text:style-name="T2">oo1o Chapter 12: Christian Science Practice - 417:20 </text:span><text:line-break/><text:line-break/><text:line-break/><text:span text:style-name="T3">    </text:span><text:span text:style-name="T2">(Disease to be made unreal) </text:span><text:line-break/><text:span text:style-name="T3">    </text:span><text:span text:style-name="T2">To the Christian Science healer, sickness is a dream from which the patient needs to be awakened. Disease should not appear real to the physician, since it is demonstrable that the way to cure the patient is to make disease unreal to him. To do this, the physician must understand the unreality of disease in Science. </text:span><text:line-break/><text:line-break/><text:span text:style-name="T2">ooo4 Chapter 13: Teaching Christian Science - 460:14 </text:span><text:line-break/><text:line-break/><text:line-break/><text:span text:style-name="T3">    </text:span><text:span text:style-name="T2">(Mischievous imagination) </text:span><text:line-break/><text:span text:style-name="T3">    </text:span><text:span text:style-name="T2">Sickness is neither imaginary nor unreal, - that is, to the frightened, false sense of the patient. Sickness is more than fancy; it is solid conviction. It is therefore to be dealt with through right apprehension of the truth of being. If Christian healing is abused by mere smatterers in Science, it becomes a tedious mischief-maker. Instead of scientifically effecting a cure, it starts a petty crossfire over every cripple and invalid, buffeting them with the superficial and cold assertion, "Nothing ails you." </text:span><text:line-break/><text:line-break/><text:span text:style-name="T2">o3oo Chapter 6: Science, Theology, Medicine - 120:7 </text:span><text:line-break/><text:line-break/><text:line-break/><text:span text:style-name="T3">    </text:span><text:span text:style-name="T2">(Reversal of testimony) </text:span><text:line-break/><text:span text:style-name="T3">    </text:span><text:span text:style-name="T2">Science reverses the false testimony of the physical senses, and by this reversal mortals arrive at the fundamental facts of being. Then the question inevitably arises: Is a man sick if the material senses indicate that he is in good health? No! for matter can make no conditions for man. And is he well if the senses say he is sick? Yes, he is well in Science in which health is normal and disease is abnormal. </text:span><text:line-break/><text:line-break/><text:span text:style-name="T2">1ooo Chapter 4: Christian Science versus Spiritualism - 76:18 </text:span><text:line-break/><text:line-break/><text:line-break/><text:span text:style-name="T3">    </text:span><text:span text:style-name="T2">(Real Life is God) </text:span><text:line-break/><text:span text:style-name="T3">    </text:span><text:span text:style-name="T2">Suffering, sinning, dying beliefs are unreal. When divine Science is universally understood, they will have no power over man, for man is immortal and lives by divine authority. </text:span></text:p>
      <text:p text:style-name="P4"/>
      <text:p text:style-name="P5">Section 4 </text:p>
      <text:p text:style-name="P4"/>
      <text:p text:style-name="P6"><text:line-break/><text:span text:style-name="T2">Isaiah 3:10,11 </text:span><text:line-break/><text:line-break/><text:span text:style-name="T3">    </text:span><text:span text:style-name="T2">10 Say ye to the righteous, that it </text:span><text:line-break/><text:span text:style-name="T2">shall be well with him: for they </text:span><text:line-break/><text:span text:style-name="T2">shall eat the fruit of their doings. </text:span><text:line-break/><text:line-break/><text:span text:style-name="T3">    </text:span><text:span text:style-name="T2">11 Woe unto the wicked! it shall be </text:span><text:line-break/><text:span text:style-name="T2">ill with him: for the reward of his </text:span><text:line-break/><text:span text:style-name="T2">hands shall be given him. </text:span><text:line-break/><text:line-break/><text:span text:style-name="T2">*** </text:span><text:line-break/><text:span text:style-name="T2">Psalm 37:7-10,27,34-36 </text:span><text:line-break/><text:line-break/><text:span text:style-name="T3">    </text:span><text:span text:style-name="T2">7 Rest in the Lord, and wait </text:span><text:line-break/><text:span text:style-name="T2">patiently for him: fret not thyself </text:span><text:line-break/><text:span text:style-name="T2">because of him who prospereth in his </text:span><text:line-break/><text:span text:style-name="T2">way, because of the man who bringeth </text:span><text:line-break/><text:span text:style-name="T2">wicked devices to pass. </text:span><text:line-break/><text:line-break/><text:span text:style-name="T3">    </text:span><text:span text:style-name="T2">8 Cease from anger, and forsake </text:span><text:line-break/><text:span text:style-name="T2">wrath: fret not thyself in any wise </text:span><text:line-break/><text:span text:style-name="T2">to do evil. </text:span><text:line-break/><text:line-break/><text:span text:style-name="T3">    </text:span><text:span text:style-name="T2">9 For evildoers shall be cut off: </text:span><text:line-break/><text:span text:style-name="T2">but those that wait upon the Lord, </text:span><text:line-break/><text:span text:style-name="T2">they shall inherit the earth. </text:span><text:line-break/><text:line-break/><text:soft-page-break/><text:span text:style-name="T3">    </text:span><text:span text:style-name="T2">10 For yet a little while, and the </text:span><text:line-break/><text:span text:style-name="T2">wicked shall not be; yea, thou shalt </text:span><text:line-break/><text:span text:style-name="T2">diligently consider his place, and it </text:span><text:line-break/><text:span text:style-name="T2">shall not be. </text:span><text:line-break/><text:line-break/><text:span text:style-name="T3">    </text:span><text:span text:style-name="T2">27 Depart from evil, and do good; </text:span><text:line-break/><text:span text:style-name="T2">and dwell for evermore. </text:span><text:line-break/><text:line-break/><text:span text:style-name="T3">    </text:span><text:span text:style-name="T2">34 Wait on the Lord, and keep his </text:span><text:line-break/><text:span text:style-name="T2">way, and he shall exalt thee to </text:span><text:line-break/><text:span text:style-name="T2">inherit the land: when the wicked are </text:span><text:line-break/><text:span text:style-name="T2">cut off, thou shalt see it. </text:span><text:line-break/><text:line-break/><text:span text:style-name="T3">    </text:span><text:span text:style-name="T2">35 I have seen the wicked in great </text:span><text:line-break/><text:span text:style-name="T2">power, and spreading himself like a </text:span><text:line-break/><text:span text:style-name="T2">green bay tree. </text:span><text:line-break/><text:line-break/><text:span text:style-name="T3">    </text:span><text:span text:style-name="T2">36 Yet he passed away, and, lo, he </text:span><text:line-break/><text:span text:style-name="T2">was not: yea, I sought him, but he </text:span><text:line-break/><text:span text:style-name="T2">could not be found. </text:span><text:line-break/><text:line-break/><text:span text:style-name="T2">o1oo Chapter 8: Footsteps of Truth - 207:9 </text:span><text:line-break/><text:line-break/><text:line-break/><text:span text:style-name="T3">    </text:span><text:span text:style-name="T2">(Subordination of evil) </text:span><text:line-break/><text:span text:style-name="T3">    </text:span><text:span text:style-name="T2">We must learn that evil is the awful deception and unreality of existence. Evil is not supreme; good is not helpless; nor are the so-called laws of matter primary, and the law of Spirit secondary. Without this lesson, we lose sight of the perfect Father, or the divine Principle of man. </text:span><text:line-break/><text:line-break/><text:span text:style-name="T2">o3oo Chapter 6: Science, Theology, Medicine - 109:32-9 </text:span><text:line-break/><text:line-break/><text:line-break/><text:span text:style-name="T3">    </text:span><text:span text:style-name="T2">(God's allness learned) </text:span><text:line-break/><text:span text:style-name="T3">    </text:span><text:span text:style-name="T2">The three great verities of Spirit, omnipotence, omnipresence, omniscience, - Spirit possessing all power, filling all space, constituting all Science, - contradict forever the belief that matter can be actual. These eternal verities reveal primeval existence as the radiant reality of God's creation, in which all that He has made is pronounced by His wisdom good. </text:span><text:line-break/><text:span text:style-name="T3">    </text:span><text:span text:style-name="T2">Thus it was that I beheld, as never before, the awful unreality called evil. </text:span><text:line-break/><text:line-break/><text:span text:style-name="T2">ooo4 Chapter 13: Teaching Christian Science - 451:19-26 </text:span><text:line-break/><text:line-break/><text:line-break/><text:span text:style-name="T3">    </text:span><text:span text:style-name="T2">(Obligations of teachers) </text:span><text:line-break/><text:span text:style-name="T3">    </text:span><text:span text:style-name="T2">Every Christian Scientist, every conscientious teacher of the Science of Mind-healing, knows that human will is not Christian Science, and he must recognize this in order to defend himself from the influence of human will. He feels morally obligated to open the eyes of his students that they may perceive the nature and methods of error of every sort, especially any subtle degree of evil, deceived and deceiving. </text:span><text:line-break/><text:line-break/><text:span text:style-name="T2">o2oo Chapter 7: Physiology - 186:11-20 </text:span><text:line-break/><text:line-break/><text:line-break/><text:span text:style-name="T3">    </text:span><text:span text:style-name="T2">(Evil negative and self-destructive) </text:span><text:line-break/><text:span text:style-name="T3">    </text:span><text:span text:style-name="T2">Evil is a negation, because it is the absence of truth. It is nothing, because it is the absence of something. It is unreal, because it presupposes the absence of God, the omnipotent and omnipresent. Every mortal must learn that there is neither power nor reality in evil. </text:span><text:line-break/><text:span text:style-name="T3">    </text:span><text:span text:style-name="T2">Evil is self-assertive. It says: "I am a real entity, overmastering good." This falsehood should strip evil of all pretensions. The only power of evil is to destroy itself. It can never destroy one iota of good. </text:span></text:p>
      <text:p text:style-name="P4"/>
      <text:p text:style-name="P5">Section 5 </text:p>
      <text:p text:style-name="P4"/>
      <text:p text:style-name="P6"><text:line-break/><text:span text:style-name="T2">Psalm 90:8 </text:span><text:line-break/><text:line-break/><text:span text:style-name="T3">    </text:span><text:span text:style-name="T2">8 Thou hast set our iniquities </text:span><text:line-break/><text:span text:style-name="T2">before thee, our secret sins in the </text:span><text:line-break/><text:span text:style-name="T2">light of thy countenance. </text:span><text:line-break/><text:line-break/><text:span text:style-name="T2">*** </text:span><text:line-break/><text:span text:style-name="T2">Jeremiah 17:9,10 </text:span><text:line-break/><text:line-break/><text:span text:style-name="T3">    </text:span><text:span text:style-name="T2">9 #The heart is deceitful above all </text:span><text:line-break/><text:span text:style-name="T2">things, and desperately wicked: who </text:span><text:line-break/><text:soft-page-break/><text:span text:style-name="T2">can know it? </text:span><text:line-break/><text:line-break/><text:span text:style-name="T3">    </text:span><text:span text:style-name="T2">10 I the Lord search the heart, I </text:span><text:line-break/><text:span text:style-name="T2">try the reins, even to give every man </text:span><text:line-break/><text:span text:style-name="T2">according to his ways, and according </text:span><text:line-break/><text:span text:style-name="T2">to the fruit of his doings. </text:span><text:line-break/><text:line-break/><text:span text:style-name="T2">*** </text:span><text:line-break/><text:span text:style-name="T2">Romans 2:14,15 </text:span><text:line-break/><text:line-break/><text:span text:style-name="T3">    </text:span><text:span text:style-name="T2">14 For when the Gentiles, which </text:span><text:line-break/><text:span text:style-name="T2">have not the law, do by nature the </text:span><text:line-break/><text:span text:style-name="T2">things contained in the law, these, </text:span><text:line-break/><text:span text:style-name="T2">having not the law, are a law unto </text:span><text:line-break/><text:span text:style-name="T2">themselves: </text:span><text:line-break/><text:line-break/><text:span text:style-name="T3">    </text:span><text:span text:style-name="T2">15 Which shew the work of the law </text:span><text:line-break/><text:span text:style-name="T2">written in their hearts, their </text:span><text:line-break/><text:span text:style-name="T2">conscience also bearing witness, and </text:span><text:line-break/><text:span text:style-name="T2">their thoughts the mean while </text:span><text:line-break/><text:span text:style-name="T2">accusing or else excusing one </text:span><text:line-break/><text:span text:style-name="T2">another;) </text:span><text:line-break/><text:line-break/><text:span text:style-name="T2">*** </text:span><text:line-break/><text:span text:style-name="T2">Isaiah 33:14-16 </text:span><text:line-break/><text:line-break/><text:span text:style-name="T3">    </text:span><text:span text:style-name="T2">14 The sinners in Zion are afraid; </text:span><text:line-break/><text:span text:style-name="T2">fearfulness hath surprised the </text:span><text:line-break/><text:span text:style-name="T2">hypocrites. Who among us shall dwell </text:span><text:line-break/><text:span text:style-name="T2">with the devouring fire? who among us </text:span><text:line-break/><text:span text:style-name="T2">shall dwell with everlasting </text:span><text:line-break/><text:span text:style-name="T2">burnings? </text:span><text:line-break/><text:line-break/><text:span text:style-name="T3">    </text:span><text:span text:style-name="T2">15 He that walketh righteously, and </text:span><text:line-break/><text:span text:style-name="T2">speaketh uprightly; he that despiseth </text:span><text:line-break/><text:span text:style-name="T2">the gain of oppressions, that shaketh </text:span><text:line-break/><text:span text:style-name="T2">his hands from holding of bribes, </text:span><text:line-break/><text:span text:style-name="T2">that stoppeth his ears from hearing </text:span><text:line-break/><text:span text:style-name="T2">of blood, and shutteth his eyes from </text:span><text:line-break/><text:span text:style-name="T2">seeing evil; </text:span><text:line-break/><text:line-break/><text:span text:style-name="T3">    </text:span><text:span text:style-name="T2">16 He shall dwell on high: his </text:span><text:line-break/><text:span text:style-name="T2">place of defence shall be the </text:span><text:line-break/><text:span text:style-name="T2">munitions of rocks: bread shall be </text:span><text:line-break/><text:span text:style-name="T2">given him; his waters shall be sure. </text:span><text:line-break/><text:line-break/><text:span text:style-name="T2">oo3o Chapter 10: Science of Being (PLATFORM) - 339:11 </text:span><text:line-break/><text:line-break/><text:span text:style-name="T3">  </text:span><text:span text:style-name="T2">(- MORTAL MIND - Sickness)</text:span><text:line-break/><text:line-break/><text:line-break/><text:span text:style-name="T3">    </text:span><text:span text:style-name="T2">(-31- Evil not produced by God) A sinner can receive no encouragement from the fact that Science demonstrates the unreality of evil, for the sinner would make a reality of sin, - would make that real which is unreal, and thus heap up "wrath against the day of wrath." He is joining in a conspiracy against himself, - against his own awakening to the awful unreality by which he has been deceived. Only those, who repent of sin and forsake the unreal, can fully understand the unreality of evil. </text:span><text:line-break/><text:line-break/><text:span text:style-name="T2">ooo4 Chapter 13: Teaching Christian Science - 447:30-9(to 2nd .) </text:span><text:line-break/><text:line-break/><text:line-break/><text:span text:style-name="T3">    </text:span><text:span text:style-name="T2">(Wicked evasions) </text:span><text:line-break/><text:span text:style-name="T3">    </text:span><text:span text:style-name="T2">A sinner is afraid to cast the first stone. He may say, as a subterfuge, that evil is unreal, but to know it, he must demonstrate his statement. To assume that there are no claims of evil and yet to indulge them, is a moral offence. Blindness and self-righteousness cling fast to iniquity. When the Publican's wail went out to the great heart of Love, it won his humble desire. Evil which obtains in the bodily senses, but which the heart condemns, has no foundation; but if evil is uncondemned, it is undenied and nurtured. Under such circumstances, to say that there is no evil, is an evil in itself. When needed tell the truth concerning the lie. </text:span><text:line-break/><text:line-break/><text:span text:style-name="T2">ooo4 Chapter 13: Teaching Christian Science - 461:26-27 </text:span><text:line-break/><text:line-break/><text:span text:style-name="T3">    </text:span><text:span text:style-name="T2">(Proof by induction) To prove scientifically the error or unreality of sin, you must first see the claim of sin, and then destroy it. </text:span><text:line-break/><text:line-break/><text:span text:style-name="T2">oo2o Chapter 11: Some Objections Answered - 354:26 </text:span><text:line-break/><text:line-break/><text:soft-page-break/><text:line-break/><text:span text:style-name="T3">    </text:span><text:span text:style-name="T2">(Scientific consistency) </text:span><text:line-break/><text:span text:style-name="T3">    </text:span><text:span text:style-name="T2">Sin should become unreal to every one. It is in itself inconsistent, a divided kingdom. Its supposed realism has no divine authority, and I rejoice in the apprehension of this grand verity. </text:span><text:line-break/><text:line-break/><text:span text:style-name="T2">3ooo Chapter 2: Atonement and Eucharist - 39:22-27 </text:span><text:line-break/><text:line-break/><text:line-break/><text:span text:style-name="T3">    </text:span><text:span text:style-name="T2">(Present salvation) </text:span><text:line-break/><text:span text:style-name="T3">    </text:span><text:span text:style-name="T2">Now is the time for so-called material pains and material pleasures to pass away, for both are unreal, because impossible in Science. To break this earthly spell, mortals must get the true idea and divine Principle of all that really exists and governs the universe harmoniously. </text:span></text:p>
      <text:p text:style-name="P4"/>
      <text:p text:style-name="P5">Section 6 </text:p>
      <text:p text:style-name="P4"/>
      <text:p text:style-name="P6"><text:line-break/><text:span text:style-name="T2">Philipians 2:5-7,9,12,15 </text:span><text:line-break/><text:line-break/><text:span text:style-name="T3">    </text:span><text:span text:style-name="T2">5 Let this mind be in you, which </text:span><text:line-break/><text:span text:style-name="T2">was also in Christ Jesus: </text:span><text:line-break/><text:line-break/><text:span text:style-name="T3">    </text:span><text:span text:style-name="T2">6 Who, being in the form of God, </text:span><text:line-break/><text:span text:style-name="T2">thought it not robbery to be equal </text:span><text:line-break/><text:span text:style-name="T2">with God: </text:span><text:line-break/><text:line-break/><text:span text:style-name="T3">    </text:span><text:span text:style-name="T2">7 But made himself of no </text:span><text:line-break/><text:span text:style-name="T2">reputation, and took upon him the </text:span><text:line-break/><text:span text:style-name="T2">form of a servant, and was made in </text:span><text:line-break/><text:span text:style-name="T2">the likeness of men: </text:span><text:line-break/><text:line-break/><text:span text:style-name="T3">    </text:span><text:span text:style-name="T2">9 Wherefore God also hath highly </text:span><text:line-break/><text:span text:style-name="T2">exalted him, and given him a name </text:span><text:line-break/><text:span text:style-name="T2">which is above every name: </text:span><text:line-break/><text:line-break/><text:span text:style-name="T3">    </text:span><text:span text:style-name="T2">12 Wherefore, my beloved, as ye </text:span><text:line-break/><text:span text:style-name="T2">have always obeyed, not as in my </text:span><text:line-break/><text:span text:style-name="T2">presence only, but now much more in </text:span><text:line-break/><text:span text:style-name="T2">my absence, work out your own </text:span><text:line-break/><text:span text:style-name="T2">salvation with fear and trembling. </text:span><text:line-break/><text:line-break/><text:span text:style-name="T3">    </text:span><text:span text:style-name="T2">15 That ye may be blameless and </text:span><text:line-break/><text:span text:style-name="T2">harmless, the sons of God, without </text:span><text:line-break/><text:span text:style-name="T2">rebuke, in the midst of a crooked and </text:span><text:line-break/><text:span text:style-name="T2">perverse nation, among whom ye shine </text:span><text:line-break/><text:span text:style-name="T2">as lights in the world; </text:span><text:line-break/><text:span text:style-name="T2">Philipians 3:20,21 </text:span><text:line-break/><text:line-break/><text:span text:style-name="T3">    </text:span><text:span text:style-name="T2">20 For our conversation is in </text:span><text:line-break/><text:span text:style-name="T2">heaven; from whence also we look for </text:span><text:line-break/><text:span text:style-name="T2">the Saviour, the Lord Jesus Christ: </text:span><text:line-break/><text:line-break/><text:span text:style-name="T3">    </text:span><text:span text:style-name="T2">21 Who shall change our vile body, </text:span><text:line-break/><text:span text:style-name="T2">that it may be fashioned like unto his </text:span><text:line-break/><text:span text:style-name="T2">glorious body, according to the </text:span><text:line-break/><text:span text:style-name="T2">working whereby he is able even to </text:span><text:line-break/><text:span text:style-name="T2">subdue all things unto himself. </text:span><text:line-break/><text:line-break/><text:span text:style-name="T2">*** </text:span><text:line-break/><text:span text:style-name="T2">Revelation 3:12 </text:span><text:line-break/><text:line-break/><text:span text:style-name="T3">    </text:span><text:span text:style-name="T2">12 Him that overcometh will I make </text:span><text:line-break/><text:span text:style-name="T2">a pillar in the temple of my God, and </text:span><text:line-break/><text:span text:style-name="T2">he shall go no more out: and I will </text:span><text:line-break/><text:span text:style-name="T2">write upon him the name of my God, </text:span><text:line-break/><text:span text:style-name="T2">and the name of the city of my God, </text:span><text:line-break/><text:span text:style-name="T2">which is new Jerusalem, which cometh </text:span><text:line-break/><text:span text:style-name="T2">down out of heaven from my God: and I </text:span><text:line-break/><text:span text:style-name="T2">will write upon him my new name. </text:span><text:line-break/><text:line-break/><text:span text:style-name="T2">o3oo Chapter 6: Science, Theology, Medicine - 119:21 </text:span><text:line-break/><text:line-break/><text:line-break/><text:span text:style-name="T3">    </text:span><text:span text:style-name="T2">(God and nature) </text:span><text:line-break/><text:span text:style-name="T3">    </text:span><text:span text:style-name="T2">God is natural good, and is represented only by the idea of goodness; while evil should be regarded as unnatural, because it is opposed to the nature of Spirit, God. </text:span><text:line-break/><text:line-break/><text:span text:style-name="T2">o1oo Chapter 8: Footsteps of Truth - 205:15 </text:span><text:line-break/><text:line-break/><text:line-break/><text:span text:style-name="T3">    </text:span><text:span text:style-name="T2">(Perceiving the divine image) </text:span><text:line-break/><text:span text:style-name="T3">    </text:span><text:span text:style-name="T2">Befogged in error (the error of believing that matter can be intelligent for good or evil), we can catch clear glimpses of God only as the mists disperse, or as they melt into such thinness that we perceive the divine image in some word or deed </text:span><text:soft-page-break/><text:span text:style-name="T2">which indicates the true idea, - the supremacy and reality of good, the nothingness and unreality of evil. </text:span><text:line-break/><text:line-break/><text:span text:style-name="T2">oo3o Chapter 10: Science of Being - 300:13 </text:span><text:line-break/><text:line-break/><text:line-break/><text:span text:style-name="T3">    </text:span><text:span text:style-name="T2">(The tares and wheat) </text:span><text:line-break/><text:span text:style-name="T3">    </text:span><text:span text:style-name="T2">The temporal and unreal never touch the eternal and real. The mutable and imperfect never touch the immutable and perfect. The inharmonious and self-destructive never touch the harmonious and self-existent. These opposite qualities are the tares and wheat, which never really mingle, though (to mortal sight) they grow side by side until the harvest; then, Science separates the wheat from the tares, through the realization of God as ever present and of man as reflecting the divine likeness. </text:span><text:line-break/><text:line-break/><text:span text:style-name="T2">oo2o Chapter 11: Some Objections Answered - 350:24 </text:span><text:line-break/><text:line-break/><text:line-break/><text:span text:style-name="T3">    </text:span><text:span text:style-name="T2">(The divine life-link) </text:span><text:line-break/><text:span text:style-name="T3">    </text:span><text:span text:style-name="T2">"The Word was made flesh." Divine Truth must be known by its effects on the body as well as on the mind, before the Science of being can be demonstrated. Hence its embodiment in the incarnate Jesus, - that life-link forming the connection through which the real reaches the unreal, Soul rebukes sense, and Truth destroys error. </text:span><text:line-break/><text:line-break/><text:span text:style-name="T2">Subheadings in this lesson</text:span><text:line-break/><text:line-break/><text:span text:style-name="T2">14 1 - Error unveiled</text:span><text:line-break/><text:span text:style-name="T2">14 1 - Unrealities that seem real</text:span><text:line-break/><text:span text:style-name="T2">14 1 - Christ the ideal Truth</text:span><text:line-break/><text:span text:style-name="T2">14 1 - Divine fulfilment</text:span><text:line-break/><text:span text:style-name="T2">14 1 - Truth destroys falsity</text:span><text:line-break/><text:span text:style-name="T2">14 1 - Truth's witness</text:span><text:line-break/><text:span text:style-name="T2">14 2 - The dragon as a type</text:span><text:line-break/><text:span text:style-name="T2">14 2 - Universal brotherhood</text:span><text:line-break/><text:span text:style-name="T2">14 2 - Perfection requisite</text:span><text:line-break/><text:span text:style-name="T2">14 2 - Cure of insanity</text:span><text:line-break/><text:span text:style-name="T2">14 2 - Arena of contest</text:span><text:line-break/><text:span text:style-name="T2">14 3 - Disease to be made unreal</text:span><text:line-break/><text:span text:style-name="T2">14 3 - Mischievous imagination</text:span><text:line-break/><text:span text:style-name="T2">14 3 - Reversal of testimony</text:span><text:line-break/><text:span text:style-name="T2">14 3 - Real Life is God</text:span><text:line-break/><text:span text:style-name="T2">14 4 - Subordination of evil</text:span><text:line-break/><text:span text:style-name="T2">14 4 - God's allness learned</text:span><text:line-break/><text:span text:style-name="T2">14 4 - Obligations of teachers</text:span><text:line-break/><text:span text:style-name="T2">14 4 - Evil negative and self-destructive</text:span><text:line-break/><text:span text:style-name="T2">14 5 - -31- Evil not produced by God</text:span><text:line-break/><text:span text:style-name="T2">14 5 - Wicked evasions</text:span><text:line-break/><text:span text:style-name="T2">14 5 - Proof by induction</text:span><text:line-break/><text:span text:style-name="T2">14 5 - Scientific consistency</text:span><text:line-break/><text:span text:style-name="T2">14 5 - Present salvation</text:span><text:line-break/><text:span text:style-name="T2">14 6 - God and nature</text:span><text:line-break/><text:span text:style-name="T2">14 6 - Perceiving the divine image</text:span><text:line-break/><text:span text:style-name="T2">14 6 - The tares and wheat</text:span><text:line-break/><text:span text:style-name="T2">14 6 - The divine life-link</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4-unreality-1909-1003-as-of-250929-0040.odt</text:file-name><text:s text:c="3"/><text:page-number text:select-page="current">7</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9-29T00:42:18.050684400</dc:date>
    <meta:editing-duration>PT4H44M5S</meta:editing-duration>
    <meta:editing-cycles>177</meta:editing-cycles>
    <meta:generator>LibreOffice/25.2.5.2$Windows_X86_64 LibreOffice_project/03d19516eb2e1dd5d4ccd751a0d6f35f35e08022</meta:generator>
    <meta:document-statistic meta:table-count="0" meta:image-count="0" meta:object-count="0" meta:page-count="9" meta:paragraph-count="18" meta:word-count="3853" meta:character-count="22616" meta:non-whitespace-character-count="17720"/>
  </office:meta>
</office:document-meta>
</file>