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70812"/>
    </style:style>
    <style:style style:name="T4" style:family="text">
      <style:text-properties officeooo:rsid="0048b1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September</text:span> <text:span text:style-name="T3">26</text:span>,1909   </text:p>
      <text:h text:style-name="P3" text:outline-level="1">Subject: 13<text:line-break/><text:line-break/>REALITY.<text:line-break/><text:line-break/>ooo2</text:h>
      <text:p text:style-name="P5"><text:span text:style-name="T1">-- Golden Text -- </text:span><text:line-break/><text:line-break/><text:span text:style-name="T1">James 1:17 </text:span><text:line-break/><text:line-break/><text:span text:style-name="T2">    </text:span><text:span text:style-name="T1">17 Every good gift and every </text:span><text:line-break/><text:span text:style-name="T1">perfect gift is from above, and </text:span><text:line-break/><text:span text:style-name="T1">cometh down from the Father of </text:span><text:line-break/><text:span text:style-name="T1">lights, with whom is no variableness, </text:span><text:line-break/><text:span text:style-name="T1">neither shadow of turning. </text:span></text:p>
      <text:p text:style-name="Horizontal_20_Line"/>
      <text:p text:style-name="P4">Responsive Reading </text:p>
      <text:p text:style-name="Horizontal_20_Line"/>
      <text:p text:style-name="P5"><text:line-break/><text:span text:style-name="T1">John 6:33,58-69 </text:span><text:line-break/><text:line-break/><text:span text:style-name="T2">    </text:span><text:span text:style-name="T1">33 For the bread of God is he which </text:span><text:line-break/><text:span text:style-name="T1">cometh down from heaven, and giveth </text:span><text:line-break/><text:span text:style-name="T1">life unto the world. </text:span><text:line-break/><text:line-break/><text:span text:style-name="T2">    </text:span><text:span text:style-name="T1">58 This is that bread which came </text:span><text:line-break/><text:span text:style-name="T1">down from heaven: not as your fathers </text:span><text:line-break/><text:span text:style-name="T1">did eat manna, and are dead: he that </text:span><text:line-break/><text:span text:style-name="T1">eateth of this bread shall live for </text:span><text:line-break/><text:span text:style-name="T1">ever. </text:span><text:line-break/><text:line-break/><text:span text:style-name="T2">    </text:span><text:span text:style-name="T1">59 These things said he in the </text:span><text:line-break/><text:span text:style-name="T1">synagogue, as he taught in Capernaum. </text:span><text:line-break/><text:line-break/><text:line-break/><text:span text:style-name="T2">    </text:span><text:span text:style-name="T1">60 Many therefore of his disciples, </text:span><text:line-break/><text:span text:style-name="T1">when they had heard this, said, This </text:span><text:line-break/><text:span text:style-name="T1">is an hard saying; who can hear it? </text:span><text:line-break/><text:line-break/><text:span text:style-name="T2">    </text:span><text:span text:style-name="T1">61 When Jesus knew in himself that </text:span><text:line-break/><text:span text:style-name="T1">his disciples murmured at it, he said </text:span><text:line-break/><text:span text:style-name="T1">unto them, Doth this offend you? </text:span><text:line-break/><text:line-break/><text:span text:style-name="T2">    </text:span><text:span text:style-name="T1">62 What and if ye shall see the Son </text:span><text:line-break/><text:span text:style-name="T1">of man ascend up where he was before? </text:span><text:line-break/><text:line-break/><text:line-break/><text:span text:style-name="T2">    </text:span><text:span text:style-name="T1">63 It is the spirit that </text:span><text:line-break/><text:span text:style-name="T1">quickeneth; the flesh profiteth </text:span><text:line-break/><text:span text:style-name="T1">nothing: the words that I speak unto </text:span><text:line-break/><text:span text:style-name="T1">you, they are spirit, and they are </text:span><text:line-break/><text:span text:style-name="T1">life. </text:span><text:line-break/><text:line-break/><text:span text:style-name="T2">    </text:span><text:span text:style-name="T1">64 But there are some of you that </text:span><text:line-break/><text:span text:style-name="T1">believe not. For Jesus knew from the </text:span><text:line-break/><text:span text:style-name="T1">beginning who they were that believed </text:span><text:line-break/><text:span text:style-name="T1">not, and who should betray him. </text:span><text:line-break/><text:line-break/><text:span text:style-name="T2">    </text:span><text:span text:style-name="T1">65 And he said, Therefore said I </text:span><text:line-break/><text:span text:style-name="T1">unto you, that no man can come unto </text:span><text:line-break/><text:span text:style-name="T1">me, except it were given unto him of </text:span><text:line-break/><text:span text:style-name="T1">my Father. </text:span><text:line-break/><text:line-break/><text:span text:style-name="T2">    </text:span><text:span text:style-name="T1">66 #From that time many of his </text:span><text:line-break/><text:span text:style-name="T1">disciples went back, and walked no </text:span><text:line-break/><text:span text:style-name="T1">more with him. </text:span><text:line-break/><text:line-break/><text:span text:style-name="T2">    </text:span><text:span text:style-name="T1">67 Then said Jesus unto the twelve, </text:span><text:line-break/><text:span text:style-name="T1">Will ye also go away? </text:span><text:line-break/><text:line-break/><text:span text:style-name="T2">    </text:span><text:span text:style-name="T1">68 Then Simon Peter answered him, </text:span><text:line-break/><text:span text:style-name="T1">Lord, to whom shall we go? thou hast </text:span><text:line-break/><text:span text:style-name="T1">the words of eternal life. </text:span><text:line-break/><text:line-break/><text:span text:style-name="T2">    </text:span><text:span text:style-name="T1">69 And we believe and are sure that </text:span><text:line-break/><text:span text:style-name="T1">thou art that Christ, the Son of the </text:span><text:line-break/><text:span text:style-name="T1">living God. </text:span></text:p>
      <text:p text:style-name="Horizontal_20_Line"/>
      <text:p text:style-name="P4">Section 1 </text:p>
      <text:p text:style-name="Horizontal_20_Line"/>
      <text:p text:style-name="P5"><text:line-break/><text:span text:style-name="T1">Job 8:20 </text:span><text:line-break/><text:line-break/><text:span text:style-name="T2">    </text:span><text:span text:style-name="T1">20 Behold, God will not cast away a </text:span><text:line-break/><text:span text:style-name="T1">perfect man, neither will he help the </text:span><text:line-break/><text:span text:style-name="T1">evil doers: </text:span><text:line-break/><text:line-break/><text:soft-page-break/><text:span text:style-name="T1">*** </text:span><text:line-break/><text:span text:style-name="T1">Luke 6:40 </text:span><text:line-break/><text:line-break/><text:span text:style-name="T2">    </text:span><text:span text:style-name="T1">40 The disciple is not above his </text:span><text:line-break/><text:span text:style-name="T1">master: but every one that is perfect </text:span><text:line-break/><text:span text:style-name="T1">shall be as his master. </text:span><text:line-break/><text:line-break/><text:span text:style-name="T1">*** </text:span><text:line-break/><text:span text:style-name="T1">Romans 12:2 </text:span><text:line-break/><text:line-break/><text:span text:style-name="T2">    </text:span><text:span text:style-name="T1">2 And be not conformed to this </text:span><text:line-break/><text:span text:style-name="T1">world: but be ye transformed by the </text:span><text:line-break/><text:span text:style-name="T1">renewing of your mind, that ye may </text:span><text:line-break/><text:span text:style-name="T1">prove what is that good, and </text:span><text:line-break/><text:span text:style-name="T1">acceptable, and perfect, will of God. </text:span><text:line-break/><text:line-break/><text:span text:style-name="T1">*** </text:span><text:line-break/><text:span text:style-name="T1">I Corinthians 13:9,10 </text:span><text:line-break/><text:line-break/><text:span text:style-name="T2">    </text:span><text:span text:style-name="T1">9 For we know in part, and we </text:span><text:line-break/><text:span text:style-name="T1">prophesy in part. </text:span><text:line-break/><text:line-break/><text:span text:style-name="T2">    </text:span><text:span text:style-name="T1">10 But when that which is perfect </text:span><text:line-break/><text:span text:style-name="T1">is come, then that which is in part </text:span><text:line-break/><text:span text:style-name="T1">shall be done away. </text:span><text:line-break/><text:line-break/><text:span text:style-name="T1">*** </text:span><text:line-break/><text:span text:style-name="T1">Hebrews 4:14 </text:span><text:line-break/><text:line-break/><text:span text:style-name="T2">    </text:span><text:span text:style-name="T1">14 Seeing then that we have a great </text:span><text:line-break/><text:span text:style-name="T1">high priest, that is passed into the </text:span><text:line-break/><text:span text:style-name="T1">heavens, Jesus the Son of God, let us </text:span><text:line-break/><text:span text:style-name="T1">hold fast our profession. </text:span><text:line-break/><text:span text:style-name="T1">Hebrews 5:9 </text:span><text:line-break/><text:line-break/><text:span text:style-name="T2">    </text:span><text:span text:style-name="T1">9 And being made perfect, he became </text:span><text:line-break/><text:span text:style-name="T1">the author of eternal salvation unto </text:span><text:line-break/><text:span text:style-name="T1">all them that obey him; </text:span><text:line-break/><text:line-break/><text:span text:style-name="T1">oo2o Chapter 11: Some Objections Answered - 353:16-19 </text:span><text:line-break/><text:line-break/><text:line-break/><text:span text:style-name="T2">    </text:span><text:span text:style-name="T1">(Superstition obsolete) </text:span><text:line-break/><text:span text:style-name="T2">    </text:span><text:span text:style-name="T1">All the real is eternal. Perfection underlies reality. Without perfection, nothing is wholly real. All things will continue to disappear, until perfection appears and reality is reached. </text:span><text:line-break/><text:line-break/><text:span text:style-name="T1">o1oo Chapter 8: Footsteps of Truth - 233:8-10 </text:span><text:line-break/><text:line-break/><text:line-break/><text:span text:style-name="T2">    </text:span><text:span text:style-name="T1">(Perfection gained slowly) </text:span><text:line-break/><text:span text:style-name="T2">    </text:span><text:span text:style-name="T1">In the midst of imperfection, perfection is seen and acknowledged only by degrees. The ages must slowly work up to perfection. </text:span><text:line-break/><text:line-break/><text:span text:style-name="T1">o3oo Chapter 6: Science, Theology, Medicine - 130:9 </text:span><text:line-break/><text:line-break/><text:line-break/><text:span text:style-name="T2">    </text:span><text:span text:style-name="T1">(Excuses for ignorance) </text:span><text:line-break/><text:span text:style-name="T2">    </text:span><text:span text:style-name="T1">It is unwise to doubt if reality is in perfect harmony with God, divine Principle, - if Science, when understood and demonstrated, will destroy all discord, - since you admit that God is omnipotent; ;for from this premise it follows that good and its sweet concords have all-power. </text:span><text:line-break/><text:line-break/><text:span text:style-name="T1">oo1o Chapter 12: Christian Science Practice - 414:28 </text:span><text:line-break/><text:line-break/><text:line-break/><text:span text:style-name="T2">    </text:span><text:span text:style-name="T1">(Cure of insanity) </text:span><text:line-break/><text:span text:style-name="T2">    </text:span><text:span text:style-name="T1">Remember that man's perfection is real and unimpeachable, whereas imperfection is blameworthy, unreal, and is not brought about by divine Love. </text:span><text:line-break/><text:line-break/><text:span text:style-name="T1">oo3o Chapter 10: Science of Being (PLATFORM) - 337:16,24 </text:span><text:line-break/><text:line-break/><text:span text:style-name="T2">  </text:span><text:span text:style-name="T1">(- MORTAL MIND - Sin)</text:span><text:line-break/><text:line-break/><text:line-break/><text:span text:style-name="T2">    </text:span><text:span text:style-name="T1">(-26- Purity the path to perfection) </text:span><text:line-break/><text:span text:style-name="T2">    </text:span><text:span text:style-name="T1">In proportion to his purity is man perfect; and perfection is the order of celestial being which demonstrates Life in Christ, Life's spiritual ideal. </text:span><text:line-break/><text:soft-page-break/><text:span text:style-name="T2">    </text:span><text:span text:style-name="T1">(-27- True idea of man) </text:span><text:line-break/><text:span text:style-name="T2">    </text:span><text:span text:style-name="T1">Eternal things (verities) are God's thoughts as they exist in the spiritual realm of the real. Temporal things are the thoughts of mortals and are the unreal, being the opposite of the real or the spiritual and eternal. </text:span><text:line-break/><text:line-break/><text:span text:style-name="T1">ooo2 Chapter 15: Genesis - 555:23-27,32 </text:span><text:line-break/><text:line-break/><text:line-break/><text:span text:style-name="T2">    </text:span><text:span text:style-name="T1">(The origin of divinity) </text:span><text:line-break/><text:span text:style-name="T2">    </text:span><text:span text:style-name="T1">We lose our standard of perfection and set aside the proper conception of Deity, when we admit that the perfect is the author of aught that can become imperfect, that God bestows the power to sin, or that Truth confers the ability to err. Truth fosters the idea of Truth, and not the belief in illusion or error. That which is real, is sustained by Spirit. </text:span></text:p>
      <text:p text:style-name="Horizontal_20_Line"/>
      <text:p text:style-name="P4">Section 2 </text:p>
      <text:p text:style-name="Horizontal_20_Line"/>
      <text:p text:style-name="P5"><text:line-break/><text:span text:style-name="T1">Numbers 24:10,12,13 </text:span><text:line-break/><text:line-break/><text:span text:style-name="T2">    </text:span><text:span text:style-name="T1">10 #And Balak's anger was kindled </text:span><text:line-break/><text:span text:style-name="T1">against Balaam, and he smote his </text:span><text:line-break/><text:span text:style-name="T1">hands together: and Balak said unto </text:span><text:line-break/><text:span text:style-name="T1">Balaam, I called thee to curse mine </text:span><text:line-break/><text:span text:style-name="T1">enemies, and, behold, thou hast </text:span><text:line-break/><text:span text:style-name="T1">altogether blessed them these three </text:span><text:line-break/><text:span text:style-name="T1">times. </text:span><text:line-break/><text:line-break/><text:span text:style-name="T2">    </text:span><text:span text:style-name="T1">12 And Balaam said unto Balak, </text:span><text:line-break/><text:span text:style-name="T1">Spake I not also to thy messengers </text:span><text:line-break/><text:span text:style-name="T1">which thou sentest unto me, saying, </text:span><text:line-break/><text:line-break/><text:span text:style-name="T2">    </text:span><text:span text:style-name="T1">13 If Balak would give me his house </text:span><text:line-break/><text:span text:style-name="T1">full of silver and gold, I cannot go </text:span><text:line-break/><text:span text:style-name="T1">beyond the commandment of the Lord, </text:span><text:line-break/><text:span text:style-name="T1">to do either good or bad of mine own </text:span><text:line-break/><text:span text:style-name="T1">mind; but what the Lord saith, that </text:span><text:line-break/><text:span text:style-name="T1">will I speak? </text:span><text:line-break/><text:line-break/><text:span text:style-name="T1">*** </text:span><text:line-break/><text:span text:style-name="T1">Micah 6:5,9 </text:span><text:line-break/><text:line-break/><text:span text:style-name="T2">    </text:span><text:span text:style-name="T1">5 O my people, remember now what </text:span><text:line-break/><text:span text:style-name="T1">Balak king of Moab consulted, and </text:span><text:line-break/><text:span text:style-name="T1">what Balaam the son of Beor answered </text:span><text:line-break/><text:span text:style-name="T1">him from Shittim unto Gilgal; that ye </text:span><text:line-break/><text:span text:style-name="T1">may know the righteousness of the </text:span><text:line-break/><text:span text:style-name="T1">Lord. </text:span><text:line-break/><text:line-break/><text:span text:style-name="T2">    </text:span><text:span text:style-name="T1">9 The Lord's voice crieth unto the </text:span><text:line-break/><text:span text:style-name="T1">city, and the man of wisdom shall see </text:span><text:line-break/><text:span text:style-name="T1">thy name: hear ye the rod, and who </text:span><text:line-break/><text:span text:style-name="T1">hath appointed it. </text:span><text:line-break/><text:line-break/><text:span text:style-name="T1">*** </text:span><text:line-break/><text:span text:style-name="T1">Isaiah 61:1-3 </text:span><text:line-break/><text:line-break/><text:span text:style-name="T2">    </text:span><text:span text:style-name="T1">1 The Spirit of the Lord God is </text:span><text:line-break/><text:span text:style-name="T1">upon me; because the Lord hath </text:span><text:line-break/><text:span text:style-name="T1">anointed me to preach good tidings </text:span><text:line-break/><text:span text:style-name="T1">unto the meek; he hath sent me to </text:span><text:line-break/><text:span text:style-name="T1">bind up the brokenhearted, to </text:span><text:line-break/><text:span text:style-name="T1">proclaim liberty to the captives, and </text:span><text:line-break/><text:span text:style-name="T1">the opening of the prison to them </text:span><text:line-break/><text:span text:style-name="T1">that are bound; </text:span><text:line-break/><text:line-break/><text:span text:style-name="T2">    </text:span><text:span text:style-name="T1">2 To proclaim the acceptable year </text:span><text:line-break/><text:span text:style-name="T1">of the Lord, and the day of vengeance </text:span><text:line-break/><text:span text:style-name="T1">of our God; to comfort all that </text:span><text:line-break/><text:span text:style-name="T1">mourn; </text:span><text:line-break/><text:line-break/><text:span text:style-name="T2">    </text:span><text:span text:style-name="T1">3 To appoint unto them that mourn </text:span><text:line-break/><text:span text:style-name="T1">in Zion, to give unto them beauty for </text:span><text:line-break/><text:span text:style-name="T1">ashes, the oil of joy for mourning, </text:span><text:line-break/><text:span text:style-name="T1">the garment of praise for the spirit </text:span><text:line-break/><text:span text:style-name="T1">of heaviness; that they might be </text:span><text:line-break/><text:span text:style-name="T1">called trees of righteousness, the </text:span><text:line-break/><text:span text:style-name="T1">planting of the Lord, that he might </text:span><text:line-break/><text:span text:style-name="T1">be glorified. </text:span><text:line-break/><text:line-break/><text:span text:style-name="T1">*** </text:span><text:line-break/><text:span text:style-name="T1">I Corinthians 1:10 </text:span><text:line-break/><text:line-break/><text:span text:style-name="T2">    </text:span><text:span text:style-name="T1">10 Now I beseech you, brethren, by </text:span><text:line-break/><text:soft-page-break/><text:span text:style-name="T1">the name of our Lord Jesus Christ, </text:span><text:line-break/><text:span text:style-name="T1">that ye all speak the same thing, and </text:span><text:line-break/><text:span text:style-name="T1">that there be no divisions among you; </text:span><text:line-break/><text:span text:style-name="T1">but that ye be perfectly joined </text:span><text:line-break/><text:span text:style-name="T1">together in the same mind and in the </text:span><text:line-break/><text:span text:style-name="T1">same judgment. </text:span><text:line-break/><text:line-break/><text:span text:style-name="T1">oo3o Chapter 10: Science of Being (PLATFORM) - 331:11(begin The ScripturChapter 10: Science of Being - [PLATFORM] </text:span><text:line-break/><text:line-break/><text:span text:style-name="T2">  </text:span><text:span text:style-name="T1">(- MORTAL MIND - Nothing claiming to be something, for Mind is immortal)</text:span><text:line-break/><text:line-break/><text:line-break/><text:span text:style-name="T2">    </text:span><text:span text:style-name="T1">(-5- Allness of Spirit) The Scriptures imply that God is All-in-all. From this it follows that nothing possesses reality nor existence except the divine Mind and His ideas. The Scriptures also declare that God is Spirit. </text:span><text:line-break/><text:line-break/><text:span text:style-name="T1">oo3o Chapter 10: Science of Being - 281:14 </text:span><text:line-break/><text:line-break/><text:span text:style-name="T2">    </text:span><text:span text:style-name="T1">(God and His image) </text:span><text:line-break/><text:span text:style-name="T2">    </text:span><text:span text:style-name="T1">The one Ego, the one Mind or Spirit called God, is infinite individuality, which supplies all form and comeliness and which reflects reality and divinity in individual spiritual man and things. </text:span><text:line-break/><text:line-break/><text:span text:style-name="T1">o1oo Chapter 8: Footsteps of Truth - 207:27-31 </text:span><text:line-break/><text:line-break/><text:line-break/><text:span text:style-name="T2">    </text:span><text:span text:style-name="T1">(One primal cause) </text:span><text:line-break/><text:span text:style-name="T2">    </text:span><text:span text:style-name="T1">The spiritual reality is the scientific fact in all things. The spiritual fact, repeated in the action of man and the whole universe, is harmonious and is the ideal of Truth. Spiritual facts are not inverted; the opposite discord, which bears no resemblance to spirituality, is not real. </text:span><text:line-break/><text:line-break/><text:span text:style-name="T1">ooo3 Chapter 14: Recapitulation - 470:11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The divine standard of perfection) </text:span><text:line-break/><text:span text:style-name="T2">    </text:span><text:span text:style-name="T1">Divine Science explains the abstract statement that there is one Mind by the following self-evident proposition: If God, or good, is real, then evil, the unlikeness of God, is unreal. And evil can only seem to be real by giving reality to the unreal. The children of God have but one Mind. How can good lapse into evil, when God, the Mind of man, never sins? The standard of perfection was originally God and man. Has God taken down His own standard, and has man fallen? </text:span><text:line-break/><text:line-break/><text:span text:style-name="T1">oo3o Chapter 10: Science of Being - 277:24-26 </text:span><text:line-break/><text:line-break/><text:line-break/><text:span text:style-name="T2">    </text:span><text:span text:style-name="T1">(Material error) </text:span><text:line-break/><text:span text:style-name="T2">    </text:span><text:span text:style-name="T1">The realm of the real is Spirit. The unlikeness of Spirit is matter, and the opposite of the real is not divine, - it is a human concept. </text:span><text:line-break/><text:line-break/><text:span text:style-name="T1">oo3o Chapter 10: Science of Being - 275:10-12,20 </text:span><text:line-break/><text:line-break/><text:span text:style-name="T2">    </text:span><text:span text:style-name="T1">(Divine synonyms) </text:span><text:line-break/><text:span text:style-name="T2">    </text:span><text:span text:style-name="T1">To grasp the reality and order of being in its Science, you must begin by reckoning God as the divine Principle of all that really is. </text:span><text:line-break/><text:span text:style-name="T2">    </text:span><text:span text:style-name="T1">(The divine completeness) </text:span><text:line-break/><text:span text:style-name="T2">    </text:span><text:span text:style-name="T1">Divine metaphysics, as revealed to spiritual understanding, shows clearly that all is Mind, and that Mind is God, omnipotence, omnipresence, omniscience, - that is, all power, all presence, all Science. Hence all is in reality the manifestation of Mind. </text:span></text:p>
      <text:p text:style-name="Horizontal_20_Line"/>
      <text:p text:style-name="P4">Section 3 </text:p>
      <text:p text:style-name="Horizontal_20_Line"/>
      <text:p text:style-name="P5"><text:line-break/><text:span text:style-name="T1">Job 6:15,17,18 </text:span><text:line-break/><text:line-break/><text:soft-page-break/><text:span text:style-name="T2">    </text:span><text:span text:style-name="T1">15 My brethren have dealt </text:span><text:line-break/><text:span text:style-name="T1">deceitfully as a brook, and as the </text:span><text:line-break/><text:span text:style-name="T1">stream of brooks they pass away; </text:span><text:line-break/><text:line-break/><text:span text:style-name="T2">    </text:span><text:span text:style-name="T1">17 What time they wax warm, they </text:span><text:line-break/><text:span text:style-name="T1">vanish: when it is hot, they are </text:span><text:line-break/><text:span text:style-name="T1">consumed out of their place. </text:span><text:line-break/><text:line-break/><text:span text:style-name="T2">    </text:span><text:span text:style-name="T1">18 The paths of their way are </text:span><text:line-break/><text:span text:style-name="T1">turned aside; they go to nothing, and </text:span><text:line-break/><text:span text:style-name="T1">perish. </text:span><text:line-break/><text:span text:style-name="T1">Job 8:9 </text:span><text:line-break/><text:line-break/><text:span text:style-name="T2">    </text:span><text:span text:style-name="T1">9 (For we are but of yesterday, and </text:span><text:line-break/><text:span text:style-name="T1">know nothing, because our days upon </text:span><text:line-break/><text:span text:style-name="T1">earth are a shadow:) </text:span><text:line-break/><text:line-break/><text:span text:style-name="T1">*** </text:span><text:line-break/><text:span text:style-name="T1">Isaiah 1:3,4 </text:span><text:line-break/><text:line-break/><text:span text:style-name="T2">    </text:span><text:span text:style-name="T1">3 The ox knoweth his owner, and the </text:span><text:line-break/><text:span text:style-name="T1">ass his master's crib: but Israel </text:span><text:line-break/><text:span text:style-name="T1">doth not know, my people doth not </text:span><text:line-break/><text:span text:style-name="T1">consider. </text:span><text:line-break/><text:line-break/><text:span text:style-name="T2">    </text:span><text:span text:style-name="T1">4 Ah sinful nation, a people laden </text:span><text:line-break/><text:span text:style-name="T1">with iniquity, a seed of evildoers, </text:span><text:line-break/><text:span text:style-name="T1">children that are corrupters: they </text:span><text:line-break/><text:span text:style-name="T1">have forsaken the Lord, they have </text:span><text:line-break/><text:span text:style-name="T1">provoked the Holy One of Israel unto </text:span><text:line-break/><text:span text:style-name="T1">anger, they are gone away backward. </text:span><text:line-break/><text:line-break/><text:span text:style-name="T1">*** </text:span><text:line-break/><text:span text:style-name="T1">I Corinthians 1:21-24 </text:span><text:line-break/><text:line-break/><text:span text:style-name="T2">    </text:span><text:span text:style-name="T1">21 For after that in the wisdom of </text:span><text:line-break/><text:span text:style-name="T1">God the world by wisdom knew not God, </text:span><text:line-break/><text:span text:style-name="T1">it pleased God by the foolishness of </text:span><text:line-break/><text:span text:style-name="T1">preaching to save them that believe. </text:span><text:line-break/><text:line-break/><text:span text:style-name="T2">    </text:span><text:span text:style-name="T1">22 For the Jews require a sign, and </text:span><text:line-break/><text:span text:style-name="T1">the Greeks seek after wisdom: </text:span><text:line-break/><text:line-break/><text:span text:style-name="T2">    </text:span><text:span text:style-name="T1">23 But we preach Christ crucified, </text:span><text:line-break/><text:span text:style-name="T1">unto the Jews a stumblingblock, and </text:span><text:line-break/><text:span text:style-name="T1">unto the Greeks foolishness; </text:span><text:line-break/><text:line-break/><text:span text:style-name="T2">    </text:span><text:span text:style-name="T1">24 But unto them which are called, </text:span><text:line-break/><text:span text:style-name="T1">both Jews and Greeks, Christ the power </text:span><text:line-break/><text:span text:style-name="T1">of God, and the wisdom of God. </text:span><text:line-break/><text:line-break/><text:span text:style-name="T1">oo2o Chapter 11: Some Objections Answered - 352:5 </text:span><text:line-break/><text:line-break/><text:line-break/><text:span text:style-name="T2">    </text:span><text:span text:style-name="T1">(Spirit the tangible) </text:span><text:line-break/><text:span text:style-name="T2">    </text:span><text:span text:style-name="T1">Our Master declared that his material body was not spirit, evidently considering it a mortal and material belief of flesh and bones, whereas the Jews took a diametrically opposite view. To Jesus, not materiality, but spirituality, was the reality of man's existence, while to the rabbis the spiritual was the intangible and uncertain, if not the unreal. </text:span><text:line-break/><text:line-break/><text:span text:style-name="T1">oo2o Chapter 11: Some Objections Answered - 353:1 </text:span><text:line-break/><text:line-break/><text:span text:style-name="T2">    </text:span><text:span text:style-name="T1">(The real and the unreal) </text:span><text:line-break/><text:span text:style-name="T2">    </text:span><text:span text:style-name="T1">The Christianly scientific real is the sensuous unreal. Sin, disease, whatever seems real to material sense, is unreal in divine Science. The physical senses and Science have ever been antagonistic, and they will so continue, till the testimony of the physical senses yields entirely to Christian Science. </text:span><text:line-break/><text:line-break/><text:span text:style-name="T1">ooo3 Chapter 14: Recapitulation - 494:19 </text:span><text:line-break/><text:line-break/><text:span text:style-name="T1">(22b) Question: ...and show how it is to be healed?</text:span><text:line-break/><text:span text:style-name="T1">ADAM = The usurper of Spirit's creation, called self-creative matter.</text:span><text:line-break/><text:span text:style-name="T1">Topic: God the Preserver of Man</text:span><text:line-break/><text:line-break/><text:line-break/><text:span text:style-name="T2">    </text:span><text:span text:style-name="T1">(Reason and Science) </text:span><text:line-break/><text:span text:style-name="T2">    </text:span><text:span text:style-name="T1">Reason, rightly directed, serves to correct the errors of corporeal sense; but sin, sickness, and death will seem real (even as the experiences of </text:span><text:soft-page-break/><text:span text:style-name="T1">the sleeping dream seem real) until the Science of man's eternal harmony breaks their illusion with the unbroken reality of scientific being. </text:span><text:line-break/><text:line-break/><text:span text:style-name="T1">oo3o Chapter 10: Science of Being - 292:27 </text:span><text:line-break/><text:line-break/><text:line-break/><text:span text:style-name="T2">    </text:span><text:span text:style-name="T1">(Immortal man) </text:span><text:line-break/><text:span text:style-name="T2">    </text:span><text:span text:style-name="T1">This carnal material mentality, misnamed </text:span><text:span text:style-name="Strong_20_Emphasis"><text:span text:style-name="T1">mind</text:span></text:span><text:span text:style-name="T1">, is mortal. Therefore man would be annihilated, were it not for the spiritual real man's indissoluble connection with his God, which Jesus brought to light. In his resurrection and ascension, Jesus showed that a mortal man is not the real essence of manhood, and that this unreal material mortality disappears in presence of the reality. </text:span><text:line-break/><text:line-break/><text:span text:style-name="T1">oo3o Chapter 10: Science of Being (PLATFORM) - 335:27 </text:span><text:line-break/><text:line-break/><text:span text:style-name="T2">  </text:span><text:span text:style-name="T1">(- MORTAL MIND - Material senses)</text:span><text:line-break/><text:line-break/><text:span text:style-name="T2">    </text:span><text:span text:style-name="T1">(-20- The one divine Mind) Reality is spiritual, harmonious, immutable, immortal, divine, eternal. Nothing unspiritual can be real, harmonious, or eternal. Sin, sickness, and mortality are the suppositional antipodes of Spirit, and must be contradictions of reality. </text:span></text:p>
      <text:p text:style-name="Horizontal_20_Line"/>
      <text:p text:style-name="P4">Section 4 </text:p>
      <text:p text:style-name="Horizontal_20_Line"/>
      <text:p text:style-name="P5"><text:line-break/><text:span text:style-name="T1">Job 6:24,25,28,30 </text:span><text:line-break/><text:line-break/><text:span text:style-name="T2">    </text:span><text:span text:style-name="T1">24 Teach me, and I will hold my </text:span><text:line-break/><text:span text:style-name="T1">tongue: and cause me to understand </text:span><text:line-break/><text:span text:style-name="T1">wherein I have erred. </text:span><text:line-break/><text:line-break/><text:span text:style-name="T2">    </text:span><text:span text:style-name="T1">25 How forcible are right words! </text:span><text:line-break/><text:span text:style-name="T1">but what doth your arguing reprove? </text:span><text:line-break/><text:line-break/><text:span text:style-name="T2">    </text:span><text:span text:style-name="T1">28 Now therefore be content, look </text:span><text:line-break/><text:span text:style-name="T1">upon me; for it is evident unto you </text:span><text:line-break/><text:span text:style-name="T1">if I lie. </text:span><text:line-break/><text:line-break/><text:span text:style-name="T2">    </text:span><text:span text:style-name="T1">30 Is there iniquity in my tongue? </text:span><text:line-break/><text:span text:style-name="T1">cannot my taste discern perverse </text:span><text:line-break/><text:span text:style-name="T1">things? </text:span><text:line-break/><text:line-break/><text:span text:style-name="T1">*** </text:span><text:line-break/><text:span text:style-name="T1">Malachi 3:16,18 </text:span><text:line-break/><text:line-break/><text:span text:style-name="T2">    </text:span><text:span text:style-name="T1">16 #Then they that feared the Lord </text:span><text:line-break/><text:span text:style-name="T1">spake often one to another: and the </text:span><text:line-break/><text:span text:style-name="T1">Lord hearkened, and heard it, and a </text:span><text:line-break/><text:span text:style-name="T1">book of remembrance was written </text:span><text:line-break/><text:span text:style-name="T1">before him for them that feared the </text:span><text:line-break/><text:span text:style-name="T1">Lord, and that thought upon his name. </text:span><text:line-break/><text:line-break/><text:line-break/><text:span text:style-name="T2">    </text:span><text:span text:style-name="T1">18 Then shall ye return, and </text:span><text:line-break/><text:span text:style-name="T1">discern between the righteous and the </text:span><text:line-break/><text:span text:style-name="T1">wicked, between him that serveth God </text:span><text:line-break/><text:span text:style-name="T1">and him that serveth him not. </text:span><text:line-break/><text:line-break/><text:span text:style-name="T1">*** </text:span><text:line-break/><text:span text:style-name="T1">Luke 12:56,57 </text:span><text:line-break/><text:line-break/><text:span text:style-name="T2">    </text:span><text:span text:style-name="T1">56 Ye hypocrites, ye can discern </text:span><text:line-break/><text:span text:style-name="T1">the face of the sky and of the earth; </text:span><text:line-break/><text:span text:style-name="T1">but how is it that ye do not discern </text:span><text:line-break/><text:span text:style-name="T1">this time? </text:span><text:line-break/><text:line-break/><text:span text:style-name="T2">    </text:span><text:span text:style-name="T1">57 Yea, and why even of yourselves </text:span><text:line-break/><text:span text:style-name="T1">judge ye not what is right? </text:span><text:line-break/><text:line-break/><text:span text:style-name="T1">*** </text:span><text:line-break/><text:span text:style-name="T1">Hebrews 4:12 </text:span><text:line-break/><text:line-break/><text:span text:style-name="T2">    </text:span><text:span text:style-name="T1">12 For the word of God is quick, </text:span><text:line-break/><text:span text:style-name="T1">and powerful, and sharper than any </text:span><text:line-break/><text:span text:style-name="T1">twoedged sword, piercing even to the </text:span><text:line-break/><text:span text:style-name="T1">dividing asunder of soul and spirit, </text:span><text:line-break/><text:span text:style-name="T1">and of the joints and marrow, and is </text:span><text:line-break/><text:span text:style-name="T1">a discerner of the thoughts and </text:span><text:line-break/><text:span text:style-name="T1">intents of the heart. </text:span><text:line-break/><text:line-break/><text:span text:style-name="T1">ooo2 Chapter 15: Genesis - 505:20-22 </text:span><text:line-break/><text:line-break/><text:soft-page-break/><text:line-break/><text:span text:style-name="T2">    </text:span><text:span text:style-name="T1">(Understanding imparted) </text:span><text:line-break/><text:span text:style-name="T2">    </text:span><text:span text:style-name="T1">Spiritual sense is the discernment of spiritual good. Understanding is the line of demarcation between the real and unreal. </text:span><text:line-break/><text:line-break/><text:span text:style-name="T1">1ooo Chapter 4: Christian Science versus Spiritualism - 83:25-32 </text:span><text:line-break/><text:line-break/><text:line-break/><text:span text:style-name="T2">    </text:span><text:span text:style-name="T1">(Conflicting standpoints) </text:span><text:line-break/><text:span text:style-name="T2">    </text:span><text:span text:style-name="T1">There is mortal mind-reading and immortal Mind-reading. The latter is a revelation of divine purpose through spiritual understanding, by which man gains the divine Principle and explanation of all things. Mortal mind-reading and immortal Mind-reading are distinctly opposite standpoints, from which cause and effect are interpreted. The act of reading mortal mind investigates and touches only human beliefs. </text:span><text:line-break/><text:line-break/><text:span text:style-name="T1">1ooo Chapter 4: Christian Science versus Spiritualism - 95:13-22 </text:span><text:line-break/><text:line-break/><text:span text:style-name="T2">    </text:span><text:span text:style-name="T1">(Spiritual insight) </text:span><text:line-break/><text:span text:style-name="T2">    </text:span><text:span text:style-name="T1">The greater or lesser ability of a Christian Scientist to discern thought scientifically, depends upon his genuine spirituality. This kind of mind-reading is not clairvoyance, but it is important to success in healing, and is one of the special characteristics thereof. </text:span><text:line-break/><text:span text:style-name="T2">    </text:span><text:span text:style-name="T1">(Christ's reappearance) </text:span><text:line-break/><text:span text:style-name="T2">    </text:span><text:span text:style-name="T1">We welcome the increase of knowledge and the end of error, because even human invention must have its day, and we want that day to be succeeded by Christian Science, by divine reality. </text:span><text:line-break/><text:line-break/><text:span text:style-name="T1">ooo2 Chapter 15: Genesis - 538:4 </text:span><text:line-break/><text:line-break/><text:line-break/><text:span text:style-name="T2">    </text:span><text:span text:style-name="T1">(Spiritual gateway) Truth is a two-edged sword, guarding and guiding. Truth places the cherub wisdom at the gate of understanding to note the proper guests. Radiant with mercy and justice, the sword of Truth gleams afar and indicates the infinite distance between Truth and error, between the material and spiritual, - the unreal and the real. </text:span><text:line-break/><text:line-break/><text:span text:style-name="T1">oo3o Chapter 10: Science of Being - 302:3-9 </text:span><text:line-break/><text:line-break/><text:line-break/><text:span text:style-name="T2">    </text:span><text:span text:style-name="T1">(Identity not lost) </text:span><text:line-break/><text:span text:style-name="T2">    </text:span><text:span text:style-name="T1">The material body and mind are temporal, but the real man is spiritual and eternal. The identity of the real man is not lost, but found through this explanation; for the conscious infinitude of existence and of all identity is thereby discerned and remains unchanged. It is impossible that man should lose aught that is real, when God is all and eternally his. </text:span></text:p>
      <text:p text:style-name="Horizontal_20_Line"/>
      <text:p text:style-name="P4">Section 5 </text:p>
      <text:p text:style-name="Horizontal_20_Line"/>
      <text:p text:style-name="P5"><text:line-break/><text:span text:style-name="T1">I Samuel 17:45,47 </text:span><text:line-break/><text:line-break/><text:span text:style-name="T2">    </text:span><text:span text:style-name="T1">45 Then said David to the </text:span><text:line-break/><text:span text:style-name="T1">Philistine, Thou comest to me with a </text:span><text:line-break/><text:span text:style-name="T1">sword, and with a spear, and with a </text:span><text:line-break/><text:span text:style-name="T1">shield: but I come to thee in the </text:span><text:line-break/><text:span text:style-name="T1">name of the Lord of hosts, the God of </text:span><text:line-break/><text:span text:style-name="T1">the armies of Israel, whom thou hast </text:span><text:line-break/><text:span text:style-name="T1">defied. </text:span><text:line-break/><text:line-break/><text:span text:style-name="T2">    </text:span><text:span text:style-name="T1">47 And all this assembly shall know </text:span><text:line-break/><text:span text:style-name="T1">that the Lord saveth not with sword </text:span><text:line-break/><text:span text:style-name="T1">and spear: for the battle is the </text:span><text:line-break/><text:span text:style-name="T1">Lord's, and he will give you into our </text:span><text:line-break/><text:span text:style-name="T1">hands. </text:span><text:line-break/><text:line-break/><text:span text:style-name="T1">*** </text:span><text:line-break/><text:span text:style-name="T1">II Chronicles 14:11 </text:span><text:line-break/><text:line-break/><text:span text:style-name="T2">    </text:span><text:span text:style-name="T1">11 And Asa cried unto the Lord his </text:span><text:line-break/><text:span text:style-name="T1">God, and said, Lord, it is nothing </text:span><text:line-break/><text:span text:style-name="T1">with thee to help, whether with many, </text:span><text:line-break/><text:soft-page-break/><text:span text:style-name="T1">or with them that have no power: help </text:span><text:line-break/><text:span text:style-name="T1">us, O Lord our God; for we rest on </text:span><text:line-break/><text:span text:style-name="T1">thee, and in thy name we go against </text:span><text:line-break/><text:span text:style-name="T1">this multitude. O Lord, thou art our </text:span><text:line-break/><text:span text:style-name="T1">God; let not man prevail against </text:span><text:line-break/><text:span text:style-name="T1">thee. </text:span><text:line-break/><text:line-break/><text:span text:style-name="T1">*** </text:span><text:line-break/><text:span text:style-name="T1">Romans 8:26-28,31 </text:span><text:line-break/><text:line-break/><text:span text:style-name="T2">    </text:span><text:span text:style-name="T1">26 Likewise the Spirit also helpeth </text:span><text:line-break/><text:span text:style-name="T1">our infirmities: for we know not what </text:span><text:line-break/><text:span text:style-name="T1">we should pray for as we ought: but </text:span><text:line-break/><text:span text:style-name="T1">the Spirit itself maketh intercession </text:span><text:line-break/><text:span text:style-name="T1">for us with groanings which cannot be </text:span><text:line-break/><text:span text:style-name="T1">uttered. </text:span><text:line-break/><text:line-break/><text:span text:style-name="T2">    </text:span><text:span text:style-name="T1">27 And he that searcheth the hearts </text:span><text:line-break/><text:span text:style-name="T1">knoweth what is the mind of the </text:span><text:line-break/><text:span text:style-name="T1">Spirit, because he maketh </text:span><text:line-break/><text:span text:style-name="T1">intercession for the saints according </text:span><text:line-break/><text:span text:style-name="T1">to the will of God. </text:span><text:line-break/><text:line-break/><text:span text:style-name="T2">    </text:span><text:span text:style-name="T1">28 And we know that all things work </text:span><text:line-break/><text:span text:style-name="T1">together for good to them that love </text:span><text:line-break/><text:span text:style-name="T1">God, to them who are the called </text:span><text:line-break/><text:span text:style-name="T1">according to his purpose. </text:span><text:line-break/><text:line-break/><text:span text:style-name="T2">    </text:span><text:span text:style-name="T1">31 What shall we then say to these </text:span><text:line-break/><text:span text:style-name="T1">things? If God be for us, who can be </text:span><text:line-break/><text:span text:style-name="T1">against us? </text:span><text:line-break/><text:line-break/><text:span text:style-name="T1">o1oo Chapter 8: Footsteps of Truth - 228:14 </text:span><text:line-break/><text:line-break/><text:line-break/><text:span text:style-name="T2">    </text:span><text:span text:style-name="T1">(God-given dominion) Mortals will some day assert their freedom in the name of Almighty God. Then they will control their own bodies through the understanding of divine Science. Dropping their present beliefs, they will recognize harmony as the spiritual reality and discord as the material unreality. </text:span><text:line-break/><text:line-break/><text:span text:style-name="T1">1ooo Chapter 4: Christian Science versus Spiritualism - 92:25 </text:span><text:line-break/><text:line-break/><text:line-break/><text:span text:style-name="T2">    </text:span><text:span text:style-name="T1">(Opposing power) </text:span><text:line-break/><text:span text:style-name="T2">    </text:span><text:span text:style-name="T1">We should blush to call that real which is only a mistake. The foundation of evil is laid on a belief in something besides God. This belief tends to support two opposite powers, instead of urging the claims of Truth alone. The mistake of thinking that error can be real, when it is merely the absence of truth, leads to belief in the superiority of error. </text:span><text:line-break/><text:line-break/><text:span text:style-name="T1">o3oo Chapter 6: Science, Theology, Medicine - 130:32 </text:span><text:line-break/><text:line-break/><text:line-break/><text:span text:style-name="T2">    </text:span><text:span text:style-name="T1">(All evil unnatural) </text:span><text:line-break/><text:span text:style-name="T2">    </text:span><text:span text:style-name="T1">Truth should not seem so surprising and unnatural as error, and error should not seem so real as truth. Sickness should not seem so real as health. There is no error in Science, and our lives must be governed by reality in order to be in harmony with God, the divine Principle of all being. </text:span><text:line-break/><text:line-break/><text:span text:style-name="T1">o3oo Chapter 6: Science, Theology, Medicine - 151:20 </text:span><text:line-break/><text:line-break/><text:span text:style-name="T2">    </text:span><text:span text:style-name="T1">(Man governed by Mind) </text:span><text:line-break/><text:span text:style-name="T2">    </text:span><text:span text:style-name="T1">Every function of the real man is governed by the divine Mind. The human mind has no power to kill or to cure, and it has no control over God's man. The divine Mind that made man maintains His own image and likeness. The human mind is opposed to God and must be put off, as St. Paul declares. All that really exists is the divine Mind and its idea, and in this Mind the entire being is found harmonious and eternal. The straight and narrow way is to see and acknowledge this fact, yield to this power, and follow the leadings of truth. </text:span></text:p>
      <text:p text:style-name="Horizontal_20_Line"/>
      <text:p text:style-name="P4">Section 6 </text:p>
      <text:p text:style-name="Horizontal_20_Line"/>
      <text:p text:style-name="P5"><text:soft-page-break/><text:line-break/><text:span text:style-name="T1">Luke 4:14,33-35 </text:span><text:line-break/><text:line-break/><text:span text:style-name="T2">    </text:span><text:span text:style-name="T1">14 #And Jesus returned in the power </text:span><text:line-break/><text:span text:style-name="T1">of the Spirit into Galilee: and there </text:span><text:line-break/><text:span text:style-name="T1">went out a fame of him through all </text:span><text:line-break/><text:span text:style-name="T1">the region round about. </text:span><text:line-break/><text:line-break/><text:span text:style-name="T2">    </text:span><text:span text:style-name="T1">33 #And in the synagogue there was </text:span><text:line-break/><text:span text:style-name="T1">a man, which had a spirit of an </text:span><text:line-break/><text:span text:style-name="T1">unclean devil, and cried out with a </text:span><text:line-break/><text:span text:style-name="T1">loud voice, </text:span><text:line-break/><text:line-break/><text:span text:style-name="T2">    </text:span><text:span text:style-name="T1">34 Saying, Let us alone; what have </text:span><text:line-break/><text:span text:style-name="T1">we to do with thee, thou Jesus of </text:span><text:line-break/><text:span text:style-name="T1">Nazareth? art thou come to destroy </text:span><text:line-break/><text:span text:style-name="T1">us? I know thee who thou art; the </text:span><text:line-break/><text:span text:style-name="T1">Holy One of God. </text:span><text:line-break/><text:line-break/><text:span text:style-name="T2">    </text:span><text:span text:style-name="T1">35 And Jesus rebuked him, saying, </text:span><text:line-break/><text:span text:style-name="T1">Hold thy peace, and come out of him. </text:span><text:line-break/><text:span text:style-name="T1">And when the devil had thrown him in </text:span><text:line-break/><text:span text:style-name="T1">the midst, he came out of him, and </text:span><text:line-break/><text:span text:style-name="T1">hurt him not. </text:span><text:line-break/><text:line-break/><text:span text:style-name="T1">*** </text:span><text:line-break/><text:span text:style-name="T1">Romans 7:25 </text:span><text:line-break/><text:line-break/><text:span text:style-name="T2">    </text:span><text:span text:style-name="T1">25 I thank God through Jesus Christ </text:span><text:line-break/><text:span text:style-name="T1">our Lord. So then with the mind I </text:span><text:line-break/><text:span text:style-name="T1">myself serve the law of God; but with </text:span><text:line-break/><text:span text:style-name="T1">the flesh the law of sin. </text:span><text:line-break/><text:line-break/><text:span text:style-name="T1">*** </text:span><text:line-break/><text:span text:style-name="T1">I Corinthians 15:25,26,28 </text:span><text:line-break/><text:line-break/><text:span text:style-name="T2">    </text:span><text:span text:style-name="T1">25 For he must reign, till he hath </text:span><text:line-break/><text:span text:style-name="T1">put all enemies under his feet. </text:span><text:line-break/><text:line-break/><text:span text:style-name="T2">    </text:span><text:span text:style-name="T1">26 The last enemy that shall be </text:span><text:line-break/><text:span text:style-name="T1">destroyed is death. </text:span><text:line-break/><text:line-break/><text:span text:style-name="T2">    </text:span><text:span text:style-name="T1">28 And when all things shall be </text:span><text:line-break/><text:span text:style-name="T1">subdued unto him, then shall the Son </text:span><text:line-break/><text:span text:style-name="T1">also himself be subject unto him that </text:span><text:line-break/><text:span text:style-name="T1">put all things under him, that God </text:span><text:line-break/><text:span text:style-name="T1">may be all in all. </text:span><text:line-break/><text:line-break/><text:span text:style-name="T1">o3oo Chapter 6: Science, Theology, Medicine - 109:4 </text:span><text:line-break/><text:line-break/><text:line-break/><text:span text:style-name="T2">    </text:span><text:span text:style-name="T1">(Scientific evidence) </text:span><text:line-break/><text:span text:style-name="T2">    </text:span><text:span text:style-name="T1">Christian Science reveals incontrovertibly that Mind is All-in-all, that the only realities are the divine Mind and idea. This great fact is not, however, seen to be supported by sensible evidence, until its divine Principle is demonstrated by healing the sick and thus proved absolute and divine. This proof once seen, no other conclusion can be reached. </text:span><text:line-break/><text:line-break/><text:span text:style-name="T1">ooo3 Chapter 14: Recapitulation - 474:18 </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text:span text:style-name="T2">    </text:span><text:span text:style-name="T1">(Divine fulfilment) </text:span><text:line-break/><text:span text:style-name="T2">    </text:span><text:span text:style-name="T1">Now Jesus came to destroy sin, sickness, and death; yet the Scriptures aver, "I am not come to destroy, but to fulfil." Is it possible, then, to believe that the evils which Jesus lived to destroy are real or the offspring of the divine will? </text:span><text:line-break/><text:line-break/><text:span text:style-name="T1">oo3o Chapter 10: Science of Being - 318:16 </text:span><text:line-break/><text:line-break/><text:line-break/><text:span text:style-name="T2">    </text:span><text:span text:style-name="T1">(Sickness as discord) </text:span><text:line-break/><text:span text:style-name="T2">    </text:span><text:span text:style-name="T1">Is the sick man sinful above all others? No! but so far as he is discordant, he is not the image of God. Weary of their material beliefs, from which comes so much suffering, invalids grow more spiritual, as the error - or belief that life is in matter - yields to the reality of spiritual Life. </text:span><text:line-break/><text:line-break/><text:span text:style-name="T1">ooo3 Chapter 14: Recapitulation - 472:5-8 </text:span><text:line-break/><text:line-break/><text:soft-page-break/><text:span text:style-name="T1">(11) Question: Are doctrines and creeds a benefit to man?</text:span><text:line-break/><text:span text:style-name="T1">ADAM = The first god of mythology.</text:span><text:line-break/><text:span text:style-name="T1">Topic: Substance</text:span><text:line-break/><text:line-break/><text:line-break/><text:span text:style-name="T2">    </text:span><text:span text:style-name="T1">(God's law destroys evil) </text:span><text:line-break/><text:span text:style-name="T2">    </text:span><text:span text:style-name="T1">The way which leads to Christian Science is straight and narrow. God has set His signet upon Science, making it coordinate with all that is real and only with that which is harmonious and eternal. </text:span><text:line-break/><text:line-break/><text:span text:style-name="T1">ooo3 Chapter 14: Recapitulation - 480:29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Vapor and nothingness) </text:span><text:line-break/><text:span text:style-name="T2">    </text:span><text:span text:style-name="T1">If sin, sickness, and death were understood as nothingness, they would disappear. As vapor melts before the sun, so evil would vanish before the reality of good. One must hide the other. How important, then, to choose good as the reality! Man is tributary to God, Spirit, and to nothing else. God's being is infinity, freedom, harmony, and boundless bliss. "Where the Spirit of the Lord is, there is liberty." Like the archpriests of yore, man is free "to enter into the holiest," - the realm of God. </text:span><text:line-break/><text:line-break/><text:span text:style-name="T1">Subheadings in this lesson</text:span><text:line-break/><text:line-break/><text:span text:style-name="T1">13 1 - Superstition obsolete</text:span><text:line-break/><text:span text:style-name="T1">13 1 - Perfection gained slowly</text:span><text:line-break/><text:span text:style-name="T1">13 1 - Excuses for ignorance</text:span><text:line-break/><text:span text:style-name="T1">13 1 - Cure of insanity</text:span><text:line-break/><text:span text:style-name="T1">13 1 - -26- Purity the path to perfection</text:span><text:line-break/><text:span text:style-name="T1">13 1 - -27- True idea of man</text:span><text:line-break/><text:span text:style-name="T1">13 1 - The origin of divinity</text:span><text:line-break/><text:span text:style-name="T1">13 2 - -5- Allness of Spirit</text:span><text:line-break/><text:span text:style-name="T1">13 2 - God and His image</text:span><text:line-break/><text:span text:style-name="T1">13 2 - One primal cause</text:span><text:line-break/><text:span text:style-name="T1">13 2 - The divine standard of perfection</text:span><text:line-break/><text:span text:style-name="T1">13 2 - Material error</text:span><text:line-break/><text:span text:style-name="T1">13 2 - Divine synonyms</text:span><text:line-break/><text:span text:style-name="T1">13 2 - The divine completeness</text:span><text:line-break/><text:span text:style-name="T1">13 3 - Spirit the tangible</text:span><text:line-break/><text:span text:style-name="T1">13 3 - The real and the unreal</text:span><text:line-break/><text:span text:style-name="T1">13 3 - Reason and Science</text:span><text:line-break/><text:span text:style-name="T1">13 3 - Immortal man</text:span><text:line-break/><text:span text:style-name="T1">13 3 - -20- The one divine Mind</text:span><text:line-break/><text:span text:style-name="T1">13 4 - Understanding imparted</text:span><text:line-break/><text:span text:style-name="T1">13 4 - Conflicting standpoints</text:span><text:line-break/><text:span text:style-name="T1">13 4 - Spiritual insight</text:span><text:line-break/><text:span text:style-name="T1">13 4 - Christ's reappearance</text:span><text:line-break/><text:span text:style-name="T1">13 4 - Spiritual gateway</text:span><text:line-break/><text:span text:style-name="T1">13 4 - Identity not lost</text:span><text:line-break/><text:span text:style-name="T1">13 5 - God-given dominion</text:span><text:line-break/><text:span text:style-name="T1">13 5 - Opposing power</text:span><text:line-break/><text:span text:style-name="T1">13 5 - All evil unnatural</text:span><text:line-break/><text:span text:style-name="T1">13 5 - Man governed by Mind</text:span><text:line-break/><text:span text:style-name="T1">13 6 - Scientific evidence</text:span><text:line-break/><text:span text:style-name="T1">13 6 - Divine fulfilment</text:span><text:line-break/><text:span text:style-name="T1">13 6 - Sickness as discord</text:span><text:line-break/><text:span text:style-name="T1">13 6 - God's law destroys evil</text:span><text:line-break/><text:span text:style-name="T1">13 6 - Vapor and nothingnes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3-reality-1909-0926-as-of-190713-1510.odt</text:file-name><text:s text:c="3"/><text:page-number text:select-page="current">6</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49:56.206000000</dc:date>
    <meta:editing-duration>PT4H41M32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4003" meta:character-count="23488" meta:non-whitespace-character-count="18381"/>
  </office:meta>
</office:document-meta>
</file>