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5a228"/>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ptember 19</text:span>,1909   </text:p>
      <text:h text:style-name="P2" text:outline-level="1">Subject: 12<text:line-break/><text:line-break/>MATTER.<text:line-break/><text:line-break/>2ooo</text:h>
      <text:p text:style-name="P3"><text:span text:style-name="T2">-- Golden Text -- </text:span><text:line-break/><text:line-break/><text:span text:style-name="T2">Jeremiah 8:19 </text:span><text:line-break/><text:line-break/><text:span text:style-name="T3">    </text:span><text:span text:style-name="T2">19 Behold the voice of the cry of </text:span><text:line-break/><text:span text:style-name="T2">the daughter of my people because of </text:span><text:line-break/><text:span text:style-name="T2">them that dwell in a far country: Is </text:span><text:line-break/><text:span text:style-name="T2">not the Lord in Zion? is not her king </text:span><text:line-break/><text:span text:style-name="T2">in her? Why have they provoked me to </text:span><text:line-break/><text:span text:style-name="T2">anger with their graven images, and </text:span><text:line-break/><text:span text:style-name="T2">with strange vanities? </text:span></text:p>
      <text:p text:style-name="P4"/>
      <text:p text:style-name="P5">Responsive Reading </text:p>
      <text:p text:style-name="P4"/>
      <text:p text:style-name="P6"><text:line-break/><text:span text:style-name="T2">Jeremiah 5:1,2,20-26,29,31 </text:span><text:line-break/><text:line-break/><text:span text:style-name="T3">    </text:span><text:span text:style-name="T2">1 Run ye to and fro through the </text:span><text:line-break/><text:span text:style-name="T2">streets of Jerusalem, and see now, </text:span><text:line-break/><text:span text:style-name="T2">and know, and seek in the broad </text:span><text:line-break/><text:span text:style-name="T2">places thereof, if ye can find a man, </text:span><text:line-break/><text:span text:style-name="T2">if there be any that executeth </text:span><text:line-break/><text:span text:style-name="T2">judgment, that seeketh the truth; and </text:span><text:line-break/><text:span text:style-name="T2">I will pardon it. </text:span><text:line-break/><text:line-break/><text:span text:style-name="T3">    </text:span><text:span text:style-name="T2">2 And though they say, The Lord </text:span><text:line-break/><text:span text:style-name="T2">liveth; surely they swear falsely. </text:span><text:line-break/><text:line-break/><text:span text:style-name="T3">    </text:span><text:span text:style-name="T2">20 Declare this in the house of </text:span><text:line-break/><text:span text:style-name="T2">Jacob, and publish it in Judah, </text:span><text:line-break/><text:span text:style-name="T2">saying, </text:span><text:line-break/><text:line-break/><text:span text:style-name="T3">    </text:span><text:span text:style-name="T2">21 Hear now this, O foolish people, </text:span><text:line-break/><text:span text:style-name="T2">and without understanding; which have </text:span><text:line-break/><text:span text:style-name="T2">eyes, and see not; which have ears, </text:span><text:line-break/><text:span text:style-name="T2">and hear not: </text:span><text:line-break/><text:line-break/><text:span text:style-name="T3">    </text:span><text:span text:style-name="T2">22 Fear ye not me? saith the Lord: </text:span><text:line-break/><text:span text:style-name="T2">will ye not tremble at my presence, </text:span><text:line-break/><text:span text:style-name="T2">which have placed the sand for the </text:span><text:line-break/><text:span text:style-name="T2">bound of the sea by a perpetual </text:span><text:line-break/><text:span text:style-name="T2">decree, that it cannot pass it: and </text:span><text:line-break/><text:span text:style-name="T2">though the waves thereof toss </text:span><text:line-break/><text:span text:style-name="T2">themselves, yet can they not prevail; </text:span><text:line-break/><text:span text:style-name="T2">though they roar, yet can they not </text:span><text:line-break/><text:span text:style-name="T2">pass over it? </text:span><text:line-break/><text:line-break/><text:span text:style-name="T3">    </text:span><text:span text:style-name="T2">23 But this people hath a revolting </text:span><text:line-break/><text:span text:style-name="T2">and a rebellious heart; they are </text:span><text:line-break/><text:span text:style-name="T2">revolted and gone. </text:span><text:line-break/><text:line-break/><text:span text:style-name="T3">    </text:span><text:span text:style-name="T2">24 Neither say they in their heart, </text:span><text:line-break/><text:span text:style-name="T2">Let us now fear the Lord our God, </text:span><text:line-break/><text:span text:style-name="T2">that giveth rain, both the former and </text:span><text:line-break/><text:span text:style-name="T2">the latter, in his season: he </text:span><text:line-break/><text:span text:style-name="T2">reserveth unto us the appointed weeks </text:span><text:line-break/><text:span text:style-name="T2">of the harvest. </text:span><text:line-break/><text:line-break/><text:span text:style-name="T3">    </text:span><text:span text:style-name="T2">25 #Your iniquities have turned </text:span><text:line-break/><text:span text:style-name="T2">away these things, and your sins have </text:span><text:line-break/><text:span text:style-name="T2">withholden good things from you. </text:span><text:line-break/><text:line-break/><text:span text:style-name="T3">    </text:span><text:span text:style-name="T2">26 For among my people are found </text:span><text:line-break/><text:span text:style-name="T2">wicked men: they lay wait, as he that </text:span><text:line-break/><text:span text:style-name="T2">setteth snares; they set a trap, they </text:span><text:line-break/><text:span text:style-name="T2">catch men. </text:span><text:line-break/><text:line-break/><text:span text:style-name="T3">    </text:span><text:span text:style-name="T2">29 Shall I not visit for these </text:span><text:line-break/><text:span text:style-name="T2">things? saith the Lord: shall not my </text:span><text:line-break/><text:span text:style-name="T2">soul be avenged on such a nation as </text:span><text:line-break/><text:span text:style-name="T2">this? </text:span><text:line-break/><text:line-break/><text:span text:style-name="T3">    </text:span><text:span text:style-name="T2">31 The prophets prophesy falsely, </text:span><text:line-break/><text:span text:style-name="T2">and the priests bear rule by their </text:span><text:line-break/><text:span text:style-name="T2">means; and my people love to have it </text:span><text:line-break/><text:span text:style-name="T2">so: and what will ye do in the end </text:span><text:line-break/><text:span text:style-name="T2">thereof? </text:span></text:p>
      <text:p text:style-name="P4"/>
      <text:p text:style-name="P5">Section 1 </text:p>
      <text:p text:style-name="P4"/>
      <text:p text:style-name="P6"><text:line-break/><text:span text:style-name="T2">Jeremiah 16:20 </text:span><text:line-break/><text:line-break/><text:span text:style-name="T3">    </text:span><text:span text:style-name="T2">20 Shall a man make gods unto </text:span><text:line-break/><text:soft-page-break/><text:span text:style-name="T2">himself, and they are no gods? </text:span><text:line-break/><text:line-break/><text:span text:style-name="T2">*** </text:span><text:line-break/><text:span text:style-name="T2">Job 35:13 </text:span><text:line-break/><text:line-break/><text:span text:style-name="T3">    </text:span><text:span text:style-name="T2">13 Surely God will not hear vanity, </text:span><text:line-break/><text:span text:style-name="T2">neither will the Almighty regard it. </text:span><text:line-break/><text:line-break/><text:span text:style-name="T2">*** </text:span><text:line-break/><text:span text:style-name="T2">Isaiah 51:15,16 </text:span><text:line-break/><text:line-break/><text:span text:style-name="T3">    </text:span><text:span text:style-name="T2">15 But I am the Lord thy God, that </text:span><text:line-break/><text:span text:style-name="T2">divided the sea, whose waves roared: </text:span><text:line-break/><text:span text:style-name="T2">The Lord of hosts is his name. </text:span><text:line-break/><text:line-break/><text:span text:style-name="T3">    </text:span><text:span text:style-name="T2">16 And I have put my words in thy </text:span><text:line-break/><text:span text:style-name="T2">mouth, and I have covered thee in the </text:span><text:line-break/><text:span text:style-name="T2">shadow of mine hand, that I may plant </text:span><text:line-break/><text:span text:style-name="T2">the heavens, and lay the foundations </text:span><text:line-break/><text:span text:style-name="T2">of the earth, and say unto Zion, Thou </text:span><text:line-break/><text:span text:style-name="T2">art my people. </text:span><text:line-break/><text:line-break/><text:span text:style-name="T2">*** </text:span><text:line-break/><text:span text:style-name="T2">Malachi 1:11 </text:span><text:line-break/><text:line-break/><text:span text:style-name="T3">    </text:span><text:span text:style-name="T2">11 For from the rising of the sun </text:span><text:line-break/><text:span text:style-name="T2">even unto the going down of the same </text:span><text:line-break/><text:span text:style-name="T2">my name shall be great among the </text:span><text:line-break/><text:span text:style-name="T2">Gentiles; and in every place incense </text:span><text:line-break/><text:span text:style-name="T2">shall be offered unto my name, and a </text:span><text:line-break/><text:span text:style-name="T2">pure offering: for my name shall be </text:span><text:line-break/><text:span text:style-name="T2">great among the heathen, saith the </text:span><text:line-break/><text:span text:style-name="T2">Lord of hosts. </text:span><text:line-break/><text:line-break/><text:span text:style-name="T2">*** </text:span><text:line-break/><text:span text:style-name="T2">Psalm 46:10 </text:span><text:line-break/><text:line-break/><text:span text:style-name="T3">    </text:span><text:span text:style-name="T2">10 Be still, and know that I am </text:span><text:line-break/><text:span text:style-name="T2">God: I will be exalted among the </text:span><text:line-break/><text:span text:style-name="T2">heathen, I will be exalted in the </text:span><text:line-break/><text:span text:style-name="T2">earth. </text:span><text:line-break/><text:line-break/><text:span text:style-name="T2">oo3o Chapter 10: Science of Being - 268:1-9 </text:span><text:line-break/><text:line-break/><text:line-break/><text:span text:style-name="T3">    </text:span><text:span text:style-name="T2">(Materialistic challenge) </text:span><text:line-break/><text:span text:style-name="T3">    </text:span><text:span text:style-name="T2">In the material world, thought has brought to light with great rapidity many useful wonders. With like activity have thought's swift pinions been rising towards the realm of the real, to the spiritual cause of those lower things which give impulse to inquiry. Belief in a material basis, from which may be deduced all rationality, is slowly yielding to the idea of a metaphysical basis, looking away from matter to Mind as the cause of every effect. </text:span><text:line-break/><text:line-break/><text:span text:style-name="T2">oo3o Chapter 10: Science of Being - 270:5 </text:span><text:line-break/><text:line-break/><text:span text:style-name="T3">    </text:span><text:span text:style-name="T2">(Rejected theories) </text:span><text:line-break/><text:span text:style-name="T3">    </text:span><text:span text:style-name="T2">Matter and Mind are opposites. One is contrary to the other in its very nature and essence; hence both cannot be real. If one is real, the other must be unreal. Only by understanding that there is but one power, - not two powers, matter and Mind, - are scientific and logical conclusions reached. Few deny the hypothesis that intelligence, apart from man and matter, governs the universe; ;and it is generally admitted that this intelligence is the eternal Mind or divine Principle, Love. </text:span><text:line-break/><text:line-break/><text:span text:style-name="T2">oo3o Chapter 10: Science of Being - 276:31-10 </text:span><text:line-break/><text:line-break/><text:span text:style-name="T3">    </text:span><text:span text:style-name="T2">(Like evolving like) </text:span><text:line-break/><text:span text:style-name="T3">    </text:span><text:span text:style-name="T2">Intelligence never produces non-intelligence; but matter is ever non-intelligent and therefore cannot spring from intelligence. To all that is unlike unerring and eternal Mind, this Mind saith, "Thou shalt surely die;" and elsewhere the Scripture says that dust returns to dust. The non-intelligent relapses into its own unreality. Matter never produces mind. The immortal never produces the mortal. Good cannot result in evil. As God Himself is good and is Spirit, goodness and spirituality must be immortal. </text:span><text:line-break/><text:span text:style-name="T3">    </text:span><text:span text:style-name="T2">Their opposites, evil and matter, are mortal error, and error has no creator. </text:span></text:p>
      <text:p text:style-name="P4"/>
      <text:p text:style-name="P5">Section 2 </text:p>
      <text:p text:style-name="P4"/>
      <text:p text:style-name="P6"><text:line-break/><text:span text:style-name="T2">Psalm 83:1,18 </text:span><text:line-break/><text:line-break/><text:span text:style-name="T3">    </text:span><text:span text:style-name="T2">1 Keep not thou silence, O God: </text:span><text:line-break/><text:soft-page-break/><text:span text:style-name="T2">hold not thy peace, and be not still, </text:span><text:line-break/><text:span text:style-name="T2">O God. </text:span><text:line-break/><text:line-break/><text:span text:style-name="T3">    </text:span><text:span text:style-name="T2">18 That men may know that thou, </text:span><text:line-break/><text:span text:style-name="T2">whose name alone is JEHOVAH, art the </text:span><text:line-break/><text:span text:style-name="T2">most high over all the earth. </text:span><text:line-break/><text:line-break/><text:span text:style-name="T2">*** </text:span><text:line-break/><text:span text:style-name="T2">Mark 12:13-17 </text:span><text:line-break/><text:line-break/><text:span text:style-name="T3">    </text:span><text:span text:style-name="T2">13 #And they send unto him certain </text:span><text:line-break/><text:span text:style-name="T2">of the Pharisees and of the Herodians, </text:span><text:line-break/><text:span text:style-name="T2">to catch him in his words. </text:span><text:line-break/><text:line-break/><text:span text:style-name="T3">    </text:span><text:span text:style-name="T2">14 And when they were come, they </text:span><text:line-break/><text:span text:style-name="T2">say unto him, Master, we know that </text:span><text:line-break/><text:span text:style-name="T2">thou art true, and carest for no man: </text:span><text:line-break/><text:span text:style-name="T2">for thou regardest not the person of </text:span><text:line-break/><text:span text:style-name="T2">men, but teachest the way of God in </text:span><text:line-break/><text:span text:style-name="T2">truth: Is it lawful to give tribute </text:span><text:line-break/><text:span text:style-name="T2">to Caesar, or not? </text:span><text:line-break/><text:line-break/><text:span text:style-name="T3">    </text:span><text:span text:style-name="T2">15 Shall we give, or shall we not </text:span><text:line-break/><text:span text:style-name="T2">give? But he, knowing their </text:span><text:line-break/><text:span text:style-name="T2">hypocrisy, said unto them, Why tempt </text:span><text:line-break/><text:span text:style-name="T2">ye me? bring me a penny, that I may </text:span><text:line-break/><text:span text:style-name="T2">see it. </text:span><text:line-break/><text:line-break/><text:span text:style-name="T3">    </text:span><text:span text:style-name="T2">16 And they brought it. And he </text:span><text:line-break/><text:span text:style-name="T2">saith unto them, Whose is this image </text:span><text:line-break/><text:span text:style-name="T2">and superscription? And they said </text:span><text:line-break/><text:span text:style-name="T2">unto him, Caesar's. </text:span><text:line-break/><text:line-break/><text:span text:style-name="T3">    </text:span><text:span text:style-name="T2">17 And Jesus answering said unto </text:span><text:line-break/><text:span text:style-name="T2">them, Render to Caesar the things </text:span><text:line-break/><text:span text:style-name="T2">that are Caesar's, and to God the </text:span><text:line-break/><text:span text:style-name="T2">things that are God's. And they </text:span><text:line-break/><text:span text:style-name="T2">marvelled at him. </text:span><text:line-break/><text:line-break/><text:span text:style-name="T2">*** </text:span><text:line-break/><text:span text:style-name="T2">Matthew 6:24 </text:span><text:line-break/><text:line-break/><text:span text:style-name="T3">    </text:span><text:span text:style-name="T2">24 #No man can serve two masters: </text:span><text:line-break/><text:span text:style-name="T2">for either he will hate the one, and </text:span><text:line-break/><text:span text:style-name="T2">love the other; or else he will hold </text:span><text:line-break/><text:span text:style-name="T2">to the one, and despise the other. Ye </text:span><text:line-break/><text:span text:style-name="T2">cannot serve God and mammon. </text:span><text:line-break/><text:line-break/><text:span text:style-name="T2">oo3o Chapter 10: Science of Being - 274:25 </text:span><text:line-break/><text:line-break/><text:line-break/><text:span text:style-name="T3">    </text:span><text:span text:style-name="T2">(Impossible partnership) </text:span><text:line-break/><text:span text:style-name="T3">    </text:span><text:span text:style-name="T2">The conventional firm, called matter and mind, God never formed. Science and understanding, governed by the unerring and eternal Mind, destroy the imaginary copartnership, matter and mind, formed only to be destroyed in a manner and at a period as yet unknown. This suppositional partnership is already obsolete, for matter, examined in the light of divine metaphysics, disappears. </text:span><text:line-break/><text:line-break/><text:span text:style-name="T2">oo3o Chapter 10: Science of Being - 269:3 </text:span><text:line-break/><text:line-break/><text:span text:style-name="T3">    </text:span><text:span text:style-name="T2">(Confusion confounded) </text:span><text:line-break/><text:span text:style-name="T3">    </text:span><text:span text:style-name="T2">From first to last the supposed coexistence of Mind and matter and the mingling of good and evil have resulted from the philosophy of the serpent. Jesus' demonstrations sift the chaff from the wheat, and unfold the unity and the reality of good, the unreality, the nothingness, of evil. </text:span><text:line-break/><text:line-break/><text:span text:style-name="T2">ooo3 Chapter 14: Recapitulation - 492:29 </text:span><text:line-break/><text:line-break/><text:span text:style-name="T2">(21) Question: Do the five corporeal senses constitute man?</text:span><text:line-break/><text:span text:style-name="T2">ADAM = Life's counterfeit, which ultimates in death.</text:span><text:line-break/><text:span text:style-name="T2">Topic: Ancient and Modern Necromany, alies Mesmerism, and Hypnotism, Denounced</text:span><text:line-break/><text:line-break/><text:line-break/><text:span text:style-name="T3">    </text:span><text:span text:style-name="T2">(Victory for Truth) </text:span><text:line-break/><text:span text:style-name="T3">    </text:span><text:span text:style-name="T2">The conservative theory, long believed, is that there are two factors, matter and mind, uniting on some impossible basis. This theory would keep truth and error always at war. Victory would perch on neither banner. On the other hand, Christian Science speedily shows Truth to be triumphant. To corporeal sense, the sun appears to rise and set, and the earth to stand still; but astronomical science contradicts this, and explains the solar system as </text:span><text:soft-page-break/><text:span text:style-name="T2">working on a different plan. All the evidence of physical sense and all the knowledge obtained from physical sense must yield to Science, to the immortal truth of all things. </text:span><text:line-break/><text:line-break/><text:span text:style-name="T2">1ooo Chapter 4: Christian Science versus Spiritualism - 78:24 </text:span><text:line-break/><text:line-break/><text:line-break/><text:span text:style-name="T3">    </text:span><text:span text:style-name="T2">(Spirit intangible) </text:span><text:line-break/><text:span text:style-name="T3">    </text:span><text:span text:style-name="T2">God is not in the medley where matter cares for matter, where spiritism makes many gods, and hypnotism and electricity are claimed to be the agents of God's government. </text:span></text:p>
      <text:p text:style-name="P4"/>
      <text:p text:style-name="P5">Section 3 </text:p>
      <text:p text:style-name="P4"/>
      <text:p text:style-name="P6"><text:line-break/><text:span text:style-name="T2">Proverbs 28:10 </text:span><text:line-break/><text:line-break/><text:span text:style-name="T3">    </text:span><text:span text:style-name="T2">10 Whoso causeth the righteous to </text:span><text:line-break/><text:span text:style-name="T2">go astray in an evil way, he shall </text:span><text:line-break/><text:span text:style-name="T2">fall himself into his own pit: but </text:span><text:line-break/><text:span text:style-name="T2">the upright shall have good things in </text:span><text:line-break/><text:span text:style-name="T2">possession. </text:span><text:line-break/><text:line-break/><text:span text:style-name="T2">*** </text:span><text:line-break/><text:span text:style-name="T2">Jeremiah 30:3 </text:span><text:line-break/><text:line-break/><text:span text:style-name="T3">    </text:span><text:span text:style-name="T2">3 For, lo, the days come, saith the </text:span><text:line-break/><text:span text:style-name="T2">Lord, that I will bring again the </text:span><text:line-break/><text:span text:style-name="T2">captivity of my people Israel and </text:span><text:line-break/><text:span text:style-name="T2">Judah, saith the Lord: and I will </text:span><text:line-break/><text:span text:style-name="T2">cause them to return to the land that </text:span><text:line-break/><text:span text:style-name="T2">I gave to their fathers, and they </text:span><text:line-break/><text:span text:style-name="T2">shall possess it. </text:span><text:line-break/><text:span text:style-name="T2">Jeremiah 50:6 </text:span><text:line-break/><text:line-break/><text:span text:style-name="T3">    </text:span><text:span text:style-name="T2">6 My people hath been lost sheep: </text:span><text:line-break/><text:span text:style-name="T2">their shepherds have caused them to </text:span><text:line-break/><text:span text:style-name="T2">go astray, they have turned them away </text:span><text:line-break/><text:span text:style-name="T2">on the mountains: they have gone from </text:span><text:line-break/><text:span text:style-name="T2">mountain to hill, they have forgotten </text:span><text:line-break/><text:span text:style-name="T2">their restingplace. </text:span><text:line-break/><text:line-break/><text:span text:style-name="T2">*** </text:span><text:line-break/><text:span text:style-name="T2">Colossians 2:18,19 </text:span><text:line-break/><text:line-break/><text:span text:style-name="T3">    </text:span><text:span text:style-name="T2">18 Let no man beguile you of your </text:span><text:line-break/><text:span text:style-name="T2">reward in a voluntary humility and </text:span><text:line-break/><text:span text:style-name="T2">worshipping of angels, intruding into </text:span><text:line-break/><text:span text:style-name="T2">those things which he hath not seen, </text:span><text:line-break/><text:span text:style-name="T2">vainly puffed up by his fleshly mind, </text:span><text:line-break/><text:line-break/><text:line-break/><text:span text:style-name="T3">    </text:span><text:span text:style-name="T2">19 And not holding the Head, from </text:span><text:line-break/><text:span text:style-name="T2">which all the body by joints and </text:span><text:line-break/><text:span text:style-name="T2">bands having nourishment ministered, </text:span><text:line-break/><text:span text:style-name="T2">and knit together, increaseth with </text:span><text:line-break/><text:span text:style-name="T2">the increase of God. </text:span><text:line-break/><text:line-break/><text:span text:style-name="T2">oo2o Chapter 11: Some Objections Answered - 347:26-31 </text:span><text:line-break/><text:line-break/><text:line-break/><text:span text:style-name="T3">    </text:span><text:span text:style-name="T2">(Essential element of Christianity) </text:span><text:line-break/><text:span text:style-name="T3">    </text:span><text:span text:style-name="T2">The dream that matter and error are something must yield to reason and revelation. Then mortals will behold the nothingness of sickness and sin, and sin and sickness will disappear from consciousness. The harmonious will appear real, and the inharmonious unreal. </text:span><text:line-break/><text:line-break/><text:span text:style-name="T2">ooo4 Chapter 13: Teaching Christian Science - 450:27-29 </text:span><text:line-break/><text:line-break/><text:line-break/><text:span text:style-name="T3">    </text:span><text:span text:style-name="T2">(False claims annihilated) </text:span><text:line-break/><text:span text:style-name="T3">    </text:span><text:span text:style-name="T2">Who, that has felt the perilous beliefs in life, substance, and intelligence separated from God, can say that there is no error of belief? </text:span><text:line-break/><text:line-break/><text:span text:style-name="T2">ooo3 Chapter 14: Recapitulation - 485:7-10 </text:span><text:line-break/><text:line-break/><text:span text:style-name="T2">(19) Question: Is materiality the concomitant of spirituality, and is material sense a necessary preliminary to the understanding and expression of Spirit?</text:span><text:line-break/><text:span text:style-name="T2">ADAM = An inverted image of Spirit.</text:span><text:line-break/><text:span text:style-name="T2">Topic: Adam and Fallen Man</text:span><text:line-break/><text:line-break/><text:line-break/><text:span text:style-name="T3">    </text:span><text:span text:style-name="T2">(Error only ephemeral) </text:span><text:line-break/><text:soft-page-break/><text:span text:style-name="T3">    </text:span><text:span text:style-name="T2">If the unimportant and evil appear, only soon to disappear because of their uselessness or their iniquity, then these ephemeral views of error ought to be obliterated by Truth. </text:span><text:line-break/><text:line-break/><text:span text:style-name="T2">oo2o Chapter 11: Some Objections Answered - 353:19 </text:span><text:line-break/><text:line-break/><text:line-break/><text:span text:style-name="T3">    </text:span><text:span text:style-name="T2">(Superstition obsolete) </text:span><text:line-break/><text:span text:style-name="T3">    </text:span><text:span text:style-name="T2">We must give up the spectral at all points. We must not continue to admit the somethingness of superstition, but we must yield up all belief in it and be wise. When we learn that error is not real, we shall be ready for progress, "forgetting those things which are behind." </text:span></text:p>
      <text:p text:style-name="P4"/>
      <text:p text:style-name="P5">Section 4 </text:p>
      <text:p text:style-name="P4"/>
      <text:p text:style-name="P6"><text:line-break/><text:span text:style-name="T2">Jeremiah 8:15 </text:span><text:line-break/><text:line-break/><text:span text:style-name="T3">    </text:span><text:span text:style-name="T2">15 We looked for peace, but no good </text:span><text:line-break/><text:span text:style-name="T2">came; and for a time of health, and </text:span><text:line-break/><text:span text:style-name="T2">behold trouble! </text:span><text:line-break/><text:line-break/><text:span text:style-name="T2">*** </text:span><text:line-break/><text:span text:style-name="T2">Psalm 30:1,2 </text:span><text:line-break/><text:line-break/><text:span text:style-name="T3">    </text:span><text:span text:style-name="T2">1 I will extol thee, O Lord; for </text:span><text:line-break/><text:span text:style-name="T2">thou hast lifted me up, and hast not </text:span><text:line-break/><text:span text:style-name="T2">made my foes to rejoice over me. </text:span><text:line-break/><text:line-break/><text:span text:style-name="T3">    </text:span><text:span text:style-name="T2">2 O Lord my God, I cried unto thee, </text:span><text:line-break/><text:span text:style-name="T2">and thou hast healed me. </text:span><text:line-break/><text:line-break/><text:span text:style-name="T2">*** </text:span><text:line-break/><text:span text:style-name="T2">Luke 8:43-48 </text:span><text:line-break/><text:line-break/><text:span text:style-name="T3">    </text:span><text:span text:style-name="T2">43 #And a woman having an issue of </text:span><text:line-break/><text:span text:style-name="T2">blood twelve years, which had spent </text:span><text:line-break/><text:span text:style-name="T2">all her living upon physicians, </text:span><text:line-break/><text:span text:style-name="T2">neither could be healed of any, </text:span><text:line-break/><text:line-break/><text:span text:style-name="T3">    </text:span><text:span text:style-name="T2">44 Came behind him, and touched the </text:span><text:line-break/><text:span text:style-name="T2">border of his garment: and </text:span><text:line-break/><text:span text:style-name="T2">immediately her issue of blood </text:span><text:line-break/><text:span text:style-name="T2">stanched. </text:span><text:line-break/><text:line-break/><text:span text:style-name="T3">    </text:span><text:span text:style-name="T2">45 And Jesus said, Who touched me? </text:span><text:line-break/><text:span text:style-name="T2">When all denied, Peter and they that </text:span><text:line-break/><text:span text:style-name="T2">were with him said, Master, the </text:span><text:line-break/><text:span text:style-name="T2">multitude throng thee and press thee, </text:span><text:line-break/><text:span text:style-name="T2">and sayest thou, Who touched me? </text:span><text:line-break/><text:line-break/><text:span text:style-name="T3">    </text:span><text:span text:style-name="T2">46 And Jesus said, Somebody hath </text:span><text:line-break/><text:span text:style-name="T2">touched me: for I perceive that </text:span><text:line-break/><text:span text:style-name="T2">virtue is gone out of me. </text:span><text:line-break/><text:line-break/><text:span text:style-name="T3">    </text:span><text:span text:style-name="T2">47 And when the woman saw that she </text:span><text:line-break/><text:span text:style-name="T2">was not hid, she came trembling, and </text:span><text:line-break/><text:span text:style-name="T2">falling down before him, she declared </text:span><text:line-break/><text:span text:style-name="T2">unto him before all the people for </text:span><text:line-break/><text:span text:style-name="T2">what cause she had touched him, and </text:span><text:line-break/><text:span text:style-name="T2">how she was healed immediately. </text:span><text:line-break/><text:line-break/><text:span text:style-name="T3">    </text:span><text:span text:style-name="T2">48 And he said unto her, Daughter, </text:span><text:line-break/><text:span text:style-name="T2">be of good comfort: thy faith hath </text:span><text:line-break/><text:span text:style-name="T2">made thee whole; go in peace. </text:span><text:line-break/><text:line-break/><text:span text:style-name="T2">oo3o Chapter 10: Science of Being - 273:1-2 </text:span><text:line-break/><text:line-break/><text:line-break/><text:span text:style-name="T3">    </text:span><text:span text:style-name="T2">(God the Principle of all) </text:span><text:line-break/><text:span text:style-name="T3">    </text:span><text:span text:style-name="T2">Matter and its claims of sin, sickness, and death are contrary to God, and cannot emanate from Him. </text:span><text:line-break/><text:line-break/><text:span text:style-name="T2">o3oo Chapter 6: Science, Theology, Medicine - 120:15 </text:span><text:line-break/><text:line-break/><text:line-break/><text:span text:style-name="T3">    </text:span><text:span text:style-name="T2">(Health and the senses) </text:span><text:line-break/><text:span text:style-name="T3">    </text:span><text:span text:style-name="T2">Health is not a condition of matter, but of Mind; nor can the material senses bear reliable testimony on the subject of health. The Science of Mind-healing shows it to be impossible for aught but Mind to testify truly or to exhibit the real status of man. Therefore the divine Principle of Science, reversing the testimony of the physical senses, reveals man as harmoniously existent in Truth, which is the only basis of health; and thus Science denies all disease, heals the sick, overthrows false evidence, and refutes materialistic logic. </text:span><text:line-break/><text:soft-page-break/><text:line-break/><text:span text:style-name="T2">oo1o Chapter 12: Christian Science Practice - 423:15 </text:span><text:line-break/><text:line-break/><text:line-break/><text:span text:style-name="T3">    </text:span><text:span text:style-name="T2">(Coping with difficulties) </text:span><text:line-break/><text:span text:style-name="T3">    </text:span><text:span text:style-name="T2">The matter-physician deals with matter as both his foe and his remedy. He regards the ailment as weakened or strengthened according to the evidence which matter presents. The metaphysician, making Mind his basis of operation irrespective of matter and regarding the truth and harmony of being as superior to error and discord, has rendered himself strong, instead of weak, to cope with the case; and he proportionately strengthens his patient with the stimulus of courage and conscious power. Both Science and consciousness are now at work in the economy of being according to the law of Mind, which ultimately asserts its absolute supremacy. </text:span><text:line-break/><text:line-break/><text:span text:style-name="T2">oo1o Chapter 12: Christian Science Practice - 425:23 </text:span><text:line-break/><text:line-break/><text:span text:style-name="T3">    </text:span><text:span text:style-name="T2">(The lungs reformed) </text:span><text:line-break/><text:span text:style-name="T3">    </text:span><text:span text:style-name="T2">Consciousness constructs a better body when faith in matter has been conquered. Correct material belief by spiritual understanding, and Spirit will form you anew. You will never fear again except to offend God, and you will never believe that heart or any portion of the body can destroy you. </text:span></text:p>
      <text:p text:style-name="P4"/>
      <text:p text:style-name="P5">Section 5 </text:p>
      <text:p text:style-name="P4"/>
      <text:p text:style-name="P7"><text:span text:style-name="T4"><text:line-break/></text:span><text:span text:style-name="T5">Psalm 38:6 </text:span><text:span text:style-name="T4"><text:line-break/><text:line-break/></text:span><text:span text:style-name="T6">    </text:span><text:span text:style-name="T5">6 I am troubled; I am bowed down </text:span><text:span text:style-name="T4"><text:line-break/></text:span><text:span text:style-name="T5">greatly; I go mourning all the day </text:span><text:span text:style-name="T4"><text:line-break/></text:span><text:span text:style-name="T5">long. </text:span><text:span text:style-name="T4"><text:line-break/></text:span><text:span text:style-name="T5">Psalm 40:1,3 </text:span><text:span text:style-name="T4"><text:line-break/><text:line-break/></text:span><text:span text:style-name="T6">    </text:span><text:span text:style-name="T5">1 I waited patiently for the Lord; </text:span><text:span text:style-name="T4"><text:line-break/></text:span><text:span text:style-name="T5">and he inclined unto me, and heard my </text:span><text:span text:style-name="T4"><text:line-break/></text:span><text:span text:style-name="T5">cry. </text:span><text:span text:style-name="T4"><text:line-break/><text:line-break/></text:span><text:span text:style-name="T6">    </text:span><text:span text:style-name="T5">3 And he hath put a new song in my </text:span><text:span text:style-name="T4"><text:line-break/></text:span><text:span text:style-name="T5">mouth, even praise unto our God: many </text:span><text:span text:style-name="T4"><text:line-break/></text:span><text:span text:style-name="T5">shall see it, and fear, and shall </text:span><text:span text:style-name="T4"><text:line-break/></text:span><text:span text:style-name="T5">trust in the Lord. </text:span><text:span text:style-name="T4"><text:line-break/><text:line-break/></text:span><text:span text:style-name="T5">*** </text:span><text:span text:style-name="T4"><text:line-break/></text:span><text:span text:style-name="T5">Colossians 3:2,9,10 </text:span><text:span text:style-name="T4"><text:line-break/><text:line-break/></text:span><text:span text:style-name="T6">    </text:span><text:span text:style-name="T5">2 Set your affection on things </text:span><text:span text:style-name="T4"><text:line-break/></text:span><text:span text:style-name="T5">above, not on things on the earth. </text:span><text:span text:style-name="T4"><text:line-break/><text:line-break/></text:span><text:span text:style-name="T6">    </text:span><text:span text:style-name="T5">9 Lie not one to another, seeing </text:span><text:span text:style-name="T4"><text:line-break/></text:span><text:span text:style-name="T5">that ye have put off the old man with </text:span><text:span text:style-name="T4"><text:line-break/></text:span><text:span text:style-name="T5">his deeds; </text:span><text:span text:style-name="T4"><text:line-break/><text:line-break/></text:span><text:span text:style-name="T6">    </text:span><text:span text:style-name="T5">10 And have put on the new man, </text:span><text:span text:style-name="T4"><text:line-break/></text:span><text:span text:style-name="T5">which is renewed in knowledge after </text:span><text:span text:style-name="T4"><text:line-break/></text:span><text:span text:style-name="T5">the image of him that created him: </text:span><text:span text:style-name="T4"><text:line-break/><text:line-break/></text:span><text:span text:style-name="T5">*** </text:span><text:span text:style-name="T4"><text:line-break/></text:span><text:span text:style-name="T5">Philipians 4:7 </text:span><text:span text:style-name="T4"><text:line-break/><text:line-break/></text:span><text:span text:style-name="T6">    </text:span><text:span text:style-name="T5">7 And the peace of God, which </text:span><text:span text:style-name="T4"><text:line-break/></text:span><text:span text:style-name="T5">passeth all understanding, shall keep </text:span><text:span text:style-name="T4"><text:line-break/></text:span><text:span text:style-name="T5">your hearts and minds through Christ </text:span><text:span text:style-name="T4"><text:line-break/></text:span><text:span text:style-name="T5">Jesus. </text:span><text:span text:style-name="T4"><text:line-break/><text:line-break/></text:span><text:span text:style-name="T5">o2oo Chapter 7: Physiology - 171:17 </text:span><text:span text:style-name="T4"><text:line-break/><text:line-break/><text:line-break/></text:span><text:span text:style-name="T6">    </text:span><text:span text:style-name="T5">(Matter versus Spirit) </text:span><text:span text:style-name="T4"><text:line-break/></text:span><text:span text:style-name="T6">    </text:span><text:span text:style-name="T5">Mistaking his origin and nature, man believes himself to be combined matter and Spirit. He believes that Spirit is sifted through matter, carried on a nerve, exposed to ejection by the operation of matter. The intellectual, the moral, the spiritual, - yea, the image of infinite Mind, - subject to non-intelligence! </text:span><text:span text:style-name="T4"><text:line-break/><text:line-break/></text:span><text:span text:style-name="T5">o2oo Chapter 7: Physiology - 172:15 </text:span><text:span text:style-name="T4"><text:line-break/><text:line-break/></text:span><text:span text:style-name="T6">    </text:span><text:span text:style-name="T5">(Degrees of development) </text:span><text:span text:style-name="T4"><text:line-break/></text:span><text:span text:style-name="T6">    </text:span><text:span text:style-name="T5">If man was first a material being, he must have passed through all the forms of matter in order to become man. If the material body is man, he is a portion of matter, or dust. On the contrary, man is the image and likeness of Spirit; and the belief that </text:span><text:soft-page-break/><text:span text:style-name="T5">there is Soul in sense or Life in matter obtains in mortals, </text:span><text:span text:style-name="Strong_20_Emphasis"><text:span text:style-name="T5">alias</text:span></text:span><text:span text:style-name="T6"> </text:span><text:span text:style-name="T5">mortal mind, to which the apostle refers when he says that we must "put off the old man." </text:span><text:span text:style-name="T4"><text:line-break/><text:line-break/></text:span><text:span text:style-name="T5">oo3o Chapter 10: Science of Being - 294:19 </text:span><text:span text:style-name="T4"><text:line-break/><text:line-break/><text:line-break/></text:span><text:span text:style-name="T6">    </text:span><text:span text:style-name="T5">(Mythical pleasure) </text:span><text:span text:style-name="T4"><text:line-break/></text:span><text:span text:style-name="T6">    </text:span><text:span text:style-name="T5">The lines of demarcation between immortal man, representing Spirit, and mortal man, representing the error that life and intelligence are in matter, show the pleasures and pains of matter to be myths, and human belief in them to be the father of mythology, in which matter is represented as divided into intelligent gods. Man's genuine selfhood is recognizable only in what is good and true. Man is neither self-made nor made by mortals. God created man. </text:span><text:span text:style-name="T4"><text:line-break/><text:line-break/></text:span><text:span text:style-name="T5">o3oo Chapter 6: Science, Theology, Medicine - 126:2 </text:span><text:span text:style-name="T4"><text:line-break/><text:line-break/><text:line-break/></text:span><text:span text:style-name="T6">    </text:span><text:span text:style-name="T5">(Mortal nothingness) Error will be no longer used in stating truth. The problem of nothingness, or "dust to dust," will be solved, and mortal mind will be without form and void, for mortality will cease when man beholds himself God's reflection, even as man sees his reflection in a glass. </text:span></text:p>
      <text:p text:style-name="P4"/>
      <text:p text:style-name="P5">Section 6 </text:p>
      <text:p text:style-name="P4"/>
      <text:p text:style-name="P6"><text:line-break/><text:span text:style-name="T2">John 20:1,2,11,15-19,24-29 </text:span><text:line-break/><text:line-break/><text:span text:style-name="T3">    </text:span><text:span text:style-name="T2">1 The first day of the week cometh </text:span><text:line-break/><text:span text:style-name="T2">Mary Magdalene early, when it was yet </text:span><text:line-break/><text:span text:style-name="T2">dark, unto the sepulchre, and seeth </text:span><text:line-break/><text:span text:style-name="T2">the stone taken away from the </text:span><text:line-break/><text:span text:style-name="T2">sepulchre. </text:span><text:line-break/><text:line-break/><text:span text:style-name="T3">    </text:span><text:span text:style-name="T2">2 Then she runneth, and cometh to </text:span><text:line-break/><text:span text:style-name="T2">Simon Peter, and to the other </text:span><text:line-break/><text:span text:style-name="T2">disciple, whom Jesus loved, and saith </text:span><text:line-break/><text:span text:style-name="T2">unto them, They have taken away the </text:span><text:line-break/><text:span text:style-name="T2">Lord out of the sepulchre, and we </text:span><text:line-break/><text:span text:style-name="T2">know not where they have laid him. </text:span><text:line-break/><text:line-break/><text:span text:style-name="T3">    </text:span><text:span text:style-name="T2">11 #But Mary stood without at the </text:span><text:line-break/><text:span text:style-name="T2">sepulchre weeping: and as she wept, </text:span><text:line-break/><text:span text:style-name="T2">she stooped down, and looked into the </text:span><text:line-break/><text:span text:style-name="T2">sepulchre, </text:span><text:line-break/><text:line-break/><text:span text:style-name="T3">    </text:span><text:span text:style-name="T2">15 Jesus saith unto her, Woman, why </text:span><text:line-break/><text:span text:style-name="T2">weepest thou? whom seekest thou? She, </text:span><text:line-break/><text:span text:style-name="T2">supposing him to be the gardener, </text:span><text:line-break/><text:span text:style-name="T2">saith unto him, Sir, if thou have </text:span><text:line-break/><text:span text:style-name="T2">borne him hence, tell me where thou </text:span><text:line-break/><text:span text:style-name="T2">hast laid him, and I will take him </text:span><text:line-break/><text:span text:style-name="T2">away. </text:span><text:line-break/><text:line-break/><text:span text:style-name="T3">    </text:span><text:span text:style-name="T2">16 Jesus saith unto her, Mary. She </text:span><text:line-break/><text:span text:style-name="T2">turned herself, and saith unto him, </text:span><text:line-break/><text:span text:style-name="T2">Rabboni; which is to say, Master. </text:span><text:line-break/><text:line-break/><text:span text:style-name="T3">    </text:span><text:span text:style-name="T2">17 Jesus saith unto her, Touch me </text:span><text:line-break/><text:span text:style-name="T2">not; for I am not yet ascended to my </text:span><text:line-break/><text:span text:style-name="T2">Father: but go to my brethren, and </text:span><text:line-break/><text:span text:style-name="T2">say unto them, I ascend unto my </text:span><text:line-break/><text:span text:style-name="T2">Father, and your Father; and to my </text:span><text:line-break/><text:span text:style-name="T2">God, and your God. </text:span><text:line-break/><text:line-break/><text:span text:style-name="T3">    </text:span><text:span text:style-name="T2">18 Mary Magdalene came and told the </text:span><text:line-break/><text:span text:style-name="T2">disciples that she had seen the Lord, </text:span><text:line-break/><text:span text:style-name="T2">and that he had spoken these things </text:span><text:line-break/><text:span text:style-name="T2">unto her. </text:span><text:line-break/><text:line-break/><text:span text:style-name="T3">    </text:span><text:span text:style-name="T2">19 #Then the same day at evening, </text:span><text:line-break/><text:span text:style-name="T2">being the first day of the week, when </text:span><text:line-break/><text:span text:style-name="T2">the doors were shut where the </text:span><text:line-break/><text:span text:style-name="T2">disciples were assembled for fear of </text:span><text:line-break/><text:span text:style-name="T2">the Jews, came Jesus and stood in the </text:span><text:line-break/><text:span text:style-name="T2">midst, and saith unto them, Peace be </text:span><text:line-break/><text:span text:style-name="T2">unto you. </text:span><text:line-break/><text:line-break/><text:span text:style-name="T3">    </text:span><text:span text:style-name="T2">24 #But Thomas, one of the twelve, </text:span><text:line-break/><text:span text:style-name="T2">called Didymus, was not with them when </text:span><text:line-break/><text:span text:style-name="T2">Jesus came. </text:span><text:line-break/><text:line-break/><text:span text:style-name="T3">    </text:span><text:span text:style-name="T2">25 The other disciples therefore </text:span><text:line-break/><text:span text:style-name="T2">said unto him, We have seen the Lord. </text:span><text:line-break/><text:soft-page-break/><text:span text:style-name="T2">But he said unto them, Except I shall </text:span><text:line-break/><text:span text:style-name="T2">see in his hands the print of the </text:span><text:line-break/><text:span text:style-name="T2">nails, and put my finger into the </text:span><text:line-break/><text:span text:style-name="T2">print of the nails, and thrust my </text:span><text:line-break/><text:span text:style-name="T2">hand into his side, I will not </text:span><text:line-break/><text:span text:style-name="T2">believe. </text:span><text:line-break/><text:line-break/><text:span text:style-name="T3">    </text:span><text:span text:style-name="T2">26 #And after eight days again his </text:span><text:line-break/><text:span text:style-name="T2">disciples were within, and Thomas with </text:span><text:line-break/><text:span text:style-name="T2">them: then came Jesus, the doors </text:span><text:line-break/><text:span text:style-name="T2">being shut, and stood in the midst, </text:span><text:line-break/><text:span text:style-name="T2">and said, Peace be unto you. </text:span><text:line-break/><text:line-break/><text:span text:style-name="T3">    </text:span><text:span text:style-name="T2">27 Then saith he to Thomas, Reach </text:span><text:line-break/><text:span text:style-name="T2">hither thy finger, and behold my </text:span><text:line-break/><text:span text:style-name="T2">hands; and reach hither thy hand, and </text:span><text:line-break/><text:span text:style-name="T2">thrust it into my side: and be not </text:span><text:line-break/><text:span text:style-name="T2">faithless, but believing. </text:span><text:line-break/><text:line-break/><text:span text:style-name="T3">    </text:span><text:span text:style-name="T2">28 And Thomas answered and said </text:span><text:line-break/><text:span text:style-name="T2">unto him, My Lord and my God. </text:span><text:line-break/><text:line-break/><text:span text:style-name="T3">    </text:span><text:span text:style-name="T2">29 Jesus saith unto him, Thomas, </text:span><text:line-break/><text:span text:style-name="T2">because thou hast seen me, thou hast </text:span><text:line-break/><text:span text:style-name="T2">believed: blessed are they that have </text:span><text:line-break/><text:span text:style-name="T2">not seen, and yet have believed. </text:span><text:line-break/><text:line-break/><text:span text:style-name="T2">oo3o Chapter 10: Science of Being - 317:16-4 </text:span><text:line-break/><text:line-break/><text:line-break/><text:span text:style-name="T3">    </text:span><text:span text:style-name="T2">(The cup of Jesus) </text:span><text:line-break/><text:span text:style-name="T3">    </text:span><text:span text:style-name="T2">The individuality of man is no less tangible because it is spiritual and because his life is not at the mercy of matter. The understanding of his spiritual individuality makes man more real, more formidable in truth, and enables him to conquer sin, disease, and death. Our Lord and Master presented himself to his disciples after his resurrection from the grave, as the self-same Jesus whom they had loved before the tragedy on Calvary. </text:span><text:line-break/><text:span text:style-name="T3">    </text:span><text:span text:style-name="T2">(Material skepticism) </text:span><text:line-break/><text:span text:style-name="T3">    </text:span><text:span text:style-name="T2">To the materialistic Thomas, looking for the ideal Saviour in matter instead of in Spirit and to the testimony of the material senses and the body, more than to Soul, for an earnest of immortality, - to him Jesus furnished the proof that he was unchanged by the crucifixion. To this dull and doubting disciple Jesus remained a fleshly reality, so long as the Master remained an inhabitant of the earth. Nothing but a display of matter could make existence real to Thomas. For him to believe in matter was no task, but for him to conceive of the substantiality of Spirit - to know that nothing can efface Mind and immortality, in which Spirit reigns - was more difficult. </text:span><text:line-break/><text:line-break/><text:span text:style-name="T2">3ooo Chapter 2: Atonement and Eucharist - 42:15-25 </text:span><text:line-break/><text:line-break/><text:line-break/><text:span text:style-name="T3">    </text:span><text:span text:style-name="T2">(Death outdone) </text:span><text:line-break/><text:span text:style-name="T3">    </text:span><text:span text:style-name="T2">The resurrection of the great demonstrator of God's power was the proof of his final triumph over body and matter, and gave full evidence of divine Science, - evidence so important to mortals. The belief that man has existence or mind separate from God is a dying error. This error Jesus met with divine Science and proved its nothingness. Because of the wondrous glory which God bestowed on His anointed, temptation, sin, sickness, and death had no terror for Jesus. Let men think they had killed the body! Afterwards he would show it to them unchanged. </text:span><text:line-break/><text:line-break/><text:span text:style-name="T2">3ooo Chapter 2: Atonement and Eucharist - 45:28 </text:span><text:line-break/><text:line-break/><text:span text:style-name="T3">    </text:span><text:span text:style-name="T2">(After the resurrection) The reappearing of Jesus was not the return of a spirit. He presented the same body that he had before his crucifixion, and so glorified the supremacy of Mind over matter. </text:span><text:line-break/><text:line-break/><text:span text:style-name="T2">Subheadings in this lesson</text:span><text:line-break/><text:line-break/><text:span text:style-name="T2">12 1 - Materialistic challenge</text:span><text:line-break/><text:span text:style-name="T2">12 1 - Rejected theories</text:span><text:line-break/><text:span text:style-name="T2">12 1 - Like evolving like</text:span><text:line-break/><text:span text:style-name="T2">12 2 - Impossible partnership</text:span><text:line-break/><text:span text:style-name="T2">12 2 - Confusion confounded</text:span><text:line-break/><text:span text:style-name="T2">12 2 - Victory for Truth</text:span><text:line-break/><text:span text:style-name="T2">12 2 - Spirit intangible</text:span><text:line-break/><text:span text:style-name="T2">12 3 - Essential element of Christianity</text:span><text:line-break/><text:span text:style-name="T2">12 3 - False claims annihilated</text:span><text:line-break/><text:soft-page-break/><text:span text:style-name="T2">12 3 - Error only ephemeral</text:span><text:line-break/><text:span text:style-name="T2">12 3 - Superstition obsolete</text:span><text:line-break/><text:span text:style-name="T2">12 4 - God the Principle of all</text:span><text:line-break/><text:span text:style-name="T2">12 4 - Health and the senses</text:span><text:line-break/><text:span text:style-name="T2">12 4 - Coping with difficulties</text:span><text:line-break/><text:span text:style-name="T2">12 4 - The lungs reformed</text:span><text:line-break/><text:span text:style-name="T2">12 5 - Matter versus Spirit</text:span><text:line-break/><text:span text:style-name="T2">12 5 - Degrees of development</text:span><text:line-break/><text:span text:style-name="T2">12 5 - Mythical pleasure</text:span><text:line-break/><text:span text:style-name="T2">12 5 - Mortal nothingness</text:span><text:line-break/><text:span text:style-name="T2">12 6 - The cup of Jesus</text:span><text:line-break/><text:span text:style-name="T2">12 6 - Material skepticism</text:span><text:line-break/><text:span text:style-name="T2">12 6 - Death outdone</text:span><text:line-break/><text:span text:style-name="T2">12 6 - After the resurrection</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2-matter-1909-0919-as-of-190713-1658.odt</text:file-name><text:s text:c="3"/><text:page-number text:select-page="current">6</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09-15T00:13:43.361843400</dc:date>
    <meta:editing-duration>PT4H42M22S</meta:editing-duration>
    <meta:editing-cycles>176</meta:editing-cycles>
    <meta:generator>LibreOffice/25.2.5.2$Windows_X86_64 LibreOffice_project/03d19516eb2e1dd5d4ccd751a0d6f35f35e08022</meta:generator>
    <meta:document-statistic meta:table-count="0" meta:image-count="0" meta:object-count="0" meta:page-count="9" meta:paragraph-count="18" meta:word-count="3657" meta:character-count="21425" meta:non-whitespace-character-count="16828"/>
  </office:meta>
</office:document-meta>
</file>