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Text_20_body">
      <style:paragraph-properties fo:margin-left="0in" fo:margin-right="0in" fo:margin-top="0in" fo:margin-bottom="0in" style:contextual-spacing="false" fo:orphans="2" fo:widows="2" fo:text-indent="0in" style:auto-text-indent="false"/>
    </style:style>
    <style:style style:name="P9" style:family="paragraph" style:parent-style-name="Text_20_body">
      <style:text-properties fo:color="#ffffff" loext:opacity="100%"/>
    </style:style>
    <style:style style:name="T1" style:family="text">
      <style:text-properties officeooo:rsid="00445ae9"/>
    </style:style>
    <style:style style:name="T2" style:family="text">
      <style:text-properties officeooo:rsid="00438b31"/>
    </style:style>
    <style:style style:name="T3" style:family="text">
      <style:text-properties fo:font-variant="normal" fo:text-transform="none" style:font-name="Times New Roman" fo:font-size="14pt" fo:letter-spacing="normal" fo:font-style="normal" fo:font-weight="normal"/>
    </style:style>
    <style:style style:name="T4" style:family="text">
      <style:text-properties fo:font-variant="normal" fo:text-transform="none" fo:letter-spacing="normal"/>
    </style:style>
    <style:style style:name="T5" style:family="text">
      <style:text-properties fo:color="#ffffff" loext:opacity="100%"/>
    </style:style>
    <style:style style:name="T6" style:family="text">
      <style:text-properties fo:font-variant="normal" fo:text-transform="none" fo:color="#ffffff" loext:opacity="100%" style:font-name="Times New Roman" fo:font-size="14pt" fo:letter-spacing="normal" fo:font-style="normal" fo:font-weight="normal"/>
    </style:style>
    <style:style style:name="T7"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eptember</text:span> <text:span text:style-name="T2">12</text:span>,1909   </text:p>
      <text:h text:style-name="P2" text:outline-level="1">Subject: 11<text:line-break/><text:line-break/>SUBSTANCE.<text:line-break/><text:line-break/>o2oo</text:h>
      <text:p text:style-name="P3"><text:span text:style-name="T3">-- Golden Text -- </text:span><text:line-break/><text:line-break/><text:span text:style-name="T3">Proverbs 8:5,18 </text:span><text:line-break/><text:line-break/><text:span text:style-name="T4">    </text:span><text:span text:style-name="T3">5 O ye simple, understand wisdom: </text:span><text:line-break/><text:span text:style-name="T3">and, ye fools, be ye of an </text:span><text:line-break/><text:span text:style-name="T3">understanding heart. </text:span><text:line-break/><text:line-break/><text:span text:style-name="T4">    </text:span><text:span text:style-name="T3">18 Riches and honour are with me; </text:span><text:line-break/><text:span text:style-name="T3">yea, durable riches and </text:span><text:line-break/><text:span text:style-name="T3">righteousness. </text:span></text:p>
      <text:p text:style-name="P4"/>
      <text:p text:style-name="P5">Responsive Reading </text:p>
      <text:p text:style-name="P4"/>
      <text:p text:style-name="P6"><text:line-break/><text:span text:style-name="T3">Ezekiel 27:2-5,7,10,12,16,17,27,34-36 </text:span><text:line-break/><text:line-break/><text:span text:style-name="T4">    </text:span><text:span text:style-name="T3">2 Now, thou son of man, take up a </text:span><text:line-break/><text:span text:style-name="T3">lamentation for Tyrus; </text:span><text:line-break/><text:line-break/><text:span text:style-name="T4">    </text:span><text:span text:style-name="T3">3 And say unto Tyrus, O thou that </text:span><text:line-break/><text:span text:style-name="T3">art situate at the entry of the sea, </text:span><text:line-break/><text:span text:style-name="T3">which art a merchant of the people </text:span><text:line-break/><text:span text:style-name="T3">for many isles, Thus saith the Lord </text:span><text:line-break/><text:span text:style-name="T3">God; O Tyrus, thou hast said, I am of </text:span><text:line-break/><text:span text:style-name="T3">perfect beauty. </text:span><text:line-break/><text:line-break/><text:span text:style-name="T4">    </text:span><text:span text:style-name="T3">4 Thy borders are in the midst of </text:span><text:line-break/><text:span text:style-name="T3">the seas, thy builders have perfected </text:span><text:line-break/><text:span text:style-name="T3">thy beauty. </text:span><text:line-break/><text:line-break/><text:span text:style-name="T4">    </text:span><text:span text:style-name="T3">5 They have made all thy ship </text:span><text:line-break/><text:span text:style-name="T3">boards of fir trees of Senir: they </text:span><text:line-break/><text:span text:style-name="T3">have taken cedars from Lebanon to </text:span><text:line-break/><text:span text:style-name="T3">make masts for thee. </text:span><text:line-break/><text:line-break/><text:span text:style-name="T4">    </text:span><text:span text:style-name="T3">7 Fine linen with broidered work </text:span><text:line-break/><text:span text:style-name="T3">from Egypt was that which thou </text:span><text:line-break/><text:span text:style-name="T3">spreadest forth to be thy sail; blue </text:span><text:line-break/><text:span text:style-name="T3">and purple from the isles of Elishah </text:span><text:line-break/><text:span text:style-name="T3">was that which covered thee. </text:span><text:line-break/><text:line-break/><text:span text:style-name="T4">    </text:span><text:span text:style-name="T3">10 They of Persia and of Lud and of </text:span><text:line-break/><text:span text:style-name="T3">Phut were in thine army, thy men of </text:span><text:line-break/><text:span text:style-name="T3">war: they hanged the shield and </text:span><text:line-break/><text:span text:style-name="T3">helmet in thee; they set forth thy </text:span><text:line-break/><text:span text:style-name="T3">comeliness. </text:span><text:line-break/><text:line-break/><text:span text:style-name="T4">    </text:span><text:span text:style-name="T3">12 Tarshish was thy merchant by </text:span><text:line-break/><text:span text:style-name="T3">reason of the multitude of all kind </text:span><text:line-break/><text:span text:style-name="T3">of riches; with silver, iron, tin, </text:span><text:line-break/><text:span text:style-name="T3">and lead, they traded in thy fairs. </text:span><text:line-break/><text:line-break/><text:span text:style-name="T4">    </text:span><text:span text:style-name="T3">16 Syria was thy merchant by reason </text:span><text:line-break/><text:span text:style-name="T3">of the multitude of the wares of thy </text:span><text:line-break/><text:span text:style-name="T3">making: they occupied in thy fairs </text:span><text:line-break/><text:span text:style-name="T3">with emeralds, purple, and broidered </text:span><text:line-break/><text:span text:style-name="T3">work, and fine linen, and coral, and </text:span><text:line-break/><text:span text:style-name="T3">agate. </text:span><text:line-break/><text:line-break/><text:span text:style-name="T4">    </text:span><text:span text:style-name="T3">17 Judah, and the land of Israel, </text:span><text:line-break/><text:span text:style-name="T3">they were thy merchants: they traded </text:span><text:line-break/><text:span text:style-name="T3">in thy market wheat of Minnith, and </text:span><text:line-break/><text:span text:style-name="T3">Pannag, and honey, and oil, and balm. </text:span><text:line-break/><text:line-break/><text:line-break/><text:span text:style-name="T4">    </text:span><text:span text:style-name="T3">27 Thy riches, and thy fairs, thy </text:span><text:line-break/><text:span text:style-name="T3">merchandise, thy mariners, and thy </text:span><text:line-break/><text:span text:style-name="T3">pilots, thy calkers, and the </text:span><text:line-break/><text:span text:style-name="T3">occupiers of thy merchandise, and all </text:span><text:line-break/><text:span text:style-name="T3">thy men of war, that are in thee, and </text:span><text:line-break/><text:span text:style-name="T3">in all thy company which is in the </text:span><text:line-break/><text:span text:style-name="T3">midst of thee, shall fall into the </text:span><text:line-break/><text:span text:style-name="T3">midst of the seas in the day of thy </text:span><text:line-break/><text:span text:style-name="T3">ruin. </text:span><text:line-break/><text:line-break/><text:span text:style-name="T4">    </text:span><text:span text:style-name="T3">34 In the time when thou shalt be </text:span><text:line-break/><text:span text:style-name="T3">broken by the seas in the depths of </text:span><text:line-break/><text:span text:style-name="T3">the waters thy merchandise and all </text:span><text:line-break/><text:span text:style-name="T3">thy company in the midst of thee </text:span><text:line-break/><text:span text:style-name="T3">shall fall. </text:span><text:line-break/><text:line-break/><text:span text:style-name="T4">    </text:span><text:span text:style-name="T3">35 All the inhabitants of the isles </text:span><text:line-break/><text:span text:style-name="T3">shall be astonished at thee, and </text:span><text:line-break/><text:soft-page-break/><text:span text:style-name="T3">their kings shall be sore afraid, </text:span><text:line-break/><text:span text:style-name="T3">they shall be troubled in their </text:span><text:line-break/><text:span text:style-name="T3">countenance. </text:span><text:line-break/><text:line-break/><text:span text:style-name="T4">    </text:span><text:span text:style-name="T3">36 The merchants among the people </text:span><text:line-break/><text:span text:style-name="T3">shall hiss at thee; thou shalt be a </text:span><text:line-break/><text:span text:style-name="T3">terror, and never shalt be any more. </text:span></text:p>
      <text:p text:style-name="P4"/>
      <text:p text:style-name="P5">Section 1 </text:p>
      <text:p text:style-name="P4"/>
      <text:p text:style-name="P7"><text:span text:style-name="T5"><text:line-break/></text:span><text:span text:style-name="T6">Proverbs 8:1,4,18-21,34,35 </text:span><text:span text:style-name="T5"><text:line-break/><text:line-break/></text:span><text:span text:style-name="T7">    </text:span><text:span text:style-name="T6">1 Doth not wisdom cry? and </text:span><text:span text:style-name="T5"><text:line-break/></text:span><text:span text:style-name="T6">understanding put forth her voice? </text:span><text:span text:style-name="T5"><text:line-break/><text:line-break/></text:span><text:span text:style-name="T7">    </text:span><text:span text:style-name="T6">4 Unto you, O men, I call; and my </text:span><text:span text:style-name="T5"><text:line-break/></text:span><text:span text:style-name="T6">voice is to the sons of man. </text:span><text:span text:style-name="T5"><text:line-break/><text:line-break/></text:span><text:span text:style-name="T7">    </text:span><text:span text:style-name="T6">18 Riches and honour are with me; </text:span><text:span text:style-name="T5"><text:line-break/></text:span><text:span text:style-name="T6">yea, durable riches and </text:span><text:span text:style-name="T5"><text:line-break/></text:span><text:span text:style-name="T6">righteousness. </text:span><text:span text:style-name="T5"><text:line-break/><text:line-break/></text:span><text:span text:style-name="T7">    </text:span><text:span text:style-name="T6">19 My fruit is better than gold, </text:span><text:span text:style-name="T5"><text:line-break/></text:span><text:span text:style-name="T6">yea, than fine gold; and my revenue </text:span><text:span text:style-name="T5"><text:line-break/></text:span><text:span text:style-name="T6">than choice silver. </text:span><text:span text:style-name="T5"><text:line-break/><text:line-break/></text:span><text:span text:style-name="T7">    </text:span><text:span text:style-name="T6">20 I lead in the way of </text:span><text:span text:style-name="T5"><text:line-break/></text:span><text:span text:style-name="T6">righteousness, in the midst of the </text:span><text:span text:style-name="T5"><text:line-break/></text:span><text:span text:style-name="T6">paths of judgment: </text:span><text:span text:style-name="T5"><text:line-break/><text:line-break/></text:span><text:span text:style-name="T7">    </text:span><text:span text:style-name="T6">21 That I may cause those that love </text:span><text:span text:style-name="T5"><text:line-break/></text:span><text:span text:style-name="T6">me to inherit substance; and I will </text:span><text:span text:style-name="T5"><text:line-break/></text:span><text:span text:style-name="T6">fill their treasures. </text:span><text:span text:style-name="T5"><text:line-break/><text:line-break/></text:span><text:span text:style-name="T7">    </text:span><text:span text:style-name="T6">34 Blessed is the man that heareth </text:span><text:span text:style-name="T5"><text:line-break/></text:span><text:span text:style-name="T6">me, watching daily at my gates, </text:span><text:span text:style-name="T5"><text:line-break/></text:span><text:span text:style-name="T6">waiting at the posts of my doors. </text:span><text:span text:style-name="T5"><text:line-break/><text:line-break/></text:span><text:span text:style-name="T7">    </text:span><text:span text:style-name="T6">35 For whoso findeth me findeth </text:span><text:span text:style-name="T5"><text:line-break/></text:span><text:span text:style-name="T6">life, and shall obtain favour of the </text:span><text:span text:style-name="T5"><text:line-break/></text:span><text:span text:style-name="T6">Lord. </text:span><text:span text:style-name="T5"><text:line-break/><text:line-break/></text:span><text:span text:style-name="T6">*** </text:span><text:span text:style-name="T5"><text:line-break/></text:span><text:span text:style-name="T6">Psalm 123:1 </text:span><text:span text:style-name="T5"><text:line-break/><text:line-break/></text:span><text:span text:style-name="T7">    </text:span><text:span text:style-name="T6">1 Unto thee lift I up mine eyes, O </text:span><text:span text:style-name="T5"><text:line-break/></text:span><text:span text:style-name="T6">thou that dwellest in the heavens. </text:span><text:span text:style-name="T5"><text:line-break/><text:line-break/></text:span><text:span text:style-name="T6">oo3o Chapter 10: Science of Being (PLATFORM) - 335:12 </text:span><text:span text:style-name="T5"><text:line-break/><text:line-break/></text:span><text:span text:style-name="T7">  </text:span><text:span text:style-name="T6">(- MORTAL MIND - The subjective states of error)</text:span><text:span text:style-name="T5"><text:line-break/><text:line-break/><text:line-break/></text:span><text:span text:style-name="T7">    </text:span><text:span text:style-name="T6">(-18- The only substance) </text:span><text:span text:style-name="T5"><text:line-break/></text:span><text:span text:style-name="T7">    </text:span><text:span text:style-name="T6">Spirit is the only substance, the invisible and indivisible infinite God. Things spiritual and eternal are substantial. Things material and temporal are insubstantial. </text:span><text:span text:style-name="T5"><text:line-break/><text:line-break/></text:span><text:span text:style-name="T6">ooo2 Chapter 15: Genesis - 508:5 </text:span><text:span text:style-name="T5"><text:line-break/><text:line-break/><text:line-break/></text:span><text:span text:style-name="T7">    </text:span><text:span text:style-name="T6">(Ever-appearing creation) </text:span><text:span text:style-name="T5"><text:line-break/></text:span><text:span text:style-name="T7">    </text:span><text:span text:style-name="T6">The only intelligence or substance of a thought, a seed, or a flower is God, the creator of it. Mind is the Soul of all. Mind is Life, Truth, and Love which governs all. </text:span><text:span text:style-name="T5"><text:line-break/><text:line-break/></text:span><text:span text:style-name="T6">ooo2 Chapter 15: Genesis - 509:20 </text:span><text:span text:style-name="T5"><text:line-break/><text:line-break/></text:span><text:span text:style-name="T7">    </text:span><text:span text:style-name="T6">(Divine nature appearing) </text:span><text:span text:style-name="T5"><text:line-break/></text:span><text:span text:style-name="T7">    </text:span><text:span text:style-name="T6">So-called mineral, vegetable, and animal substances are no more contingent now on time or material structure than they were when "the morning stars sang together." Mind made the "plant of the field before it was in the earth." The periods of spiritual ascension are the days and seasons of Mind's creation, in which beauty, sublimity, purity, and holiness - yea, the divine nature - appear in man and the universe never to disappear. </text:span><text:span text:style-name="T5"><text:line-break/><text:line-break/></text:span><text:span text:style-name="T6">ooo3 Chapter 14: Recapitulation - 468:16-24 </text:span><text:span text:style-name="T5"><text:line-break/><text:line-break/></text:span><text:span text:style-name="T6">(07) Question: What is Substance?</text:span><text:span text:style-name="T5"><text:line-break/></text:span><text:span text:style-name="T6">ADAM = A belief in intelligent matter, finiteness, and mortality.</text:span><text:span text:style-name="T5"><text:line-break/></text:span><text:span text:style-name="T6">Topic: Soul</text:span><text:span text:style-name="T5"><text:line-break/><text:line-break/><text:line-break/></text:span><text:span text:style-name="T7">    </text:span><text:span text:style-name="T6">(Spiritual synonyms) </text:span><text:span text:style-name="T5"><text:line-break/></text:span><text:span text:style-name="T7">    </text:span><text:span text:style-name="Strong_20_Emphasis"><text:span text:style-name="T6">Question</text:span></text:span><text:span text:style-name="T6">. - What is substance? </text:span><text:span text:style-name="T5"><text:line-break/></text:span><text:soft-page-break/><text:span text:style-name="T7">    </text:span><text:span text:style-name="Strong_20_Emphasis"><text:span text:style-name="T6">Answer</text:span></text:span><text:span text:style-name="T6">. - Substance is that which is eternal and incapable of discord and decay. Truth, Life, and Love are substance, as the Scriptures use this word in Hebrews: "The substance of things hoped for, the evidence of things not seen." Spirit, the synonym of Mind, Soul, or God, is the only real substance. The spiritual universe, including individual man, is a compound idea, reflecting the divine substance of Spirit. </text:span></text:p>
      <text:p text:style-name="P4"/>
      <text:p text:style-name="P5">Section 2 </text:p>
      <text:p text:style-name="P4"/>
      <text:p text:style-name="P6"><text:line-break/><text:span text:style-name="T3">Matthew 19:16,21-26,29 </text:span><text:line-break/><text:line-break/><text:span text:style-name="T4">    </text:span><text:span text:style-name="T3">16 #And, behold, one came and said </text:span><text:line-break/><text:span text:style-name="T3">unto him, Good Master, what good thing </text:span><text:line-break/><text:span text:style-name="T3">shall I do, that I may have eternal </text:span><text:line-break/><text:span text:style-name="T3">life? </text:span><text:line-break/><text:line-break/><text:span text:style-name="T4">    </text:span><text:span text:style-name="T3">21 Jesus said unto him, If thou </text:span><text:line-break/><text:span text:style-name="T3">wilt be perfect, go and sell that </text:span><text:line-break/><text:span text:style-name="T3">thou hast, and give to the poor, and </text:span><text:line-break/><text:span text:style-name="T3">thou shalt have treasure in heaven: </text:span><text:line-break/><text:span text:style-name="T3">and come and follow me. </text:span><text:line-break/><text:line-break/><text:span text:style-name="T4">    </text:span><text:span text:style-name="T3">22 But when the young man heard </text:span><text:line-break/><text:span text:style-name="T3">that saying, he went away sorrowful: </text:span><text:line-break/><text:span text:style-name="T3">for he had great possessions. </text:span><text:line-break/><text:line-break/><text:span text:style-name="T4">    </text:span><text:span text:style-name="T3">23 #Then said Jesus unto his </text:span><text:line-break/><text:span text:style-name="T3">disciples, Verily I say unto you, </text:span><text:line-break/><text:span text:style-name="T3">That a rich man shall hardly enter </text:span><text:line-break/><text:span text:style-name="T3">into the kingdom of heaven. </text:span><text:line-break/><text:line-break/><text:span text:style-name="T4">    </text:span><text:span text:style-name="T3">24 And again I say unto you, It is </text:span><text:line-break/><text:span text:style-name="T3">easier for a camel to go through the </text:span><text:line-break/><text:span text:style-name="T3">eye of a needle, than for a rich man </text:span><text:line-break/><text:span text:style-name="T3">to enter into the kingdom of God. </text:span><text:line-break/><text:line-break/><text:span text:style-name="T4">    </text:span><text:span text:style-name="T3">25 When his disciples heard it, </text:span><text:line-break/><text:span text:style-name="T3">they were exceedingly amazed, saying, </text:span><text:line-break/><text:span text:style-name="T3">Who then can be saved? </text:span><text:line-break/><text:line-break/><text:span text:style-name="T4">    </text:span><text:span text:style-name="T3">26 But Jesus beheld them, and said </text:span><text:line-break/><text:span text:style-name="T3">unto them, With men this is </text:span><text:line-break/><text:span text:style-name="T3">impossible; but with God all things </text:span><text:line-break/><text:span text:style-name="T3">are possible. </text:span><text:line-break/><text:line-break/><text:span text:style-name="T4">    </text:span><text:span text:style-name="T3">29 And every one that hath forsaken </text:span><text:line-break/><text:span text:style-name="T3">houses, or brethren, or sisters, or </text:span><text:line-break/><text:span text:style-name="T3">father, or mother, or wife, or </text:span><text:line-break/><text:span text:style-name="T3">children, or lands, for my name's </text:span><text:line-break/><text:span text:style-name="T3">sake, shall receive an hundredfold, </text:span><text:line-break/><text:span text:style-name="T3">and shall inherit everlasting life. </text:span><text:line-break/><text:line-break/><text:span text:style-name="T3">*** </text:span><text:line-break/><text:span text:style-name="T3">Proverbs 13:7 </text:span><text:line-break/><text:line-break/><text:span text:style-name="T4">    </text:span><text:span text:style-name="T3">7 There is that maketh himself </text:span><text:line-break/><text:span text:style-name="T3">rich, yet hath nothing: there is that </text:span><text:line-break/><text:span text:style-name="T3">maketh himself poor, yet hath great </text:span><text:line-break/><text:span text:style-name="T3">riches. </text:span><text:line-break/><text:line-break/><text:span text:style-name="T3">1ooo Chapter 4: Christian Science versus Spiritualism - 91:25 </text:span><text:line-break/><text:line-break/><text:line-break/><text:span text:style-name="T4">    </text:span><text:span text:style-name="T3">(Erroneous postulates) </text:span><text:line-break/><text:span text:style-name="T4">    </text:span><text:span text:style-name="T3">The first erroneous postulate of belief is, that substance, life, and intelligence are something apart from God. </text:span><text:line-break/><text:line-break/><text:span text:style-name="T3">oo2o Chapter 11: Some Objections Answered - 349:31 </text:span><text:line-break/><text:line-break/><text:line-break/><text:span text:style-name="T4">    </text:span><text:span text:style-name="T3">(Substance spiritual) </text:span><text:line-break/><text:span text:style-name="T4">    </text:span><text:span text:style-name="T3">In Christian Science, substance is understood to be Spirit, while the opponents of Christian Science believe substance to be matter. They think of matter as something and almost the only thing, and of the things which pertain to Spirit as next to nothing, or as very far removed from daily experience. Christian Science takes exactly the opposite view. </text:span><text:line-break/><text:line-break/><text:span text:style-name="T3">oo4o Chapter 9: Creation - 257:4-14 </text:span><text:line-break/><text:line-break/><text:line-break/><text:span text:style-name="T4">    </text:span><text:span text:style-name="T3">(Matter is not substance) </text:span><text:line-break/><text:span text:style-name="T4">    </text:span><text:span text:style-name="T3">If matter, so-called, is substance, then Spirit, matter's unlikeness, must be shadow; and shadow cannot produce substance. The theory that Spirit is </text:span><text:soft-page-break/><text:span text:style-name="T3">not the only substance and creator is pantheistic heterodoxy, which ultimates in sickness, sin, and death; it is the belief in a bodily soul and a material mind, a soul governed by the body and a mind in matter. This belief is shallow pantheism. </text:span><text:line-break/><text:span text:style-name="T4">    </text:span><text:span text:style-name="T3">Mind creates His own likeness in ideas, and the substance of an idea is very far from being the supposed substance of non-intelligent matter. </text:span><text:line-break/><text:line-break/><text:span text:style-name="T3">ooo3 Chapter 14: Recapitulation - 480:1-5 </text:span><text:line-break/><text:line-break/><text:span text:style-name="T3">(16) Question: Does brain think, and do nerves feel, and is there intelligence in matter?</text:span><text:line-break/><text:span text:style-name="T3">ADAM = A product of nothing as the mimicry of something.</text:span><text:line-break/><text:span text:style-name="T3">Topic: Doctrine of Atonement</text:span><text:line-break/><text:line-break/><text:line-break/><text:span text:style-name="T4">    </text:span><text:span text:style-name="T3">(Spiritual reflection) When the substance of Spirit appears in Christian Science, the nothingness of matter is recognized. Where the spirit of God is, and there is no place where God is not, evil becomes nothing, - the opposite of the something of Spirit. </text:span><text:line-break/><text:line-break/><text:span text:style-name="T3">oo3o Chapter 10: Science of Being - 311:26-31 </text:span><text:line-break/><text:line-break/><text:line-break/><text:span text:style-name="T4">    </text:span><text:span text:style-name="T3">(Soul impeccable) </text:span><text:line-break/><text:span text:style-name="T4">    </text:span><text:span text:style-name="T3">The objects cognized by the physical senses have not the reality of substance. They are only what mortal belief calls them. Matter, sin, and mortality lose all supposed consciousness or claim to life or existence, as mortals lay off a false sense of life, substance, and intelligence. </text:span></text:p>
      <text:p text:style-name="P4"/>
      <text:p text:style-name="P5">Section 3 </text:p>
      <text:p text:style-name="P4"/>
      <text:p text:style-name="P6"><text:line-break/><text:span text:style-name="T3">Matthew 6:9,10,28-30,34 </text:span><text:line-break/><text:line-break/><text:span text:style-name="T4">    </text:span><text:span text:style-name="T3">9 After this manner therefore pray </text:span><text:line-break/><text:span text:style-name="T3">ye: Our Father which art in heaven, </text:span><text:line-break/><text:span text:style-name="T3">Hallowed be thy name. </text:span><text:line-break/><text:line-break/><text:span text:style-name="T4">    </text:span><text:span text:style-name="T3">10 Thy kingdom come. Thy will be </text:span><text:line-break/><text:span text:style-name="T3">done in earth, as it is in heaven. </text:span><text:line-break/><text:line-break/><text:span text:style-name="T4">    </text:span><text:span text:style-name="T3">28 And why take ye thought for </text:span><text:line-break/><text:span text:style-name="T3">raiment? Consider the lilies of the </text:span><text:line-break/><text:span text:style-name="T3">field, how they grow; they toil not, </text:span><text:line-break/><text:span text:style-name="T3">neither do they spin: </text:span><text:line-break/><text:line-break/><text:span text:style-name="T4">    </text:span><text:span text:style-name="T3">29 And yet I say unto you, That </text:span><text:line-break/><text:span text:style-name="T3">even Solomon in all his glory was not </text:span><text:line-break/><text:span text:style-name="T3">arrayed like one of these. </text:span><text:line-break/><text:line-break/><text:span text:style-name="T4">    </text:span><text:span text:style-name="T3">30 Wherefore, if God so clothe the </text:span><text:line-break/><text:span text:style-name="T3">grass of the field, which to day is, </text:span><text:line-break/><text:span text:style-name="T3">and to morrow is cast into the oven, </text:span><text:line-break/><text:span text:style-name="T3">shall he not much more clothe you, O </text:span><text:line-break/><text:span text:style-name="T3">ye of little faith? </text:span><text:line-break/><text:line-break/><text:span text:style-name="T4">    </text:span><text:span text:style-name="T3">34 Take therefore no thought for </text:span><text:line-break/><text:span text:style-name="T3">the morrow: for the morrow shall take </text:span><text:line-break/><text:span text:style-name="T3">thought for the things of itself. </text:span><text:line-break/><text:span text:style-name="T3">Sufficient unto the day is the evil </text:span><text:line-break/><text:span text:style-name="T3">thereof. </text:span><text:line-break/><text:line-break/><text:span text:style-name="T3">*** </text:span><text:line-break/><text:span text:style-name="T3">Proverbs 10:2,3 </text:span><text:line-break/><text:line-break/><text:span text:style-name="T4">    </text:span><text:span text:style-name="T3">2 Treasures of wickedness profit </text:span><text:line-break/><text:span text:style-name="T3">nothing: but righteousness delivereth </text:span><text:line-break/><text:span text:style-name="T3">from death. </text:span><text:line-break/><text:line-break/><text:span text:style-name="T4">    </text:span><text:span text:style-name="T3">3 The Lord will not suffer the soul </text:span><text:line-break/><text:span text:style-name="T3">of the righteous to famish: but he </text:span><text:line-break/><text:span text:style-name="T3">casteth away the substance of the </text:span><text:line-break/><text:span text:style-name="T3">wicked. </text:span><text:line-break/><text:line-break/><text:span text:style-name="T3">oo3o Chapter 10: Science of Being - 312:1 </text:span><text:line-break/><text:line-break/><text:line-break/><text:span text:style-name="T4">    </text:span><text:span text:style-name="T3">(Sense-dreams) </text:span><text:line-break/><text:span text:style-name="T4">    </text:span><text:span text:style-name="T3">How true it is that whatever is learned through material sense must be lost because such so-called knowledge is reversed by the spiritual facts of being in Science. That which material sense calls intangible, is found to be substance. What to material sense seems substance, becomes nothingness, as the sense-dream vanishes and reality appears. </text:span><text:line-break/><text:soft-page-break/><text:line-break/><text:span text:style-name="T3">oo1o Chapter 12: Christian Science Practice - 428:8-12,26 </text:span><text:line-break/><text:line-break/><text:line-break/><text:span text:style-name="T4">    </text:span><text:span text:style-name="T3">(Vision opening) </text:span><text:line-break/><text:span text:style-name="T4">    </text:span><text:span text:style-name="T3">To divest thought of false trusts and material evidences in order that the spiritual facts of being may appear, - this is the great attainment by means of which we shall sweep away the false and give place to the true. </text:span><text:line-break/><text:span text:style-name="T4">    </text:span><text:span text:style-name="T3">(The present immortality) </text:span><text:line-break/><text:span text:style-name="T4">    </text:span><text:span text:style-name="T3">The evidence of man's immortality will become more apparent, as material beliefs are given up and the immortal facts of being are admitted. </text:span><text:line-break/><text:line-break/><text:span text:style-name="T3">1ooo Chapter 4: Christian Science versus Spiritualism - 90:8 </text:span><text:line-break/><text:line-break/><text:line-break/><text:span text:style-name="T4">    </text:span><text:span text:style-name="T3">(Mind is substance) </text:span><text:line-break/><text:span text:style-name="T4">    </text:span><text:span text:style-name="T3">Divest yourself of the thought that there can be substance in matter, and the movements and transitions now possible for mortal mind will be found to be equally possible for the body. Then being will be recognized as spiritual, and death will be obsolete, though now some insist that death is the necessary prelude to immortality. </text:span><text:line-break/><text:line-break/><text:span text:style-name="T3">1ooo Chapter 4: Christian Science versus Spiritualism - 91:16 </text:span><text:line-break/><text:line-break/><text:span text:style-name="T4">    </text:span><text:span text:style-name="T3">(Man's genuine being) </text:span><text:line-break/><text:span text:style-name="T4">    </text:span><text:span text:style-name="T3">Absorbed in material selfhood we discern and reflect but faintly the substance of Life or Mind. The denial of material selfhood aids the discernment of man's spiritual and eternal individuality, and destroys the erroneous knowledge gained from matter or through what are termed the material senses. </text:span></text:p>
      <text:p text:style-name="P4"/>
      <text:p text:style-name="P5">Section 4 </text:p>
      <text:p text:style-name="P4"/>
      <text:p text:style-name="P6"><text:line-break/><text:span text:style-name="T3">Nehemiah 9:19-25 </text:span><text:line-break/><text:line-break/><text:span text:style-name="T4">    </text:span><text:span text:style-name="T3">19 Yet thou in thy manifold mercies </text:span><text:line-break/><text:span text:style-name="T3">forsookest them not in the </text:span><text:line-break/><text:span text:style-name="T3">wilderness: the pillar of the cloud </text:span><text:line-break/><text:span text:style-name="T3">departed not from them by day, to </text:span><text:line-break/><text:span text:style-name="T3">lead them in the way; neither the </text:span><text:line-break/><text:span text:style-name="T3">pillar of fire by night, to shew them </text:span><text:line-break/><text:span text:style-name="T3">light, and the way wherein they </text:span><text:line-break/><text:span text:style-name="T3">should go. </text:span><text:line-break/><text:line-break/><text:span text:style-name="T4">    </text:span><text:span text:style-name="T3">20 Thou gavest also thy good spirit </text:span><text:line-break/><text:span text:style-name="T3">to instruct them, and withheldest not </text:span><text:line-break/><text:span text:style-name="T3">thy manna from their mouth, and </text:span><text:line-break/><text:span text:style-name="T3">gavest them water for their thirst. </text:span><text:line-break/><text:line-break/><text:span text:style-name="T4">    </text:span><text:span text:style-name="T3">21 Yea, forty years didst thou </text:span><text:line-break/><text:span text:style-name="T3">sustain them in the wilderness, so </text:span><text:line-break/><text:span text:style-name="T3">that they lacked nothing; their </text:span><text:line-break/><text:span text:style-name="T3">clothes waxed not old, and their feet </text:span><text:line-break/><text:span text:style-name="T3">swelled not. </text:span><text:line-break/><text:line-break/><text:span text:style-name="T4">    </text:span><text:span text:style-name="T3">22 Moreover thou gavest them </text:span><text:line-break/><text:span text:style-name="T3">kingdoms and nations, and didst </text:span><text:line-break/><text:span text:style-name="T3">divide them into corners: so they </text:span><text:line-break/><text:span text:style-name="T3">possessed the land of Sihon, and the </text:span><text:line-break/><text:span text:style-name="T3">land of the king of Heshbon, and the </text:span><text:line-break/><text:span text:style-name="T3">land of Og king of Bashan. </text:span><text:line-break/><text:line-break/><text:span text:style-name="T4">    </text:span><text:span text:style-name="T3">23 Their children also multipliedst </text:span><text:line-break/><text:span text:style-name="T3">thou as the stars of heaven, and </text:span><text:line-break/><text:span text:style-name="T3">broughtest them into the land, </text:span><text:line-break/><text:span text:style-name="T3">concerning which thou hadst promised </text:span><text:line-break/><text:span text:style-name="T3">to their fathers, that they should go </text:span><text:line-break/><text:span text:style-name="T3">in to possess it. </text:span><text:line-break/><text:line-break/><text:span text:style-name="T4">    </text:span><text:span text:style-name="T3">24 So the children went in and </text:span><text:line-break/><text:span text:style-name="T3">possessed the land, and thou </text:span><text:line-break/><text:span text:style-name="T3">subduedst before them the inhabitants </text:span><text:line-break/><text:span text:style-name="T3">of the land, the Canaanites, and </text:span><text:line-break/><text:span text:style-name="T3">gavest them into their hands, with </text:span><text:line-break/><text:span text:style-name="T3">their kings, and the people of the </text:span><text:line-break/><text:span text:style-name="T3">land, that they might do with them as </text:span><text:line-break/><text:span text:style-name="T3">they would. </text:span><text:line-break/><text:line-break/><text:span text:style-name="T4">    </text:span><text:span text:style-name="T3">25 And they took strong cities, and </text:span><text:line-break/><text:span text:style-name="T3">a fat land, and possessed houses full </text:span><text:line-break/><text:span text:style-name="T3">of all goods, wells digged, </text:span><text:line-break/><text:soft-page-break/><text:span text:style-name="T3">vineyards, and oliveyards, and fruit </text:span><text:line-break/><text:span text:style-name="T3">trees in abundance: so they did eat, </text:span><text:line-break/><text:span text:style-name="T3">and were filled, and became fat, and </text:span><text:line-break/><text:span text:style-name="T3">delighted themselves in thy great </text:span><text:line-break/><text:span text:style-name="T3">goodness. </text:span><text:line-break/><text:line-break/><text:span text:style-name="T3">*** </text:span><text:line-break/><text:span text:style-name="T3">Luke 12:22,31 </text:span><text:line-break/><text:line-break/><text:span text:style-name="T4">    </text:span><text:span text:style-name="T3">22 #And he said unto his disciples, </text:span><text:line-break/><text:span text:style-name="T3">Therefore I say unto you, Take no </text:span><text:line-break/><text:span text:style-name="T3">thought for your life, what ye shall </text:span><text:line-break/><text:span text:style-name="T3">eat; neither for the body, what ye </text:span><text:line-break/><text:span text:style-name="T3">shall put on. </text:span><text:line-break/><text:line-break/><text:span text:style-name="T4">    </text:span><text:span text:style-name="T3">31 #But rather seek ye the kingdom </text:span><text:line-break/><text:span text:style-name="T3">of God; and all these things shall be </text:span><text:line-break/><text:span text:style-name="T3">added unto you. </text:span><text:line-break/><text:line-break/><text:span text:style-name="T3">ooo4 Chapter 13: Teaching Christian Science - 451:2,11 </text:span><text:line-break/><text:line-break/><text:line-break/><text:span text:style-name="T4">    </text:span><text:span text:style-name="T3">(False claims annihilated) Christian Scientists must live under the constant pressure of the apostolic command to come out from the material world and be separate. They must renounce aggression, oppression and the pride of power. Christianity, with the crown of Love upon her brow, must be their queen of life. </text:span><text:line-break/><text:span text:style-name="T4">    </text:span><text:span text:style-name="T3">(Treasure in heaven) </text:span><text:line-break/><text:span text:style-name="T4">    </text:span><text:span text:style-name="T3">They must not only seek, but strive, to enter the narrow path of Life, for "wide is the gate, and broad is the way, that leadeth to destruction, and many there be which go in thereat." Man walks in the direction towards which he looks, and where his treasure is, there will his heart be also. If our hopes and affections are spiritual, they come from above, not from beneath, and they bear as of old the fruits of the Spirit. </text:span><text:line-break/><text:line-break/><text:span text:style-name="T3">o1oo Chapter 8: Footsteps of Truth - 241:5,19 </text:span><text:line-break/><text:line-break/><text:line-break/><text:span text:style-name="T4">    </text:span><text:span text:style-name="T3">(The doom of sin) </text:span><text:line-break/><text:span text:style-name="T4">    </text:span><text:span text:style-name="T3">Sensual treasures are laid up "where moth and rust doth corrupt." Mortality is their doom. Sin breaks in upon them, and carries off their fleeting joys. The sensualist's affections are as imaginary, whimsical, and unreal as his pleasures. Falsehood, envy, hypocrisy, malice, hate, revenge, and so forth, steal away the treasures of Truth. Stripped of its coverings, what a mocking spectacle is sin! </text:span><text:line-break/><text:span text:style-name="T4">    </text:span><text:span text:style-name="T3">(Spirit transforms) </text:span><text:line-break/><text:span text:style-name="T4">    </text:span><text:span text:style-name="T3">The substance of all devotion is the reflection and demonstration of divine Love, healing sickness and destroying sin. Our Master said, "If ye love me, keep my commandments." </text:span><text:line-break/><text:line-break/><text:span text:style-name="T3">2ooo Chapter 3: Marriage - 60:29-6 </text:span><text:line-break/><text:line-break/><text:line-break/><text:span text:style-name="T4">    </text:span><text:span text:style-name="T3">(Spiritual concord) </text:span><text:line-break/><text:span text:style-name="T4">    </text:span><text:span text:style-name="T3">Soul has infinite resources with which to bless mankind, and happiness would be more readily attained and would be more secure in our keeping, if sought in Soul. Higher enjoyments alone can satisfy the cravings of immortal man. We cannot circumscribe happiness within the limits of personal sense. The senses confer no real enjoyment. </text:span><text:line-break/><text:span text:style-name="T4">    </text:span><text:span text:style-name="T3">(Ascendency of good) </text:span><text:line-break/><text:span text:style-name="T4">    </text:span><text:span text:style-name="T3">The good in human affections must have ascendency over the evil and the spiritual over the animal, or happiness will never be won. </text:span></text:p>
      <text:p text:style-name="P4"/>
      <text:p text:style-name="P5">Section 5 </text:p>
      <text:p text:style-name="P4"/>
      <text:p text:style-name="P6"><text:line-break/><text:span text:style-name="T3">Mark 6:45-51 </text:span><text:line-break/><text:line-break/><text:span text:style-name="T4">    </text:span><text:span text:style-name="T3">45 And straightway he constrained </text:span><text:line-break/><text:span text:style-name="T3">his disciples to get into the ship, </text:span><text:line-break/><text:span text:style-name="T3">and to go to the other side before </text:span><text:line-break/><text:span text:style-name="T3">unto Bethsaida, while he sent away </text:span><text:line-break/><text:span text:style-name="T3">the people. </text:span><text:line-break/><text:line-break/><text:span text:style-name="T4">    </text:span><text:span text:style-name="T3">46 And when he had sent them away, </text:span><text:line-break/><text:span text:style-name="T3">he departed into a mountain to pray. </text:span><text:line-break/><text:line-break/><text:span text:style-name="T4">    </text:span><text:span text:style-name="T3">47 And when even was come, the ship </text:span><text:line-break/><text:span text:style-name="T3">was in the midst of the sea, and he </text:span><text:line-break/><text:soft-page-break/><text:span text:style-name="T3">alone on the land. </text:span><text:line-break/><text:line-break/><text:span text:style-name="T4">    </text:span><text:span text:style-name="T3">48 And he saw them toiling in </text:span><text:line-break/><text:span text:style-name="T3">rowing; for the wind was contrary </text:span><text:line-break/><text:span text:style-name="T3">unto them: and about the fourth watch </text:span><text:line-break/><text:span text:style-name="T3">of the night he cometh unto them, </text:span><text:line-break/><text:span text:style-name="T3">walking upon the sea, and would have </text:span><text:line-break/><text:span text:style-name="T3">passed by them. </text:span><text:line-break/><text:line-break/><text:span text:style-name="T4">    </text:span><text:span text:style-name="T3">49 But when they saw him walking </text:span><text:line-break/><text:span text:style-name="T3">upon the sea, they supposed it had </text:span><text:line-break/><text:span text:style-name="T3">been a spirit, and cried out: </text:span><text:line-break/><text:line-break/><text:span text:style-name="T4">    </text:span><text:span text:style-name="T3">50 For they all saw him, and were </text:span><text:line-break/><text:span text:style-name="T3">troubled. And immediately he talked </text:span><text:line-break/><text:span text:style-name="T3">with them, and saith unto them, Be of </text:span><text:line-break/><text:span text:style-name="T3">good cheer: it is I; be not afraid. </text:span><text:line-break/><text:line-break/><text:span text:style-name="T4">    </text:span><text:span text:style-name="T3">51 And he went up unto them into </text:span><text:line-break/><text:span text:style-name="T3">the ship; and the wind ceased: and </text:span><text:line-break/><text:span text:style-name="T3">they were sore amazed in themselves </text:span><text:line-break/><text:span text:style-name="T3">beyond measure, and wondered. </text:span><text:line-break/><text:line-break/><text:span text:style-name="T3">oo1o Chapter 12: Christian Science Practice - 369:5 </text:span><text:line-break/><text:line-break/><text:line-break/><text:span text:style-name="T4">    </text:span><text:span text:style-name="T3">(Man's entity) </text:span><text:line-break/><text:span text:style-name="T4">    </text:span><text:span text:style-name="T3">In proportion as matter loses to human sense all entity as man, in that proportion does man become its master. He enters into a diviner sense of the facts, and comprehends the theology of Jesus as demonstrated in healing the sick, raising the dead, and walking over the wave. All these deeds manifested Jesus' control over the belief that matter is substance, that it can be the arbiter of life or the constructor of any form of existence. </text:span><text:line-break/><text:line-break/><text:span text:style-name="T3">oo3o Chapter 10: Science of Being - 329:7 </text:span><text:line-break/><text:line-break/><text:line-break/><text:span text:style-name="T4">    </text:span><text:span text:style-name="T3">(Imitation of Jesus) </text:span><text:line-break/><text:span text:style-name="T4">    </text:span><text:span text:style-name="T3">Because you cannot walk on the water and raise the dead, you have no right to question the great might of divine Science in these directions. Be thankful that Jesus, who was the true demonstrator of Science, did these things, and left his example for us. In Science we can use only what we understand. We must prove our faith by demonstration. </text:span><text:line-break/><text:line-break/><text:span text:style-name="T3">oo3o Chapter 10: Science of Being - 326:3 </text:span><text:line-break/><text:line-break/><text:span text:style-name="T4">    </text:span><text:span text:style-name="T3">(Loving God supremely) </text:span><text:line-break/><text:span text:style-name="T4">    </text:span><text:span text:style-name="T3">If we wish to follow Christ, Truth, it must be in the way of God's appointing. Jesus said, "He that believeth on me, the works that I do shall he do also." He, who would reach the source and find the divine remedy for every ill, must not try to climb the hill of Science by some other road. All nature teaches God's love to man, but man cannot love God supremely and set his whole affections on spiritual things, while loving the material or trusting in it more than in the spiritual. </text:span><text:line-break/><text:line-break/><text:span text:style-name="T3">o1oo Chapter 8: Footsteps of Truth - 228:20-29(to 2nd .) </text:span><text:line-break/><text:line-break/><text:line-break/><text:span text:style-name="T4">    </text:span><text:span text:style-name="T3">(God-given dominion) </text:span><text:line-break/><text:span text:style-name="T4">    </text:span><text:span text:style-name="T3">If we follow the command of our Master, "Take no thought for your life," we shall never depend on bodily conditions, structure, or economy, but we shall be masters of the body, dictate its terms, and form and control it with Truth. </text:span><text:line-break/><text:span text:style-name="T4">    </text:span><text:span text:style-name="T3">(Priestly pride humbled) </text:span><text:line-break/><text:span text:style-name="T4">    </text:span><text:span text:style-name="T3">There is no power apart from God. Omnipotence has all-power, and to acknowledge any other power is to dishonor God. The humble Nazarene overthrew the supposition that sin, sickness, and death have power. He proved them powerless. </text:span></text:p>
      <text:p text:style-name="P4"/>
      <text:p text:style-name="P5">Section 6 </text:p>
      <text:p text:style-name="P4"/>
      <text:p text:style-name="P8"><text:span text:style-name="T5"><text:line-break/></text:span><text:span text:style-name="T6">Isaiah 33:5,6,20,21 </text:span><text:span text:style-name="T5"><text:line-break/><text:line-break/></text:span><text:span text:style-name="T7">    </text:span><text:span text:style-name="T6">5 The Lord is exalted; for he </text:span><text:span text:style-name="T5"><text:line-break/></text:span><text:span text:style-name="T6">dwelleth on high: he hath filled Zion </text:span><text:span text:style-name="T5"><text:line-break/></text:span><text:span text:style-name="T6">with judgment and righteousness. </text:span><text:span text:style-name="T5"><text:line-break/><text:line-break/></text:span><text:span text:style-name="T7">    </text:span><text:span text:style-name="T6">6 And wisdom and knowledge shall be </text:span><text:span text:style-name="T5"><text:line-break/></text:span><text:span text:style-name="T6">the stability of thy times, and </text:span><text:span text:style-name="T5"><text:line-break/></text:span><text:soft-page-break/><text:span text:style-name="T6">strength of salvation: the fear of </text:span><text:span text:style-name="T5"><text:line-break/></text:span><text:span text:style-name="T6">the Lord is his treasure. </text:span><text:span text:style-name="T5"><text:line-break/><text:line-break/></text:span><text:span text:style-name="T7">    </text:span><text:span text:style-name="T6">20 Look upon Zion, the city of our </text:span><text:span text:style-name="T5"><text:line-break/></text:span><text:span text:style-name="T6">solemnities: thine eyes shall see </text:span><text:span text:style-name="T5"><text:line-break/></text:span><text:span text:style-name="T6">Jerusalem a quiet habitation, a </text:span><text:span text:style-name="T5"><text:line-break/></text:span><text:span text:style-name="T6">tabernacle that shall not be taken </text:span><text:span text:style-name="T5"><text:line-break/></text:span><text:span text:style-name="T6">down; not one of the stakes thereof </text:span><text:span text:style-name="T5"><text:line-break/></text:span><text:span text:style-name="T6">shall ever be removed, neither shall </text:span><text:span text:style-name="T5"><text:line-break/></text:span><text:span text:style-name="T6">any of the cords thereof be broken. </text:span><text:span text:style-name="T5"><text:line-break/><text:line-break/></text:span><text:span text:style-name="T7">    </text:span><text:span text:style-name="T6">21 But there the glorious Lord will </text:span><text:span text:style-name="T5"><text:line-break/></text:span><text:span text:style-name="T6">be unto us a place of broad rivers </text:span><text:span text:style-name="T5"><text:line-break/></text:span><text:span text:style-name="T6">and streams; wherein shall go no </text:span><text:span text:style-name="T5"><text:line-break/></text:span><text:span text:style-name="T6">galley with oars, neither shall </text:span><text:span text:style-name="T5"><text:line-break/></text:span><text:span text:style-name="T6">gallant ship pass thereby. </text:span><text:span text:style-name="T5"><text:line-break/></text:span><text:span text:style-name="T6">Isaiah 60:18-21 </text:span><text:span text:style-name="T5"><text:line-break/><text:line-break/></text:span><text:span text:style-name="T7">    </text:span><text:span text:style-name="T6">18 Violence shall no more be heard </text:span><text:span text:style-name="T5"><text:line-break/></text:span><text:span text:style-name="T6">in thy land, wasting nor destruction </text:span><text:span text:style-name="T5"><text:line-break/></text:span><text:span text:style-name="T6">within thy borders; but thou shalt </text:span><text:span text:style-name="T5"><text:line-break/></text:span><text:span text:style-name="T6">call thy walls Salvation, and thy </text:span><text:span text:style-name="T5"><text:line-break/></text:span><text:span text:style-name="T6">gates Praise. </text:span><text:span text:style-name="T5"><text:line-break/><text:line-break/></text:span><text:span text:style-name="T7">    </text:span><text:span text:style-name="T6">19 The sun shall be no more thy </text:span><text:span text:style-name="T5"><text:line-break/></text:span><text:span text:style-name="T6">light by day; neither for brightness </text:span><text:span text:style-name="T5"><text:line-break/></text:span><text:span text:style-name="T6">shall the moon give light unto thee: </text:span><text:span text:style-name="T5"><text:line-break/></text:span><text:span text:style-name="T6">but the Lord shall be unto thee an </text:span><text:span text:style-name="T5"><text:line-break/></text:span><text:span text:style-name="T6">everlasting light, and thy God thy </text:span><text:span text:style-name="T5"><text:line-break/></text:span><text:span text:style-name="T6">glory. </text:span><text:span text:style-name="T5"><text:line-break/><text:line-break/></text:span><text:span text:style-name="T7">    </text:span><text:span text:style-name="T6">20 Thy sun shall no more go down; </text:span><text:span text:style-name="T5"><text:line-break/></text:span><text:span text:style-name="T6">neither shall thy moon withdraw </text:span><text:span text:style-name="T5"><text:line-break/></text:span><text:span text:style-name="T6">itself: for the Lord shall be thine </text:span><text:span text:style-name="T5"><text:line-break/></text:span><text:span text:style-name="T6">everlasting light, and the days of </text:span><text:span text:style-name="T5"><text:line-break/></text:span><text:span text:style-name="T6">thy mourning shall be ended. </text:span><text:span text:style-name="T5"><text:line-break/><text:line-break/></text:span><text:span text:style-name="T7">    </text:span><text:span text:style-name="T6">21 Thy people also shall be all </text:span><text:span text:style-name="T5"><text:line-break/></text:span><text:span text:style-name="T6">righteous: they shall inherit the </text:span><text:span text:style-name="T5"><text:line-break/></text:span><text:span text:style-name="T6">land for ever, the branch of my </text:span><text:span text:style-name="T5"><text:line-break/></text:span><text:span text:style-name="T6">planting, the work of my hands, that </text:span><text:span text:style-name="T5"><text:line-break/></text:span><text:span text:style-name="T6">I may be glorified. </text:span><text:span text:style-name="T5"><text:line-break/><text:line-break/></text:span><text:span text:style-name="T6">oo3o Chapter 10: Science of Being - 278:32 </text:span><text:span text:style-name="T5"><text:line-break/><text:line-break/><text:line-break/></text:span><text:span text:style-name="T7">    </text:span><text:span text:style-name="T6">(Substance is Spirit) </text:span><text:span text:style-name="T5"><text:line-break/></text:span><text:span text:style-name="T7">    </text:span><text:span text:style-name="T6">Which ought to be substance to us, - the erring, changing, and dying, the mutable and mortal, or the unerring, immutable, and immortal? A New Testament writer plainly describes faith, a quality of mind, as "the </text:span><text:span text:style-name="Strong_20_Emphasis"><text:span text:style-name="T6">substance</text:span></text:span><text:span text:style-name="T7"> </text:span><text:span text:style-name="T6">of things hoped for." </text:span><text:span text:style-name="T5"><text:line-break/><text:line-break/></text:span><text:span text:style-name="T6">oo3o Chapter 10: Science of Being - 301:17-23 </text:span><text:span text:style-name="T5"><text:line-break/><text:line-break/></text:span><text:span text:style-name="T7">    </text:span><text:span text:style-name="T6">(Inverted images and ideas) </text:span><text:span text:style-name="T5"><text:line-break/></text:span><text:span text:style-name="T7">    </text:span><text:span text:style-name="T6">As God is substance and man is the divine image and likeness, man should wish for, and in reality has, only the substance of good, the substance of Spirit, not matter. The belief that man has any other substance, or mind, is not spiritual and breaks the First Commandment, Thou shalt have one God, one Mind. </text:span><text:span text:style-name="T5"><text:line-break/><text:line-break/></text:span><text:span text:style-name="T6">oo3o Chapter 10: Science of Being - 302:14-19 </text:span><text:span text:style-name="T5"><text:line-break/><text:line-break/></text:span><text:span text:style-name="T7">    </text:span><text:span text:style-name="T6">(Definition of man) </text:span><text:span text:style-name="T5"><text:line-break/></text:span><text:span text:style-name="T7">    </text:span><text:span text:style-name="T6">Continuing our definition of </text:span><text:span text:style-name="Strong_20_Emphasis"><text:span text:style-name="T6">man</text:span></text:span><text:span text:style-name="T6">, let us remember that harmonious and immortal man has existed forever, and is always beyond and above the mortal illusion of any life, substance, and intelligence as existent in matter. This statement is based on fact, not fable. </text:span><text:span text:style-name="T5"><text:line-break/><text:line-break/></text:span><text:span text:style-name="T6">o1oo Chapter 8: Footsteps of Truth - 209:16-30 </text:span><text:span text:style-name="T5"><text:line-break/><text:line-break/><text:line-break/></text:span><text:span text:style-name="T7">    </text:span><text:span text:style-name="T6">(Spiritual translation) </text:span><text:span text:style-name="T5"><text:line-break/></text:span><text:span text:style-name="T7">    </text:span><text:span text:style-name="T6">The compounded minerals or aggregated substances composing the earth, the relations which constituent masses hold to each other, the magnitudes, distances, and revolutions of the celestial bodies, are of no real importance, when we remember that they all must give place to the spiritual fact by the translation of man and the universe back into Spirit. In proportion as this is done, man and the universe will be found harmonious and eternal. </text:span><text:span text:style-name="T5"><text:line-break/></text:span><text:span text:style-name="T7">    </text:span><text:span text:style-name="T6">Material substances or mundane formations, astronomical calculations, and all the paraphernalia of speculative theories, based on the hypothesis of material law or life and intelligence resident in </text:span><text:soft-page-break/><text:span text:style-name="T6">matter, will ultimately vanish, swallowed up in the infinite calculus of Spirit. </text:span><text:span text:style-name="T5"><text:line-break/><text:line-break/></text:span><text:span text:style-name="T6">Subheadings in this lesson</text:span><text:span text:style-name="T5"><text:line-break/><text:line-break/></text:span><text:span text:style-name="T6">11 1 - -18- The only substance</text:span><text:span text:style-name="T5"><text:line-break/></text:span><text:span text:style-name="T6">11 1 - Ever-appearing creation</text:span><text:span text:style-name="T5"><text:line-break/></text:span><text:span text:style-name="T6">11 1 - Divine nature appearing</text:span><text:span text:style-name="T5"><text:line-break/></text:span><text:span text:style-name="T6">11 1 - Spiritual synonyms</text:span><text:span text:style-name="T5"><text:line-break/></text:span><text:span text:style-name="T6">11 2 - Erroneous postulates</text:span><text:span text:style-name="T5"><text:line-break/></text:span><text:span text:style-name="T6">11 2 - Substance spiritual</text:span><text:span text:style-name="T5"><text:line-break/></text:span><text:span text:style-name="T6">11 2 - Matter is not substance</text:span><text:span text:style-name="T5"><text:line-break/></text:span><text:span text:style-name="T6">11 2 - Spiritual reflection</text:span><text:span text:style-name="T5"><text:line-break/></text:span><text:span text:style-name="T6">11 2 - Soul impeccable</text:span><text:span text:style-name="T5"><text:line-break/></text:span><text:span text:style-name="T6">11 3 - Sense-dreams</text:span><text:span text:style-name="T5"><text:line-break/></text:span><text:span text:style-name="T6">11 3 - Vision opening</text:span><text:span text:style-name="T5"><text:line-break/></text:span><text:span text:style-name="T6">11 3 - The present immortality</text:span><text:span text:style-name="T5"><text:line-break/></text:span><text:span text:style-name="T6">11 3 - Mind is substance</text:span><text:span text:style-name="T5"><text:line-break/></text:span><text:span text:style-name="T6">11 3 - Man's genuine being</text:span><text:span text:style-name="T5"><text:line-break/></text:span><text:span text:style-name="T6">11 4 - False claims annihilated</text:span><text:span text:style-name="T5"><text:line-break/></text:span><text:span text:style-name="T6">11 4 - Treasure in heaven</text:span><text:span text:style-name="T5"><text:line-break/></text:span><text:span text:style-name="T6">11 4 - The doom of sin</text:span><text:span text:style-name="T5"><text:line-break/></text:span><text:span text:style-name="T6">11 4 - Spirit transforms</text:span><text:span text:style-name="T5"><text:line-break/></text:span><text:span text:style-name="T6">11 4 - Spiritual concord</text:span><text:span text:style-name="T5"><text:line-break/></text:span><text:span text:style-name="T6">11 4 - Ascendency of good</text:span><text:span text:style-name="T5"><text:line-break/></text:span><text:span text:style-name="T6">11 5 - Man's entity</text:span><text:span text:style-name="T5"><text:line-break/></text:span><text:span text:style-name="T6">11 5 - Imitation of Jesus</text:span><text:span text:style-name="T5"><text:line-break/></text:span><text:span text:style-name="T6">11 5 - Loving God supremely</text:span><text:span text:style-name="T5"><text:line-break/></text:span><text:span text:style-name="T6">11 5 - God-given dominion</text:span><text:span text:style-name="T5"><text:line-break/></text:span><text:span text:style-name="T6">11 5 - Priestly pride humbled</text:span><text:span text:style-name="T5"><text:line-break/></text:span><text:span text:style-name="T6">11 6 - Substance is Spirit</text:span><text:span text:style-name="T5"><text:line-break/></text:span><text:span text:style-name="T6">11 6 - Inverted images and ideas</text:span><text:span text:style-name="T5"><text:line-break/></text:span><text:span text:style-name="T6">11 6 - Definition of man</text:span><text:span text:style-name="T5"><text:line-break/></text:span><text:span text:style-name="T6">11 6 - Spiritual translation</text:span></text:p>
      <text:p text:style-name="P4"/>
      <text:p text:style-name="P9"><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11-substance-1909-0912-as-of-250908-0110.odt</text:file-name><text:s text:c="3"/><text:page-number text:select-page="current">9</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09-08T01:14:42.009413100</dc:date>
    <meta:editing-duration>PT4H43M23S</meta:editing-duration>
    <meta:editing-cycles>176</meta:editing-cycles>
    <meta:generator>LibreOffice/25.2.5.2$Windows_X86_64 LibreOffice_project/03d19516eb2e1dd5d4ccd751a0d6f35f35e08022</meta:generator>
    <meta:document-statistic meta:table-count="0" meta:image-count="0" meta:object-count="0" meta:page-count="9" meta:paragraph-count="19" meta:word-count="3742" meta:character-count="22225" meta:non-whitespace-character-count="17458"/>
  </office:meta>
</office:document-meta>
</file>