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font-variant="normal" fo:text-transform="none" fo:color="#ffffff" loext:opacity="100%" style:font-name="Times New Roman" fo:font-size="14pt" fo:letter-spacing="normal" fo:font-style="normal" fo:font-weight="normal"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T1" style:family="text">
      <style:text-properties officeooo:rsid="00449d95"/>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color="#ffffff" loext:opacity="100%"/>
    </style:style>
    <style:style style:name="T5" style:family="text">
      <style:text-properties fo:font-variant="normal" fo:text-transform="none" fo:color="#ffffff" loext:opacity="100%" style:font-name="Times New Roman" fo:font-size="14pt" fo:letter-spacing="normal" fo:font-style="normal" fo:font-weight="normal"/>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September 5</text:span>,1909   </text:p>
      <text:h text:style-name="P2" text:outline-level="1">Subject: 10<text:line-break/><text:line-break/>MAN.<text:line-break/><text:line-break/>oo2o</text:h>
      <text:p text:style-name="P3">-- Golden Text -- <text:line-break/><text:line-break/>Ecclesiastes 3:21 <text:line-break/><text:line-break/>    21 Who knoweth the spirit of man <text:line-break/>that goeth upward, and the spirit of <text:line-break/>the beast that goeth downward to the <text:line-break/>earth? </text:p>
      <text:p text:style-name="P4"/>
      <text:p text:style-name="P5">Responsive Reading </text:p>
      <text:p text:style-name="P4"/>
      <text:p text:style-name="P6"><text:line-break/><text:span text:style-name="T2">Ephesians 2:13,18-21 </text:span><text:line-break/><text:line-break/><text:span text:style-name="T3">    </text:span><text:span text:style-name="T2">13 But now in Christ Jesus ye who </text:span><text:line-break/><text:span text:style-name="T2">sometimes were far off are made nigh </text:span><text:line-break/><text:span text:style-name="T2">by the blood of Christ. </text:span><text:line-break/><text:line-break/><text:span text:style-name="T3">    </text:span><text:span text:style-name="T2">18 For through him we both have </text:span><text:line-break/><text:span text:style-name="T2">access by one Spirit unto the Father. </text:span><text:line-break/><text:line-break/><text:line-break/><text:span text:style-name="T3">    </text:span><text:span text:style-name="T2">19 Now therefore ye are no more </text:span><text:line-break/><text:span text:style-name="T2">strangers and foreigners, but </text:span><text:line-break/><text:span text:style-name="T2">fellowcitizens with the saints, and </text:span><text:line-break/><text:span text:style-name="T2">of the household of God; </text:span><text:line-break/><text:line-break/><text:span text:style-name="T3">    </text:span><text:span text:style-name="T2">20 And are built upon the </text:span><text:line-break/><text:span text:style-name="T2">foundation of the apostles and </text:span><text:line-break/><text:span text:style-name="T2">prophets, Jesus Christ himself being </text:span><text:line-break/><text:span text:style-name="T2">the chief corner stone; </text:span><text:line-break/><text:line-break/><text:span text:style-name="T3">    </text:span><text:span text:style-name="T2">21 In whom all the building fitly </text:span><text:line-break/><text:span text:style-name="T2">framed together groweth unto an holy </text:span><text:line-break/><text:span text:style-name="T2">temple in the Lord: </text:span><text:line-break/><text:span text:style-name="T2">Ephesians 3:14-19 </text:span><text:line-break/><text:line-break/><text:span text:style-name="T3">    </text:span><text:span text:style-name="T2">14 For this cause I bow my knees </text:span><text:line-break/><text:span text:style-name="T2">unto the Father of our Lord Jesus </text:span><text:line-break/><text:span text:style-name="T2">Christ, </text:span><text:line-break/><text:line-break/><text:span text:style-name="T3">    </text:span><text:span text:style-name="T2">15 Of whom the whole family in </text:span><text:line-break/><text:span text:style-name="T2">heaven and earth is named, </text:span><text:line-break/><text:line-break/><text:span text:style-name="T3">    </text:span><text:span text:style-name="T2">16 That he would grant you, </text:span><text:line-break/><text:span text:style-name="T2">according to the riches of his glory, </text:span><text:line-break/><text:span text:style-name="T2">to be strengthened with might by his </text:span><text:line-break/><text:span text:style-name="T2">Spirit in the inner man; </text:span><text:line-break/><text:line-break/><text:span text:style-name="T3">    </text:span><text:span text:style-name="T2">17 That Christ may dwell in your </text:span><text:line-break/><text:span text:style-name="T2">hearts by faith; that ye, being </text:span><text:line-break/><text:span text:style-name="T2">rooted and grounded in love, </text:span><text:line-break/><text:line-break/><text:span text:style-name="T3">    </text:span><text:span text:style-name="T2">18 May be able to comprehend with </text:span><text:line-break/><text:span text:style-name="T2">all saints what is the breadth, and </text:span><text:line-break/><text:span text:style-name="T2">length, and depth, and height; </text:span><text:line-break/><text:line-break/><text:span text:style-name="T3">    </text:span><text:span text:style-name="T2">19 And to know the love of Christ, </text:span><text:line-break/><text:span text:style-name="T2">which passeth knowledge, that ye might </text:span><text:line-break/><text:span text:style-name="T2">be filled with all the fulness of </text:span><text:line-break/><text:span text:style-name="T2">God. </text:span><text:line-break/><text:span text:style-name="T2">Ephesians 4:7,8,11-13 </text:span><text:line-break/><text:line-break/><text:span text:style-name="T3">    </text:span><text:span text:style-name="T2">7 But unto every one of us is given </text:span><text:line-break/><text:span text:style-name="T2">grace according to the measure of the </text:span><text:line-break/><text:span text:style-name="T2">gift of Christ. </text:span><text:line-break/><text:line-break/><text:span text:style-name="T3">    </text:span><text:span text:style-name="T2">8 Wherefore he saith, When he </text:span><text:line-break/><text:span text:style-name="T2">ascended up on high, he led captivity </text:span><text:line-break/><text:span text:style-name="T2">captive, and gave gifts unto men. </text:span><text:line-break/><text:line-break/><text:span text:style-name="T3">    </text:span><text:span text:style-name="T2">11 And he gave some, apostles; and </text:span><text:line-break/><text:span text:style-name="T2">some, prophets; and some, evangelists; </text:span><text:line-break/><text:span text:style-name="T2">and some, pastors and teachers; </text:span><text:line-break/><text:line-break/><text:span text:style-name="T3">    </text:span><text:span text:style-name="T2">12 For the perfecting of the </text:span><text:line-break/><text:span text:style-name="T2">saints, for the work of the ministry, </text:span><text:line-break/><text:span text:style-name="T2">for the edifying of the body of </text:span><text:line-break/><text:span text:style-name="T2">Christ: </text:span><text:line-break/><text:line-break/><text:span text:style-name="T3">    </text:span><text:span text:style-name="T2">13 Till we all come in the unity of </text:span><text:line-break/><text:span text:style-name="T2">the faith, and of the knowledge of </text:span><text:line-break/><text:soft-page-break/><text:span text:style-name="T2">the Son of God, unto a perfect man, </text:span><text:line-break/><text:span text:style-name="T2">unto the measure of the stature of </text:span><text:line-break/><text:span text:style-name="T2">the fulness of Christ: </text:span></text:p>
      <text:p text:style-name="P4"/>
      <text:p text:style-name="P5">Section 1 </text:p>
      <text:p text:style-name="P4"/>
      <text:p text:style-name="P6"><text:line-break/><text:span text:style-name="T2">Genesis 1:26-28 </text:span><text:line-break/><text:line-break/><text:span text:style-name="T3">    </text:span><text:span text:style-name="T2">26 #And God said, Let us make man </text:span><text:line-break/><text:span text:style-name="T2">in our image, after our likeness: and </text:span><text:line-break/><text:span text:style-name="T2">let them have dominion over the fish </text:span><text:line-break/><text:span text:style-name="T2">of the sea, and over the fowl of the </text:span><text:line-break/><text:span text:style-name="T2">air, and over the cattle, and over </text:span><text:line-break/><text:span text:style-name="T2">all the earth, and over every </text:span><text:line-break/><text:span text:style-name="T2">creeping thing that creepeth upon the </text:span><text:line-break/><text:span text:style-name="T2">earth. </text:span><text:line-break/><text:line-break/><text:span text:style-name="T3">    </text:span><text:span text:style-name="T2">27 So God created man in his own </text:span><text:line-break/><text:span text:style-name="T2">image, in the image of God created he </text:span><text:line-break/><text:span text:style-name="T2">him; male and female created he them. </text:span><text:line-break/><text:line-break/><text:line-break/><text:span text:style-name="T3">    </text:span><text:span text:style-name="T2">28 And God blessed them, and God </text:span><text:line-break/><text:span text:style-name="T2">said unto them, Be fruitful, and </text:span><text:line-break/><text:span text:style-name="T2">multiply, and replenish the earth, </text:span><text:line-break/><text:span text:style-name="T2">and subdue it: and have dominion over </text:span><text:line-break/><text:span text:style-name="T2">the fish of the sea, and over the </text:span><text:line-break/><text:span text:style-name="T2">fowl of the air, and over every </text:span><text:line-break/><text:span text:style-name="T2">living thing that moveth upon the </text:span><text:line-break/><text:span text:style-name="T2">earth. </text:span><text:line-break/><text:line-break/><text:span text:style-name="T2">*** </text:span><text:line-break/><text:span text:style-name="T2">Hebrews 2:6-9,11 </text:span><text:line-break/><text:line-break/><text:span text:style-name="T3">    </text:span><text:span text:style-name="T2">6 But one in a certain place </text:span><text:line-break/><text:span text:style-name="T2">testified, saying, What is man, that </text:span><text:line-break/><text:span text:style-name="T2">thou art mindful of him? or the son </text:span><text:line-break/><text:span text:style-name="T2">of man, that thou visitest him? </text:span><text:line-break/><text:line-break/><text:span text:style-name="T3">    </text:span><text:span text:style-name="T2">7 Thou madest him a little lower </text:span><text:line-break/><text:span text:style-name="T2">than the angels; thou crownedst him </text:span><text:line-break/><text:span text:style-name="T2">with glory and honour, and didst set </text:span><text:line-break/><text:span text:style-name="T2">him over the works of thy hands: </text:span><text:line-break/><text:line-break/><text:span text:style-name="T3">    </text:span><text:span text:style-name="T2">8 Thou hast put all things in </text:span><text:line-break/><text:span text:style-name="T2">subjection under his feet. For in </text:span><text:line-break/><text:span text:style-name="T2">that he put all in subjection under </text:span><text:line-break/><text:span text:style-name="T2">him, he left nothing that is not put </text:span><text:line-break/><text:span text:style-name="T2">under him. But now we see not yet all </text:span><text:line-break/><text:span text:style-name="T2">things put under him. </text:span><text:line-break/><text:line-break/><text:span text:style-name="T3">    </text:span><text:span text:style-name="T2">9 But we see Jesus, who was made a </text:span><text:line-break/><text:span text:style-name="T2">little lower than the angels for the </text:span><text:line-break/><text:span text:style-name="T2">suffering of death, crowned with </text:span><text:line-break/><text:span text:style-name="T2">glory and honour; that he by the </text:span><text:line-break/><text:span text:style-name="T2">grace of God should taste death for </text:span><text:line-break/><text:span text:style-name="T2">every man. </text:span><text:line-break/><text:line-break/><text:span text:style-name="T3">    </text:span><text:span text:style-name="T2">11 For both he that sanctifieth and </text:span><text:line-break/><text:span text:style-name="T2">they who are sanctified are all of </text:span><text:line-break/><text:span text:style-name="T2">one: for which cause he is not </text:span><text:line-break/><text:span text:style-name="T2">ashamed to call them brethren, </text:span><text:line-break/><text:line-break/><text:span text:style-name="T2">ooo2 Chapter 15: Genesis - 516:19-21 </text:span><text:line-break/><text:line-break/><text:line-break/><text:span text:style-name="T3">    </text:span><text:span text:style-name="T2">(Love imparts beauty) </text:span><text:line-break/><text:span text:style-name="T3">    </text:span><text:span text:style-name="T2">Man, made in His likeness, possesses and reflects God's dominion over all the earth. </text:span><text:line-break/><text:line-break/><text:span text:style-name="T2">ooo2 Chapter 15: Genesis - 517:31 </text:span><text:line-break/><text:line-break/><text:span text:style-name="T3">    </text:span><text:span text:style-name="T2">(Birthright of man) </text:span><text:line-break/><text:span text:style-name="T3">    </text:span><text:span text:style-name="T2">Man is not made to till the soil. His birthright is dominion, not subjection. He is lord of the belief in earth and heaven, - himself subordinate alone to his Maker. This is the Science of being. </text:span><text:line-break/><text:line-break/><text:span text:style-name="T2">1ooo Chapter 4: Christian Science versus Spiritualism - 94:1 </text:span><text:line-break/><text:line-break/><text:line-break/><text:span text:style-name="T3">    </text:span><text:span text:style-name="T2">(Scientific man) </text:span><text:line-break/><text:span text:style-name="T3">    </text:span><text:span text:style-name="T2">Jesus taught but one God, one Spirit, who makes man in the image and likeness of Himself, - of Spirit, not of matter. Man reflects infinite Truth, Life, and Love. The nature of man, thus understood, includes all that is implied by the terms "image" and "likeness" as used in Scripture. The truly Christian and scientific statement of personality and of the relation of man to God, with the demonstration which accompanied it, incensed </text:span><text:soft-page-break/><text:span text:style-name="T2">the rabbis, and they said: "Crucify him, crucify him . . . by our law he ought to die, because he made himself the Son of God." </text:span><text:line-break/><text:line-break/><text:span text:style-name="T2">oo4o Chapter 9: Creation - 259:6 </text:span><text:line-break/><text:line-break/><text:line-break/><text:span text:style-name="T3">    </text:span><text:span text:style-name="T2">(God's man discerned) </text:span><text:line-break/><text:span text:style-name="T3">    </text:span><text:span text:style-name="T2">In divine Science, man is the true image of God. The divine nature was best expressed in Christ Jesus, who threw upon mortals the truer reflection of God and lifted their lives higher than their poor thought-models would allow, - thoughts which presented man as fallen, sick, sinning, and dying. The Christlike understanding of scientific being and divine healing includes a perfect Principle and idea, - perfect God and perfect man, - as the basis of thought and demonstration. </text:span><text:line-break/><text:line-break/><text:span text:style-name="T2">oo4o Chapter 9: Creation - 266:27 </text:span><text:line-break/><text:line-break/><text:span text:style-name="T3">    </text:span><text:span text:style-name="T2">(Beatific presence) </text:span><text:line-break/><text:span text:style-name="T3">    </text:span><text:span text:style-name="T2">Man is the idea of Spirit; he reflects the beatific presence, illuming the universe with light. Man is deathless, spiritual. He is above sin or frailty. He does not cross the barriers of time into the vast forever of Life, but he coexists with God and the universe. </text:span></text:p>
      <text:p text:style-name="P4"/>
      <text:p text:style-name="P5">Section 2 </text:p>
      <text:p text:style-name="P4"/>
      <text:p text:style-name="P7"><text:span text:style-name="T4"><text:line-break/></text:span><text:span text:style-name="T5">Galatians 4:22-28 </text:span><text:span text:style-name="T4"><text:line-break/><text:line-break/></text:span><text:span text:style-name="T6">    </text:span><text:span text:style-name="T5">22 For it is written, that Abraham </text:span><text:span text:style-name="T4"><text:line-break/></text:span><text:span text:style-name="T5">had two sons, the one by a bondmaid, </text:span><text:span text:style-name="T4"><text:line-break/></text:span><text:span text:style-name="T5">the other by a freewoman. </text:span><text:span text:style-name="T4"><text:line-break/><text:line-break/></text:span><text:span text:style-name="T6">    </text:span><text:span text:style-name="T5">23 But he who was of the bondwoman </text:span><text:span text:style-name="T4"><text:line-break/></text:span><text:span text:style-name="T5">was born after the flesh; but he of </text:span><text:span text:style-name="T4"><text:line-break/></text:span><text:span text:style-name="T5">the freewoman was by promise. </text:span><text:span text:style-name="T4"><text:line-break/><text:line-break/></text:span><text:span text:style-name="T6">    </text:span><text:span text:style-name="T5">24 Which things are an allegory: </text:span><text:span text:style-name="T4"><text:line-break/></text:span><text:span text:style-name="T5">for these are the two covenants; the </text:span><text:span text:style-name="T4"><text:line-break/></text:span><text:span text:style-name="T5">one from the mount Sinai, which </text:span><text:span text:style-name="T4"><text:line-break/></text:span><text:span text:style-name="T5">gendereth to bondage, which is Agar. </text:span><text:span text:style-name="T4"><text:line-break/><text:line-break/></text:span><text:span text:style-name="T6">    </text:span><text:span text:style-name="T5">25 For this Agar is mount Sinai in </text:span><text:span text:style-name="T4"><text:line-break/></text:span><text:span text:style-name="T5">Arabia, and answereth to Jerusalem </text:span><text:span text:style-name="T4"><text:line-break/></text:span><text:span text:style-name="T5">which now is, and is in bondage with </text:span><text:span text:style-name="T4"><text:line-break/></text:span><text:span text:style-name="T5">her children. </text:span><text:span text:style-name="T4"><text:line-break/><text:line-break/></text:span><text:span text:style-name="T6">    </text:span><text:span text:style-name="T5">26 But Jerusalem which is above is </text:span><text:span text:style-name="T4"><text:line-break/></text:span><text:span text:style-name="T5">free, which is the mother of us all. </text:span><text:span text:style-name="T4"><text:line-break/><text:line-break/></text:span><text:span text:style-name="T6">    </text:span><text:span text:style-name="T5">27 For it is written, Rejoice, thou </text:span><text:span text:style-name="T4"><text:line-break/></text:span><text:span text:style-name="T5">barren that bearest not; break forth </text:span><text:span text:style-name="T4"><text:line-break/></text:span><text:span text:style-name="T5">and cry, thou that travailest not: </text:span><text:span text:style-name="T4"><text:line-break/></text:span><text:span text:style-name="T5">for the desolate hath many more </text:span><text:span text:style-name="T4"><text:line-break/></text:span><text:span text:style-name="T5">children than she which hath an </text:span><text:span text:style-name="T4"><text:line-break/></text:span><text:span text:style-name="T5">husband. </text:span><text:span text:style-name="T4"><text:line-break/><text:line-break/></text:span><text:span text:style-name="T6">    </text:span><text:span text:style-name="T5">28 Now we, brethren, as Isaac was, </text:span><text:span text:style-name="T4"><text:line-break/></text:span><text:span text:style-name="T5">are the children of promise. </text:span><text:span text:style-name="T4"><text:line-break/><text:line-break/></text:span><text:span text:style-name="T5">*** </text:span><text:span text:style-name="T4"><text:line-break/></text:span><text:span text:style-name="T5">II Corinthians 5:1-4 </text:span><text:span text:style-name="T4"><text:line-break/><text:line-break/></text:span><text:span text:style-name="T6">    </text:span><text:span text:style-name="T5">1 For we know that if our earthly </text:span><text:span text:style-name="T4"><text:line-break/></text:span><text:span text:style-name="T5">house of this tabernacle were </text:span><text:span text:style-name="T4"><text:line-break/></text:span><text:span text:style-name="T5">dissolved, we have a building of God, </text:span><text:span text:style-name="T4"><text:line-break/></text:span><text:span text:style-name="T5">an house not made with hands, eternal </text:span><text:span text:style-name="T4"><text:line-break/></text:span><text:span text:style-name="T5">in the heavens. </text:span><text:span text:style-name="T4"><text:line-break/><text:line-break/></text:span><text:span text:style-name="T6">    </text:span><text:span text:style-name="T5">2 For in this we groan, earnestly </text:span><text:span text:style-name="T4"><text:line-break/></text:span><text:span text:style-name="T5">desiring to be clothed upon with our </text:span><text:span text:style-name="T4"><text:line-break/></text:span><text:span text:style-name="T5">house which is from heaven: </text:span><text:span text:style-name="T4"><text:line-break/><text:line-break/></text:span><text:span text:style-name="T6">    </text:span><text:span text:style-name="T5">3 If so be that being clothed we </text:span><text:span text:style-name="T4"><text:line-break/></text:span><text:span text:style-name="T5">shall not be found naked. </text:span><text:span text:style-name="T4"><text:line-break/><text:line-break/></text:span><text:span text:style-name="T6">    </text:span><text:span text:style-name="T5">4 For we that are in this </text:span><text:span text:style-name="T4"><text:line-break/></text:span><text:span text:style-name="T5">tabernacle do groan, being burdened: </text:span><text:span text:style-name="T4"><text:line-break/></text:span><text:span text:style-name="T5">not for that we would be unclothed, </text:span><text:span text:style-name="T4"><text:line-break/></text:span><text:span text:style-name="T5">but clothed upon, that mortality </text:span><text:span text:style-name="T4"><text:line-break/></text:span><text:span text:style-name="T5">might be swallowed up of life. </text:span><text:span text:style-name="T4"><text:line-break/><text:line-break/></text:span><text:span text:style-name="T5">o1oo Chapter 8: Footsteps of Truth - 246:6 </text:span><text:span text:style-name="T4"><text:line-break/><text:line-break/><text:line-break/></text:span><text:span text:style-name="T6">    </text:span><text:span text:style-name="T5">(Man reflects God) </text:span><text:span text:style-name="T4"><text:line-break/></text:span><text:span text:style-name="T6">    </text:span><text:span text:style-name="T5">Man is by no means a material germ rising from the imperfect and endeavoring to reach Spirit above </text:span><text:soft-page-break/><text:span text:style-name="T5">his origin. The stream rises no higher than its source. </text:span><text:span text:style-name="T4"><text:line-break/><text:line-break/></text:span><text:span text:style-name="T5">o2oo Chapter 7: Physiology - 172:24-5 </text:span><text:span text:style-name="T4"><text:line-break/><text:line-break/><text:line-break/></text:span><text:span text:style-name="T6">    </text:span><text:span text:style-name="T5">(Identity not lost) </text:span><text:span text:style-name="T4"><text:line-break/></text:span><text:span text:style-name="T6">    </text:span><text:span text:style-name="T5">If the real man is in the material body, you take away a portion of the man when you amputate a limb; the surgeon destroys manhood, and worms annihilate it. But the loss of a limb or injury to a tissue is sometimes the quickener of manliness; and the unfortunate cripple may present more nobility than the statuesque athlete, - teaching us by his very deprivations, that "a man's a man, for a' that." </text:span><text:span text:style-name="T4"><text:line-break/></text:span><text:span text:style-name="T6">    </text:span><text:span text:style-name="T5">(When man is man) </text:span><text:span text:style-name="T4"><text:line-break/></text:span><text:span text:style-name="T6">    </text:span><text:span text:style-name="T5">When we admit that matter (heart, blood, brain, acting through the five physical senses) constitutes man, we fail to see how anatomy can distinguish between humanity and the brute, or determine when man is really </text:span><text:span text:style-name="Strong_20_Emphasis"><text:span text:style-name="T5">man</text:span></text:span><text:span text:style-name="T6"> </text:span><text:span text:style-name="T5">and has progressed farther than his animal progenitors. </text:span><text:span text:style-name="T4"><text:line-break/><text:line-break/></text:span><text:span text:style-name="T5">o2oo Chapter 7: Physiology - 173:17 </text:span><text:span text:style-name="T4"><text:line-break/><text:line-break/></text:span><text:span text:style-name="T6">    </text:span><text:span text:style-name="T5">(Man not structural) </text:span><text:span text:style-name="T4"><text:line-break/></text:span><text:span text:style-name="T6">    </text:span><text:span text:style-name="T5">Anatomy declares man to be structural. Physiology continues this explanation, measuring human strength by bones and sinews, and human life by material law. Man is spiritual, individual, and eternal; material structure is mortal. </text:span><text:span text:style-name="T4"><text:line-break/><text:line-break/></text:span><text:span text:style-name="T5">o2oo Chapter 7: Physiology - 165:6 </text:span><text:span text:style-name="T4"><text:line-break/><text:line-break/></text:span><text:span text:style-name="T6">    </text:span><text:span text:style-name="T5">To measure intellectual capacity by the size of the brain and strength by the exercise of muscle, is to subjugate intelligence, to make mind mortal, and to place this so-called mind at the mercy of material organization and non-intelligent matter. </text:span><text:span text:style-name="T4"><text:line-break/><text:line-break/></text:span><text:span text:style-name="T5">ooo3 Chapter 14: Recapitulation - 477:13-17 </text:span><text:span text:style-name="T4"><text:line-break/><text:line-break/></text:span><text:span text:style-name="T5">(14) Question: What is man?</text:span><text:span text:style-name="T4"><text:line-break/></text:span><text:span text:style-name="T5">ADAM = That which is not the image and likeness of good, but a material belief, opposed to the one Mind, or Spirit.</text:span><text:span text:style-name="T4"><text:line-break/></text:span><text:span text:style-name="T5">Topic: Unreality</text:span><text:span text:style-name="T4"><text:line-break/><text:line-break/><text:line-break/></text:span><text:span text:style-name="T6">    </text:span><text:span text:style-name="T5">(Material body never God's idea) </text:span><text:span text:style-name="T4"><text:line-break/></text:span><text:span text:style-name="T6">    </text:span><text:span text:style-name="T5">Divine Science shows it to be impossible that a material body, though interwoven with matter's highest stratum, misnamed mind, should be man, - the genuine and perfect man, the immortal idea of being, indestructible and eternal. </text:span></text:p>
      <text:p text:style-name="P4"/>
      <text:p text:style-name="P5">Section 3 </text:p>
      <text:p text:style-name="P4"/>
      <text:p text:style-name="P6"><text:line-break/><text:span text:style-name="T2">John 1:1,4,9 </text:span><text:line-break/><text:line-break/><text:span text:style-name="T3">    </text:span><text:span text:style-name="T2">1 In the beginning was the Word, </text:span><text:line-break/><text:span text:style-name="T2">and the Word was with God, and the </text:span><text:line-break/><text:span text:style-name="T2">Word was God. </text:span><text:line-break/><text:line-break/><text:span text:style-name="T3">    </text:span><text:span text:style-name="T2">4 In him was life; and the life was </text:span><text:line-break/><text:span text:style-name="T2">the light of men. </text:span><text:line-break/><text:line-break/><text:span text:style-name="T3">    </text:span><text:span text:style-name="T2">9 That was the true Light, which </text:span><text:line-break/><text:span text:style-name="T2">lighteth every man that cometh into </text:span><text:line-break/><text:span text:style-name="T2">the world. </text:span><text:line-break/><text:span text:style-name="T2">John 3:5,6 </text:span><text:line-break/><text:line-break/><text:span text:style-name="T3">    </text:span><text:span text:style-name="T2">5 Jesus answered, Verily, verily, I </text:span><text:line-break/><text:span text:style-name="T2">say unto thee, Except a man be born </text:span><text:line-break/><text:span text:style-name="T2">of water and of the Spirit, he cannot </text:span><text:line-break/><text:span text:style-name="T2">enter into the kingdom of God. </text:span><text:line-break/><text:line-break/><text:span text:style-name="T3">    </text:span><text:span text:style-name="T2">6 That which is born of the flesh </text:span><text:line-break/><text:span text:style-name="T2">is flesh; and that which is born of </text:span><text:line-break/><text:span text:style-name="T2">the Spirit is spirit. </text:span><text:line-break/><text:line-break/><text:span text:style-name="T2">*** </text:span><text:line-break/><text:span text:style-name="T2">I John 5:18-20 </text:span><text:line-break/><text:line-break/><text:span text:style-name="T3">    </text:span><text:span text:style-name="T2">18 We know that whosoever is born </text:span><text:line-break/><text:span text:style-name="T2">of God sinneth not; but he that is </text:span><text:line-break/><text:span text:style-name="T2">begotten of God keepeth himself, and </text:span><text:line-break/><text:span text:style-name="T2">that wicked one toucheth him not. </text:span><text:line-break/><text:line-break/><text:span text:style-name="T3">    </text:span><text:span text:style-name="T2">19 And we know that we are of God, </text:span><text:line-break/><text:span text:style-name="T2">and the whole world lieth in </text:span><text:line-break/><text:span text:style-name="T2">wickedness. </text:span><text:line-break/><text:soft-page-break/><text:line-break/><text:span text:style-name="T3">    </text:span><text:span text:style-name="T2">20 And we know that the Son of God </text:span><text:line-break/><text:span text:style-name="T2">is come, and hath given us an </text:span><text:line-break/><text:span text:style-name="T2">understanding, that we may know him </text:span><text:line-break/><text:span text:style-name="T2">that is true, and we are in him that </text:span><text:line-break/><text:span text:style-name="T2">is true, even in his Son Jesus </text:span><text:line-break/><text:span text:style-name="T2">Christ. This is the true God, and </text:span><text:line-break/><text:span text:style-name="T2">eternal life. </text:span><text:line-break/><text:line-break/><text:span text:style-name="T2">ooo3 Chapter 14: Recapitulation - 477:20(begin Identity)-22 </text:span><text:line-break/><text:line-break/><text:span text:style-name="T2">(15) Question: What are body and Soul?</text:span><text:line-break/><text:span text:style-name="T2">ADAM = A so-called finite mind, producing other minds, thus making "gods many and lords many." </text:span><text:line-break/><text:span text:style-name="T2">Topic: Are Sin, Disease, and Death Real?</text:span><text:line-break/><text:line-break/><text:line-break/><text:span text:style-name="T3">    </text:span><text:span text:style-name="T2">(Reflection of Spirit) Identity is the reflection of Spirit, the reflection in multifarious forms of the living Principle, Love. </text:span><text:line-break/><text:line-break/><text:span text:style-name="T2">ooo2 Chapter 15: Genesis - 505:9 </text:span><text:line-break/><text:line-break/><text:line-break/><text:span text:style-name="T3">    </text:span><text:span text:style-name="T2">(Spiritual firmament) The divine Mind, not matter, creates all identities, and they are forms of Mind, the ideas of Spirit apparent only as Mind, never as mindless matter nor the so-called material senses. </text:span><text:line-break/><text:line-break/><text:span text:style-name="T2">ooo3 Chapter 14: Recapitulation - 491:9-22 </text:span><text:line-break/><text:line-break/><text:span text:style-name="T2">(21) Question: Do the five corporeal senses constitute man?</text:span><text:line-break/><text:span text:style-name="T2">ADAM = Life's counterfeit, which ultimates in death.</text:span><text:line-break/><text:span text:style-name="T2">Topic: Ancient and Modern Necromany, alies Mesmerism, and Hypnotism, Denounced</text:span><text:line-break/><text:line-break/><text:line-break/><text:span text:style-name="T3">    </text:span><text:span text:style-name="T2">(Man linked with Spirit) </text:span><text:line-break/><text:span text:style-name="T3">    </text:span><text:span text:style-name="T2">Man's spiritual individuality is never wrong. It is the likeness of man's Maker. Matter cannot connect mortals with the true origin and facts of being, in which all must end. It is only by acknowledging the supremacy of Spirit, which annuls the claims of matter, that mortals can lay off mortality and find the indissoluble spiritual link which establishes man forever in the divine likeness, inseparable from his creator. </text:span><text:line-break/><text:span text:style-name="T3">    </text:span><text:span text:style-name="T2">(Material man as a dream) </text:span><text:line-break/><text:span text:style-name="T3">    </text:span><text:span text:style-name="T2">The belief that matter and mind are one, - that matter is awake at one time and asleep at another, sometimes presenting no appearance of mind, - this belief culminates in another belief, that man dies. Science reveals material man as never the real being. </text:span><text:line-break/><text:line-break/><text:span text:style-name="T2">oo4o Chapter 9: Creation - 267:1-2 </text:span><text:line-break/><text:line-break/><text:line-break/><text:span text:style-name="T3">    </text:span><text:span text:style-name="T2">(The infinitude of God) </text:span><text:line-break/><text:span text:style-name="T3">    </text:span><text:span text:style-name="T2">Every object in material thought will be destroyed, but the spiritual idea, whose substance is in Mind, is eternal. </text:span></text:p>
      <text:p text:style-name="P4"/>
      <text:p text:style-name="P5">Section 4 </text:p>
      <text:p text:style-name="P4"/>
      <text:p text:style-name="P6"><text:line-break/><text:span text:style-name="T2">Isaiah 56:1,6-8 </text:span><text:line-break/><text:line-break/><text:span text:style-name="T3">    </text:span><text:span text:style-name="T2">1 Thus saith the Lord, Keep ye </text:span><text:line-break/><text:span text:style-name="T2">judgment, and do justice: for my </text:span><text:line-break/><text:span text:style-name="T2">salvation is near to come, and my </text:span><text:line-break/><text:span text:style-name="T2">righteousness to be revealed. </text:span><text:line-break/><text:line-break/><text:span text:style-name="T3">    </text:span><text:span text:style-name="T2">6 Also the sons of the stranger, </text:span><text:line-break/><text:span text:style-name="T2">that join themselves to the Lord, to </text:span><text:line-break/><text:span text:style-name="T2">serve him, and to love the name of </text:span><text:line-break/><text:span text:style-name="T2">the Lord, to be his servants, every </text:span><text:line-break/><text:span text:style-name="T2">one that keepeth the sabbath from </text:span><text:line-break/><text:span text:style-name="T2">polluting it, and taketh hold of my </text:span><text:line-break/><text:span text:style-name="T2">covenant; </text:span><text:line-break/><text:line-break/><text:span text:style-name="T3">    </text:span><text:span text:style-name="T2">7 Even them will I bring to my holy </text:span><text:line-break/><text:span text:style-name="T2">mountain, and make them joyful in my </text:span><text:line-break/><text:span text:style-name="T2">house of prayer: their burnt </text:span><text:line-break/><text:span text:style-name="T2">offerings and their sacrifices shall </text:span><text:line-break/><text:span text:style-name="T2">be accepted upon mine altar; for mine </text:span><text:line-break/><text:span text:style-name="T2">house shall be called an house of </text:span><text:line-break/><text:span text:style-name="T2">prayer for all people. </text:span><text:line-break/><text:line-break/><text:soft-page-break/><text:span text:style-name="T3">    </text:span><text:span text:style-name="T2">8 The Lord God which gathereth the </text:span><text:line-break/><text:span text:style-name="T2">outcasts of Israel saith, Yet will I </text:span><text:line-break/><text:span text:style-name="T2">gather others to him, beside those </text:span><text:line-break/><text:span text:style-name="T2">that are gathered unto him. </text:span><text:line-break/><text:line-break/><text:span text:style-name="T2">*** </text:span><text:line-break/><text:span text:style-name="T2">II Peter 1:5-8,11 </text:span><text:line-break/><text:line-break/><text:span text:style-name="T3">    </text:span><text:span text:style-name="T2">5 And beside this, giving all </text:span><text:line-break/><text:span text:style-name="T2">diligence, add to your faith virtue; </text:span><text:line-break/><text:span text:style-name="T2">and to virtue knowledge; </text:span><text:line-break/><text:line-break/><text:span text:style-name="T3">    </text:span><text:span text:style-name="T2">6 And to knowledge temperance; and </text:span><text:line-break/><text:span text:style-name="T2">to temperance patience; and to </text:span><text:line-break/><text:span text:style-name="T2">patience godliness; </text:span><text:line-break/><text:line-break/><text:span text:style-name="T3">    </text:span><text:span text:style-name="T2">7 And to godliness brotherly </text:span><text:line-break/><text:span text:style-name="T2">kindness; and to brotherly kindness </text:span><text:line-break/><text:span text:style-name="T2">charity. </text:span><text:line-break/><text:line-break/><text:span text:style-name="T3">    </text:span><text:span text:style-name="T2">8 For if these things be in you, </text:span><text:line-break/><text:span text:style-name="T2">and abound, they make you that ye </text:span><text:line-break/><text:span text:style-name="T2">shall neither be barren nor </text:span><text:line-break/><text:span text:style-name="T2">unfruitful in the knowledge of our </text:span><text:line-break/><text:span text:style-name="T2">Lord Jesus Christ. </text:span><text:line-break/><text:line-break/><text:span text:style-name="T3">    </text:span><text:span text:style-name="T2">11 For so an entrance shall be </text:span><text:line-break/><text:span text:style-name="T2">ministered unto you abundantly into </text:span><text:line-break/><text:span text:style-name="T2">the everlasting kingdom of our Lord </text:span><text:line-break/><text:span text:style-name="T2">and Saviour Jesus Christ. </text:span><text:line-break/><text:line-break/><text:span text:style-name="T2">oo3o Chapter 10: Science of Being - 322:3 </text:span><text:line-break/><text:line-break/><text:line-break/><text:span text:style-name="T3">    </text:span><text:span text:style-name="T2">(Standpoints changed) </text:span><text:line-break/><text:span text:style-name="T3">    </text:span><text:span text:style-name="T2">When understanding changes the standpoints of life and intelligence from a material to a spiritual basis, we shall gain the reality of Life, the control of Soul over sense, and we shall perceive Christianity, or Truth, in its divine Principle. This must be the climax before harmonious and immortal man is obtained and his capabilities revealed. It is highly important - in view of the immense work to be accomplished before this recognition of divine Science can come - to turn our thoughts towards divine Principle, that finite belief may be prepared to relinquish its error. </text:span><text:line-break/><text:line-break/><text:span text:style-name="T2">4ooo Chapter 1: Prayer - 4:17-22 </text:span><text:line-break/><text:line-break/><text:line-break/><text:span text:style-name="T3">    </text:span><text:span text:style-name="T2">(Watchfulness requisite) </text:span><text:line-break/><text:span text:style-name="T3">    </text:span><text:span text:style-name="T2">Simply asking that we may love God will never make us love Him; but the longing to be better and holier, expressed in daily watchfulness and in striving to assimilate more of the divine character, will mould and fashion us anew, until we awake in His likeness. </text:span><text:line-break/><text:line-break/><text:span text:style-name="T2">o1oo Chapter 8: Footsteps of Truth - 239:18 </text:span><text:line-break/><text:line-break/><text:line-break/><text:span text:style-name="T3">    </text:span><text:span text:style-name="T2">(Standpoint revealed) </text:span><text:line-break/><text:span text:style-name="T3">    </text:span><text:span text:style-name="T2">If divine Love is becoming nearer, dearer, and more real to us, matter is then submitting to Spirit. The objects we pursue and the spirit we manifest reveal our standpoint, and show what we are winning. </text:span><text:line-break/><text:line-break/><text:span text:style-name="T2">3ooo Chapter 2: Atonement and Eucharist - 21:9 </text:span><text:line-break/><text:line-break/><text:line-break/><text:span text:style-name="T3">    </text:span><text:span text:style-name="T2">(Moral victory) </text:span><text:line-break/><text:span text:style-name="T3">    </text:span><text:span text:style-name="T2">If the disciple is advancing spiritually, he is striving to enter in. He constantly turns away from material sense, and looks towards the imperishable things of Spirit. If honest, he will be in earnest from the start, and gain a little each day in the right direction, till at last he finishes his course with joy. </text:span><text:line-break/><text:line-break/><text:span text:style-name="T2">o1oo Chapter 8: Footsteps of Truth - 202:13 </text:span><text:line-break/><text:line-break/><text:line-break/><text:span text:style-name="T3">    </text:span><text:span text:style-name="T2">(Divine study) </text:span><text:line-break/><text:span text:style-name="T3">    </text:span><text:span text:style-name="T2">For this glorious result Christian Science lights the torch of spiritual understanding. </text:span></text:p>
      <text:p text:style-name="P4"/>
      <text:p text:style-name="P5">Section 5 </text:p>
      <text:p text:style-name="P4"/>
      <text:p text:style-name="P6"><text:line-break/><text:span text:style-name="T2">Romans 8:14,15 </text:span><text:line-break/><text:line-break/><text:span text:style-name="T3">    </text:span><text:span text:style-name="T2">14 For as many as are led by the </text:span><text:line-break/><text:soft-page-break/><text:span text:style-name="T2">Spirit of God, they are the sons of </text:span><text:line-break/><text:span text:style-name="T2">God. </text:span><text:line-break/><text:line-break/><text:span text:style-name="T3">    </text:span><text:span text:style-name="T2">15 For ye have not received the </text:span><text:line-break/><text:span text:style-name="T2">spirit of bondage again to fear; but </text:span><text:line-break/><text:span text:style-name="T2">ye have received the Spirit of </text:span><text:line-break/><text:span text:style-name="T2">adoption, whereby we cry, Abba, </text:span><text:line-break/><text:span text:style-name="T2">Father. </text:span><text:line-break/><text:line-break/><text:span text:style-name="T2">*** </text:span><text:line-break/><text:span text:style-name="T2">Revelation 15:1-4 </text:span><text:line-break/><text:line-break/><text:span text:style-name="T3">    </text:span><text:span text:style-name="T2">1 And I saw another sign in </text:span><text:line-break/><text:span text:style-name="T2">heaven, great and marvellous, seven </text:span><text:line-break/><text:span text:style-name="T2">angels having the seven last plagues; </text:span><text:line-break/><text:span text:style-name="T2">for in them is filled up the wrath of </text:span><text:line-break/><text:span text:style-name="T2">God. </text:span><text:line-break/><text:line-break/><text:span text:style-name="T3">    </text:span><text:span text:style-name="T2">2 And I saw as it were a sea of </text:span><text:line-break/><text:span text:style-name="T2">glass mingled with fire: and them </text:span><text:line-break/><text:span text:style-name="T2">that had gotten the victory over the </text:span><text:line-break/><text:span text:style-name="T2">beast, and over his image, and over </text:span><text:line-break/><text:span text:style-name="T2">his mark, and over the number of his </text:span><text:line-break/><text:span text:style-name="T2">name, stand on the sea of glass, </text:span><text:line-break/><text:span text:style-name="T2">having the harps of God. </text:span><text:line-break/><text:line-break/><text:span text:style-name="T3">    </text:span><text:span text:style-name="T2">3 And they sing the song of Moses </text:span><text:line-break/><text:span text:style-name="T2">the servant of God, and the song of </text:span><text:line-break/><text:span text:style-name="T2">the Lamb, saying, Great and </text:span><text:line-break/><text:span text:style-name="T2">marvellous are thy works, Lord God </text:span><text:line-break/><text:span text:style-name="T2">Almighty; just and true are thy ways, </text:span><text:line-break/><text:span text:style-name="T2">thou King of saints. </text:span><text:line-break/><text:line-break/><text:span text:style-name="T3">    </text:span><text:span text:style-name="T2">4 Who shall not fear thee, O Lord, </text:span><text:line-break/><text:span text:style-name="T2">and glorify thy name? for thou only </text:span><text:line-break/><text:span text:style-name="T2">art holy: for all nations shall come </text:span><text:line-break/><text:span text:style-name="T2">and worship before thee; for thy </text:span><text:line-break/><text:span text:style-name="T2">judgments are made manifest. </text:span><text:line-break/><text:line-break/><text:span text:style-name="T2">*** </text:span><text:line-break/><text:span text:style-name="T2">II Corinthians 5:17 </text:span><text:line-break/><text:line-break/><text:span text:style-name="T3">    </text:span><text:span text:style-name="T2">17 Therefore if any man be in </text:span><text:line-break/><text:span text:style-name="T2">Christ, he is a new creature: old </text:span><text:line-break/><text:span text:style-name="T2">things are passed away; behold, all </text:span><text:line-break/><text:span text:style-name="T2">things are become new. </text:span><text:line-break/><text:line-break/><text:span text:style-name="T2">o3oo Chapter 6: Science, Theology, Medicine - 125:12 </text:span><text:line-break/><text:line-break/><text:line-break/><text:span text:style-name="T3">    </text:span><text:span text:style-name="T2">(Corporeal changes) </text:span><text:line-break/><text:span text:style-name="T3">    </text:span><text:span text:style-name="T2">As human thought changes from one stage to another of conscious pain and painlessness, sorrow and joy, - from fear to hope and from faith to understanding, - the visible manifestation will at last be man governed by Soul, not by material sense. Reflecting God's government, man is self-governed. When subordinate to the divine Spirit, man cannot be controlled by sin or death, thus proving our material theories about laws of health to be valueless. </text:span><text:line-break/><text:line-break/><text:span text:style-name="T2">o1oo Chapter 8: Footsteps of Truth - 216:11-18 </text:span><text:line-break/><text:line-break/><text:line-break/><text:span text:style-name="T3">    </text:span><text:span text:style-name="T2">(Servants and masters) </text:span><text:line-break/><text:span text:style-name="T3">    </text:span><text:span text:style-name="T2">The understanding that the Ego is Mind, and that there is but one Mind or intelligence, begins at once to destroy the errors of mortal sense and to supply the truth of immortal sense. This understanding makes the body harmonious; it makes the nerves, bones, brain, etc., servants, instead of masters. If man is governed by the law of divine Mind, his body is in submission to everlasting Life and Truth and Love. </text:span><text:line-break/><text:line-break/><text:span text:style-name="T2">ooo2 Chapter 15: Genesis - 520:30 </text:span><text:line-break/><text:line-break/><text:line-break/><text:span text:style-name="T3">    </text:span><text:span text:style-name="T2">(Growth is from Mind) </text:span><text:line-break/><text:span text:style-name="T3">    </text:span><text:span text:style-name="T2">Spirit acts through the Science of Mind, never causing man to till the ground, but making him superior to the soil. Knowledge of this lifts man above the sod, above earth and its environments, to conscious spiritual harmony and eternal being. </text:span><text:line-break/><text:line-break/><text:span text:style-name="T2">o1oo Chapter 8: Footsteps of Truth - 249:1-10 </text:span><text:line-break/><text:line-break/><text:line-break/><text:span text:style-name="T3">    </text:span><text:span text:style-name="T2">(Perfect models) </text:span><text:line-break/><text:span text:style-name="T3">    </text:span><text:span text:style-name="T2">Let us accept Science, relinquish all theories based on sense-testimony, give up imperfect </text:span><text:soft-page-break/><text:span text:style-name="T2">models and illusive ideals; and so let us have one God, one Mind, and that one perfect, producing His own models of excellence. </text:span><text:line-break/><text:span text:style-name="T3">    </text:span><text:span text:style-name="T2">(Renewed selfhood) </text:span><text:line-break/><text:span text:style-name="T3">    </text:span><text:span text:style-name="T2">Let the "male and female" of God's creating appear. Let us feel the divine energy of Spirit, bringing us into newness of life and recognizing no mortal nor material power as able to destroy. Let us rejoice that we are subject to the divine "powers that be." Such is the true Science of being. </text:span></text:p>
      <text:p text:style-name="P4"/>
      <text:p text:style-name="P5">Section 6 </text:p>
      <text:p text:style-name="P4"/>
      <text:p text:style-name="P6"><text:line-break/><text:span text:style-name="T2">Isaiah 65:17-19,24,25 </text:span><text:line-break/><text:line-break/><text:span text:style-name="T3">    </text:span><text:span text:style-name="T2">17 #For, behold, I create new </text:span><text:line-break/><text:span text:style-name="T2">heavens and a new earth: and the </text:span><text:line-break/><text:span text:style-name="T2">former shall not be remembered, nor </text:span><text:line-break/><text:span text:style-name="T2">come into mind. </text:span><text:line-break/><text:line-break/><text:span text:style-name="T3">    </text:span><text:span text:style-name="T2">18 But be ye glad and rejoice for </text:span><text:line-break/><text:span text:style-name="T2">ever in that which I create: for, </text:span><text:line-break/><text:span text:style-name="T2">behold, I create Jerusalem a </text:span><text:line-break/><text:span text:style-name="T2">rejoicing, and her people a joy. </text:span><text:line-break/><text:line-break/><text:span text:style-name="T3">    </text:span><text:span text:style-name="T2">19 And I will rejoice in Jerusalem, </text:span><text:line-break/><text:span text:style-name="T2">and joy in my people: and the voice </text:span><text:line-break/><text:span text:style-name="T2">of weeping shall be no more heard in </text:span><text:line-break/><text:span text:style-name="T2">her, nor the voice of crying. </text:span><text:line-break/><text:line-break/><text:span text:style-name="T3">    </text:span><text:span text:style-name="T2">24 And it shall come to pass, that </text:span><text:line-break/><text:span text:style-name="T2">before they call, I will answer; and </text:span><text:line-break/><text:span text:style-name="T2">while they are yet speaking, I will </text:span><text:line-break/><text:span text:style-name="T2">hear. </text:span><text:line-break/><text:line-break/><text:span text:style-name="T3">    </text:span><text:span text:style-name="T2">25 The wolf and the lamb shall feed </text:span><text:line-break/><text:span text:style-name="T2">together, and the lion shall eat </text:span><text:line-break/><text:span text:style-name="T2">straw like the bullock: and dust </text:span><text:line-break/><text:span text:style-name="T2">shall be the serpent's meat. They </text:span><text:line-break/><text:span text:style-name="T2">shall not hurt nor destroy in all my </text:span><text:line-break/><text:span text:style-name="T2">holy mountain, saith the Lord. </text:span><text:line-break/><text:line-break/><text:span text:style-name="T2">*** </text:span><text:line-break/><text:span text:style-name="T2">Revelation 22:5 </text:span><text:line-break/><text:line-break/><text:span text:style-name="T3">    </text:span><text:span text:style-name="T2">5 And there shall be no night </text:span><text:line-break/><text:span text:style-name="T2">there; and they need no candle, </text:span><text:line-break/><text:span text:style-name="T2">neither light of the sun; for the </text:span><text:line-break/><text:span text:style-name="T2">Lord God giveth them light: and they </text:span><text:line-break/><text:span text:style-name="T2">shall reign for ever and ever. </text:span><text:line-break/><text:line-break/><text:span text:style-name="T2">1ooo Chapter 4: Christian Science versus Spiritualism - 76:22 </text:span><text:line-break/><text:line-break/><text:line-break/><text:span text:style-name="T3">    </text:span><text:span text:style-name="T2">(Immaterial pleasure) </text:span><text:line-break/><text:span text:style-name="T3">    </text:span><text:span text:style-name="T2">The sinless joy, - the perfect harmony and immortality of Life, possessing unlimited divine beauty and goodness without a single bodily pleasure or pain, - constitutes the only veritable, indestructible man, whose being is spiritual. This state of existence is scientific and intact, - a perfection discernible only by those who have the final understanding of Christ in divine Science. Death can never hasten this state of existence, for death must be overcome, not submitted to, before immortality appears. </text:span><text:line-break/><text:line-break/><text:span text:style-name="T2">4ooo Chapter 1: Prayer - 14:25 </text:span><text:line-break/><text:line-break/><text:line-break/><text:span text:style-name="T3">    </text:span><text:span text:style-name="T2">(Spiritualized consciousness) </text:span><text:line-break/><text:span text:style-name="T3">    </text:span><text:span text:style-name="T2">Entirely separate from the belief and dream of material living, is the Life divine, revealing spiritual understanding and the consciousness of man's dominion over the whole earth. This understanding casts out error and heals the sick, and with it you can speak "as one having authority." </text:span><text:line-break/><text:line-break/><text:span text:style-name="T2">oo4o Chapter 9: Creation - 263:7-10 </text:span><text:line-break/><text:line-break/><text:line-break/><text:span text:style-name="T3">    </text:span><text:span text:style-name="T2">(Mortal man a mis-creator) </text:span><text:line-break/><text:span text:style-name="T3">    </text:span><text:span text:style-name="T2">When mortal man blends his thoughts of existence with the spiritual and works only as God works, he will no longer grope in the dark and cling to earth because he has not tasted heaven. </text:span><text:line-break/><text:line-break/><text:span text:style-name="T2">oo3o Chapter 10: Science of Being (PLATFORM) - 337:7 </text:span><text:line-break/><text:line-break/><text:soft-page-break/><text:span text:style-name="T3">  </text:span><text:span text:style-name="T2">(- MORTAL MIND - That which neither exists in Science nor can be recognized by the spiritual sense)</text:span><text:line-break/><text:line-break/><text:line-break/><text:span text:style-name="T3">    </text:span><text:span text:style-name="T2">(-25- Man reflects the perfect God) </text:span><text:line-break/><text:span text:style-name="T3">    </text:span><text:span text:style-name="T2">For true happiness, man must harmonize with his Principle, divine Love; the Son must be in accord with the Father, in conformity with Christ. According to divine Science, man is in a degree as perfect as the Mind that forms him. The truth of being makes man harmonious and immortal, while error is mortal and discordant. </text:span><text:line-break/><text:line-break/><text:span text:style-name="T2">oo4o Chapter 9: Creation - 264:28 </text:span><text:line-break/><text:line-break/><text:line-break/><text:span text:style-name="T3">    </text:span><text:span text:style-name="T2">(Spiritual proofs of existence) </text:span><text:line-break/><text:span text:style-name="T3">    </text:span><text:span text:style-name="T2">When we learn the way in Christian Science and recognize man's spiritual being, we shall behold and understand God's creation, - all the glories of earth and heaven and man. </text:span><text:line-break/><text:line-break/><text:span text:style-name="T2">Subheadings in this lesson</text:span><text:line-break/><text:line-break/><text:span text:style-name="T2">10 1 - Love imparts beauty</text:span><text:line-break/><text:span text:style-name="T2">10 1 - Birthright of man</text:span><text:line-break/><text:span text:style-name="T2">10 1 - Scientific man</text:span><text:line-break/><text:span text:style-name="T2">10 1 - God's man discerned</text:span><text:line-break/><text:span text:style-name="T2">10 1 - Beatific presence</text:span><text:line-break/><text:span text:style-name="T2">10 2 - Man reflects God</text:span><text:line-break/><text:span text:style-name="T2">10 2 - Identity not lost</text:span><text:line-break/><text:span text:style-name="T2">10 2 - When man is man</text:span><text:line-break/><text:span text:style-name="T2">10 2 - Man not structural</text:span><text:line-break/><text:span text:style-name="T2">10 2 - Material body never God's idea</text:span><text:line-break/><text:span text:style-name="T2">10 3 - Reflection of Spirit</text:span><text:line-break/><text:span text:style-name="T2">10 3 - Spiritual firmament</text:span><text:line-break/><text:span text:style-name="T2">10 3 - Man linked with Spirit</text:span><text:line-break/><text:span text:style-name="T2">10 3 - Material man as a dream</text:span><text:line-break/><text:span text:style-name="T2">10 3 - The infinitude of God</text:span><text:line-break/><text:span text:style-name="T2">10 4 - Standpoints changed</text:span><text:line-break/><text:span text:style-name="T2">10 4 - Watchfulness requisite</text:span><text:line-break/><text:span text:style-name="T2">10 4 - Standpoint revealed</text:span><text:line-break/><text:span text:style-name="T2">10 4 - Moral victory</text:span><text:line-break/><text:span text:style-name="T2">10 4 - Divine study</text:span><text:line-break/><text:span text:style-name="T2">10 5 - Corporeal changes</text:span><text:line-break/><text:span text:style-name="T2">10 5 - Servants and masters</text:span><text:line-break/><text:span text:style-name="T2">10 5 - Growth is from Mind</text:span><text:line-break/><text:span text:style-name="T2">10 5 - Perfect models</text:span><text:line-break/><text:span text:style-name="T2">10 5 - Renewed selfhood</text:span><text:line-break/><text:span text:style-name="T2">10 6 - Immaterial pleasure</text:span><text:line-break/><text:span text:style-name="T2">10 6 - Spiritualized consciousness</text:span><text:line-break/><text:span text:style-name="T2">10 6 - Mortal man a mis-creator</text:span><text:line-break/><text:span text:style-name="T2">10 6 - -25- Man reflects the perfect God</text:span><text:line-break/><text:span text:style-name="T2">10 6 - Spiritual proofs of existence</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0-man-1909-0905-as-of-250901-0145.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9-01T01:49:09.650988000</dc:date>
    <meta:editing-duration>PT4H43M2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8" meta:word-count="3789" meta:character-count="22143" meta:non-whitespace-character-count="17300"/>
  </office:meta>
</office:document-meta>
</file>