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ffffff"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T1" style:family="text">
      <style:text-properties officeooo:rsid="0043188d"/>
    </style:style>
    <style:style style:name="T2" style:family="text">
      <style:text-properties officeooo:rsid="004147af"/>
    </style:style>
    <style:style style:name="T3" style:family="text">
      <style:text-properties officeooo:rsid="0042cfa8"/>
    </style:style>
    <style:style style:name="T4" style:family="text">
      <style:text-properties fo:font-variant="normal" fo:text-transform="none" style:font-name="Times New Roman" fo:font-size="14pt" fo:letter-spacing="normal" fo:font-style="normal" fo:font-weight="normal"/>
    </style:style>
    <style:style style:name="T5" style:family="text">
      <style:text-properties fo:font-variant="normal" fo:text-transform="none"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ugust</text:span> <text:span text:style-name="T2">29</text:span>,1909   </text:p>
      <text:h text:style-name="P2" text:outline-level="1">Subject: 09<text:line-break/><text:line-break/>CHRIST JESUS.<text:line-break/><text:line-break/>ooo<text:span text:style-name="T3">2</text:span></text:h>
      <text:p text:style-name="P3"><text:span text:style-name="T4">-- Golden Text -- </text:span><text:line-break/><text:line-break/><text:span text:style-name="T4">Colossians 1:3,28 </text:span><text:line-break/><text:line-break/><text:span text:style-name="T5">    </text:span><text:span text:style-name="T4">3 We give thanks to God and the </text:span><text:line-break/><text:span text:style-name="T4">Father of our Lord Jesus Christ, </text:span><text:line-break/><text:span text:style-name="T4">praying always for you, </text:span><text:line-break/><text:line-break/><text:span text:style-name="T5">    </text:span><text:span text:style-name="T4">28 Whom we preach, warning every </text:span><text:line-break/><text:span text:style-name="T4">man, and teaching every man in all </text:span><text:line-break/><text:span text:style-name="T4">wisdom; that we may present every man </text:span><text:line-break/><text:span text:style-name="T4">perfect in Christ Jesus: </text:span></text:p>
      <text:p text:style-name="P4"/>
      <text:p text:style-name="P5">Responsive Reading </text:p>
      <text:p text:style-name="P4"/>
      <text:p text:style-name="P6"><text:line-break/><text:span text:style-name="T4">Philipians 3:1,3,4,7-14,20,21 </text:span><text:line-break/><text:line-break/><text:span text:style-name="T5">    </text:span><text:span text:style-name="T4">1 Finally, my brethren, rejoice in </text:span><text:line-break/><text:span text:style-name="T4">the Lord. To write the same things to </text:span><text:line-break/><text:span text:style-name="T4">you, to me indeed is not grievous, </text:span><text:line-break/><text:span text:style-name="T4">but for you it is safe. </text:span><text:line-break/><text:line-break/><text:span text:style-name="T5">    </text:span><text:span text:style-name="T4">3 For we are the circumcision, </text:span><text:line-break/><text:span text:style-name="T4">which worship God in the spirit, and </text:span><text:line-break/><text:span text:style-name="T4">rejoice in Christ Jesus, and have no </text:span><text:line-break/><text:span text:style-name="T4">confidence in the flesh. </text:span><text:line-break/><text:line-break/><text:span text:style-name="T5">    </text:span><text:span text:style-name="T4">4 Though I might also have </text:span><text:line-break/><text:span text:style-name="T4">confidence in the flesh. If any other </text:span><text:line-break/><text:span text:style-name="T4">man thinketh that he hath whereof he </text:span><text:line-break/><text:span text:style-name="T4">might trust in the flesh, I more: </text:span><text:line-break/><text:line-break/><text:span text:style-name="T5">    </text:span><text:span text:style-name="T4">7 But what things were gain to me, </text:span><text:line-break/><text:span text:style-name="T4">those I counted loss for Christ. </text:span><text:line-break/><text:line-break/><text:span text:style-name="T5">    </text:span><text:span text:style-name="T4">8 Yea doubtless, and I count all </text:span><text:line-break/><text:span text:style-name="T4">things but loss for the excellency of </text:span><text:line-break/><text:span text:style-name="T4">the knowledge of Christ Jesus my </text:span><text:line-break/><text:span text:style-name="T4">Lord: for whom I have suffered the </text:span><text:line-break/><text:span text:style-name="T4">loss of all things, and do count them </text:span><text:line-break/><text:span text:style-name="T4">but dung, that I may win Christ, </text:span><text:line-break/><text:line-break/><text:span text:style-name="T5">    </text:span><text:span text:style-name="T4">9 And be found in him, not having </text:span><text:line-break/><text:span text:style-name="T4">mine own righteousness, which is of </text:span><text:line-break/><text:span text:style-name="T4">the law, but that which is through </text:span><text:line-break/><text:span text:style-name="T4">the faith of Christ, the </text:span><text:line-break/><text:span text:style-name="T4">righteousness which is of God by </text:span><text:line-break/><text:span text:style-name="T4">faith: </text:span><text:line-break/><text:line-break/><text:span text:style-name="T5">    </text:span><text:span text:style-name="T4">10 That I may know him, and the </text:span><text:line-break/><text:span text:style-name="T4">power of his resurrection, and the </text:span><text:line-break/><text:span text:style-name="T4">fellowship of his sufferings, being </text:span><text:line-break/><text:span text:style-name="T4">made conformable unto his death; </text:span><text:line-break/><text:line-break/><text:span text:style-name="T5">    </text:span><text:span text:style-name="T4">11 If by any means I might attain </text:span><text:line-break/><text:span text:style-name="T4">unto the resurrection of the dead. </text:span><text:line-break/><text:line-break/><text:span text:style-name="T5">    </text:span><text:span text:style-name="T4">12 Not as though I had already </text:span><text:line-break/><text:span text:style-name="T4">attained, either were already </text:span><text:line-break/><text:span text:style-name="T4">perfect: but I follow after, if that </text:span><text:line-break/><text:span text:style-name="T4">I may apprehend that for which also I </text:span><text:line-break/><text:span text:style-name="T4">am apprehended of Christ Jesus. </text:span><text:line-break/><text:line-break/><text:span text:style-name="T5">    </text:span><text:span text:style-name="T4">13 Brethren, I count not myself to </text:span><text:line-break/><text:span text:style-name="T4">have apprehended: but this one thing I </text:span><text:line-break/><text:span text:style-name="T4">do, forgetting those things which are </text:span><text:line-break/><text:span text:style-name="T4">behind, and reaching forth unto those </text:span><text:line-break/><text:span text:style-name="T4">things which are before, </text:span><text:line-break/><text:line-break/><text:span text:style-name="T5">    </text:span><text:span text:style-name="T4">14 I press toward the mark for the </text:span><text:line-break/><text:span text:style-name="T4">prize of the high calling of God in </text:span><text:line-break/><text:span text:style-name="T4">Christ Jesus. </text:span><text:line-break/><text:line-break/><text:span text:style-name="T5">    </text:span><text:span text:style-name="T4">20 For our conversation is in </text:span><text:line-break/><text:span text:style-name="T4">heaven; from whence also we look for </text:span><text:line-break/><text:span text:style-name="T4">the Saviour, the Lord Jesus Christ: </text:span><text:line-break/><text:line-break/><text:span text:style-name="T5">    </text:span><text:span text:style-name="T4">21 Who shall change our vile body, </text:span><text:line-break/><text:span text:style-name="T4">that it may be fashioned like unto his </text:span><text:line-break/><text:span text:style-name="T4">glorious body, according to the </text:span><text:line-break/><text:span text:style-name="T4">working whereby he is able even to </text:span><text:line-break/><text:span text:style-name="T4">subdue all things unto himself. </text:span></text:p>
      <text:p text:style-name="P4"/>
      <text:p text:style-name="P5"><text:soft-page-break/>Section 1 </text:p>
      <text:p text:style-name="P4"/>
      <text:p text:style-name="P6"><text:line-break/><text:span text:style-name="T4">Isaiah 11:1-5 </text:span><text:line-break/><text:line-break/><text:span text:style-name="T5">    </text:span><text:span text:style-name="T4">1 And there shall come forth a rod </text:span><text:line-break/><text:span text:style-name="T4">out of the stem of Jesse, and a Branch </text:span><text:line-break/><text:span text:style-name="T4">shall grow out of his roots: </text:span><text:line-break/><text:line-break/><text:span text:style-name="T5">    </text:span><text:span text:style-name="T4">2 And the spirit of the Lord shall </text:span><text:line-break/><text:span text:style-name="T4">rest upon him, the spirit of wisdom </text:span><text:line-break/><text:span text:style-name="T4">and understanding, the spirit of </text:span><text:line-break/><text:span text:style-name="T4">counsel and might, the spirit of </text:span><text:line-break/><text:span text:style-name="T4">knowledge and of the fear of the </text:span><text:line-break/><text:span text:style-name="T4">Lord; </text:span><text:line-break/><text:line-break/><text:span text:style-name="T5">    </text:span><text:span text:style-name="T4">3 And shall make him of quick </text:span><text:line-break/><text:span text:style-name="T4">understanding in the fear of the </text:span><text:line-break/><text:span text:style-name="T4">Lord: and he shall not judge after </text:span><text:line-break/><text:span text:style-name="T4">the sight of his eyes, neither </text:span><text:line-break/><text:span text:style-name="T4">reprove after the hearing of his </text:span><text:line-break/><text:span text:style-name="T4">ears: </text:span><text:line-break/><text:line-break/><text:span text:style-name="T5">    </text:span><text:span text:style-name="T4">4 But with righteousness shall he </text:span><text:line-break/><text:span text:style-name="T4">judge the poor, and reprove with </text:span><text:line-break/><text:span text:style-name="T4">equity for the meek of the earth: and </text:span><text:line-break/><text:span text:style-name="T4">he shall smite the earth with the rod </text:span><text:line-break/><text:span text:style-name="T4">of his mouth, and with the breath of </text:span><text:line-break/><text:span text:style-name="T4">his lips shall he slay the wicked. </text:span><text:line-break/><text:line-break/><text:span text:style-name="T5">    </text:span><text:span text:style-name="T4">5 And righteousness shall be the </text:span><text:line-break/><text:span text:style-name="T4">girdle of his loins, and faithfulness </text:span><text:line-break/><text:span text:style-name="T4">the girdle of his reins. </text:span><text:line-break/><text:line-break/><text:span text:style-name="T4">*** </text:span><text:line-break/><text:span text:style-name="T4">Mark 1:1,21,22,27,34 </text:span><text:line-break/><text:line-break/><text:span text:style-name="T5">    </text:span><text:span text:style-name="T4">1 The beginning of the gospel of </text:span><text:line-break/><text:span text:style-name="T4">Jesus Christ, the Son of God; </text:span><text:line-break/><text:line-break/><text:span text:style-name="T5">    </text:span><text:span text:style-name="T4">21 And they went into Capernaum; </text:span><text:line-break/><text:span text:style-name="T4">and straightway on the sabbath day he </text:span><text:line-break/><text:span text:style-name="T4">entered into the synagogue, and </text:span><text:line-break/><text:span text:style-name="T4">taught. </text:span><text:line-break/><text:line-break/><text:span text:style-name="T5">    </text:span><text:span text:style-name="T4">22 And they were astonished at his </text:span><text:line-break/><text:span text:style-name="T4">doctrine: for he taught them as one </text:span><text:line-break/><text:span text:style-name="T4">that had authority, and not as the </text:span><text:line-break/><text:span text:style-name="T4">scribes. </text:span><text:line-break/><text:line-break/><text:span text:style-name="T5">    </text:span><text:span text:style-name="T4">27 And they were all amazed, </text:span><text:line-break/><text:span text:style-name="T4">insomuch that they questioned among </text:span><text:line-break/><text:span text:style-name="T4">themselves, saying, What thing is </text:span><text:line-break/><text:span text:style-name="T4">this? what new doctrine is this? for </text:span><text:line-break/><text:span text:style-name="T4">with authority commandeth he even the </text:span><text:line-break/><text:span text:style-name="T4">unclean spirits, and they do obey </text:span><text:line-break/><text:span text:style-name="T4">him. </text:span><text:line-break/><text:line-break/><text:span text:style-name="T5">    </text:span><text:span text:style-name="T4">34 And he healed many that were </text:span><text:line-break/><text:span text:style-name="T4">sick of divers diseases, and cast out </text:span><text:line-break/><text:span text:style-name="T4">many devils; and suffered not the </text:span><text:line-break/><text:span text:style-name="T4">devils to speak, because they knew </text:span><text:line-break/><text:span text:style-name="T4">him. </text:span><text:line-break/><text:line-break/><text:span text:style-name="T4">3ooo Chapter 2: Atonement and Eucharist - 25:31 </text:span><text:line-break/><text:line-break/><text:line-break/><text:span text:style-name="T5">    </text:span><text:span text:style-name="T4">(Effective triumph) </text:span><text:line-break/><text:span text:style-name="T5">    </text:span><text:span text:style-name="T4">The divinity of the Christ was made manifest in the humanity of Jesus. </text:span><text:line-break/><text:line-break/><text:span text:style-name="T4">oo3o Chapter 10: Science of Being (PLATFORM) - 333:16-23 </text:span><text:line-break/><text:line-break/><text:span text:style-name="T5">  </text:span><text:span text:style-name="T4">(- MORTAL MIND - A belief that life, substance, and intelligence are in and of matter)</text:span><text:line-break/><text:line-break/><text:line-break/><text:span text:style-name="T5">    </text:span><text:span text:style-name="T4">(-13- The divine Principle and idea) </text:span><text:line-break/><text:span text:style-name="T5">    </text:span><text:span text:style-name="T4">XIII. The advent of Jesus of Nazareth marked the first century of the Christian era, but the Christ is without beginning of years or end of days. Throughout all generations both before and after the Christian era, the Christ, as the spiritual idea, - the reflection of God, - has come with some measure of power and grace to all prepared to receive Christ, Truth. </text:span><text:line-break/><text:line-break/><text:span text:style-name="T4">oo3o Chapter 10: Science of Being (PLATFORM) - 332:23 </text:span><text:line-break/><text:line-break/><text:span text:style-name="T5">  </text:span><text:span text:style-name="T4">(- MORTAL MIND - The belief that life has a beginning and therefore an end)</text:span><text:line-break/><text:line-break/><text:soft-page-break/><text:span text:style-name="T5">    </text:span><text:span text:style-name="T4">(-11- Christ Jesus) </text:span><text:line-break/><text:span text:style-name="T5">    </text:span><text:span text:style-name="T4">XI. Jesus was the son of a virgin. He was appointed to speak God's word and to appear to mortals in such a form of humanity as they could understand as well as perceive. Mary's conception of him was spiritual, for only purity could reflect Truth and Love, which were plainly incarnate in the good and pure Christ Jesus. He expressed the highest type of divinity, which a fleshly form could express in that age. Into the real and ideal man the fleshly element cannot enter. Thus it is that Christ illustrates the coincidence, or spiritual agreement, between God and man in His image. </text:span><text:line-break/><text:line-break/><text:span text:style-name="T4">ooo3 Chapter 14: Recapitulation - 473:12 </text:span><text:line-break/><text:line-break/><text:span text:style-name="T4">(13) Question: Is there no sin?</text:span><text:line-break/><text:span text:style-name="T4">ADAM = The opposite of Spirit and His creations.</text:span><text:line-break/><text:span text:style-name="T4">Topic: Reality</text:span><text:line-break/><text:line-break/><text:line-break/><text:span text:style-name="T5">    </text:span><text:span text:style-name="T4">(Christ the ideal Truth) </text:span><text:line-break/><text:span text:style-name="T5">    </text:span><text:span text:style-name="T4">Jesus is the name of the man who, more than all other men, has presented Christ, the true idea of God, healing the sick and the sinning and destroying the power of death. Jesus is the human man, and Christ is the divine idea; hence the duality of Jesus the Christ. </text:span></text:p>
      <text:p text:style-name="P4"/>
      <text:p text:style-name="P5">Section 2 </text:p>
      <text:p text:style-name="P4"/>
      <text:p text:style-name="P6"><text:line-break/><text:span text:style-name="T4">Matthew 3:1,2,11 </text:span><text:line-break/><text:line-break/><text:span text:style-name="T5">    </text:span><text:span text:style-name="T4">1 In those days came John the </text:span><text:line-break/><text:span text:style-name="T4">Baptist, preaching in the wilderness </text:span><text:line-break/><text:span text:style-name="T4">of Judaea, </text:span><text:line-break/><text:line-break/><text:span text:style-name="T5">    </text:span><text:span text:style-name="T4">2 And saying, Repent ye: for the </text:span><text:line-break/><text:span text:style-name="T4">kingdom of heaven is at hand. </text:span><text:line-break/><text:line-break/><text:span text:style-name="T5">    </text:span><text:span text:style-name="T4">11 I indeed baptize you with water </text:span><text:line-break/><text:span text:style-name="T4">unto repentance: but he that cometh </text:span><text:line-break/><text:span text:style-name="T4">after me is mightier than I, whose </text:span><text:line-break/><text:span text:style-name="T4">shoes I am not worthy to bear: he </text:span><text:line-break/><text:span text:style-name="T4">shall baptize you with the Holy </text:span><text:line-break/><text:span text:style-name="T4">Ghost, and with fire: </text:span><text:line-break/><text:line-break/><text:span text:style-name="T4">*** </text:span><text:line-break/><text:span text:style-name="T4">Luke 12:49,50 </text:span><text:line-break/><text:line-break/><text:span text:style-name="T5">    </text:span><text:span text:style-name="T4">49 I am come to send fire on the </text:span><text:line-break/><text:span text:style-name="T4">earth; and what will I, if it be </text:span><text:line-break/><text:span text:style-name="T4">already kindled? </text:span><text:line-break/><text:line-break/><text:span text:style-name="T5">    </text:span><text:span text:style-name="T4">50 But I have a baptism to be </text:span><text:line-break/><text:span text:style-name="T4">baptized with; and how am I </text:span><text:line-break/><text:span text:style-name="T4">straitened till it be accomplished! </text:span><text:line-break/><text:line-break/><text:span text:style-name="T4">*** </text:span><text:line-break/><text:span text:style-name="T4">I Peter 3:18,21 </text:span><text:line-break/><text:line-break/><text:span text:style-name="T5">    </text:span><text:span text:style-name="T4">18 For Christ also hath once </text:span><text:line-break/><text:span text:style-name="T4">suffered for sins, the just for the </text:span><text:line-break/><text:span text:style-name="T4">unjust, that he might bring us to </text:span><text:line-break/><text:span text:style-name="T4">God, being put to death in the flesh, </text:span><text:line-break/><text:span text:style-name="T4">but quickened by the Spirit: </text:span><text:line-break/><text:line-break/><text:span text:style-name="T5">    </text:span><text:span text:style-name="T4">21 The like figure whereunto even </text:span><text:line-break/><text:span text:style-name="T4">baptism doth also now save us (not </text:span><text:line-break/><text:span text:style-name="T4">the putting away of the filth of the </text:span><text:line-break/><text:span text:style-name="T4">flesh, but the answer of a good </text:span><text:line-break/><text:span text:style-name="T4">conscience toward God,) by the </text:span><text:line-break/><text:span text:style-name="T4">resurrection of Jesus Christ: </text:span><text:line-break/><text:line-break/><text:span text:style-name="T4">581:23 Chapter 17: Glossary </text:span><text:line-break/><text:span text:style-name="T4">(BAPTISM) </text:span><text:line-break/><text:line-break/><text:span text:style-name="T5">    </text:span><text:span text:style-name="T4">BAPTISM. Purification by Spirit; submergence in Spirit. </text:span><text:line-break/><text:line-break/><text:span text:style-name="T4">3ooo Chapter 2: Atonement and Eucharist - 20:6 </text:span><text:line-break/><text:line-break/><text:line-break/><text:span text:style-name="T5">    </text:span><text:span text:style-name="T4">(Jesus' sinless career) </text:span><text:line-break/><text:span text:style-name="T5">    </text:span><text:span text:style-name="T4">To the ritualistic priest and hypocritical Pharisee Jesus said, "The publicans and the harlots go into the kingdom of God before you." Jesus' history made a new calendar, which we call the Christian era; but he established no ritualistic worship. He knew that men can be baptized, partake of the Eucharist, support the clergy, observe the Sabbath, make long prayers, and yet be sensual and sinful. </text:span><text:line-break/><text:soft-page-break/><text:line-break/><text:span text:style-name="T4">o1oo Chapter 8: Footsteps of Truth - 241:27 </text:span><text:line-break/><text:line-break/><text:line-break/><text:span text:style-name="T5">    </text:span><text:span text:style-name="T4">(Spirit transforms) </text:span><text:line-break/><text:span text:style-name="T5">    </text:span><text:span text:style-name="T4">The baptism of Spirit, washing the body of all the impurities of flesh, signifies that the pure in heart see God and are approaching spiritual Life and its demonstration. </text:span><text:line-break/><text:line-break/><text:span text:style-name="T4">3ooo Chapter 2: Atonement and Eucharist - 31:17-22(to .) </text:span><text:line-break/><text:line-break/><text:line-break/><text:span text:style-name="T5">    </text:span><text:span text:style-name="T4">(Healing primary) </text:span><text:line-break/><text:span text:style-name="T5">    </text:span><text:span text:style-name="T4">Obeying his precious precepts, - following his demonstration so far as we apprehend it, - we drink of his cup, partake of his bread, are baptized with his purity; and at last we shall rest, sit down with him, in a full understanding of the divine Principle which triumphs over death. </text:span></text:p>
      <text:p text:style-name="P4"/>
      <text:p text:style-name="P5">Section 3 </text:p>
      <text:p text:style-name="P4"/>
      <text:p text:style-name="P6"><text:line-break/><text:span text:style-name="T4">John 11:45-47,49,50,53 </text:span><text:line-break/><text:line-break/><text:span text:style-name="T5">    </text:span><text:span text:style-name="T4">45 Then many of the Jews which came </text:span><text:line-break/><text:span text:style-name="T4">to Mary, and had seen the things </text:span><text:line-break/><text:span text:style-name="T4">which Jesus did, believed on him. </text:span><text:line-break/><text:line-break/><text:span text:style-name="T5">    </text:span><text:span text:style-name="T4">46 But some of them went their ways </text:span><text:line-break/><text:span text:style-name="T4">to the Pharisees, and told them what </text:span><text:line-break/><text:span text:style-name="T4">things Jesus had done. </text:span><text:line-break/><text:line-break/><text:span text:style-name="T5">    </text:span><text:span text:style-name="T4">47 #Then gathered the chief priests </text:span><text:line-break/><text:span text:style-name="T4">and the Pharisees a council, and </text:span><text:line-break/><text:span text:style-name="T4">said, What do we? for this man doeth </text:span><text:line-break/><text:span text:style-name="T4">many miracles. </text:span><text:line-break/><text:line-break/><text:span text:style-name="T5">    </text:span><text:span text:style-name="T4">49 And one of them, named Caiaphas, </text:span><text:line-break/><text:span text:style-name="T4">being the high priest that same year, </text:span><text:line-break/><text:span text:style-name="T4">said unto them, Ye know nothing at </text:span><text:line-break/><text:span text:style-name="T4">all, </text:span><text:line-break/><text:line-break/><text:span text:style-name="T5">    </text:span><text:span text:style-name="T4">50 Nor consider that it is </text:span><text:line-break/><text:span text:style-name="T4">expedient for us, that one man should </text:span><text:line-break/><text:span text:style-name="T4">die for the people, and that the </text:span><text:line-break/><text:span text:style-name="T4">whole nation perish not. </text:span><text:line-break/><text:line-break/><text:span text:style-name="T5">    </text:span><text:span text:style-name="T4">53 Then from that day forth they </text:span><text:line-break/><text:span text:style-name="T4">took counsel together for to put him </text:span><text:line-break/><text:span text:style-name="T4">to death. </text:span><text:line-break/><text:line-break/><text:span text:style-name="T4">3ooo Chapter 2: Atonement and Eucharist - 26:21 </text:span><text:line-break/><text:line-break/><text:line-break/><text:span text:style-name="T5">    </text:span><text:span text:style-name="T4">(Proof in practice) </text:span><text:line-break/><text:span text:style-name="T5">    </text:span><text:span text:style-name="T4">Jesus' teaching and practice of Truth involved such a sacrifice as makes us admit its Principle to be Love. This was the precious import of our Master's sinless career and of his demonstration of power over death. He proved by his deeds that Christian Science destroys sickness, sin, and death. </text:span><text:line-break/><text:line-break/><text:span text:style-name="T4">3ooo Chapter 2: Atonement and Eucharist - 40:17 </text:span><text:line-break/><text:line-break/><text:span text:style-name="T5">    </text:span><text:span text:style-name="T4">(Suffering inevitable) </text:span><text:line-break/><text:span text:style-name="T5">    </text:span><text:span text:style-name="T4">Was it just for Jesus to suffer? No; but it was inevitable, for not otherwise could he show us the way and the power of Truth. If a career so great and good as that of Jesus could not avert a felon's fate, lesser apostles of Truth may endure human brutality without murmuring, rejoicing to enter into fellowship with him through the triumphal arch of Truth and Love. </text:span><text:line-break/><text:line-break/><text:span text:style-name="T4">3ooo Chapter 2: Atonement and Eucharist - 54:21-5 </text:span><text:line-break/><text:line-break/><text:span text:style-name="T5">    </text:span><text:span text:style-name="T4">(Spiritual friendship) </text:span><text:line-break/><text:span text:style-name="T5">    </text:span><text:span text:style-name="T4">His earthly cup of bitterness was drained to the dregs. There adhered to him only a few unpretentious friends, whose religion was something more than a name. It was so vital, that it enabled them to understand the Nazarene and to share the glory of eternal life. He said that those who followed him should drink of his cup, and history has confirmed the prediction. </text:span><text:line-break/><text:span text:style-name="T5">    </text:span><text:span text:style-name="T4">(Injustice to the Saviour) </text:span><text:line-break/><text:span text:style-name="T5">    </text:span><text:span text:style-name="T4">If that Godlike and glorified man were physically on earth to-day, would not some, who now profess to love him, reject him? Would they not deny him </text:span><text:soft-page-break/><text:span text:style-name="T4">even the rights of humanity, if he entertained any other sense of being and religion than theirs? The advancing century, from a deadened sense of the invisible God, to-day subjects to unchristian comment and usage the idea of Christian healing enjoined by Jesus; but this does not affect the invincible facts. </text:span></text:p>
      <text:p text:style-name="P4"/>
      <text:p text:style-name="P5">Section 4 </text:p>
      <text:p text:style-name="P4"/>
      <text:p text:style-name="P6"><text:line-break/><text:span text:style-name="T4">John 18:33,36 </text:span><text:line-break/><text:line-break/><text:span text:style-name="T5">    </text:span><text:span text:style-name="T4">33 Then Pilate entered into the </text:span><text:line-break/><text:span text:style-name="T4">judgment hall again, and called </text:span><text:line-break/><text:span text:style-name="T4">Jesus, and said unto him, Art thou </text:span><text:line-break/><text:span text:style-name="T4">the King of the Jews? </text:span><text:line-break/><text:line-break/><text:span text:style-name="T5">    </text:span><text:span text:style-name="T4">36 Jesus answered, My kingdom is </text:span><text:line-break/><text:span text:style-name="T4">not of this world: if my kingdom were </text:span><text:line-break/><text:span text:style-name="T4">of this world, then would my servants </text:span><text:line-break/><text:span text:style-name="T4">fight, that I should not be delivered </text:span><text:line-break/><text:span text:style-name="T4">to the Jews: but now is my kingdom </text:span><text:line-break/><text:span text:style-name="T4">not from hence. </text:span><text:line-break/><text:line-break/><text:span text:style-name="T4">*** </text:span><text:line-break/><text:span text:style-name="T4">Mark 15:15,25,34,37-39 </text:span><text:line-break/><text:line-break/><text:span text:style-name="T5">    </text:span><text:span text:style-name="T4">15 #And so Pilate, willing to </text:span><text:line-break/><text:span text:style-name="T4">content the people, released Barabbas </text:span><text:line-break/><text:span text:style-name="T4">unto them, and delivered Jesus, when </text:span><text:line-break/><text:span text:style-name="T4">he had scourged him, to be crucified. </text:span><text:line-break/><text:line-break/><text:line-break/><text:span text:style-name="T5">    </text:span><text:span text:style-name="T4">25 And it was the third hour, and </text:span><text:line-break/><text:span text:style-name="T4">they crucified him. </text:span><text:line-break/><text:line-break/><text:span text:style-name="T5">    </text:span><text:span text:style-name="T4">34 And at the ninth hour Jesus </text:span><text:line-break/><text:span text:style-name="T4">cried with a loud voice, saying, </text:span><text:line-break/><text:span text:style-name="T4">Eloi, Eloi, lama sabachthani? which </text:span><text:line-break/><text:span text:style-name="T4">is, being interpreted, My God, my </text:span><text:line-break/><text:span text:style-name="T4">God, why hast thou forsaken me? </text:span><text:line-break/><text:line-break/><text:span text:style-name="T5">    </text:span><text:span text:style-name="T4">37 And Jesus cried with a loud </text:span><text:line-break/><text:span text:style-name="T4">voice, and gave up the ghost. </text:span><text:line-break/><text:line-break/><text:span text:style-name="T5">    </text:span><text:span text:style-name="T4">38 And the veil of the temple was </text:span><text:line-break/><text:span text:style-name="T4">rent in twain from the top to the </text:span><text:line-break/><text:span text:style-name="T4">bottom. </text:span><text:line-break/><text:line-break/><text:span text:style-name="T5">    </text:span><text:span text:style-name="T4">39 #And when the centurion, which </text:span><text:line-break/><text:span text:style-name="T4">stood over against him, saw that he </text:span><text:line-break/><text:span text:style-name="T4">so cried out, and gave up the ghost, </text:span><text:line-break/><text:span text:style-name="T4">he said, Truly this man was the Son </text:span><text:line-break/><text:span text:style-name="T4">of God. </text:span><text:line-break/><text:line-break/><text:span text:style-name="T4">3ooo Chapter 2: Atonement and Eucharist - 24:20-22,27-9 </text:span><text:line-break/><text:line-break/><text:line-break/><text:span text:style-name="T5">    </text:span><text:span text:style-name="T4">(Purpose of crucifixion) </text:span><text:line-break/><text:span text:style-name="T5">    </text:span><text:span text:style-name="T4">Does erudite theology regard the crucifixion of Jesus chiefly as providing a ready pardon for all sinners who ask for it and are willing to be forgiven? </text:span><text:line-break/><text:span text:style-name="T5">    </text:span><text:span text:style-name="T4">The efficacy of the crucifixion lay in the practical affection and goodness it demonstrated for mankind. The truth had been lived among men; but until they saw that it enabled their Master to triumph over the grave, his own disciples could not admit such an event to be possible. After the resurrection, even the unbelieving Thomas was forced to acknowledge how complete was the great proof of Truth and Love. </text:span><text:line-break/><text:span text:style-name="T5">    </text:span><text:span text:style-name="T4">(True flesh and blood) </text:span><text:line-break/><text:span text:style-name="T5">    </text:span><text:span text:style-name="T4">The spiritual essence of blood is sacrifice. The efficacy of Jesus' spiritual offering is infinitely greater than can be expressed by our sense of human blood. The material blood of Jesus was no more efficacious to cleanse from sin when it was shed upon "the accursed tree," than when it was flowing in his veins as he went daily about his Father's business. </text:span><text:line-break/><text:line-break/><text:span text:style-name="T4">597:3 Chapter 17: Glossary </text:span><text:line-break/><text:span text:style-name="T4">(VEIL) </text:span><text:line-break/><text:line-break/><text:span text:style-name="T5">    </text:span><text:span text:style-name="T4">The Judaic religion consisted mostly of rites and ceremonies. The motives and affections of a man were of little value, if only he appeared unto men to fast. The great Nazarene, as meek as he was mighty, rebuked the hypocrisy, which offered long </text:span><text:soft-page-break/><text:span text:style-name="T4">petitions for blessings upon material methods, but cloaked the crime, latent in thought, which was ready to spring into action and crucify God's anointed. The martyrdom of Jesus was the culminating sin of Pharisaism. It rent the veil of the temple. It revealed the false foundations and superstructures of superficial religion, tore from bigotry and superstition their coverings, and opened the sepulchre with divine Science, - immortality and Love. </text:span></text:p>
      <text:p text:style-name="P4"/>
      <text:p text:style-name="P5">Section 5 </text:p>
      <text:p text:style-name="P4"/>
      <text:p text:style-name="P6"><text:line-break/><text:span text:style-name="T4">I Corinthians 15:3-8,20,23 </text:span><text:line-break/><text:line-break/><text:span text:style-name="T5">    </text:span><text:span text:style-name="T4">3 For I delivered unto you first of </text:span><text:line-break/><text:span text:style-name="T4">all that which I also received, how </text:span><text:line-break/><text:span text:style-name="T4">that Christ died for our sins </text:span><text:line-break/><text:span text:style-name="T4">according to the scriptures; </text:span><text:line-break/><text:line-break/><text:span text:style-name="T5">    </text:span><text:span text:style-name="T4">4 And that he was buried, and that </text:span><text:line-break/><text:span text:style-name="T4">he rose again the third day according </text:span><text:line-break/><text:span text:style-name="T4">to the scriptures: </text:span><text:line-break/><text:line-break/><text:span text:style-name="T5">    </text:span><text:span text:style-name="T4">5 And that he was seen of Cephas, </text:span><text:line-break/><text:span text:style-name="T4">then of the twelve: </text:span><text:line-break/><text:line-break/><text:span text:style-name="T5">    </text:span><text:span text:style-name="T4">6 After that he was seen of above </text:span><text:line-break/><text:span text:style-name="T4">five hundred brethren at once; of </text:span><text:line-break/><text:span text:style-name="T4">whom the greater part remain unto </text:span><text:line-break/><text:span text:style-name="T4">this present, but some are fallen </text:span><text:line-break/><text:span text:style-name="T4">asleep. </text:span><text:line-break/><text:line-break/><text:span text:style-name="T5">    </text:span><text:span text:style-name="T4">7 After that, he was seen of James; </text:span><text:line-break/><text:span text:style-name="T4">then of all the apostles. </text:span><text:line-break/><text:line-break/><text:span text:style-name="T5">    </text:span><text:span text:style-name="T4">8 And last of all he was seen of me </text:span><text:line-break/><text:span text:style-name="T4">also, as of one born out of due time. </text:span><text:line-break/><text:line-break/><text:line-break/><text:span text:style-name="T5">    </text:span><text:span text:style-name="T4">20 But now is Christ risen from the </text:span><text:line-break/><text:span text:style-name="T4">dead, and become the firstfruits of </text:span><text:line-break/><text:span text:style-name="T4">them that slept. </text:span><text:line-break/><text:line-break/><text:span text:style-name="T5">    </text:span><text:span text:style-name="T4">23 But every man in his own order: </text:span><text:line-break/><text:span text:style-name="T4">Christ the firstfruits; afterward they </text:span><text:line-break/><text:span text:style-name="T4">that are Christ's at his coming. </text:span><text:line-break/><text:line-break/><text:span text:style-name="T4">3ooo Chapter 2: Atonement and Eucharist - 43:11 </text:span><text:line-break/><text:line-break/><text:line-break/><text:span text:style-name="T5">    </text:span><text:span text:style-name="T4">(Convincing evidence) </text:span><text:line-break/><text:span text:style-name="T5">    </text:span><text:span text:style-name="T4">Jesus' last proof was the highest, the most convincing, the most profitable to his students. The malignity of brutal persecutors, the treason and suicide of his betrayer, were overruled by divine Love to the glorification of the man and of the true idea of God, which Jesus' persecutors had mocked and tried to slay. The final demonstration of the truth which Jesus taught, and for which he was crucified, opened a new era for the world. Those who slew him to stay his influence perpetuated and extended it. </text:span><text:line-break/><text:line-break/><text:span text:style-name="T4">3ooo Chapter 2: Atonement and Eucharist - 45:32 </text:span><text:line-break/><text:line-break/><text:span text:style-name="T5">    </text:span><text:span text:style-name="T4">(After the resurrection) </text:span><text:line-break/><text:span text:style-name="T5">    </text:span><text:span text:style-name="T4">Jesus' students, not sufficiently advanced fully to understand their Master's triumph, did not perform many wonderful works, until they saw him after his crucifixion and learned that he had not died. This convinced them of the truthfulness of all that he had taught. </text:span><text:line-break/><text:line-break/><text:span text:style-name="T4">oo3o Chapter 10: Science of Being - 317:16 </text:span><text:line-break/><text:line-break/><text:line-break/><text:span text:style-name="T5">    </text:span><text:span text:style-name="T4">(The cup of Jesus) </text:span><text:line-break/><text:span text:style-name="T5">    </text:span><text:span text:style-name="T4">The individuality of man is no less tangible because it is spiritual and because his life is not at the mercy of matter. The understanding of his spiritual individuality makes man more real, more formidable in truth, and enables him to conquer sin, disease, and death. Our Lord and Master presented himself to his disciples after his resurrection from the grave, as the self-same Jesus whom they had loved before the tragedy on Calvary. </text:span><text:line-break/><text:line-break/><text:span text:style-name="T4">3ooo Chapter 2: Atonement and Eucharist - 34:18 </text:span><text:line-break/><text:line-break/><text:line-break/><text:span text:style-name="T5">    </text:span><text:span text:style-name="T4">(Fellowship with Christ) </text:span><text:line-break/><text:soft-page-break/><text:span text:style-name="T5">    </text:span><text:span text:style-name="T4">Through all the disciples experienced, they became more spiritual and understood better what the Master had taught. His resurrection was also their resurrection. It helped them to raise themselves and others from spiritual dulness and blind belief in God into the perception of infinite possibilities. They needed this quickening, for soon their dear Master would rise again in the spiritual realm of reality, and ascend far above their apprehension. As the reward for his faithfulness, he would disappear to material sense in that change which has since been called the ascension. </text:span></text:p>
      <text:p text:style-name="P4"/>
      <text:p text:style-name="P5">Section 6 </text:p>
      <text:p text:style-name="P4"/>
      <text:p text:style-name="P6"><text:line-break/><text:span text:style-name="T4">Psalm 68:18,20 </text:span><text:line-break/><text:line-break/><text:span text:style-name="T5">    </text:span><text:span text:style-name="T4">18 Thou hast ascended on high, thou </text:span><text:line-break/><text:span text:style-name="T4">hast led captivity captive: thou hast </text:span><text:line-break/><text:span text:style-name="T4">received gifts for men; yea, for the </text:span><text:line-break/><text:span text:style-name="T4">rebellious also, that the Lord God </text:span><text:line-break/><text:span text:style-name="T4">might dwell among them. </text:span><text:line-break/><text:line-break/><text:span text:style-name="T5">    </text:span><text:span text:style-name="T4">20 He that is our God is the God of </text:span><text:line-break/><text:span text:style-name="T4">salvation; and unto God the Lord </text:span><text:line-break/><text:span text:style-name="T4">belong the issues from death. </text:span><text:line-break/><text:line-break/><text:span text:style-name="T4">*** </text:span><text:line-break/><text:span text:style-name="T4">Luke 24:36,49-51 </text:span><text:line-break/><text:line-break/><text:span text:style-name="T5">    </text:span><text:span text:style-name="T4">36 #And as they thus spake, Jesus </text:span><text:line-break/><text:span text:style-name="T4">himself stood in the midst of them, </text:span><text:line-break/><text:span text:style-name="T4">and saith unto them, Peace be unto </text:span><text:line-break/><text:span text:style-name="T4">you. </text:span><text:line-break/><text:line-break/><text:span text:style-name="T5">    </text:span><text:span text:style-name="T4">49 #And, behold, I send the promise </text:span><text:line-break/><text:span text:style-name="T4">of my Father upon you: but tarry ye </text:span><text:line-break/><text:span text:style-name="T4">in the city of Jerusalem, until ye be </text:span><text:line-break/><text:span text:style-name="T4">endued with power from on high. </text:span><text:line-break/><text:line-break/><text:span text:style-name="T5">    </text:span><text:span text:style-name="T4">50 #And he led them out as far as </text:span><text:line-break/><text:span text:style-name="T4">to Bethany, and he lifted up his </text:span><text:line-break/><text:span text:style-name="T4">hands, and blessed them. </text:span><text:line-break/><text:line-break/><text:span text:style-name="T5">    </text:span><text:span text:style-name="T4">51 And it came to pass, while he </text:span><text:line-break/><text:span text:style-name="T4">blessed them, he was parted from </text:span><text:line-break/><text:span text:style-name="T4">them, and carried up into heaven. </text:span><text:line-break/><text:line-break/><text:span text:style-name="T4">*** </text:span><text:line-break/><text:span text:style-name="T4">Ephesians 4:10-13 </text:span><text:line-break/><text:line-break/><text:span text:style-name="T5">    </text:span><text:span text:style-name="T4">10 He that descended is the same </text:span><text:line-break/><text:span text:style-name="T4">also that ascended up far above all </text:span><text:line-break/><text:span text:style-name="T4">heavens, that he might fill all </text:span><text:line-break/><text:span text:style-name="T4">things.) </text:span><text:line-break/><text:line-break/><text:span text:style-name="T5">    </text:span><text:span text:style-name="T4">11 And he gave some, apostles; and </text:span><text:line-break/><text:span text:style-name="T4">some, prophets; and some, evangelists; </text:span><text:line-break/><text:span text:style-name="T4">and some, pastors and teachers; </text:span><text:line-break/><text:line-break/><text:span text:style-name="T5">    </text:span><text:span text:style-name="T4">12 For the perfecting of the </text:span><text:line-break/><text:span text:style-name="T4">saints, for the work of the ministry, </text:span><text:line-break/><text:span text:style-name="T4">for the edifying of the body of </text:span><text:line-break/><text:span text:style-name="T4">Christ: </text:span><text:line-break/><text:line-break/><text:span text:style-name="T5">    </text:span><text:span text:style-name="T4">13 Till we all come in the unity of </text:span><text:line-break/><text:span text:style-name="T4">the faith, and of the knowledge of </text:span><text:line-break/><text:span text:style-name="T4">the Son of God, unto a perfect man, </text:span><text:line-break/><text:span text:style-name="T4">unto the measure of the stature of </text:span><text:line-break/><text:span text:style-name="T4">the fulness of Christ: </text:span><text:line-break/><text:line-break/><text:span text:style-name="T4">3ooo Chapter 2: Atonement and Eucharist - 46:20-7 </text:span><text:line-break/><text:line-break/><text:line-break/><text:span text:style-name="T5">    </text:span><text:span text:style-name="T4">(Spiritual ascension) </text:span><text:line-break/><text:span text:style-name="T5">    </text:span><text:span text:style-name="T4">Jesus' unchanged physical condition after what seemed to be death was followed by his exaltation above all material conditions; and this exaltation explained his ascension, and revealed unmistakably a probationary and progressive state beyond the grave. Jesus was "the way;" that is, he marked the way for all men. In his final demonstration, called the ascension, which closed the earthly record of Jesus, he rose above the physical knowledge of his disciples, and the material senses saw him no more. </text:span><text:line-break/><text:span text:style-name="T5">    </text:span><text:span text:style-name="T4">(Pentecostal power) </text:span><text:line-break/><text:span text:style-name="T5">    </text:span><text:span text:style-name="T4">His students then received the Holy Ghost. By this is meant, that by all they had witnessed and suffered, they were roused to an enlarged </text:span><text:soft-page-break/><text:span text:style-name="T4">understanding of divine Science, even to the spiritual interpretation and discernment of Jesus' teachings and demonstrations, which gave them a faint conception of the Life which is God. They no longer measured man by material sense. After gaining the true idea of their glorified Master, they became better healers, leaning no longer on matter, but on the divine Principle of their work. </text:span><text:line-break/><text:line-break/><text:span text:style-name="T4">oo3o Chapter 10: Science of Being - 292:31 </text:span><text:line-break/><text:line-break/><text:line-break/><text:span text:style-name="T5">    </text:span><text:span text:style-name="T4">(Immortal man) </text:span><text:line-break/><text:span text:style-name="T5">    </text:span><text:span text:style-name="T4">In his resurrection and ascension, Jesus showed that a mortal man is not the real essence of manhood, and that this unreal material mortality disappears in presence of the reality. </text:span><text:line-break/><text:line-break/><text:span text:style-name="T4">oo3o Chapter 10: Science of Being - 313:30-5 </text:span><text:line-break/><text:line-break/><text:span text:style-name="T5">    </text:span><text:span text:style-name="T4">(Jesus the Scientist) </text:span><text:line-break/><text:span text:style-name="T5">    </text:span><text:span text:style-name="T4">To show that the substance of himself was Spirit and the body no more perfect because of death and no less material until the ascension (his further spiritual exaltation), Jesus waited until the mortal or fleshly sense had relinquished the belief of substance-matter, and spiritual sense had quenched all earthly yearnings. </text:span><text:line-break/><text:line-break/><text:span text:style-name="T4">oo3o Chapter 10: Science of Being (PLATFORM) - 334:12 </text:span><text:line-break/><text:line-break/><text:span text:style-name="T5">  </text:span><text:span text:style-name="T4">(- MORTAL MIND - The belief that life has a beginning and therefore an end)</text:span><text:line-break/><text:line-break/><text:span text:style-name="T5">    </text:span><text:span text:style-name="T4">(-15- The Son's duality) </text:span><text:line-break/><text:span text:style-name="T5">    </text:span><text:span text:style-name="T4">This dual personality of the unseen and the seen, the spiritual and material, the eternal Christ and the corporeal Jesus manifest in flesh, continued until the Master's ascension, when the human, material concept, or Jesus, disappeared, while the spiritual self, or Christ, continues to exist in the eternal order of divine Science, taking away the sins of the world, as the Christ has always done, even before the human Jesus was incarnate to mortal eyes. </text:span><text:line-break/><text:line-break/><text:span text:style-name="T4">Subheadings in this lesson</text:span><text:line-break/><text:line-break/><text:span text:style-name="T4">09 1 - Effective triumph</text:span><text:line-break/><text:span text:style-name="T4">09 1 - -13- The divine Principle and idea</text:span><text:line-break/><text:span text:style-name="T4">09 1 - -11- Christ Jesus</text:span><text:line-break/><text:span text:style-name="T4">09 1 - Christ the ideal Truth</text:span><text:line-break/><text:span text:style-name="T4">09 2 - Jesus' sinless career</text:span><text:line-break/><text:span text:style-name="T4">09 2 - Spirit transforms</text:span><text:line-break/><text:span text:style-name="T4">09 2 - Healing primary</text:span><text:line-break/><text:span text:style-name="T4">09 3 - Proof in practice</text:span><text:line-break/><text:span text:style-name="T4">09 3 - Suffering inevitable</text:span><text:line-break/><text:span text:style-name="T4">09 3 - Spiritual friendship</text:span><text:line-break/><text:span text:style-name="T4">09 3 - Injustice to the Saviour</text:span><text:line-break/><text:span text:style-name="T4">09 4 - Purpose of crucifixion</text:span><text:line-break/><text:span text:style-name="T4">09 4 - True flesh and blood</text:span><text:line-break/><text:span text:style-name="T4">09 5 - Convincing evidence</text:span><text:line-break/><text:span text:style-name="T4">09 5 - After the resurrection</text:span><text:line-break/><text:span text:style-name="T4">09 5 - The cup of Jesus</text:span><text:line-break/><text:span text:style-name="T4">09 5 - Fellowship with Christ</text:span><text:line-break/><text:span text:style-name="T4">09 6 - Spiritual ascension</text:span><text:line-break/><text:span text:style-name="T4">09 6 - Pentecostal power</text:span><text:line-break/><text:span text:style-name="T4">09 6 - Immortal man</text:span><text:line-break/><text:span text:style-name="T4">09 6 - Jesus the Scientist</text:span><text:line-break/><text:span text:style-name="T4">09 6 - -15- The Son's duality</text:span>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09-christ-jesus-1909-0829-as-of-190713-1645.odt</text:file-name><text:s text:c="3"/><text:page-number text:select-page="current">8</text:page-number><text:s text:c="2"/>OF <text:s/><text:page-count>8</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5-08-25T00:23:35.684728500</dc:date>
    <meta:editing-duration>PT4H43M54S</meta:editing-duration>
    <meta:editing-cycles>174</meta:editing-cycles>
    <meta:generator>LibreOffice/25.2.5.2$Windows_X86_64 LibreOffice_project/03d19516eb2e1dd5d4ccd751a0d6f35f35e08022</meta:generator>
    <meta:document-statistic meta:table-count="0" meta:image-count="0" meta:object-count="0" meta:page-count="8" meta:paragraph-count="18" meta:word-count="3545" meta:character-count="20790" meta:non-whitespace-character-count="16316"/>
  </office:meta>
</office:document-meta>
</file>