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32e3c"/>
    </style:style>
    <style:style style:name="T2" style:family="text">
      <style:text-properties officeooo:rsid="004147af"/>
    </style:style>
    <style:style style:name="T3" style:family="text">
      <style:text-properties fo:font-variant="normal" fo:text-transform="none" style:font-name="Times New Roman" fo:font-size="14pt" fo:letter-spacing="normal" fo:font-style="normal" fo:font-weight="normal"/>
    </style:style>
    <style:style style:name="T4" style:family="text">
      <style:text-properties fo:font-variant="normal" fo:text-transform="none" fo:letter-spacing="normal"/>
    </style:style>
    <style:style style:name="T5" style:family="text">
      <style:text-properties fo:color="#ffffff" loext:opacity="100%"/>
    </style:style>
    <style:style style:name="T6" style:family="text">
      <style:text-properties fo:font-variant="normal" fo:text-transform="none" fo:color="#ffffff" loext:opacity="100%" style:font-name="Times New Roman" fo:font-size="14pt" fo:letter-spacing="normal" fo:font-style="normal" fo:font-weight="normal"/>
    </style:style>
    <style:style style:name="T7"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ugust</text:span> <text:span text:style-name="T2">22</text:span>,1909   </text:p>
      <text:h text:style-name="P2" text:outline-level="1">Subject: 08<text:line-break/><text:line-break/>MIND.<text:line-break/><text:line-break/>1ooo</text:h>
      <text:p text:style-name="P3">-- Golden Text -- <text:line-break/><text:line-break/>Nahum 1:7 <text:line-break/><text:line-break/>    7 The Lord is good, a strong hold <text:line-break/>in the day of trouble; and he knoweth <text:line-break/>them that trust in him. </text:p>
      <text:p text:style-name="P4"/>
      <text:p text:style-name="P5">Responsive Reading </text:p>
      <text:p text:style-name="P4"/>
      <text:p text:style-name="P6"><text:line-break/><text:span text:style-name="T3">Ezekiel 33:7-17 </text:span><text:line-break/><text:line-break/><text:span text:style-name="T4">    </text:span><text:span text:style-name="T3">7 #So thou, O son of man, I have </text:span><text:line-break/><text:span text:style-name="T3">set thee a watchman unto the house of </text:span><text:line-break/><text:span text:style-name="T3">Israel; therefore thou shalt hear the </text:span><text:line-break/><text:span text:style-name="T3">word at my mouth, and warn them from </text:span><text:line-break/><text:span text:style-name="T3">me. </text:span><text:line-break/><text:line-break/><text:span text:style-name="T4">    </text:span><text:span text:style-name="T3">8 When I say unto the wicked, O </text:span><text:line-break/><text:span text:style-name="T3">wicked man, thou shalt surely die; if </text:span><text:line-break/><text:span text:style-name="T3">thou dost not speak to warn the </text:span><text:line-break/><text:span text:style-name="T3">wicked from his way, that wicked man </text:span><text:line-break/><text:span text:style-name="T3">shall die in his iniquity; but his </text:span><text:line-break/><text:span text:style-name="T3">blood will I require at thine hand. </text:span><text:line-break/><text:line-break/><text:span text:style-name="T4">    </text:span><text:span text:style-name="T3">9 Nevertheless, if thou warn the </text:span><text:line-break/><text:span text:style-name="T3">wicked of his way to turn from it; if </text:span><text:line-break/><text:span text:style-name="T3">he do not turn from his way, he shall </text:span><text:line-break/><text:span text:style-name="T3">die in his iniquity; but thou hast </text:span><text:line-break/><text:span text:style-name="T3">delivered thy soul. </text:span><text:line-break/><text:line-break/><text:span text:style-name="T4">    </text:span><text:span text:style-name="T3">10 Therefore, O thou son of man, </text:span><text:line-break/><text:span text:style-name="T3">speak unto the house of Israel; Thus </text:span><text:line-break/><text:span text:style-name="T3">ye speak, saying, If our </text:span><text:line-break/><text:span text:style-name="T3">transgressions and our sins be upon </text:span><text:line-break/><text:span text:style-name="T3">us, and we pine away in them, how </text:span><text:line-break/><text:span text:style-name="T3">should we then live? </text:span><text:line-break/><text:line-break/><text:span text:style-name="T4">    </text:span><text:span text:style-name="T3">11 Say unto them, As I live, saith </text:span><text:line-break/><text:span text:style-name="T3">the Lord God, I have no pleasure in </text:span><text:line-break/><text:span text:style-name="T3">the death of the wicked; but that the </text:span><text:line-break/><text:span text:style-name="T3">wicked turn from his way and live: </text:span><text:line-break/><text:span text:style-name="T3">turn ye, turn ye from your evil ways; </text:span><text:line-break/><text:span text:style-name="T3">for why will ye die, O house of </text:span><text:line-break/><text:span text:style-name="T3">Israel? </text:span><text:line-break/><text:line-break/><text:span text:style-name="T4">    </text:span><text:span text:style-name="T3">12 Therefore, thou son of man, say </text:span><text:line-break/><text:span text:style-name="T3">unto the children of thy people, The </text:span><text:line-break/><text:span text:style-name="T3">righteousness of the righteous shall </text:span><text:line-break/><text:span text:style-name="T3">not deliver him in the day of his </text:span><text:line-break/><text:span text:style-name="T3">transgression: as for the wickedness </text:span><text:line-break/><text:span text:style-name="T3">of the wicked, he shall not fall </text:span><text:line-break/><text:span text:style-name="T3">thereby in the day that he turneth </text:span><text:line-break/><text:span text:style-name="T3">from his wickedness; neither shall </text:span><text:line-break/><text:span text:style-name="T3">the righteous be able to live for his </text:span><text:line-break/><text:span text:style-name="T3">righteousness in the day that he </text:span><text:line-break/><text:span text:style-name="T3">sinneth. </text:span><text:line-break/><text:line-break/><text:span text:style-name="T4">    </text:span><text:span text:style-name="T3">13 When I shall say to the </text:span><text:line-break/><text:span text:style-name="T3">righteous, that he shall surely live; </text:span><text:line-break/><text:span text:style-name="T3">if he trust to his own righteousness, </text:span><text:line-break/><text:span text:style-name="T3">and commit iniquity, all his </text:span><text:line-break/><text:span text:style-name="T3">righteousnesses shall not be </text:span><text:line-break/><text:span text:style-name="T3">remembered; but for his iniquity that </text:span><text:line-break/><text:span text:style-name="T3">he hath committed, he shall die for </text:span><text:line-break/><text:span text:style-name="T3">it. </text:span><text:line-break/><text:line-break/><text:span text:style-name="T4">    </text:span><text:span text:style-name="T3">14 Again, when I say unto the </text:span><text:line-break/><text:span text:style-name="T3">wicked, Thou shalt surely die; if he </text:span><text:line-break/><text:span text:style-name="T3">turn from his sin, and do that which </text:span><text:line-break/><text:span text:style-name="T3">is lawful and right; </text:span><text:line-break/><text:line-break/><text:span text:style-name="T4">    </text:span><text:span text:style-name="T3">15 If the wicked restore the </text:span><text:line-break/><text:span text:style-name="T3">pledge, give again that he had </text:span><text:line-break/><text:span text:style-name="T3">robbed, walk in the statutes of life, </text:span><text:line-break/><text:span text:style-name="T3">without committing iniquity; he shall </text:span><text:line-break/><text:span text:style-name="T3">surely live, he shall not die. </text:span><text:line-break/><text:line-break/><text:span text:style-name="T4">    </text:span><text:span text:style-name="T3">16 None of his sins that he hath </text:span><text:line-break/><text:soft-page-break/><text:span text:style-name="T3">committed shall be mentioned unto </text:span><text:line-break/><text:span text:style-name="T3">him: he hath done that which is </text:span><text:line-break/><text:span text:style-name="T3">lawful and right; he shall surely </text:span><text:line-break/><text:span text:style-name="T3">live. </text:span><text:line-break/><text:line-break/><text:span text:style-name="T4">    </text:span><text:span text:style-name="T3">17 #Yet the children of thy people </text:span><text:line-break/><text:span text:style-name="T3">say, The way of the Lord is not equal: </text:span><text:line-break/><text:span text:style-name="T3">but as for them, their way is not </text:span><text:line-break/><text:span text:style-name="T3">equal. </text:span></text:p>
      <text:p text:style-name="P4"/>
      <text:p text:style-name="P5">Section 1 </text:p>
      <text:p text:style-name="P4"/>
      <text:p text:style-name="P7"><text:span text:style-name="T5"><text:line-break/></text:span><text:span text:style-name="T6">Proverbs 3:19 </text:span><text:span text:style-name="T5"><text:line-break/><text:line-break/></text:span><text:span text:style-name="T7">    </text:span><text:span text:style-name="T6">19 The Lord by wisdom hath founded </text:span><text:span text:style-name="T5"><text:line-break/></text:span><text:span text:style-name="T6">the earth; by understanding hath he </text:span><text:span text:style-name="T5"><text:line-break/></text:span><text:span text:style-name="T6">established the heavens. </text:span><text:span text:style-name="T5"><text:line-break/><text:line-break/></text:span><text:span text:style-name="T6">*** </text:span><text:span text:style-name="T5"><text:line-break/></text:span><text:span text:style-name="T6">Isaiah 45:18 </text:span><text:span text:style-name="T5"><text:line-break/><text:line-break/></text:span><text:span text:style-name="T7">    </text:span><text:span text:style-name="T6">18 For thus saith the Lord that </text:span><text:span text:style-name="T5"><text:line-break/></text:span><text:span text:style-name="T6">created the heavens; God himself that </text:span><text:span text:style-name="T5"><text:line-break/></text:span><text:span text:style-name="T6">formed the earth and made it; he hath </text:span><text:span text:style-name="T5"><text:line-break/></text:span><text:span text:style-name="T6">established it, he created it not in </text:span><text:span text:style-name="T5"><text:line-break/></text:span><text:span text:style-name="T6">vain, he formed it to be inhabited: I </text:span><text:span text:style-name="T5"><text:line-break/></text:span><text:span text:style-name="T6">am the Lord; and there is none else. </text:span><text:span text:style-name="T5"><text:line-break/><text:line-break/></text:span><text:span text:style-name="T6">*** </text:span><text:span text:style-name="T5"><text:line-break/></text:span><text:span text:style-name="T6">Micah 7:18-20 </text:span><text:span text:style-name="T5"><text:line-break/><text:line-break/></text:span><text:span text:style-name="T7">    </text:span><text:span text:style-name="T6">18 Who is a God like unto thee, </text:span><text:span text:style-name="T5"><text:line-break/></text:span><text:span text:style-name="T6">that pardoneth iniquity, and passeth </text:span><text:span text:style-name="T5"><text:line-break/></text:span><text:span text:style-name="T6">by the transgression of the remnant </text:span><text:span text:style-name="T5"><text:line-break/></text:span><text:span text:style-name="T6">of his heritage? he retaineth not his </text:span><text:span text:style-name="T5"><text:line-break/></text:span><text:span text:style-name="T6">anger for ever, because he delighteth </text:span><text:span text:style-name="T5"><text:line-break/></text:span><text:span text:style-name="T6">in mercy. </text:span><text:span text:style-name="T5"><text:line-break/><text:line-break/></text:span><text:span text:style-name="T7">    </text:span><text:span text:style-name="T6">19 He will turn again, he will have </text:span><text:span text:style-name="T5"><text:line-break/></text:span><text:span text:style-name="T6">compassion upon us; he will subdue </text:span><text:span text:style-name="T5"><text:line-break/></text:span><text:span text:style-name="T6">our iniquities; and thou wilt cast </text:span><text:span text:style-name="T5"><text:line-break/></text:span><text:span text:style-name="T6">all their sins into the depths of the </text:span><text:span text:style-name="T5"><text:line-break/></text:span><text:span text:style-name="T6">sea. </text:span><text:span text:style-name="T5"><text:line-break/><text:line-break/></text:span><text:span text:style-name="T7">    </text:span><text:span text:style-name="T6">20 Thou wilt perform the truth to </text:span><text:span text:style-name="T5"><text:line-break/></text:span><text:span text:style-name="T6">Jacob, and the mercy to Abraham, </text:span><text:span text:style-name="T5"><text:line-break/></text:span><text:span text:style-name="T6">which thou hast sworn unto our </text:span><text:span text:style-name="T5"><text:line-break/></text:span><text:span text:style-name="T6">fathers from the days of old. </text:span><text:span text:style-name="T5"><text:line-break/><text:line-break/></text:span><text:span text:style-name="T6">*** </text:span><text:span text:style-name="T5"><text:line-break/></text:span><text:span text:style-name="T6">Psalm 96:10 </text:span><text:span text:style-name="T5"><text:line-break/><text:line-break/></text:span><text:span text:style-name="T7">    </text:span><text:span text:style-name="T6">10 Say among the heathen that the </text:span><text:span text:style-name="T5"><text:line-break/></text:span><text:span text:style-name="T6">Lord reigneth: the world also shall </text:span><text:span text:style-name="T5"><text:line-break/></text:span><text:span text:style-name="T6">be established that it shall not be </text:span><text:span text:style-name="T5"><text:line-break/></text:span><text:span text:style-name="T6">moved: he shall judge the people </text:span><text:span text:style-name="T5"><text:line-break/></text:span><text:span text:style-name="T6">righteously. </text:span><text:span text:style-name="T5"><text:line-break/><text:line-break/></text:span><text:span text:style-name="T6">ooo3 Chapter 14: Recapitulation - 469:12-20 </text:span><text:span text:style-name="T5"><text:line-break/><text:line-break/></text:span><text:span text:style-name="T6">(10) Question: What is Mind?</text:span><text:span text:style-name="T5"><text:line-break/></text:span><text:span text:style-name="T6">ADAM = Nothingness.</text:span><text:span text:style-name="T5"><text:line-break/></text:span><text:span text:style-name="T6">Topic: Man</text:span><text:span text:style-name="T5"><text:line-break/><text:line-break/><text:line-break/></text:span><text:span text:style-name="T7">    </text:span><text:span text:style-name="T6">(True sense of infinitude) </text:span><text:span text:style-name="T5"><text:line-break/></text:span><text:span text:style-name="T7">    </text:span><text:span text:style-name="Strong_20_Emphasis"><text:span text:style-name="T6">Question</text:span></text:span><text:span text:style-name="T6">. - What is Mind? </text:span><text:span text:style-name="T5"><text:line-break/></text:span><text:span text:style-name="T7">    </text:span><text:span text:style-name="Strong_20_Emphasis"><text:span text:style-name="T6">Answer</text:span></text:span><text:span text:style-name="T6">. - Mind is God. The exterminator of error is the great truth that God, good, is the </text:span><text:span text:style-name="Strong_20_Emphasis"><text:span text:style-name="T6">only</text:span></text:span><text:span text:style-name="T7"> </text:span><text:span text:style-name="T6">Mind, and that the supposititious opposite of infinite Mind - called </text:span><text:span text:style-name="Strong_20_Emphasis"><text:span text:style-name="T6">devil</text:span></text:span><text:span text:style-name="T7"> </text:span><text:span text:style-name="T6">or evil - is not Mind, is not Truth, but error, without intelligence or reality. There can be but one Mind, because there is but one God; and if mortals claimed no other Mind and accepted no other, sin would be unknown. </text:span><text:span text:style-name="T5"><text:line-break/><text:line-break/></text:span><text:span text:style-name="T6">ooo3 Chapter 14: Recapitulation - 470:11-18 </text:span><text:span text:style-name="T5"><text:line-break/><text:line-break/></text:span><text:span text:style-name="T6">(10) Question: What is Mind?</text:span><text:span text:style-name="T5"><text:line-break/></text:span><text:span text:style-name="T6">ADAM = Nothingness.</text:span><text:span text:style-name="T5"><text:line-break/></text:span><text:span text:style-name="T6">Topic: Man</text:span><text:span text:style-name="T5"><text:line-break/><text:line-break/></text:span><text:span text:style-name="T7">    </text:span><text:span text:style-name="T6">(The divine standard of perfection) </text:span><text:span text:style-name="T5"><text:line-break/></text:span><text:span text:style-name="T7">    </text:span><text:span text:style-name="T6">Divine Science explains the abstract statement that there is one Mind by the following self-evident proposition: If God, or good, is real, then evil, the unlikeness of God, is unreal. And evil can only seem to be real by giving reality to the </text:span><text:soft-page-break/><text:span text:style-name="T6">unreal. The children of God have but one Mind. How can good lapse into evil, when God, the Mind of man, never sins? </text:span><text:span text:style-name="T5"><text:line-break/><text:line-break/></text:span><text:span text:style-name="T6">oo3o Chapter 10: Science of Being (PLATFORM) - 330:19 </text:span><text:span text:style-name="T5"><text:line-break/><text:line-break/></text:span><text:span text:style-name="T7">  </text:span><text:span text:style-name="T6">(- MORTAL MIND - Mythology)</text:span><text:span text:style-name="T5"><text:line-break/><text:line-break/><text:line-break/></text:span><text:span text:style-name="T7">    </text:span><text:span text:style-name="T6">(-2- The deific definitions) </text:span><text:span text:style-name="T5"><text:line-break/></text:span><text:span text:style-name="T7">    </text:span><text:span text:style-name="T6">II. God is what the Scriptures declare Him to be, - Life, Truth, Love. Spirit is divine Principle, and divine Principle is Love, and Love is Mind, and Mind is not both good and bad, for God is Mind; therefore there is in reality one Mind only, because there is one God. </text:span></text:p>
      <text:p text:style-name="P4"/>
      <text:p text:style-name="P5">Section 2 </text:p>
      <text:p text:style-name="P4"/>
      <text:p text:style-name="P6"><text:line-break/><text:span text:style-name="T3">John 5:33,36,37 </text:span><text:line-break/><text:line-break/><text:span text:style-name="T4">    </text:span><text:span text:style-name="T3">33 Ye sent unto John, and he bare </text:span><text:line-break/><text:span text:style-name="T3">witness unto the truth. </text:span><text:line-break/><text:line-break/><text:span text:style-name="T4">    </text:span><text:span text:style-name="T3">36 #But I have greater witness than </text:span><text:line-break/><text:span text:style-name="T3">that of John: for the works which the </text:span><text:line-break/><text:span text:style-name="T3">Father hath given me to finish, the </text:span><text:line-break/><text:span text:style-name="T3">same works that I do, bear witness of </text:span><text:line-break/><text:span text:style-name="T3">me, that the Father hath sent me. </text:span><text:line-break/><text:line-break/><text:span text:style-name="T4">    </text:span><text:span text:style-name="T3">37 And the Father himself, which </text:span><text:line-break/><text:span text:style-name="T3">hath sent me, hath borne witness of </text:span><text:line-break/><text:span text:style-name="T3">me. Ye have neither heard his voice </text:span><text:line-break/><text:span text:style-name="T3">at any time, nor seen his shape. </text:span><text:line-break/><text:span text:style-name="T3">John 10:37,38 </text:span><text:line-break/><text:line-break/><text:span text:style-name="T4">    </text:span><text:span text:style-name="T3">37 If I do not the works of my </text:span><text:line-break/><text:span text:style-name="T3">Father, believe me not. </text:span><text:line-break/><text:line-break/><text:span text:style-name="T4">    </text:span><text:span text:style-name="T3">38 But if I do, though ye believe </text:span><text:line-break/><text:span text:style-name="T3">not me, believe the works: that ye </text:span><text:line-break/><text:span text:style-name="T3">may know, and believe, that the </text:span><text:line-break/><text:span text:style-name="T3">Father is in me, and I in him. </text:span><text:line-break/><text:span text:style-name="T3">John 14:8-12 </text:span><text:line-break/><text:line-break/><text:span text:style-name="T4">    </text:span><text:span text:style-name="T3">8 Philip saith unto him, Lord, shew </text:span><text:line-break/><text:span text:style-name="T3">us the Father, and it sufficeth us. </text:span><text:line-break/><text:line-break/><text:span text:style-name="T4">    </text:span><text:span text:style-name="T3">9 Jesus saith unto him, Have I been </text:span><text:line-break/><text:span text:style-name="T3">so long time with you, and yet hast </text:span><text:line-break/><text:span text:style-name="T3">thou not known me, Philip? he that </text:span><text:line-break/><text:span text:style-name="T3">hath seen me hath seen the Father; </text:span><text:line-break/><text:span text:style-name="T3">and how sayest thou then, Shew us the </text:span><text:line-break/><text:span text:style-name="T3">Father? </text:span><text:line-break/><text:line-break/><text:span text:style-name="T4">    </text:span><text:span text:style-name="T3">10 Believest thou not that I am in </text:span><text:line-break/><text:span text:style-name="T3">the Father, and the Father in me? the </text:span><text:line-break/><text:span text:style-name="T3">words that I speak unto you I speak </text:span><text:line-break/><text:span text:style-name="T3">not of myself: but the Father that </text:span><text:line-break/><text:span text:style-name="T3">dwelleth in me, he doeth the works. </text:span><text:line-break/><text:line-break/><text:span text:style-name="T4">    </text:span><text:span text:style-name="T3">11 Believe me that I am in the </text:span><text:line-break/><text:span text:style-name="T3">Father, and the Father in me: or else </text:span><text:line-break/><text:span text:style-name="T3">believe me for the very works' sake. </text:span><text:line-break/><text:line-break/><text:span text:style-name="T4">    </text:span><text:span text:style-name="T3">12 Verily, verily, I say unto you, </text:span><text:line-break/><text:span text:style-name="T3">He that believeth on me, the works </text:span><text:line-break/><text:span text:style-name="T3">that I do shall he do also; and </text:span><text:line-break/><text:span text:style-name="T3">greater works than these shall he do; </text:span><text:line-break/><text:span text:style-name="T3">because I go unto my Father. </text:span><text:line-break/><text:line-break/><text:span text:style-name="T3">ooo3 Chapter 14: Recapitulation - 482:27(begin Christian) </text:span><text:line-break/><text:line-break/><text:span text:style-name="T3">(17) Question: Is it important to understand these explanations in order to heal the sick?</text:span><text:line-break/><text:span text:style-name="T3">ADAM = Unreality as opposed to the great reality of spiritual existence and creation.</text:span><text:line-break/><text:span text:style-name="T3">Topic: Probation after Death</text:span><text:line-break/><text:line-break/><text:line-break/><text:span text:style-name="T4">    </text:span><text:span text:style-name="T3">(Sickness erroneous) Christian Science is the law of Truth, which heals the sick on the basis of the one Mind or God. It can heal in no other way, since the human, mortal mind so-called is not a healer, but causes the belief in disease. </text:span><text:line-break/><text:line-break/><text:span text:style-name="T3">oo1o Chapter 12: Christian Science Practice - </text:span><text:soft-page-break/><text:span text:style-name="T3">422:22-32(to 2nd .) </text:span><text:line-break/><text:line-break/><text:line-break/><text:span text:style-name="T4">    </text:span><text:span text:style-name="T3">(Bone-healing by surgery) </text:span><text:line-break/><text:span text:style-name="T4">    </text:span><text:span text:style-name="T3">Let us suppose two parallel cases of bone-disease, both similarly produced and attended by the same symptoms. A surgeon is employed in one case, and a Christian Scientist in the other. The surgeon, holding that matter forms its own conditions and renders them fatal at certain points, entertains fears and doubts as to the ultimate outcome of the injury. Not holding the reins of government in his own hands, he believes that something stronger than Mind - namely, matter - governs the case. His treatment is therefore tentative. This mental state invites defeat. </text:span><text:line-break/><text:line-break/><text:span text:style-name="T3">oo1o Chapter 12: Christian Science Practice - 423:8-26 </text:span><text:line-break/><text:line-break/><text:span text:style-name="T4">    </text:span><text:span text:style-name="T3">(Scientific corrective) </text:span><text:line-break/><text:span text:style-name="T4">    </text:span><text:span text:style-name="T3">The Christian Scientist, understanding scientifically that all is Mind, commences with mental causation, the truth of being, to destroy the error. This corrective is an alterative, reaching to every part of the human system. According to Scripture, it searches "the joints and marrow," and it restores the harmony of man. </text:span><text:line-break/><text:span text:style-name="T4">    </text:span><text:span text:style-name="T3">(Coping with difficulties) </text:span><text:line-break/><text:span text:style-name="T4">    </text:span><text:span text:style-name="T3">The matter-physician deals with matter as both his foe and his remedy. He regards the ailment as weakened or strengthened according to the evidence which matter presents. The metaphysician, making Mind his basis of operation irrespective of matter and regarding the truth and harmony of being as superior to error and discord, has rendered himself strong, instead of weak, to cope with the case; and he proportionately strengthens his patient with the stimulus of courage and conscious power. Both Science and consciousness are now at work in the economy of being according to the law of Mind, which ultimately asserts its absolute supremacy. </text:span><text:line-break/><text:line-break/><text:span text:style-name="T3">o1oo Chapter 8: Footsteps of Truth - 252:4 </text:span><text:line-break/><text:line-break/><text:line-break/><text:span text:style-name="T4">    </text:span><text:span text:style-name="T3">(Spiritual ignorance) </text:span><text:line-break/><text:span text:style-name="T4">    </text:span><text:span text:style-name="T3">Human ignorance of Mind and of the recuperative energies of Truth occasions the only skepticism regarding the pathology and theology of Christian Science. </text:span></text:p>
      <text:p text:style-name="P4"/>
      <text:p text:style-name="P5">Section 3 </text:p>
      <text:p text:style-name="P4"/>
      <text:p text:style-name="P7"><text:span text:style-name="T5"><text:line-break/></text:span><text:span text:style-name="T6">Job 16:1,2,4,5 </text:span><text:span text:style-name="T5"><text:line-break/><text:line-break/></text:span><text:span text:style-name="T7">    </text:span><text:span text:style-name="T6">1 Then Job answered and said, </text:span><text:span text:style-name="T5"><text:line-break/><text:line-break/></text:span><text:span text:style-name="T7">    </text:span><text:span text:style-name="T6">2 I have heard many such things: </text:span><text:span text:style-name="T5"><text:line-break/></text:span><text:span text:style-name="T6">miserable comforters are ye all. </text:span><text:span text:style-name="T5"><text:line-break/><text:line-break/></text:span><text:span text:style-name="T7">    </text:span><text:span text:style-name="T6">4 I also could speak as ye do: if </text:span><text:span text:style-name="T5"><text:line-break/></text:span><text:span text:style-name="T6">your soul were in my soul's stead, I </text:span><text:span text:style-name="T5"><text:line-break/></text:span><text:span text:style-name="T6">could heap up words against you, and </text:span><text:span text:style-name="T5"><text:line-break/></text:span><text:span text:style-name="T6">shake mine head at you. </text:span><text:span text:style-name="T5"><text:line-break/><text:line-break/></text:span><text:span text:style-name="T7">    </text:span><text:span text:style-name="T6">5 But I would strengthen you with </text:span><text:span text:style-name="T5"><text:line-break/></text:span><text:span text:style-name="T6">my mouth, and the moving of my lips </text:span><text:span text:style-name="T5"><text:line-break/></text:span><text:span text:style-name="T6">should asswage your grief. </text:span><text:span text:style-name="T5"><text:line-break/><text:line-break/></text:span><text:span text:style-name="T6">*** </text:span><text:span text:style-name="T5"><text:line-break/></text:span><text:span text:style-name="T6">Psalm 69:20,21 </text:span><text:span text:style-name="T5"><text:line-break/><text:line-break/></text:span><text:span text:style-name="T7">    </text:span><text:span text:style-name="T6">20 Reproach hath broken my heart; </text:span><text:span text:style-name="T5"><text:line-break/></text:span><text:span text:style-name="T6">and I am full of heaviness: and I </text:span><text:span text:style-name="T5"><text:line-break/></text:span><text:span text:style-name="T6">looked for some to take pity, but </text:span><text:span text:style-name="T5"><text:line-break/></text:span><text:span text:style-name="T6">there was none; and for comforters, </text:span><text:span text:style-name="T5"><text:line-break/></text:span><text:span text:style-name="T6">but I found none. </text:span><text:span text:style-name="T5"><text:line-break/><text:line-break/></text:span><text:span text:style-name="T7">    </text:span><text:span text:style-name="T6">21 They gave me also gall for my </text:span><text:span text:style-name="T5"><text:line-break/></text:span><text:span text:style-name="T6">meat; and in my thirst they gave me </text:span><text:span text:style-name="T5"><text:line-break/></text:span><text:span text:style-name="T6">vinegar to drink. </text:span><text:span text:style-name="T5"><text:line-break/><text:line-break/></text:span><text:span text:style-name="T6">*** </text:span><text:span text:style-name="T5"><text:line-break/></text:span><text:soft-page-break/><text:span text:style-name="T6">Zechariah 10:2 </text:span><text:span text:style-name="T5"><text:line-break/><text:line-break/></text:span><text:span text:style-name="T7">    </text:span><text:span text:style-name="T6">2 For the idols have spoken vanity, </text:span><text:span text:style-name="T5"><text:line-break/></text:span><text:span text:style-name="T6">and the diviners have seen a lie, and </text:span><text:span text:style-name="T5"><text:line-break/></text:span><text:span text:style-name="T6">have told false dreams; they comfort </text:span><text:span text:style-name="T5"><text:line-break/></text:span><text:span text:style-name="T6">in vain: therefore they went their </text:span><text:span text:style-name="T5"><text:line-break/></text:span><text:span text:style-name="T6">way as a flock, they were troubled, </text:span><text:span text:style-name="T5"><text:line-break/></text:span><text:span text:style-name="T6">because there was no shepherd. </text:span><text:span text:style-name="T5"><text:line-break/><text:line-break/></text:span><text:span text:style-name="T6">*** </text:span><text:span text:style-name="T5"><text:line-break/></text:span><text:span text:style-name="T6">Psalm 23:1,4 </text:span><text:span text:style-name="T5"><text:line-break/><text:line-break/></text:span><text:span text:style-name="T7">    </text:span><text:span text:style-name="T6">1 The Lord is my shepherd; I shall </text:span><text:span text:style-name="T5"><text:line-break/></text:span><text:span text:style-name="T6">not want. </text:span><text:span text:style-name="T5"><text:line-break/><text:line-break/></text:span><text:span text:style-name="T7">    </text:span><text:span text:style-name="T6">4 Yea, though I walk through the </text:span><text:span text:style-name="T5"><text:line-break/></text:span><text:span text:style-name="T6">valley of the shadow of death, I will </text:span><text:span text:style-name="T5"><text:line-break/></text:span><text:span text:style-name="T6">fear no evil: for thou art with me; </text:span><text:span text:style-name="T5"><text:line-break/></text:span><text:span text:style-name="T6">thy rod and thy staff they comfort </text:span><text:span text:style-name="T5"><text:line-break/></text:span><text:span text:style-name="T6">me. </text:span><text:span text:style-name="T5"><text:line-break/><text:line-break/></text:span><text:span text:style-name="T6">ooo4 Chapter 13: Teaching Christian Science - 459:12-14 </text:span><text:span text:style-name="T5"><text:line-break/><text:line-break/><text:line-break/></text:span><text:span text:style-name="T7">    </text:span><text:span text:style-name="T6">(Dangerous knowledge) </text:span><text:span text:style-name="T5"><text:line-break/></text:span><text:span text:style-name="T7">    </text:span><text:span text:style-name="T6">Any attempt to heal mortals with erring mortal mind, instead of resting on the omnipotence of the divine Mind, must prove abortive. </text:span><text:span text:style-name="T5"><text:line-break/><text:line-break/></text:span><text:span text:style-name="T6">ooo4 Chapter 13: Teaching Christian Science - 457:24 </text:span><text:span text:style-name="T5"><text:line-break/><text:line-break/></text:span><text:span text:style-name="T7">    </text:span><text:span text:style-name="T6">(Backsliders and mistakes) </text:span><text:span text:style-name="T5"><text:line-break/></text:span><text:span text:style-name="T7">    </text:span><text:span text:style-name="T6">Departing from Christian Science, some learners commend diet and hygiene. They even practise these, intending thereby to initiate the cure which they mean to complete with Mind, as if the non-intelligent could aid Mind! The Scientist's demonstration rests on one Principle, and there must and can be no opposite rule. Let this Principle be applied to the cure of disease without exploiting other means. </text:span><text:span text:style-name="T5"><text:line-break/><text:line-break/></text:span><text:span text:style-name="T6">o3oo Chapter 6: Science, Theology, Medicine - 145:8-13 </text:span><text:span text:style-name="T5"><text:line-break/><text:line-break/><text:line-break/></text:span><text:span text:style-name="T7">    </text:span><text:span text:style-name="T6">(The struggle and victory) </text:span><text:span text:style-name="T5"><text:line-break/></text:span><text:span text:style-name="T7">    </text:span><text:span text:style-name="T6">The struggle for the recovery of invalids goes on, not between material methods, but between mortal minds and immortal Mind. The victory will be on the patient's side only as immortal Mind through Christ, Truth, subdues the human belief in disease. </text:span><text:span text:style-name="T5"><text:line-break/><text:line-break/></text:span><text:span text:style-name="T6">o2oo Chapter 7: Physiology - 179:5 </text:span><text:span text:style-name="T5"><text:line-break/><text:line-break/><text:line-break/></text:span><text:span text:style-name="T7">    </text:span><text:span text:style-name="T6">(Absent patients) </text:span><text:span text:style-name="T5"><text:line-break/></text:span><text:span text:style-name="T7">    </text:span><text:span text:style-name="T6">Science can heal the sick, who are absent from their healers, as well as those present, since space is no obstacle to Mind. Immortal Mind heals what eye hath not seen; but the spiritual capacity to apprehend thought and to heal by the Truth-power, is won only as man is found, not in self-righteousness, but reflecting the divine nature. </text:span><text:span text:style-name="T5"><text:line-break/><text:line-break/></text:span><text:span text:style-name="T6">ooo3 Chapter 14: Recapitulation - 487:19-21 </text:span><text:span text:style-name="T5"><text:line-break/><text:line-break/></text:span><text:span text:style-name="T6">(20b) Question: Who or what is it that believes?</text:span><text:span text:style-name="T5"><text:line-break/></text:span><text:span text:style-name="T6">ADAM = The opposer of Truth, termed error.</text:span><text:span text:style-name="T5"><text:line-break/></text:span><text:span text:style-name="T6">Topic: Soul and Body</text:span><text:span text:style-name="T5"><text:line-break/><text:line-break/><text:line-break/></text:span><text:span text:style-name="T7">    </text:span><text:span text:style-name="T6">(Understanding versus belief) Christian evidence is founded on Science or demonstrable Truth, flowing from immortal Mind, and there is in reality no such thing as </text:span><text:span text:style-name="Strong_20_Emphasis"><text:span text:style-name="T6">mortal</text:span></text:span><text:span text:style-name="T7"> </text:span><text:span text:style-name="T6">mind. </text:span></text:p>
      <text:p text:style-name="P4"/>
      <text:p text:style-name="P5">Section 4 </text:p>
      <text:p text:style-name="P4"/>
      <text:p text:style-name="P7"><text:span text:style-name="T5"><text:line-break/></text:span><text:span text:style-name="T6">Isaiah 44:24,25 </text:span><text:span text:style-name="T5"><text:line-break/><text:line-break/></text:span><text:span text:style-name="T7">    </text:span><text:span text:style-name="T6">24 Thus saith the Lord, thy </text:span><text:span text:style-name="T5"><text:line-break/></text:span><text:span text:style-name="T6">redeemer, and he that formed thee </text:span><text:span text:style-name="T5"><text:line-break/></text:span><text:span text:style-name="T6">from the womb, I am the Lord that </text:span><text:span text:style-name="T5"><text:line-break/></text:span><text:span text:style-name="T6">maketh all things; that stretcheth </text:span><text:span text:style-name="T5"><text:line-break/></text:span><text:soft-page-break/><text:span text:style-name="T6">forth the heavens alone; that </text:span><text:span text:style-name="T5"><text:line-break/></text:span><text:span text:style-name="T6">spreadeth abroad the earth by myself; </text:span><text:span text:style-name="T5"><text:line-break/><text:line-break/><text:line-break/></text:span><text:span text:style-name="T7">    </text:span><text:span text:style-name="T6">25 That frustrateth the tokens of </text:span><text:span text:style-name="T5"><text:line-break/></text:span><text:span text:style-name="T6">the liars, and maketh diviners mad; </text:span><text:span text:style-name="T5"><text:line-break/></text:span><text:span text:style-name="T6">that turneth wise men backward, and </text:span><text:span text:style-name="T5"><text:line-break/></text:span><text:span text:style-name="T6">maketh their knowledge foolish; </text:span><text:span text:style-name="T5"><text:line-break/><text:line-break/></text:span><text:span text:style-name="T6">*** </text:span><text:span text:style-name="T5"><text:line-break/></text:span><text:span text:style-name="T6">James 3:13,16,17 </text:span><text:span text:style-name="T5"><text:line-break/><text:line-break/></text:span><text:span text:style-name="T7">    </text:span><text:span text:style-name="T6">13 Who is a wise man and endued </text:span><text:span text:style-name="T5"><text:line-break/></text:span><text:span text:style-name="T6">with knowledge among you? let him </text:span><text:span text:style-name="T5"><text:line-break/></text:span><text:span text:style-name="T6">shew out of a good conversation his </text:span><text:span text:style-name="T5"><text:line-break/></text:span><text:span text:style-name="T6">works with meekness of wisdom. </text:span><text:span text:style-name="T5"><text:line-break/><text:line-break/></text:span><text:span text:style-name="T7">    </text:span><text:span text:style-name="T6">16 For where envying and strife is, </text:span><text:span text:style-name="T5"><text:line-break/></text:span><text:span text:style-name="T6">there is confusion and every evil </text:span><text:span text:style-name="T5"><text:line-break/></text:span><text:span text:style-name="T6">work. </text:span><text:span text:style-name="T5"><text:line-break/><text:line-break/></text:span><text:span text:style-name="T7">    </text:span><text:span text:style-name="T6">17 But the wisdom that is from </text:span><text:span text:style-name="T5"><text:line-break/></text:span><text:span text:style-name="T6">above is first pure, then peaceable, </text:span><text:span text:style-name="T5"><text:line-break/></text:span><text:span text:style-name="T6">gentle, and easy to be intreated, </text:span><text:span text:style-name="T5"><text:line-break/></text:span><text:span text:style-name="T6">full of mercy and good fruits, </text:span><text:span text:style-name="T5"><text:line-break/></text:span><text:span text:style-name="T6">without partiality, and without </text:span><text:span text:style-name="T5"><text:line-break/></text:span><text:span text:style-name="T6">hypocrisy. </text:span><text:span text:style-name="T5"><text:line-break/><text:line-break/></text:span><text:span text:style-name="T6">*** </text:span><text:span text:style-name="T5"><text:line-break/></text:span><text:span text:style-name="T6">I Corinthians 14:33 </text:span><text:span text:style-name="T5"><text:line-break/><text:line-break/></text:span><text:span text:style-name="T7">    </text:span><text:span text:style-name="T6">33 For God is not the author of </text:span><text:span text:style-name="T5"><text:line-break/></text:span><text:span text:style-name="T6">confusion, but of peace, as in all </text:span><text:span text:style-name="T5"><text:line-break/></text:span><text:span text:style-name="T6">churches of the saints. </text:span><text:span text:style-name="T5"><text:line-break/><text:line-break/></text:span><text:span text:style-name="T6">o1oo Chapter 8: Footsteps of Truth - 205:22-31 </text:span><text:span text:style-name="T5"><text:line-break/><text:line-break/><text:line-break/></text:span><text:span text:style-name="T7">    </text:span><text:span text:style-name="T6">(Redemption from selfishness) </text:span><text:span text:style-name="T5"><text:line-break/></text:span><text:span text:style-name="T7">    </text:span><text:span text:style-name="T6">When we realize that there is one Mind, the divine law of loving our neighbor as ourselves is unfolded; whereas a belief in many ruling minds hinders man's normal drift towards the one Mind, one God, and leads human thought into opposite channels where selfishness reigns. </text:span><text:span text:style-name="T5"><text:line-break/></text:span><text:span text:style-name="T7">    </text:span><text:span text:style-name="T6">Selfishness tips the beam of human existence towards the side of error, not towards Truth. Denial of the oneness of Mind throws our weight into the scale, not of Spirit, God, good, but of matter. </text:span><text:span text:style-name="T5"><text:line-break/><text:line-break/></text:span><text:span text:style-name="T6">o1oo Chapter 8: Footsteps of Truth - 204:23 </text:span><text:span text:style-name="T5"><text:line-break/><text:line-break/></text:span><text:span text:style-name="T7">    </text:span><text:span text:style-name="T6">(Unscientific theories) </text:span><text:span text:style-name="T5"><text:line-break/></text:span><text:span text:style-name="T7">    </text:span><text:span text:style-name="T6">False and self-assertive theories have given sinners the notion that they can create what God cannot, - namely, sinful mortals in God's image, thus usurping the name without the nature of the image or reflection of divine Mind; but in Science it can never be said that man has a mind of his own, distinct from God, the </text:span><text:span text:style-name="Strong_20_Emphasis"><text:span text:style-name="T6">all</text:span></text:span><text:span text:style-name="T7"> </text:span><text:span text:style-name="T6">Mind. </text:span><text:span text:style-name="T5"><text:line-break/><text:line-break/></text:span><text:span text:style-name="T6">o4oo Chapter 5: Animal Magnetism Unmasked - 103:25 </text:span><text:span text:style-name="T5"><text:line-break/><text:line-break/><text:line-break/></text:span><text:span text:style-name="T7">    </text:span><text:span text:style-name="T6">(The genus of error) The truths of immortal Mind sustain man, and they annihilate the fables of mortal mind, whose flimsy and gaudy pretensions, like silly moths, singe their own wings and fall into dust. </text:span><text:span text:style-name="T5"><text:line-break/><text:line-break/></text:span><text:span text:style-name="T6">oo3o Chapter 10: Science of Being - 285:17,27 </text:span><text:span text:style-name="T5"><text:line-break/><text:line-break/><text:line-break/></text:span><text:span text:style-name="T7">    </text:span><text:span text:style-name="T6">(Material misconceptions) </text:span><text:span text:style-name="T5"><text:line-break/></text:span><text:span text:style-name="T7">    </text:span><text:span text:style-name="T6">The time has come for a finite conception of the infinite and of a material body as the seat of Mind to give place to a diviner sense of intelligence and its manifestations, - to the better understanding that Science gives of the Supreme Being, or divine Principle, and idea. </text:span><text:span text:style-name="T5"><text:line-break/></text:span><text:span text:style-name="T7">    </text:span><text:span text:style-name="T6">(Salvation is through reform) </text:span><text:span text:style-name="T5"><text:line-break/></text:span><text:span text:style-name="T7">    </text:span><text:span text:style-name="T6">As mortals reach, through knowledge of Christian Science, a higher sense, they will seek to learn, not from matter, but from the divine Principle, God, how to demonstrate the Christ, Truth, as the healing and saving power. </text:span></text:p>
      <text:p text:style-name="P4"/>
      <text:p text:style-name="P5"><text:soft-page-break/>Section 5 </text:p>
      <text:p text:style-name="P4"/>
      <text:p text:style-name="P6"><text:line-break/><text:span text:style-name="T3">Psalm 139:1-4 </text:span><text:line-break/><text:line-break/><text:span text:style-name="T4">    </text:span><text:span text:style-name="T3">1 O Lord, thou hast searched me, </text:span><text:line-break/><text:span text:style-name="T3">and known me. </text:span><text:line-break/><text:line-break/><text:span text:style-name="T4">    </text:span><text:span text:style-name="T3">2 Thou knowest my downsitting and </text:span><text:line-break/><text:span text:style-name="T3">mine uprising, thou understandest my </text:span><text:line-break/><text:span text:style-name="T3">thought afar off. </text:span><text:line-break/><text:line-break/><text:span text:style-name="T4">    </text:span><text:span text:style-name="T3">3 Thou compassest my path and my </text:span><text:line-break/><text:span text:style-name="T3">lying down, and art acquainted with </text:span><text:line-break/><text:span text:style-name="T3">all my ways. </text:span><text:line-break/><text:line-break/><text:span text:style-name="T4">    </text:span><text:span text:style-name="T3">4 For there is not a word in my </text:span><text:line-break/><text:span text:style-name="T3">tongue, but, lo, O Lord, thou knowest </text:span><text:line-break/><text:span text:style-name="T3">it altogether. </text:span><text:line-break/><text:line-break/><text:span text:style-name="T3">*** </text:span><text:line-break/><text:span text:style-name="T3">Proverbs 20:12 </text:span><text:line-break/><text:line-break/><text:span text:style-name="T4">    </text:span><text:span text:style-name="T3">12 The hearing ear, and the seeing </text:span><text:line-break/><text:span text:style-name="T3">eye, the Lord hath made even both of </text:span><text:line-break/><text:span text:style-name="T3">them. </text:span><text:line-break/><text:line-break/><text:span text:style-name="T3">*** </text:span><text:line-break/><text:span text:style-name="T3">Psalm 94:9,10 </text:span><text:line-break/><text:line-break/><text:span text:style-name="T4">    </text:span><text:span text:style-name="T3">9 He that planted the ear, shall he </text:span><text:line-break/><text:span text:style-name="T3">not hear? he that formed the eye, </text:span><text:line-break/><text:span text:style-name="T3">shall he not see? </text:span><text:line-break/><text:line-break/><text:span text:style-name="T4">    </text:span><text:span text:style-name="T3">10 He that chastiseth the heathen, </text:span><text:line-break/><text:span text:style-name="T3">shall not he correct? he that teacheth </text:span><text:line-break/><text:span text:style-name="T3">man knowledge, shall not he know? </text:span><text:line-break/><text:line-break/><text:span text:style-name="T3">*** </text:span><text:line-break/><text:span text:style-name="T3">I Corinthians 4:4,5 </text:span><text:line-break/><text:line-break/><text:span text:style-name="T4">    </text:span><text:span text:style-name="T3">4 For I know nothing by myself; yet </text:span><text:line-break/><text:span text:style-name="T3">am I not hereby justified: but he </text:span><text:line-break/><text:span text:style-name="T3">that judgeth me is the Lord. </text:span><text:line-break/><text:line-break/><text:span text:style-name="T4">    </text:span><text:span text:style-name="T3">5 Therefore judge nothing before </text:span><text:line-break/><text:span text:style-name="T3">the time, until the Lord come, who </text:span><text:line-break/><text:span text:style-name="T3">both will bring to light the hidden </text:span><text:line-break/><text:span text:style-name="T3">things of darkness, and will make </text:span><text:line-break/><text:span text:style-name="T3">manifest the counsels of the hearts: </text:span><text:line-break/><text:span text:style-name="T3">and then shall every man have praise </text:span><text:line-break/><text:span text:style-name="T3">of God. </text:span><text:line-break/><text:line-break/><text:span text:style-name="T3">1ooo Chapter 4: Christian Science versus Spiritualism - 84:19-23 </text:span><text:line-break/><text:line-break/><text:line-break/><text:span text:style-name="T4">    </text:span><text:span text:style-name="T3">(The Mind unbounded) </text:span><text:line-break/><text:span text:style-name="T4">    </text:span><text:span text:style-name="T3">To understand that Mind is infinite, not bounded by corporeality, not dependent upon the ear and eye for sound or sight nor upon muscles and bones for locomotion, is a step towards the Mind-science by which we discern man's nature and existence. </text:span><text:line-break/><text:line-break/><text:span text:style-name="T3">o1oo Chapter 8: Footsteps of Truth - 245:32(begin Mind)-6 </text:span><text:line-break/><text:line-break/><text:line-break/><text:span text:style-name="T4">    </text:span><text:span text:style-name="T3">(Man reflects God) Mind and its formations can never be annihilated. Man is not a pendulum, swinging between evil and good, joy and sorrow, sickness and health, life and death. Life and its faculties are not measured by calendars. The perfect and immortal are the eternal likeness of their Maker. </text:span><text:line-break/><text:line-break/><text:span text:style-name="T3">o3oo Chapter 6: Science, Theology, Medicine - 120:17 </text:span><text:line-break/><text:line-break/><text:line-break/><text:span text:style-name="T4">    </text:span><text:span text:style-name="T3">(Health and the senses) </text:span><text:line-break/><text:span text:style-name="T4">    </text:span><text:span text:style-name="T3">The Science of Mind-healing shows it to be impossible for aught but Mind to testify truly or to exhibit the real status of man. Therefore the divine Principle of Science, reversing the testimony of the physical senses, reveals man as harmoniously existent in Truth, which is the only basis of health; and thus Science denies all disease, heals the sick, overthrows false </text:span><text:soft-page-break/><text:span text:style-name="T3">evidence, and refutes materialistic logic. </text:span><text:line-break/><text:line-break/><text:span text:style-name="T3">o2oo Chapter 7: Physiology - 187:22(begin The divine)-24 </text:span><text:line-break/><text:line-break/><text:line-break/><text:span text:style-name="T4">    </text:span><text:span text:style-name="T3">(Action of mortal mind) The divine Mind includes all action and volition, and man in Science is governed by this Mind. </text:span></text:p>
      <text:p text:style-name="P4"/>
      <text:p text:style-name="P5">Section 6 </text:p>
      <text:p text:style-name="P4"/>
      <text:p text:style-name="P6"><text:line-break/><text:span text:style-name="T3">Psalm 66:8,9 </text:span><text:line-break/><text:line-break/><text:span text:style-name="T4">    </text:span><text:span text:style-name="T3">8 O bless our God, ye people, and </text:span><text:line-break/><text:span text:style-name="T3">make the voice of his praise to be </text:span><text:line-break/><text:span text:style-name="T3">heard: </text:span><text:line-break/><text:line-break/><text:span text:style-name="T4">    </text:span><text:span text:style-name="T3">9 Which holdeth our soul in life, </text:span><text:line-break/><text:span text:style-name="T3">and suffereth not our feet to be </text:span><text:line-break/><text:span text:style-name="T3">moved. </text:span><text:line-break/><text:span text:style-name="T3">Psalm 67:4 </text:span><text:line-break/><text:line-break/><text:span text:style-name="T4">    </text:span><text:span text:style-name="T3">4 O let the nations be glad and </text:span><text:line-break/><text:span text:style-name="T3">sing for joy: for thou shalt judge </text:span><text:line-break/><text:span text:style-name="T3">the people righteously, and govern </text:span><text:line-break/><text:span text:style-name="T3">the nations upon earth. </text:span><text:line-break/><text:line-break/><text:span text:style-name="T3">*** </text:span><text:line-break/><text:span text:style-name="T3">Isaiah 58:9-11 </text:span><text:line-break/><text:line-break/><text:span text:style-name="T4">    </text:span><text:span text:style-name="T3">9 Then shalt thou call, and the </text:span><text:line-break/><text:span text:style-name="T3">Lord shall answer; thou shalt cry, </text:span><text:line-break/><text:span text:style-name="T3">and he shall say, Here I am. If thou </text:span><text:line-break/><text:span text:style-name="T3">take away from the midst of thee the </text:span><text:line-break/><text:span text:style-name="T3">yoke, the putting forth of the </text:span><text:line-break/><text:span text:style-name="T3">finger, and speaking vanity; </text:span><text:line-break/><text:line-break/><text:span text:style-name="T4">    </text:span><text:span text:style-name="T3">10 And if thou draw out thy soul to </text:span><text:line-break/><text:span text:style-name="T3">the hungry, and satisfy the afflicted </text:span><text:line-break/><text:span text:style-name="T3">soul; then shall thy light rise in </text:span><text:line-break/><text:span text:style-name="T3">obscurity, and thy darkness be as the </text:span><text:line-break/><text:span text:style-name="T3">noonday: </text:span><text:line-break/><text:line-break/><text:span text:style-name="T4">    </text:span><text:span text:style-name="T3">11 And the Lord shall guide thee </text:span><text:line-break/><text:span text:style-name="T3">continually, and satisfy thy soul in </text:span><text:line-break/><text:span text:style-name="T3">drought, and make fat thy bones: and </text:span><text:line-break/><text:span text:style-name="T3">thou shalt be like a watered garden, </text:span><text:line-break/><text:span text:style-name="T3">and like a spring of water, whose </text:span><text:line-break/><text:span text:style-name="T3">waters fail not. </text:span><text:line-break/><text:line-break/><text:span text:style-name="T3">*** </text:span><text:line-break/><text:span text:style-name="T3">Revelation 21:3,4 </text:span><text:line-break/><text:line-break/><text:span text:style-name="T4">    </text:span><text:span text:style-name="T3">3 And I heard a great voice out of </text:span><text:line-break/><text:span text:style-name="T3">heaven saying, Behold, the tabernacle </text:span><text:line-break/><text:span text:style-name="T3">of God is with men, and he will dwell </text:span><text:line-break/><text:span text:style-name="T3">with them, and they shall be his </text:span><text:line-break/><text:span text:style-name="T3">people, and God himself shall be with </text:span><text:line-break/><text:span text:style-name="T3">them, and be their God. </text:span><text:line-break/><text:line-break/><text:span text:style-name="T4">    </text:span><text:span text:style-name="T3">4 And God shall wipe away all tears </text:span><text:line-break/><text:span text:style-name="T3">from their eyes; and there shall be </text:span><text:line-break/><text:span text:style-name="T3">no more death, neither sorrow, nor </text:span><text:line-break/><text:span text:style-name="T3">crying, neither shall there be any </text:span><text:line-break/><text:span text:style-name="T3">more pain: for the former things are </text:span><text:line-break/><text:span text:style-name="T3">passed away. </text:span><text:line-break/><text:line-break/><text:span text:style-name="T3">o1oo Chapter 8: Footsteps of Truth - 246:23 </text:span><text:line-break/><text:line-break/><text:line-break/><text:span text:style-name="T4">    </text:span><text:span text:style-name="T3">(Undesirable records) </text:span><text:line-break/><text:span text:style-name="T4">    </text:span><text:span text:style-name="T3">Man, governed by immortal Mind, is always beautiful and grand. Each succeeding year unfolds wisdom, beauty, and holiness. </text:span><text:line-break/><text:line-break/><text:span text:style-name="T3">oo1o Chapter 12: Christian Science Practice - 374:15 </text:span><text:line-break/><text:line-break/><text:line-break/><text:span text:style-name="T4">    </text:span><text:span text:style-name="T3">(Mind can destroy all ills) Through immortal Mind, or Truth, we can destroy all ills which proceed from mortal mind. </text:span><text:line-break/><text:line-break/><text:span text:style-name="T3">ooo2 Chapter 15: Genesis - 507:24 </text:span><text:line-break/><text:line-break/><text:line-break/><text:span text:style-name="T4">    </text:span><text:span text:style-name="T3">(Ever-appearing creation) </text:span><text:line-break/><text:span text:style-name="T4">    </text:span><text:span text:style-name="T3">Infinite Mind creates and governs all, from the </text:span><text:soft-page-break/><text:span text:style-name="T3">mental molecule to infinity. This divine Principle of all expresses Science and art throughout His creation, and the immortality of man and the universe. Creation is ever appearing, and must ever continue to appear from the nature of its inexhaustible source. Mortal sense inverts this appearing and calls ideas material. Thus misinterpreted, the divine idea seems to fall to the level of a human or material belief, called mortal man. But the seed is in itself, only as the divine Mind is All and reproduces all - as Mind is the multiplier, and Mind's infinite idea, man and the universe, is the product. The only intelligence or substance of a thought, a seed, or a flower is God, the creator of it. Mind is the Soul of all. Mind is Life, Truth, and Love which governs all. </text:span><text:line-break/><text:line-break/><text:span text:style-name="T3">ooo2 Chapter 15: Genesis - 513:6-10,17 </text:span><text:line-break/><text:line-break/><text:span text:style-name="T4">    </text:span><text:span text:style-name="T3">(Spiritual spheres) </text:span><text:line-break/><text:span text:style-name="T4">    </text:span><text:span text:style-name="T3">Advancing spiritual steps in the teeming universe of Mind lead on to spiritual spheres and exalted beings. To material sense, this divine universe is dim and distant, gray in the sombre hues of twilight; but anon the veil is lifted, and the scene shifts into light. </text:span><text:line-break/><text:span text:style-name="T4">    </text:span><text:span text:style-name="T3">(Continuity of thoughts) </text:span><text:line-break/><text:span text:style-name="T4">    </text:span><text:span text:style-name="T3">Spirit diversifies, classifies, and individualizes all thoughts, which are as eternal as the Mind conceiving them; but the intelligence, existence, and continuity of all individuality remain in God, who is the divinely creative Principle thereof. </text:span><text:line-break/><text:line-break/><text:span text:style-name="T3">ooo2 Chapter 15: Genesis - 517:7-10 </text:span><text:line-break/><text:line-break/><text:span text:style-name="T4">    </text:span><text:span text:style-name="T3">(Ideal man and woman) </text:span><text:line-break/><text:span text:style-name="T4">    </text:span><text:span text:style-name="T3">The life-giving quality of Mind is Spirit, not matter. The ideal man corresponds to creation, to intelligence, and to Truth. The ideal woman corresponds to Life and to Love. </text:span><text:line-break/><text:line-break/><text:span text:style-name="T3">Subheadings in this lesson</text:span><text:line-break/><text:line-break/><text:span text:style-name="T3">08 1 - True sense of infinitude</text:span><text:line-break/><text:span text:style-name="T3">08 1 - The divine standard of perfection</text:span><text:line-break/><text:span text:style-name="T3">08 1 - -2- The deific definitions</text:span><text:line-break/><text:span text:style-name="T3">08 2 - Sickness erroneous</text:span><text:line-break/><text:span text:style-name="T3">08 2 - Bone-healing by surgery</text:span><text:line-break/><text:span text:style-name="T3">08 2 - Scientific corrective</text:span><text:line-break/><text:span text:style-name="T3">08 2 - Coping with difficulties</text:span><text:line-break/><text:span text:style-name="T3">08 2 - Spiritual ignorance</text:span><text:line-break/><text:span text:style-name="T3">08 3 - Dangerous knowledge</text:span><text:line-break/><text:span text:style-name="T3">08 3 - Backsliders and mistakes</text:span><text:line-break/><text:span text:style-name="T3">08 3 - The struggle and victory</text:span><text:line-break/><text:span text:style-name="T3">08 3 - Absent patients</text:span><text:line-break/><text:span text:style-name="T3">08 3 - Understanding versus belief</text:span><text:line-break/><text:span text:style-name="T3">08 4 - Redemption from selfishness</text:span><text:line-break/><text:span text:style-name="T3">08 4 - Unscientific theories</text:span><text:line-break/><text:span text:style-name="T3">08 4 - The genus of error</text:span><text:line-break/><text:span text:style-name="T3">08 4 - Material misconceptions</text:span><text:line-break/><text:span text:style-name="T3">08 4 - Salvation is through reform</text:span><text:line-break/><text:span text:style-name="T3">08 5 - The Mind unbounded</text:span><text:line-break/><text:span text:style-name="T3">08 5 - Man reflects God</text:span><text:line-break/><text:span text:style-name="T3">08 5 - Health and the senses</text:span><text:line-break/><text:span text:style-name="T3">08 5 - Action of mortal mind</text:span><text:line-break/><text:span text:style-name="T3">08 6 - Undesirable records</text:span><text:line-break/><text:span text:style-name="T3">08 6 - Mind can destroy all ills</text:span><text:line-break/><text:span text:style-name="T3">08 6 - Ever-appearing creation</text:span><text:line-break/><text:span text:style-name="T3">08 6 - Spiritual spheres</text:span><text:line-break/><text:span text:style-name="T3">08 6 - Continuity of thoughts</text:span><text:line-break/><text:span text:style-name="T3">08 6 - Ideal man and woman</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08-mind-1909-0822-as-of-190713-1645.odt</text:file-name><text:s text:c="3"/><text:page-number text:select-page="current">7</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08-18T00:30:00.641278100</dc:date>
    <meta:editing-duration>PT4H38M22S</meta:editing-duration>
    <meta:editing-cycles>173</meta:editing-cycles>
    <meta:generator>LibreOffice/25.2.5.2$Windows_X86_64 LibreOffice_project/03d19516eb2e1dd5d4ccd751a0d6f35f35e08022</meta:generator>
    <meta:document-statistic meta:table-count="0" meta:image-count="0" meta:object-count="0" meta:page-count="9" meta:paragraph-count="18" meta:word-count="3689" meta:character-count="21584" meta:non-whitespace-character-count="16911"/>
  </office:meta>
</office:document-meta>
</file>