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052b5"/>
    </style:style>
    <style:style style:name="T5" style:family="text">
      <style:text-properties officeooo:rsid="004150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August 15</text:span>,1909   </text:p>
      <text:h text:style-name="P5" text:outline-level="1">Subject: 07<text:line-break/><text:line-break/>SOUL.<text:line-break/><text:line-break/>o1oo</text:h>
      <text:p text:style-name="P6"><text:span text:style-name="T1">-- Golden Text -- </text:span><text:line-break/><text:line-break/><text:span text:style-name="T1">Psalm 62:1,5 </text:span><text:line-break/><text:line-break/><text:span text:style-name="T2">    </text:span><text:span text:style-name="T1">1 Truly my soul waiteth upon God: </text:span><text:line-break/><text:span text:style-name="T1">from him cometh my salvation. </text:span><text:line-break/><text:line-break/><text:span text:style-name="T2">    </text:span><text:span text:style-name="T1">5 My soul, wait thou only upon God; </text:span><text:line-break/><text:span text:style-name="T1">for my expectation is from him. </text:span></text:p>
      <text:p text:style-name="Horizontal_20_Line"/>
      <text:p text:style-name="P2">Responsive Reading </text:p>
      <text:p text:style-name="Horizontal_20_Line"/>
      <text:p text:style-name="P3"><text:line-break/><text:span text:style-name="T1">Lamentations 3:22-36 </text:span><text:line-break/><text:line-break/><text:span text:style-name="T2">    </text:span><text:span text:style-name="T1">22 It is of the Lord's mercies that </text:span><text:line-break/><text:span text:style-name="T1">we are not consumed, because his </text:span><text:line-break/><text:span text:style-name="T1">compassions fail not. </text:span><text:line-break/><text:line-break/><text:span text:style-name="T2">    </text:span><text:span text:style-name="T1">23 They are new every morning: </text:span><text:line-break/><text:span text:style-name="T1">great is thy faithfulness. </text:span><text:line-break/><text:line-break/><text:span text:style-name="T2">    </text:span><text:span text:style-name="T1">24 The Lord is my portion, saith my </text:span><text:line-break/><text:span text:style-name="T1">soul; therefore will I hope in him. </text:span><text:line-break/><text:line-break/><text:span text:style-name="T2">    </text:span><text:span text:style-name="T1">25 The Lord is good unto them that </text:span><text:line-break/><text:span text:style-name="T1">wait for him, to the soul that seeketh </text:span><text:line-break/><text:span text:style-name="T1">him. </text:span><text:line-break/><text:line-break/><text:span text:style-name="T2">    </text:span><text:span text:style-name="T1">26 It is good that a man should </text:span><text:line-break/><text:span text:style-name="T1">both hope and quietly wait for the </text:span><text:line-break/><text:span text:style-name="T1">salvation of the Lord. </text:span><text:line-break/><text:line-break/><text:span text:style-name="T2">    </text:span><text:span text:style-name="T1">27 It is good for a man that he </text:span><text:line-break/><text:span text:style-name="T1">bear the yoke in his youth. </text:span><text:line-break/><text:line-break/><text:span text:style-name="T2">    </text:span><text:span text:style-name="T1">28 He sitteth alone and keepeth </text:span><text:line-break/><text:span text:style-name="T1">silence, because he hath borne it </text:span><text:line-break/><text:span text:style-name="T1">upon him. </text:span><text:line-break/><text:line-break/><text:span text:style-name="T2">    </text:span><text:span text:style-name="T1">29 He putteth his mouth in the </text:span><text:line-break/><text:span text:style-name="T1">dust; if so be there may be hope. </text:span><text:line-break/><text:line-break/><text:span text:style-name="T2">    </text:span><text:span text:style-name="T1">30 He giveth his cheek to him that </text:span><text:line-break/><text:span text:style-name="T1">smiteth him: he is filled full with </text:span><text:line-break/><text:span text:style-name="T1">reproach. </text:span><text:line-break/><text:line-break/><text:span text:style-name="T2">    </text:span><text:span text:style-name="T1">31 For the Lord will not cast off </text:span><text:line-break/><text:span text:style-name="T1">for ever: </text:span><text:line-break/><text:line-break/><text:span text:style-name="T2">    </text:span><text:span text:style-name="T1">32 But though he cause grief, yet </text:span><text:line-break/><text:span text:style-name="T1">will he have compassion according to </text:span><text:line-break/><text:span text:style-name="T1">the multitude of his mercies. </text:span><text:line-break/><text:line-break/><text:span text:style-name="T2">    </text:span><text:span text:style-name="T1">33 For he doth not afflict </text:span><text:line-break/><text:span text:style-name="T1">willingly nor grieve the children of </text:span><text:line-break/><text:span text:style-name="T1">men. </text:span><text:line-break/><text:line-break/><text:span text:style-name="T2">    </text:span><text:span text:style-name="T1">34 To crush under his feet all the </text:span><text:line-break/><text:span text:style-name="T1">prisoners of the earth, </text:span><text:line-break/><text:line-break/><text:span text:style-name="T2">    </text:span><text:span text:style-name="T1">35 To turn aside the right of a man </text:span><text:line-break/><text:span text:style-name="T1">before the face of the most High, </text:span><text:line-break/><text:line-break/><text:span text:style-name="T2">    </text:span><text:span text:style-name="T1">36 To subvert a man in his cause, </text:span><text:line-break/><text:span text:style-name="T1">the Lord approveth not. </text:span></text:p>
      <text:p text:style-name="Horizontal_20_Line"/>
      <text:p text:style-name="P2">Section 1 </text:p>
      <text:p text:style-name="Horizontal_20_Line"/>
      <text:p text:style-name="P3"><text:line-break/><text:span text:style-name="T1">Isaiah 42:1,4 </text:span><text:line-break/><text:line-break/><text:span text:style-name="T2">    </text:span><text:span text:style-name="T1">1 Behold my servant, whom I </text:span><text:line-break/><text:span text:style-name="T1">uphold; mine elect, in whom my soul </text:span><text:line-break/><text:span text:style-name="T1">delighteth; I have put my spirit upon </text:span><text:line-break/><text:span text:style-name="T1">him: he shall bring forth judgment to </text:span><text:line-break/><text:span text:style-name="T1">the Gentiles. </text:span><text:line-break/><text:line-break/><text:span text:style-name="T2">    </text:span><text:span text:style-name="T1">4 He shall not fail nor be </text:span><text:line-break/><text:span text:style-name="T1">discouraged, till he have set </text:span><text:line-break/><text:span text:style-name="T1">judgment in the earth: and the isles </text:span><text:line-break/><text:span text:style-name="T1">shall wait for his law. </text:span><text:line-break/><text:soft-page-break/><text:line-break/><text:span text:style-name="T1">*** </text:span><text:line-break/><text:span text:style-name="T1">John 6:43-45 </text:span><text:line-break/><text:line-break/><text:span text:style-name="T2">    </text:span><text:span text:style-name="T1">43 Jesus therefore answered and </text:span><text:line-break/><text:span text:style-name="T1">said unto them, Murmur not among </text:span><text:line-break/><text:span text:style-name="T1">yourselves. </text:span><text:line-break/><text:line-break/><text:span text:style-name="T2">    </text:span><text:span text:style-name="T1">44 No man can come to me, except </text:span><text:line-break/><text:span text:style-name="T1">the Father which hath sent me draw </text:span><text:line-break/><text:span text:style-name="T1">him: and I will raise him up at the </text:span><text:line-break/><text:span text:style-name="T1">last day. </text:span><text:line-break/><text:line-break/><text:span text:style-name="T2">    </text:span><text:span text:style-name="T1">45 It is written in the prophets, </text:span><text:line-break/><text:span text:style-name="T1">And they shall be all taught of God. </text:span><text:line-break/><text:span text:style-name="T1">Every man therefore that hath heard, </text:span><text:line-break/><text:span text:style-name="T1">and hath learned of the Father, </text:span><text:line-break/><text:span text:style-name="T1">cometh unto me. </text:span><text:line-break/><text:line-break/><text:span text:style-name="T1">*** </text:span><text:line-break/><text:span text:style-name="T1">I Corinthians 12:3 </text:span><text:line-break/><text:line-break/><text:span text:style-name="T2">    </text:span><text:span text:style-name="T1">3 Wherefore I give you to </text:span><text:line-break/><text:span text:style-name="T1">understand, that no man speaking by </text:span><text:line-break/><text:span text:style-name="T1">the Spirit of God calleth Jesus </text:span><text:line-break/><text:span text:style-name="T1">accursed: and that no man can say </text:span><text:line-break/><text:span text:style-name="T1">that Jesus is the Lord, but by the </text:span><text:line-break/><text:span text:style-name="T1">Holy Ghost. </text:span><text:line-break/><text:line-break/><text:span text:style-name="T1">*** </text:span><text:line-break/><text:span text:style-name="T1">I John 5:7 </text:span><text:line-break/><text:line-break/><text:span text:style-name="T2">    </text:span><text:span text:style-name="T1">7 For there are three that bear </text:span><text:line-break/><text:span text:style-name="T1">record in heaven, the Father, the </text:span><text:line-break/><text:span text:style-name="T1">Word, and the Holy Ghost: and these </text:span><text:line-break/><text:span text:style-name="T1">three are one. </text:span><text:line-break/><text:line-break/><text:span text:style-name="T1">1ooo Chapter 4: Christian Science versus Spiritualism - 71:7 </text:span><text:line-break/><text:line-break/><text:line-break/><text:span text:style-name="T2">    </text:span><text:span text:style-name="T1">(Real and unreal identity) </text:span><text:line-break/><text:span text:style-name="T2">    </text:span><text:span text:style-name="T1">Soul is synonymous with Spirit, God, the creative, governing, infinite Principle outside of finite form, which forms only reflect. </text:span><text:line-break/><text:line-break/><text:span text:style-name="T1">oo3o Chapter 10: Science of Being (PLATFORM) - 335:16 </text:span><text:line-break/><text:line-break/><text:span text:style-name="T2">  </text:span><text:span text:style-name="T1">(- MORTAL MIND - The subjective states of error)</text:span><text:line-break/><text:line-break/><text:line-break/><text:span text:style-name="T2">    </text:span><text:span text:style-name="T1">(-19- Soul and Spirit one) </text:span><text:line-break/><text:span text:style-name="T2">    </text:span><text:span text:style-name="T1">XIX. Soul and Spirit being one, God and Soul are one, and this one never included in a limited mind or a limited body. Spirit is eternal, divine. Nothing but Spirit, Soul, can evolve Life, for Spirit is more than all else. Because Soul is immortal, it does not exist in mortality. Soul must be incorporeal to be Spirit, for Spirit is not finite. Only by losing the false sense of Soul can we gain the eternal unfolding of Life as immortality brought to light. </text:span><text:line-break/><text:line-break/><text:span text:style-name="T1">ooo3 Chapter 14: Recapitulation - 482:9,19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Soul defined) </text:span><text:line-break/><text:span text:style-name="T2">    </text:span><text:span text:style-name="T1">As used in Christian Science, Soul is properly the synonym of Spirit, or God; but out of Science, soul is identical with sense, with material sensation. </text:span><text:line-break/><text:span text:style-name="T2">    </text:span><text:span text:style-name="T1">(Sonship of Jesus) </text:span><text:line-break/><text:span text:style-name="T2">    </text:span><text:span text:style-name="T1">Jesus was the highest human concept of the perfect man. He was inseparable from Christ, the Messiah, - the divine idea of God outside the flesh. This enabled Jesus to demonstrate his control over matter. Angels announced to the Wisemen of old this dual appearing, and angels whisper it, through faith, to the hungering heart in every age. </text:span><text:line-break/><text:line-break/><text:span text:style-name="T1">ooo1 Chapter 16: The Apocalypse - 561:32-3 </text:span><text:line-break/><text:soft-page-break/><text:line-break/><text:line-break/><text:span text:style-name="T2">    </text:span><text:span text:style-name="T1">(Spiritual idea revealed) </text:span><text:line-break/><text:span text:style-name="T2">    </text:span><text:span text:style-name="T1">John the Baptist prophesied the coming of the immaculate Jesus, and John saw in those days the spiritual idea as the Messiah, who would baptize with the Holy Ghost, - divine Science. </text:span><text:line-break/><text:line-break/><text:span text:style-name="T1">oo3o Chapter 10: Science of Being (PLATFORM) - 332:19 </text:span><text:line-break/><text:line-break/><text:span text:style-name="T2">  </text:span><text:span text:style-name="T1">(- MORTAL MIND - The opposite of Spirit, and therefore the opposite of God, or good)</text:span><text:line-break/><text:line-break/><text:line-break/><text:span text:style-name="T2">    </text:span><text:span text:style-name="T1">(-10- Holy Ghost or Comforter) </text:span><text:line-break/><text:span text:style-name="T2">    </text:span><text:span text:style-name="T1">X. Jesus demonstrated Christ; he proved that Christ is the divine idea of God - the Holy Ghost, or Comforter, revealing the divine Principle, Love, and leading into all truth. </text:span></text:p>
      <text:p text:style-name="Horizontal_20_Line"/>
      <text:p text:style-name="P2">Section 2 </text:p>
      <text:p text:style-name="Horizontal_20_Line"/>
      <text:p text:style-name="P3"><text:line-break/><text:span text:style-name="T1">Psalm 66:16,18,19 </text:span><text:line-break/><text:line-break/><text:span text:style-name="T2">    </text:span><text:span text:style-name="T1">16 Come and hear, all ye that fear </text:span><text:line-break/><text:span text:style-name="T1">God, and I will declare what he hath </text:span><text:line-break/><text:span text:style-name="T1">done for my soul. </text:span><text:line-break/><text:line-break/><text:span text:style-name="T2">    </text:span><text:span text:style-name="T1">18 If I regard iniquity in my </text:span><text:line-break/><text:span text:style-name="T1">heart, the Lord will not hear me: </text:span><text:line-break/><text:line-break/><text:span text:style-name="T2">    </text:span><text:span text:style-name="T1">19 But verily God hath heard me; he </text:span><text:line-break/><text:span text:style-name="T1">hath attended to the voice of my </text:span><text:line-break/><text:span text:style-name="T1">prayer. </text:span><text:line-break/><text:line-break/><text:span text:style-name="T1">*** </text:span><text:line-break/><text:span text:style-name="T1">Acts 4:31,32 </text:span><text:line-break/><text:line-break/><text:span text:style-name="T2">    </text:span><text:span text:style-name="T1">31 #And when they had prayed, the </text:span><text:line-break/><text:span text:style-name="T1">place was shaken where they were </text:span><text:line-break/><text:span text:style-name="T1">assembled together; and they were all </text:span><text:line-break/><text:span text:style-name="T1">filled with the Holy Ghost, and they </text:span><text:line-break/><text:span text:style-name="T1">spake the word of God with boldness. </text:span><text:line-break/><text:line-break/><text:span text:style-name="T2">    </text:span><text:span text:style-name="T1">32 And the multitude of them that </text:span><text:line-break/><text:span text:style-name="T1">believed were of one heart and of one </text:span><text:line-break/><text:span text:style-name="T1">soul: neither said any of them that </text:span><text:line-break/><text:span text:style-name="T1">ought of the things which he </text:span><text:line-break/><text:span text:style-name="T1">possessed was his own; but they had </text:span><text:line-break/><text:span text:style-name="T1">all things common. </text:span><text:line-break/><text:line-break/><text:span text:style-name="T1">*** </text:span><text:line-break/><text:span text:style-name="T1">I Thessalonians 1:5,6 </text:span><text:line-break/><text:line-break/><text:span text:style-name="T2">    </text:span><text:span text:style-name="T1">5 For our gospel came not unto you </text:span><text:line-break/><text:span text:style-name="T1">in word only, but also in power, and </text:span><text:line-break/><text:span text:style-name="T1">in the Holy Ghost, and in much </text:span><text:line-break/><text:span text:style-name="T1">assurance; as ye know what manner of </text:span><text:line-break/><text:span text:style-name="T1">men we were among you for your sake. </text:span><text:line-break/><text:line-break/><text:span text:style-name="T2">    </text:span><text:span text:style-name="T1">6 And ye became followers of us, </text:span><text:line-break/><text:span text:style-name="T1">and of the Lord, having received the </text:span><text:line-break/><text:span text:style-name="T1">word in much affliction, with joy of </text:span><text:line-break/><text:span text:style-name="T1">the Holy Ghost: </text:span><text:line-break/><text:line-break/><text:span text:style-name="T1">oo3o Chapter 10: Science of Being - 280:25-30 </text:span><text:line-break/><text:line-break/><text:line-break/><text:span text:style-name="T2">    </text:span><text:span text:style-name="T1">(Sensationless body) </text:span><text:line-break/><text:span text:style-name="T2">    </text:span><text:span text:style-name="T1">Rightly understood, instead of possessing a sentient material form, man has a sensationless body; and God, the Soul of man and of all existence, being perpetual in His own individuality, harmony, and immortality, imparts and perpetuates these qualities in man, - through Mind, not matter. </text:span><text:line-break/><text:line-break/><text:span text:style-name="T1">ooo3 Chapter 14: Recapitulation - 488:23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All faculties from Mind) </text:span><text:line-break/><text:soft-page-break/><text:span text:style-name="T2">    </text:span><text:span text:style-name="T1">Mind alone possesses all faculties, perception, and comprehension. Therefore mental endowments are not at the mercy of organization and decomposition, - otherwise the very worms could unfashion man. If it were possible for the real senses of man to be injured, Soul could reproduce them in all their perfection; but they cannot be disturbed nor destroyed, since they exist in immortal Mind, not in matter. </text:span><text:line-break/><text:line-break/><text:span text:style-name="T1">oo1o Chapter 12: Christian Science Practice - 371:27 </text:span><text:line-break/><text:line-break/><text:line-break/><text:span text:style-name="T2">    </text:span><text:span text:style-name="T1">(Mind imparts purity, health, and beauty) The necessity for uplifting the race is father to the fact that Mind can do it; for Mind can impart purity instead of impurity, strength instead of weakness, and health instead of disease. Truth is an alterative in the entire system, and can make it "every whit whole." </text:span><text:line-break/><text:line-break/><text:span text:style-name="T1">oo1o Chapter 12: Christian Science Practice - 427:2-7 </text:span><text:line-break/><text:line-break/><text:span text:style-name="T2">    </text:span><text:span text:style-name="T1">(Life not contingent on matter) </text:span><text:line-break/><text:span text:style-name="T2">    </text:span><text:span text:style-name="T1">Life is the law of Soul, even the law of the spirit of Truth, and Soul is never without its representative. Man's individual being can no more die nor disappear in unconsciousness than can Soul, for both are immortal. </text:span><text:line-break/><text:line-break/><text:span text:style-name="T1">o1oo Chapter 8: Footsteps of Truth - 247:12-15 </text:span><text:line-break/><text:line-break/><text:line-break/><text:span text:style-name="T2">    </text:span><text:span text:style-name="T1">(Eternal beauty) </text:span><text:line-break/><text:span text:style-name="T2">    </text:span><text:span text:style-name="T1">Custom, education, and fashion form the transient standards of mortals. Immortality, exempt from age or decay, has a glory of its own, - the radiance of Soul. </text:span></text:p>
      <text:p text:style-name="Horizontal_20_Line"/>
      <text:p text:style-name="P2">Section 3 </text:p>
      <text:p text:style-name="Horizontal_20_Line"/>
      <text:p text:style-name="P3"><text:line-break/><text:span text:style-name="T1">Job 3:20,21 </text:span><text:line-break/><text:line-break/><text:span text:style-name="T2">    </text:span><text:span text:style-name="T1">20 Wherefore is light given to him </text:span><text:line-break/><text:span text:style-name="T1">that is in misery, and life unto the </text:span><text:line-break/><text:span text:style-name="T1">bitter in soul; </text:span><text:line-break/><text:line-break/><text:span text:style-name="T2">    </text:span><text:span text:style-name="T1">21 Which long for death, but it </text:span><text:line-break/><text:span text:style-name="T1">cometh not; and dig for it more than </text:span><text:line-break/><text:span text:style-name="T1">for hid treasures; </text:span><text:line-break/><text:span text:style-name="T1">Job 10:1,2,18,19 </text:span><text:line-break/><text:line-break/><text:span text:style-name="T2">    </text:span><text:span text:style-name="T1">1 My soul is weary of my life; I </text:span><text:line-break/><text:span text:style-name="T1">will leave my complaint upon myself; </text:span><text:line-break/><text:span text:style-name="T1">I will speak in the bitterness of my </text:span><text:line-break/><text:span text:style-name="T1">soul. </text:span><text:line-break/><text:line-break/><text:span text:style-name="T2">    </text:span><text:span text:style-name="T1">2 I will say unto God, Do not </text:span><text:line-break/><text:span text:style-name="T1">condemn me; shew me wherefore thou </text:span><text:line-break/><text:span text:style-name="T1">contendest with me. </text:span><text:line-break/><text:line-break/><text:span text:style-name="T2">    </text:span><text:span text:style-name="T1">18 Wherefore then hast thou brought </text:span><text:line-break/><text:span text:style-name="T1">me forth out of the womb? Oh that I </text:span><text:line-break/><text:span text:style-name="T1">had given up the ghost, and no eye </text:span><text:line-break/><text:span text:style-name="T1">had seen me! </text:span><text:line-break/><text:line-break/><text:span text:style-name="T2">    </text:span><text:span text:style-name="T1">19 I should have been as though I </text:span><text:line-break/><text:span text:style-name="T1">had not been; I should have been </text:span><text:line-break/><text:span text:style-name="T1">carried from the womb to the grave. </text:span><text:line-break/><text:line-break/><text:span text:style-name="T1">*** </text:span><text:line-break/><text:span text:style-name="T1">John 3:5,6 </text:span><text:line-break/><text:line-break/><text:span text:style-name="T2">    </text:span><text:span text:style-name="T1">5 Jesus answered, Verily, verily, I </text:span><text:line-break/><text:span text:style-name="T1">say unto thee, Except a man be born </text:span><text:line-break/><text:span text:style-name="T1">of water and of the Spirit, he cannot </text:span><text:line-break/><text:span text:style-name="T1">enter into the kingdom of God.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pan text:style-name="T1">ooo2 Chapter 15: Genesis - 538:30 </text:span><text:line-break/><text:line-break/><text:line-break/><text:span text:style-name="T2">    </text:span><text:span text:style-name="T1">(Erroneous conception) </text:span><text:line-break/><text:span text:style-name="T2">    </text:span><text:span text:style-name="T1">Eve's declaration, "I have gotten a man from </text:span><text:soft-page-break/><text:span text:style-name="T1">the Lord," supposes God to be the author of sin and sin's progeny. This false sense of existence is fratricidal. In the words of Jesus, it (evil, devil) is "a murderer from the beginning." Error begins by reckoning life as separate from Spirit, thus sapping the foundations of immortality, as if life and immortality were something which matter can both give and take away. </text:span><text:line-break/><text:line-break/><text:span text:style-name="T1">ooo3 Chapter 14: Recapitulation - 479:1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Immortal birthright) If a child is the offspring of physical sense and not of Soul, the child must have a material, not a spiritual origin. With what truth, then, could the Scriptural rejoicing be uttered by any mother, "I have gotten a man from the Lord"? On the contrary, if aught comes from God, it cannot be mortal and material; it must be immortal and spiritual. </text:span><text:line-break/><text:line-break/><text:span text:style-name="T1">oo3o Chapter 10: Science of Being - 306:13-18 </text:span><text:line-break/><text:line-break/><text:line-break/><text:span text:style-name="T2">    </text:span><text:span text:style-name="T1">(Divinity not childless) </text:span><text:line-break/><text:span text:style-name="T2">    </text:span><text:span text:style-name="T1">If Life or Soul and its representative, man, unite for a period and then are separated as by a law of divorce to be brought together again at some uncertain future time and in a manner unknown, - and this is the general religious opinion of mankind, - we are left without a rational proof of immortality. </text:span><text:line-break/><text:line-break/><text:span text:style-name="T1">oo3o Chapter 10: Science of Being - 269:14-20 </text:span><text:line-break/><text:line-break/><text:span text:style-name="T2">    </text:span><text:span text:style-name="T1">(Divine metaphysics) </text:span><text:line-break/><text:span text:style-name="T2">    </text:span><text:span text:style-name="T1">Metaphysics resolves things into thoughts, and exchanges the objects of sense for the ideas of Soul. </text:span><text:line-break/><text:span text:style-name="T2">    </text:span><text:span text:style-name="T1">These ideas are perfectly real and tangible to spiritual consciousness, and they have this advantage over the objects and thoughts of material sense, - they are good and eternal. </text:span><text:line-break/><text:line-break/><text:span text:style-name="T1">oo1o Chapter 12: Christian Science Practice - 390:4 </text:span><text:line-break/><text:line-break/><text:line-break/><text:span text:style-name="T2">    </text:span><text:span text:style-name="T1">(Ultimate harmony) </text:span><text:line-break/><text:span text:style-name="T2">    </text:span><text:span text:style-name="T1">We cannot deny that Life is self-sustained, and we should never deny the everlasting harmony of Soul, simply because, to the mortal senses, there is seeming discord. It is our ignorance of God, the divine Principle, which produces apparent discord, and the right understanding of Him restores harmony. Truth will at length compel us all to exchange the pleasures and pains of sense for the joys of Soul. </text:span></text:p>
      <text:p text:style-name="Horizontal_20_Line"/>
      <text:p text:style-name="P2">Section 4 </text:p>
      <text:p text:style-name="Horizontal_20_Line"/>
      <text:p text:style-name="P3"><text:line-break/><text:span text:style-name="T1">Psalm 16:8-10 </text:span><text:line-break/><text:line-break/><text:span text:style-name="T2">    </text:span><text:span text:style-name="T1">8 I have set the Lord always before </text:span><text:line-break/><text:span text:style-name="T1">me: because he is at my right hand, I </text:span><text:line-break/><text:span text:style-name="T1">shall not be moved. </text:span><text:line-break/><text:line-break/><text:span text:style-name="T2">    </text:span><text:span text:style-name="T1">9 Therefore my heart is glad, and </text:span><text:line-break/><text:span text:style-name="T1">my glory rejoiceth: my flesh also </text:span><text:line-break/><text:span text:style-name="T1">shall rest in hope. </text:span><text:line-break/><text:line-break/><text:span text:style-name="T2">    </text:span><text:span text:style-name="T1">10 For thou wilt not leave my soul </text:span><text:line-break/><text:span text:style-name="T1">in hell; neither wilt thou suffer </text:span><text:line-break/><text:span text:style-name="T1">thine Holy One to see corruption. </text:span><text:line-break/><text:line-break/><text:span text:style-name="T1">*** </text:span><text:line-break/><text:span text:style-name="T1">Acts 13:36-39 </text:span><text:line-break/><text:line-break/><text:span text:style-name="T2">    </text:span><text:span text:style-name="T1">36 For David, after he had served </text:span><text:line-break/><text:span text:style-name="T1">his own generation by the will of </text:span><text:line-break/><text:span text:style-name="T1">God, fell on sleep, and was laid unto </text:span><text:line-break/><text:span text:style-name="T1">his fathers, and saw corruption: </text:span><text:line-break/><text:line-break/><text:soft-page-break/><text:span text:style-name="T2">    </text:span><text:span text:style-name="T1">37 But he, whom God raised again, </text:span><text:line-break/><text:span text:style-name="T1">saw no corruption. </text:span><text:line-break/><text:line-break/><text:span text:style-name="T2">    </text:span><text:span text:style-name="T1">38 #Be it known unto you therefore, </text:span><text:line-break/><text:span text:style-name="T1">men and brethren, that through this </text:span><text:line-break/><text:span text:style-name="T1">man is preached unto you the </text:span><text:line-break/><text:span text:style-name="T1">forgiveness of sins: </text:span><text:line-break/><text:line-break/><text:span text:style-name="T2">    </text:span><text:span text:style-name="T1">39 And by him all that believe are </text:span><text:line-break/><text:span text:style-name="T1">justified from all things, from which </text:span><text:line-break/><text:span text:style-name="T1">ye could not be justified by the law </text:span><text:line-break/><text:span text:style-name="T1">of Moses. </text:span><text:line-break/><text:line-break/><text:span text:style-name="T1">*** </text:span><text:line-break/><text:span text:style-name="T1">I John 3:9 </text:span><text:line-break/><text:line-break/><text:span text:style-name="T2">    </text:span><text:span text:style-name="T1">9 Whosoever is born of God doth not </text:span><text:line-break/><text:span text:style-name="T1">commit sin; for his seed remaineth in </text:span><text:line-break/><text:span text:style-name="T1">him: and he cannot sin, because he is </text:span><text:line-break/><text:span text:style-name="T1">born of God. </text:span><text:line-break/><text:line-break/><text:span text:style-name="T1">oo3o Chapter 10: Science of Being - 310:18-23 </text:span><text:line-break/><text:line-break/><text:line-break/><text:span text:style-name="T2">    </text:span><text:span text:style-name="T1">(Soul imperishable) </text:span><text:line-break/><text:span text:style-name="T2">    </text:span><text:span text:style-name="T1">Soul changeth not. We are commonly taught that there is a human soul which sins and is spiritually lost, - that soul may be lost, and yet be immortal. If Soul could sin, Spirit, Soul, would be flesh instead of Spirit. It is the belief of the flesh and of material sense which sins. </text:span><text:line-break/><text:line-break/><text:span text:style-name="T1">oo3o Chapter 10: Science of Being - 311:7-8(to .),19 </text:span><text:line-break/><text:line-break/><text:span text:style-name="T2">    </text:span><text:span text:style-name="T1">(Sin only of the flesh) </text:span><text:line-break/><text:span text:style-name="T2">    </text:span><text:span text:style-name="T1">Soul is immortal because it is Spirit, which has no element of self-destruction. </text:span><text:line-break/><text:span text:style-name="T2">    </text:span><text:span text:style-name="T1">(Soul impeccable) </text:span><text:line-break/><text:span text:style-name="T2">    </text:span><text:span text:style-name="T1">So long as we believe that soul can sin or that immortal Soul is in mortal body, we can never understand the Science of being. When humanity does understand this Science, it will become the law of Life to man, - even the higher law of Soul, which prevails over material sense through harmony and immortality. </text:span><text:line-break/><text:line-break/><text:span text:style-name="T1">ooo3 Chapter 14: Recapitulation - 468:3 </text:span><text:line-break/><text:line-break/><text:span text:style-name="T1">(05) Question: What are the demands of the Science of Soul?</text:span><text:line-break/><text:span text:style-name="T1">ADAM = The opposite of good,- of God and His creation. </text:span><text:line-break/><text:span text:style-name="T1">Topic: Love</text:span><text:line-break/><text:line-break/><text:line-break/><text:span text:style-name="T2">    </text:span><text:span text:style-name="T1">(Sinlessness of Mind, Soul) </text:span><text:line-break/><text:span text:style-name="T2">    </text:span><text:span text:style-name="T1">If Soul sinned, it would be mortal, for sin is mortality's self, because it kills itself. If Truth is immortal, error must be mortal, because error is unlike Truth. Because Soul is immortal, Soul cannot sin, for sin is not the eternal verity of being. </text:span><text:line-break/><text:line-break/><text:span text:style-name="T1">o1oo Chapter 8: Footsteps of Truth - 240:29 </text:span><text:line-break/><text:line-break/><text:line-break/><text:span text:style-name="T2">    </text:span><text:span text:style-name="T1">(Progress demanded) </text:span><text:line-break/><text:span text:style-name="T2">    </text:span><text:span text:style-name="T1">The divine method of paying sin's wages involves unwinding one's snarls, and learning from experience how to divide between sense and Soul. </text:span><text:line-break/><text:line-break/><text:span text:style-name="T1">o3oo Chapter 6: Science, Theology, Medicine - 125:12-16 </text:span><text:line-break/><text:line-break/><text:line-break/><text:span text:style-name="T2">    </text:span><text:span text:style-name="T1">(Corporeal changes) </text:span><text:line-break/><text:span text:style-name="T2">    </text:span><text:span text:style-name="T1">As human thought changes from one stage to another of conscious pain and painlessness, sorrow and joy, - from fear to hope and from faith to understanding, - the visible manifestation will at last be man governed by Soul, not by material sense. </text:span></text:p>
      <text:p text:style-name="Horizontal_20_Line"/>
      <text:p text:style-name="P2">Section 5 </text:p>
      <text:p text:style-name="Horizontal_20_Line"/>
      <text:p text:style-name="P3"><text:line-break/><text:span text:style-name="T1">Genesis 17:1 </text:span><text:line-break/><text:line-break/><text:soft-page-break/><text:span text:style-name="T2">    </text:span><text:span text:style-name="T1">1 And when Abram was ninety years </text:span><text:line-break/><text:span text:style-name="T1">old and nine, the Lord appeared to </text:span><text:line-break/><text:span text:style-name="T1">Abram, and said unto him, I am the </text:span><text:line-break/><text:span text:style-name="T1">Almighty God; walk before me, and be </text:span><text:line-break/><text:span text:style-name="T1">thou perfect. </text:span><text:line-break/><text:line-break/><text:span text:style-name="T1">*** </text:span><text:line-break/><text:span text:style-name="T1">Exodus 33:9,11 </text:span><text:line-break/><text:line-break/><text:span text:style-name="T2">    </text:span><text:span text:style-name="T1">9 And it came to pass, as Moses </text:span><text:line-break/><text:span text:style-name="T1">entered into the tabernacle, the </text:span><text:line-break/><text:span text:style-name="T1">cloudy pillar descended, and stood at </text:span><text:line-break/><text:span text:style-name="T1">the door of the tabernacle, and the </text:span><text:line-break/><text:span text:style-name="T1">Lord talked with Moses. </text:span><text:line-break/><text:line-break/><text:span text:style-name="T2">    </text:span><text:span text:style-name="T1">11 And the Lord spake unto Moses </text:span><text:line-break/><text:span text:style-name="T1">face to face, as a man speaketh unto </text:span><text:line-break/><text:span text:style-name="T1">his friend. And he turned again into </text:span><text:line-break/><text:span text:style-name="T1">the camp: but his servant Joshua, the </text:span><text:line-break/><text:span text:style-name="T1">son of Nun, a young man, departed not </text:span><text:line-break/><text:span text:style-name="T1">out of the tabernacle. </text:span><text:line-break/><text:line-break/><text:span text:style-name="T1">*** </text:span><text:line-break/><text:span text:style-name="T1">Psalm 62:5,11 </text:span><text:line-break/><text:line-break/><text:span text:style-name="T2">    </text:span><text:span text:style-name="T1">5 My soul, wait thou only upon God; </text:span><text:line-break/><text:span text:style-name="T1">for my expectation is from him. </text:span><text:line-break/><text:line-break/><text:span text:style-name="T2">    </text:span><text:span text:style-name="T1">11 God hath spoken once; twice have </text:span><text:line-break/><text:span text:style-name="T1">I heard this; that power belongeth </text:span><text:line-break/><text:span text:style-name="T1">unto God. </text:span><text:line-break/><text:line-break/><text:span text:style-name="T1">*** </text:span><text:line-break/><text:span text:style-name="T1">John 12:27,28 </text:span><text:line-break/><text:line-break/><text:span text:style-name="T2">    </text:span><text:span text:style-name="T1">27 Now is my soul troubled; and </text:span><text:line-break/><text:span text:style-name="T1">what shall I say? Father, save me </text:span><text:line-break/><text:span text:style-name="T1">from this hour: but for this cause </text:span><text:line-break/><text:span text:style-name="T1">came I unto this hour. </text:span><text:line-break/><text:line-break/><text:span text:style-name="T2">    </text:span><text:span text:style-name="T1">28 Father, glorify thy name. Then </text:span><text:line-break/><text:span text:style-name="T1">came there a voice from heaven, </text:span><text:line-break/><text:span text:style-name="T1">saying, I have both glorified it, and </text:span><text:line-break/><text:span text:style-name="T1">will glorify it again. </text:span><text:line-break/><text:line-break/><text:span text:style-name="T1">*** </text:span><text:line-break/><text:span text:style-name="T1">Revelation 3:20 </text:span><text:line-break/><text:line-break/><text:span text:style-name="T2">    </text:span><text:span text:style-name="T1">20 Behold, I stand at the door, and </text:span><text:line-break/><text:span text:style-name="T1">knock: if any man hear my voice, and </text:span><text:line-break/><text:span text:style-name="T1">open the door, I will come in to him, </text:span><text:line-break/><text:span text:style-name="T1">and will sup with him, and he with </text:span><text:line-break/><text:span text:style-name="T1">me. </text:span><text:line-break/><text:line-break/><text:span text:style-name="T1">oo3o Chapter 10: Science of Being - 308:14 </text:span><text:line-break/><text:line-break/><text:line-break/><text:span text:style-name="T2">    </text:span><text:span text:style-name="T1">(The great question) </text:span><text:line-break/><text:span text:style-name="T2">    </text:span><text:span text:style-name="T1">The Soul-inspired patriarchs heard the voice of Truth, and talked with God as consciously as man talks with man. </text:span><text:line-break/><text:line-break/><text:span text:style-name="T1">o1oo Chapter 8: Footsteps of Truth - 213:16-26,30 </text:span><text:line-break/><text:line-break/><text:line-break/><text:span text:style-name="T2">    </text:span><text:span text:style-name="T1">(Good indefinable) </text:span><text:line-break/><text:span text:style-name="T2">    </text:span><text:span text:style-name="T1">Sound is a mental impression made on mortal belief. The ear does not really hear. Divine Science reveals sound as communicated through the senses of Soul - through spiritual understanding. </text:span><text:line-break/><text:span text:style-name="T2">    </text:span><text:span text:style-name="T1">(Music, rhythm of head and heart) </text:span><text:line-break/><text:span text:style-name="T2">    </text:span><text:span text:style-name="T1">Mozart experienced more than he expressed. The rapture of his grandest symphonies was never heard. He was a musician beyond what the world knew. This was even more strikingly true of Beethoven, who was so long hopelessly deaf. Mental melodies and strains of sweetest music supersede conscious sound. </text:span><text:line-break/><text:span text:style-name="T2">    </text:span><text:span text:style-name="T1">Before human knowledge dipped to its depths into a false sense of things, - into belief in material origins which discard the one Mind and true source of being, - it is possible that the impressions from Truth were as distinct as sound, and that they came as sound to the primitive prophets. If the medium of hearing is wholly spiritual, it is normal and indestructible. </text:span><text:line-break/><text:line-break/><text:span text:style-name="T1">ooo3 Chapter 14: Recapitulation - 486:23-27 </text:span><text:line-break/><text:soft-page-break/><text:line-break/><text:span text:style-name="T1">(19) Question: Is materiality the concomitant of spirituality, and is material sense a necessary preliminary to the understanding and expression of Spirit?</text:span><text:line-break/><text:span text:style-name="T1">ADAM = An inverted image of Spirit.</text:span><text:line-break/><text:span text:style-name="T1">Topic: Adam and Fallen Man</text:span><text:line-break/><text:line-break/><text:line-break/><text:span text:style-name="T2">    </text:span><text:span text:style-name="T1">(Permanent sensibility) </text:span><text:line-break/><text:span text:style-name="T2">    </text:span><text:span text:style-name="T1">Sight, hearing, all the spiritual senses of man, are eternal. They cannot be lost. Their reality and immortality are in Spirit and understanding, not in matter, - hence their permanence. If this were not so, man would be speedily annihilated. </text:span><text:line-break/><text:line-break/><text:span text:style-name="T1">o1oo Chapter 8: Footsteps of Truth - 214:28 </text:span><text:line-break/><text:line-break/><text:line-break/><text:span text:style-name="T2">    </text:span><text:span text:style-name="T1">(The senses of Soul) </text:span><text:line-break/><text:span text:style-name="T2">    </text:span><text:span text:style-name="T1">Neither age nor accident can interfere with the senses of Soul, and there are no other real senses. It is evident that the body as matter has no sensation of its own, and there is no oblivion for Soul and its faculties. Spirit's senses are without pain, and they are forever at peace. Nothing can hide from them the harmony of all things and the might and permanence of Truth. </text:span></text:p>
      <text:p text:style-name="Horizontal_20_Line"/>
      <text:p text:style-name="P2">Section 6 </text:p>
      <text:p text:style-name="Horizontal_20_Line"/>
      <text:p text:style-name="P3"><text:line-break/><text:span text:style-name="T1">Psalm 72:1,2,13,14 </text:span><text:line-break/><text:line-break/><text:span text:style-name="T2">    </text:span><text:span text:style-name="T1">1 Give the king thy judgments, O </text:span><text:line-break/><text:span text:style-name="T1">God, and thy righteousness unto the </text:span><text:line-break/><text:span text:style-name="T1">king's son. </text:span><text:line-break/><text:line-break/><text:span text:style-name="T2">    </text:span><text:span text:style-name="T1">2 He shall judge thy people with </text:span><text:line-break/><text:span text:style-name="T1">righteousness, and thy poor with </text:span><text:line-break/><text:span text:style-name="T1">judgment. </text:span><text:line-break/><text:line-break/><text:span text:style-name="T2">    </text:span><text:span text:style-name="T1">13 He shall spare the poor and </text:span><text:line-break/><text:span text:style-name="T1">needy, and shall save the souls of </text:span><text:line-break/><text:span text:style-name="T1">the needy. </text:span><text:line-break/><text:line-break/><text:span text:style-name="T2">    </text:span><text:span text:style-name="T1">14 He shall redeem their soul from </text:span><text:line-break/><text:span text:style-name="T1">deceit and violence: and precious </text:span><text:line-break/><text:span text:style-name="T1">shall their blood be in his sight. </text:span><text:line-break/><text:line-break/><text:span text:style-name="T1">*** </text:span><text:line-break/><text:span text:style-name="T1">Matthew 12:18,20,41 </text:span><text:line-break/><text:line-break/><text:span text:style-name="T2">    </text:span><text:span text:style-name="T1">18 Behold my servant, whom I have </text:span><text:line-break/><text:span text:style-name="T1">chosen; my beloved, in whom my soul </text:span><text:line-break/><text:span text:style-name="T1">is well pleased: I will put my spirit </text:span><text:line-break/><text:span text:style-name="T1">upon him, and he shall shew judgment </text:span><text:line-break/><text:span text:style-name="T1">to the Gentiles. </text:span><text:line-break/><text:line-break/><text:span text:style-name="T2">    </text:span><text:span text:style-name="T1">20 A bruised reed shall he not </text:span><text:line-break/><text:span text:style-name="T1">break, and smoking flax shall he not </text:span><text:line-break/><text:span text:style-name="T1">quench, till he send forth judgment </text:span><text:line-break/><text:span text:style-name="T1">unto victory. </text:span><text:line-break/><text:line-break/><text:span text:style-name="T2">    </text:span><text:span text:style-name="T1">41 The men of Nineveh shall rise in </text:span><text:line-break/><text:span text:style-name="T1">judgment with this generation, and </text:span><text:line-break/><text:span text:style-name="T1">shall condemn it: because they </text:span><text:line-break/><text:span text:style-name="T1">repented at the preaching of Jonas; </text:span><text:line-break/><text:span text:style-name="T1">and, behold, a greater than Jonas is </text:span><text:line-break/><text:span text:style-name="T1">here. </text:span><text:line-break/><text:line-break/><text:span text:style-name="T1">*** </text:span><text:line-break/><text:span text:style-name="T1">John 5:22,23 </text:span><text:line-break/><text:line-break/><text:span text:style-name="T2">    </text:span><text:span text:style-name="T1">22 For the Father judgeth no man, </text:span><text:line-break/><text:span text:style-name="T1">but hath committed all judgment unto </text:span><text:line-break/><text:span text:style-name="T1">the Son: </text:span><text:line-break/><text:line-break/><text:span text:style-name="T2">    </text:span><text:span text:style-name="T1">23 That all men should honour the </text:span><text:line-break/><text:span text:style-name="T1">Son, even as they honour the Father. </text:span><text:line-break/><text:span text:style-name="T1">He that honoureth not the Son </text:span><text:line-break/><text:span text:style-name="T1">honoureth not the Father which hath </text:span><text:line-break/><text:span text:style-name="T1">sent him. </text:span><text:line-break/><text:line-break/><text:span text:style-name="T1">*** </text:span><text:line-break/><text:span text:style-name="T1">Acts 10:42 </text:span><text:line-break/><text:line-break/><text:span text:style-name="T2">    </text:span><text:span text:style-name="T1">42 And he commanded us to preach </text:span><text:line-break/><text:span text:style-name="T1">unto the people, and to testify that </text:span><text:line-break/><text:span text:style-name="T1">it is he which was ordained of God to </text:span><text:line-break/><text:soft-page-break/><text:span text:style-name="T1">be the Judge of quick and dead. </text:span><text:line-break/><text:line-break/><text:span text:style-name="T1">*** </text:span><text:line-break/><text:span text:style-name="T1">Matthew 9:6,7 </text:span><text:line-break/><text:line-break/><text:span text:style-name="T2">    </text:span><text:span text:style-name="T1">6 But that ye may know that the Son </text:span><text:line-break/><text:span text:style-name="T1">of man hath power on earth to forgive </text:span><text:line-break/><text:span text:style-name="T1">sins, (then saith he to the sick of </text:span><text:line-break/><text:span text:style-name="T1">the palsy,) Arise, take up thy bed, </text:span><text:line-break/><text:span text:style-name="T1">and go unto thine house. </text:span><text:line-break/><text:line-break/><text:span text:style-name="T2">    </text:span><text:span text:style-name="T1">7 And he arose, and departed to his </text:span><text:line-break/><text:span text:style-name="T1">house. </text:span><text:line-break/><text:line-break/><text:span text:style-name="T1">1ooo Chapter 4: Christian Science versus Spiritualism - 85:2 </text:span><text:line-break/><text:line-break/><text:line-break/><text:span text:style-name="T2">    </text:span><text:span text:style-name="T1">(Scientific foreknowing) </text:span><text:line-break/><text:span text:style-name="T2">    </text:span><text:span text:style-name="T1">It is the illumination of the spiritual understanding which demonstrates the capacity of Soul, not of material sense. This Soul-sense comes to the human mind when the latter yields to the divine Mind. </text:span><text:line-break/><text:line-break/><text:span text:style-name="T1">o3oo Chapter 6: Science, Theology, Medicine - 119:27 </text:span><text:line-break/><text:line-break/><text:line-break/><text:span text:style-name="T2">    </text:span><text:span text:style-name="T1">(The sun and Soul) </text:span><text:line-break/><text:span text:style-name="T2">    </text:span><text:span text:style-name="T1">As astronomy reverses the human perception of the movement of the solar system, so Christian Science reverses the seeming relation of Soul and body and makes body tributary to Mind. Thus it is with man, who is but the humble servant of the restful Mind, though it seems otherwise to finite sense. But we shall never understand this while we admit that soul is in body or mind in matter, and that man is included in non-intelligence. Soul, or Spirit, is God, unchangeable and eternal; and man coexists with and reflects Soul, God, for man is God's image. </text:span><text:line-break/><text:line-break/><text:span text:style-name="T1">oo3o Chapter 10: Science of Being - 273:18,24 </text:span><text:line-break/><text:line-break/><text:line-break/><text:span text:style-name="T2">    </text:span><text:span text:style-name="T1">(Science versus sense) Man is harmonious when governed by Soul. Hence the importance of understanding the truth of being, which reveals the laws of spiritual existence. </text:span><text:line-break/><text:span text:style-name="T2">    </text:span><text:span text:style-name="T1">(Spiritual law the only law) </text:span><text:line-break/><text:span text:style-name="T2">    </text:span><text:span text:style-name="T1">Jesus walked on the waves, fed the multitude, healed the sick, and raised the dead in direct opposition to material laws. His acts were the demonstration of Science, overcoming the false claims of material sense or law. </text:span><text:line-break/><text:line-break/><text:span text:style-name="T1">ooo3 Chapter 14: Recapitulation - 490:4-8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Will-power an animal propensity) </text:span><text:line-break/><text:span text:style-name="T2">    </text:span><text:span text:style-name="T1">Human will is an animal propensity, not a faculty of Soul. Hence it cannot govern man aright. Christian Science reveals Truth and Love as the motive-powers of man. </text:span><text:line-break/><text:line-break/><text:span text:style-name="T1">oo1o Chapter 12: Christian Science Practice - 393:8 </text:span><text:line-break/><text:line-break/><text:line-break/><text:span text:style-name="T2">    </text:span><text:span text:style-name="T1">(The strength of Spirit) </text:span><text:line-break/><text:span text:style-name="T2">    </text:span><text:span text:style-name="T1">Mind is the master of the corporeal senses, and can conquer sickness, sin, and death. Exercise this God-given authority. Take possession of your body, and govern its feeling and action. Rise in the strength of Spirit to resist all that is unlike good. God has made man capable of this, and nothing can vitiate the ability and power divinely bestowed on man. </text:span><text:line-break/><text:line-break/><text:span text:style-name="T1">Subheadings in this lesson</text:span><text:line-break/><text:line-break/><text:span text:style-name="T1">07 1 - Real and unreal identity</text:span><text:line-break/><text:soft-page-break/><text:span text:style-name="T1">07 1 - -19- Soul and Spirit one</text:span><text:line-break/><text:span text:style-name="T1">07 1 - Soul defined</text:span><text:line-break/><text:span text:style-name="T1">07 1 - Sonship of Jesus</text:span><text:line-break/><text:span text:style-name="T1">07 1 - Spiritual idea revealed</text:span><text:line-break/><text:span text:style-name="T1">07 1 - -10- Holy Ghost or Comforter</text:span><text:line-break/><text:span text:style-name="T1">07 2 - Sensationless body</text:span><text:line-break/><text:span text:style-name="T1">07 2 - All faculties from Mind</text:span><text:line-break/><text:span text:style-name="T1">07 2 - Mind imparts purity, health, and beauty</text:span><text:line-break/><text:span text:style-name="T1">07 2 - Life not contingent on matter</text:span><text:line-break/><text:span text:style-name="T1">07 2 - Eternal beauty</text:span><text:line-break/><text:span text:style-name="T1">07 3 - Erroneous conception</text:span><text:line-break/><text:span text:style-name="T1">07 3 - Immortal birthright</text:span><text:line-break/><text:span text:style-name="T1">07 3 - Divinity not childless</text:span><text:line-break/><text:span text:style-name="T1">07 3 - Divine metaphysics</text:span><text:line-break/><text:span text:style-name="T1">07 3 - Ultimate harmony</text:span><text:line-break/><text:span text:style-name="T1">07 4 - Soul imperishable</text:span><text:line-break/><text:span text:style-name="T1">07 4 - Sin only of the flesh</text:span><text:line-break/><text:span text:style-name="T1">07 4 - Soul impeccable</text:span><text:line-break/><text:span text:style-name="T1">07 4 - Sinlessness of Mind, Soul</text:span><text:line-break/><text:span text:style-name="T1">07 4 - Progress demanded</text:span><text:line-break/><text:span text:style-name="T1">07 4 - Corporeal changes</text:span><text:line-break/><text:span text:style-name="T1">07 5 - The great question</text:span><text:line-break/><text:span text:style-name="T1">07 5 - Good indefinable</text:span><text:line-break/><text:span text:style-name="T1">07 5 - Music, rhythm of head and heart</text:span><text:line-break/><text:span text:style-name="T1">07 5 - Permanent sensibility</text:span><text:line-break/><text:span text:style-name="T1">07 5 - The senses of Soul</text:span><text:line-break/><text:span text:style-name="T1">07 6 - Scientific foreknowing</text:span><text:line-break/><text:span text:style-name="T1">07 6 - The sun and Soul</text:span><text:line-break/><text:span text:style-name="T1">07 6 - Science versus sense</text:span><text:line-break/><text:span text:style-name="T1">07 6 - Spiritual law the only law</text:span><text:line-break/><text:span text:style-name="T1">07 6 - Will-power an animal propensity</text:span><text:line-break/><text:span text:style-name="T1">07 6 - The strength of Spiri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soul-1909-0815-as-of-190713-145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39:17.220000000</dc:date>
    <meta:editing-duration>PT4H36M56S</meta:editing-duration>
    <meta:editing-cycles>171</meta:editing-cycles>
    <meta:generator>LibreOffice/6.2.3.2$Windows_X86_64 LibreOffice_project/aecc05fe267cc68dde00352a451aa867b3b546ac</meta:generator>
    <meta:document-statistic meta:table-count="0" meta:image-count="0" meta:object-count="0" meta:page-count="10" meta:paragraph-count="18" meta:word-count="3836" meta:character-count="22331" meta:non-whitespace-character-count="17412"/>
  </office:meta>
</office:document-meta>
</file>