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022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August 8</text:span>,1909   </text:p>
      <text:h text:style-name="P5" text:outline-level="1">Subject: 06<text:line-break/><text:line-break/>SPIRIT.<text:line-break/><text:line-break/>oo1o</text:h>
      <text:p text:style-name="P6"><text:span text:style-name="T1">-- Golden Text -- <text:line-break/><text:line-break/>Ezekiel 36:27 <text:line-break/><text:line-break/>    27 And I will put my spirit within <text:line-break/>you, and cause you to walk in my <text:line-break/>statutes, and ye shall keep my <text:line-break/>judgments, and do them. </text:span></text:p>
      <text:p text:style-name="Horizontal_20_Line"/>
      <text:p text:style-name="P2">Responsive Reading </text:p>
      <text:p text:style-name="Horizontal_20_Line"/>
      <text:p text:style-name="P3"><text:line-break/><text:span text:style-name="T1">Acts 2:1,4-6,12-18,39 </text:span><text:line-break/><text:line-break/><text:span text:style-name="T2">    </text:span><text:span text:style-name="T1">1 And when the day of Pentecost </text:span><text:line-break/><text:span text:style-name="T1">was fully come, they were all with </text:span><text:line-break/><text:span text:style-name="T1">one accord in one place. </text:span><text:line-break/><text:line-break/><text:span text:style-name="T2">    </text:span><text:span text:style-name="T1">4 And they were all filled with the </text:span><text:line-break/><text:span text:style-name="T1">Holy Ghost, and began to speak with </text:span><text:line-break/><text:span text:style-name="T1">other tongues, as the Spirit gave </text:span><text:line-break/><text:span text:style-name="T1">them utterance. </text:span><text:line-break/><text:line-break/><text:span text:style-name="T2">    </text:span><text:span text:style-name="T1">5 And there were dwelling at </text:span><text:line-break/><text:span text:style-name="T1">Jerusalem Jews, devout men, out of </text:span><text:line-break/><text:span text:style-name="T1">every nation under heaven. </text:span><text:line-break/><text:line-break/><text:span text:style-name="T2">    </text:span><text:span text:style-name="T1">6 Now when this was noised abroad, </text:span><text:line-break/><text:span text:style-name="T1">the multitude came together, and were </text:span><text:line-break/><text:span text:style-name="T1">confounded, because that every man </text:span><text:line-break/><text:span text:style-name="T1">heard them speak in his own language. </text:span><text:line-break/><text:line-break/><text:line-break/><text:span text:style-name="T2">    </text:span><text:span text:style-name="T1">12 And they were all amazed, and </text:span><text:line-break/><text:span text:style-name="T1">were in doubt, saying one to another, </text:span><text:line-break/><text:span text:style-name="T1">What meaneth this? </text:span><text:line-break/><text:line-break/><text:span text:style-name="T2">    </text:span><text:span text:style-name="T1">13 Others mocking said, These men </text:span><text:line-break/><text:span text:style-name="T1">are full of new wine. </text:span><text:line-break/><text:line-break/><text:span text:style-name="T2">    </text:span><text:span text:style-name="T1">14 #But Peter, standing up with the </text:span><text:line-break/><text:span text:style-name="T1">eleven, lifted up his voice, and said </text:span><text:line-break/><text:span text:style-name="T1">unto them, Ye men of Judaea, and all </text:span><text:line-break/><text:span text:style-name="T1">ye that dwell at Jerusalem, be this </text:span><text:line-break/><text:span text:style-name="T1">known unto you, and hearken to my </text:span><text:line-break/><text:span text:style-name="T1">words: </text:span><text:line-break/><text:line-break/><text:span text:style-name="T2">    </text:span><text:span text:style-name="T1">15 For these are not drunken, as ye </text:span><text:line-break/><text:span text:style-name="T1">suppose, seeing it is but the third </text:span><text:line-break/><text:span text:style-name="T1">hour of the day. </text:span><text:line-break/><text:line-break/><text:span text:style-name="T2">    </text:span><text:span text:style-name="T1">16 But this is that which was </text:span><text:line-break/><text:span text:style-name="T1">spoken by the prophet Joel; </text:span><text:line-break/><text:line-break/><text:span text:style-name="T2">    </text:span><text:span text:style-name="T1">17 And it shall come to pass in the </text:span><text:line-break/><text:span text:style-name="T1">last days, saith God, I will pour out </text:span><text:line-break/><text:span text:style-name="T1">of my Spirit upon all flesh: and your </text:span><text:line-break/><text:span text:style-name="T1">sons and your daughters shall </text:span><text:line-break/><text:span text:style-name="T1">prophesy, and your young men shall </text:span><text:line-break/><text:span text:style-name="T1">see visions, and your old men shall </text:span><text:line-break/><text:span text:style-name="T1">dream dreams: </text:span><text:line-break/><text:line-break/><text:span text:style-name="T2">    </text:span><text:span text:style-name="T1">18 And on my servants and on my </text:span><text:line-break/><text:span text:style-name="T1">handmaidens I will pour out in those </text:span><text:line-break/><text:span text:style-name="T1">days of my Spirit; and they shall </text:span><text:line-break/><text:span text:style-name="T1">prophesy: </text:span><text:line-break/><text:line-break/><text:span text:style-name="T2">    </text:span><text:span text:style-name="T1">39 For the promise is unto you, and </text:span><text:line-break/><text:span text:style-name="T1">to your children, and to all that are </text:span><text:line-break/><text:span text:style-name="T1">afar off, even as many as the Lord </text:span><text:line-break/><text:span text:style-name="T1">our God shall call. </text:span></text:p>
      <text:p text:style-name="Horizontal_20_Line"/>
      <text:p text:style-name="P2">Section 1 </text:p>
      <text:p text:style-name="Horizontal_20_Line"/>
      <text:p text:style-name="P3"><text:line-break/><text:span text:style-name="T1">Psalm 50:1 </text:span><text:line-break/><text:line-break/><text:span text:style-name="T2">    </text:span><text:span text:style-name="T1">1 The mighty God, even the Lord, </text:span><text:line-break/><text:span text:style-name="T1">hath spoken, and called the earth </text:span><text:line-break/><text:span text:style-name="T1">from the rising of the sun unto the </text:span><text:line-break/><text:span text:style-name="T1">going down thereof. </text:span><text:line-break/><text:soft-page-break/><text:span text:style-name="T1">Psalm 104:24,30,31 </text:span><text:line-break/><text:line-break/><text:span text:style-name="T2">    </text:span><text:span text:style-name="T1">24 O Lord, how manifold are thy </text:span><text:line-break/><text:span text:style-name="T1">works! in wisdom hast thou made them </text:span><text:line-break/><text:span text:style-name="T1">all: the earth is full of thy riches. </text:span><text:line-break/><text:line-break/><text:line-break/><text:span text:style-name="T2">    </text:span><text:span text:style-name="T1">30 Thou sendest forth thy spirit, </text:span><text:line-break/><text:span text:style-name="T1">they are created: and thou renewest </text:span><text:line-break/><text:span text:style-name="T1">the face of the earth. </text:span><text:line-break/><text:line-break/><text:span text:style-name="T2">    </text:span><text:span text:style-name="T1">31 The glory of the Lord shall </text:span><text:line-break/><text:span text:style-name="T1">endure for ever: the Lord shall </text:span><text:line-break/><text:span text:style-name="T1">rejoice in his works. </text:span><text:line-break/><text:line-break/><text:span text:style-name="T1">*** </text:span><text:line-break/><text:span text:style-name="T1">Isaiah 40:13 </text:span><text:line-break/><text:line-break/><text:span text:style-name="T2">    </text:span><text:span text:style-name="T1">13 Who hath directed the Spirit of </text:span><text:line-break/><text:span text:style-name="T1">the Lord, or being his counsellor hath </text:span><text:line-break/><text:span text:style-name="T1">taught him? </text:span><text:line-break/><text:span text:style-name="T1">Isaiah 41:17-20 </text:span><text:line-break/><text:line-break/><text:span text:style-name="T2">    </text:span><text:span text:style-name="T1">17 When the poor and needy seek </text:span><text:line-break/><text:span text:style-name="T1">water, and there is none, and their </text:span><text:line-break/><text:span text:style-name="T1">tongue faileth for thirst, I the Lord </text:span><text:line-break/><text:span text:style-name="T1">will hear them, I the God of Israel </text:span><text:line-break/><text:span text:style-name="T1">will not forsake them. </text:span><text:line-break/><text:line-break/><text:span text:style-name="T2">    </text:span><text:span text:style-name="T1">18 I will open rivers in high </text:span><text:line-break/><text:span text:style-name="T1">places, and fountains in the midst of </text:span><text:line-break/><text:span text:style-name="T1">the valleys: I will make the </text:span><text:line-break/><text:span text:style-name="T1">wilderness a pool of water, and the </text:span><text:line-break/><text:span text:style-name="T1">dry land springs of water. </text:span><text:line-break/><text:line-break/><text:span text:style-name="T2">    </text:span><text:span text:style-name="T1">19 I will plant in the wilderness </text:span><text:line-break/><text:span text:style-name="T1">the cedar, the shittah tree, and the </text:span><text:line-break/><text:span text:style-name="T1">myrtle, and the oil tree; I will set </text:span><text:line-break/><text:span text:style-name="T1">in the desert the fir tree, and the </text:span><text:line-break/><text:span text:style-name="T1">pine, and the box tree together: </text:span><text:line-break/><text:line-break/><text:span text:style-name="T2">    </text:span><text:span text:style-name="T1">20 That they may see, and know, and </text:span><text:line-break/><text:span text:style-name="T1">consider, and understand together, </text:span><text:line-break/><text:span text:style-name="T1">that the hand of the Lord hath done </text:span><text:line-break/><text:span text:style-name="T1">this, and the Holy One of Israel hath </text:span><text:line-break/><text:span text:style-name="T1">created it. </text:span><text:line-break/><text:line-break/><text:span text:style-name="T1">ooo2 Chapter 15: Genesis - 507:15 </text:span><text:line-break/><text:line-break/><text:line-break/><text:span text:style-name="T2">    </text:span><text:span text:style-name="T1">(Divine propagation) </text:span><text:line-break/><text:span text:style-name="T2">    </text:span><text:span text:style-name="T1">The universe of Spirit reflects the creative power of the divine Principle, or Life, which reproduces the multitudinous forms of Mind and governs the multiplication of the compound idea man. The tree and herb do not yield fruit because of any propagating power of their own, but because they reflect the Mind which includes all. A material world implies a mortal mind and man a creator. The scientific divine creation declares immortal Mind and the universe created by God. </text:span><text:line-break/><text:line-break/><text:span text:style-name="T1">ooo2 Chapter 15: Genesis - 512:20-25 </text:span><text:line-break/><text:line-break/><text:span text:style-name="T2">    </text:span><text:span text:style-name="T1">(Multiplication of pure ideas) </text:span><text:line-break/><text:span text:style-name="T2">    </text:span><text:span text:style-name="T1">Spirit blesses the multiplication of its own pure and perfect ideas. From the infinite elements of the one Mind emanate all form, color, quality, and quantity, and these are mental, both primarily and secondarily. Their spiritual nature is discerned only through the spiritual senses. </text:span><text:line-break/><text:line-break/><text:span text:style-name="T1">ooo2 Chapter 15: Genesis - 513:26-6 </text:span><text:line-break/><text:line-break/><text:span text:style-name="T2">    </text:span><text:span text:style-name="T1">(God's thoughts are spiritual realities) </text:span><text:line-break/><text:span text:style-name="T2">    </text:span><text:span text:style-name="T1">God creates all forms of reality. His thoughts are spiritual realities. So-called mortal mind - being non-existent and consequently not within the range of immortal existence - could not by simulating deific power invert the divine creation, and afterwards recreate persons or things upon its own plane, since nothing exists beyond the range of all-inclusive infinity, in which and of which God is the sole creator. </text:span><text:line-break/><text:line-break/><text:span text:style-name="T1">ooo2 Chapter 15: Genesis - 518:27 </text:span><text:line-break/><text:line-break/><text:span text:style-name="T2">    </text:span><text:span text:style-name="T1">(Perfection of creation) </text:span><text:line-break/><text:span text:style-name="T2">    </text:span><text:span text:style-name="T1">The divine Principle, or Spirit, comprehends and expresses all, and all must therefore be as </text:span><text:soft-page-break/><text:span text:style-name="T1">perfect as the divine Principle is perfect. Nothing is new to Spirit. Nothing can be novel to eternal Mind, the author of all things, who from all eternity knoweth His own ideas. Deity was satisfied with His work. How could He be otherwise, since the spiritual creation was the outgrowth, the emanation, of His infinite self-containment and immortal wisdom? </text:span></text:p>
      <text:p text:style-name="Horizontal_20_Line"/>
      <text:p text:style-name="P2">Section 2 </text:p>
      <text:p text:style-name="Horizontal_20_Line"/>
      <text:p text:style-name="P3"><text:line-break/><text:span text:style-name="T1">Deuteronomy 33:27 </text:span><text:line-break/><text:line-break/><text:span text:style-name="T2">    </text:span><text:span text:style-name="T1">27 The eternal God is thy refuge, </text:span><text:line-break/><text:span text:style-name="T1">and underneath are the everlasting </text:span><text:line-break/><text:span text:style-name="T1">arms: and he shall thrust out the </text:span><text:line-break/><text:span text:style-name="T1">enemy from before thee; and shall </text:span><text:line-break/><text:span text:style-name="T1">say, Destroy them. </text:span><text:line-break/><text:span text:style-name="T1">Deuteronomy 31:7,8 </text:span><text:line-break/><text:line-break/><text:span text:style-name="T2">    </text:span><text:span text:style-name="T1">7 #And Moses called unto Joshua, </text:span><text:line-break/><text:span text:style-name="T1">and said unto him in the sight of all </text:span><text:line-break/><text:span text:style-name="T1">Israel, Be strong and of a good </text:span><text:line-break/><text:span text:style-name="T1">courage: for thou must go with this </text:span><text:line-break/><text:span text:style-name="T1">people unto the land which the Lord </text:span><text:line-break/><text:span text:style-name="T1">hath sworn unto their fathers to give </text:span><text:line-break/><text:span text:style-name="T1">them; and thou shalt cause them to </text:span><text:line-break/><text:span text:style-name="T1">inherit it. </text:span><text:line-break/><text:line-break/><text:span text:style-name="T2">    </text:span><text:span text:style-name="T1">8 And the Lord, he it is that doth </text:span><text:line-break/><text:span text:style-name="T1">go before thee; he will be with thee, </text:span><text:line-break/><text:span text:style-name="T1">he will not fail thee, neither </text:span><text:line-break/><text:span text:style-name="T1">forsake thee: fear not, neither be </text:span><text:line-break/><text:span text:style-name="T1">dismayed. </text:span><text:line-break/><text:line-break/><text:span text:style-name="T1">*** </text:span><text:line-break/><text:span text:style-name="T1">Isaiah 57:15 </text:span><text:line-break/><text:line-break/><text:span text:style-name="T2">    </text:span><text:span text:style-name="T1">15 For thus saith the high and </text:span><text:line-break/><text:span text:style-name="T1">lofty One that inhabiteth eternity, </text:span><text:line-break/><text:span text:style-name="T1">whose name is Holy; I dwell in the </text:span><text:line-break/><text:span text:style-name="T1">high and holy place, with him also </text:span><text:line-break/><text:span text:style-name="T1">that is of a contrite and humble </text:span><text:line-break/><text:span text:style-name="T1">spirit, to revive the spirit of the </text:span><text:line-break/><text:span text:style-name="T1">humble, and to revive the heart of </text:span><text:line-break/><text:span text:style-name="T1">the contrite ones. </text:span><text:line-break/><text:span text:style-name="T1">Isaiah 59:21 </text:span><text:line-break/><text:line-break/><text:span text:style-name="T2">    </text:span><text:span text:style-name="T1">21 As for me, this is my covenant </text:span><text:line-break/><text:span text:style-name="T1">with them, saith the Lord; My spirit </text:span><text:line-break/><text:span text:style-name="T1">that is upon thee, and my words which </text:span><text:line-break/><text:span text:style-name="T1">I have put in thy mouth, shall not </text:span><text:line-break/><text:span text:style-name="T1">depart out of thy mouth, nor out of </text:span><text:line-break/><text:span text:style-name="T1">the mouth of thy seed, nor out of the </text:span><text:line-break/><text:span text:style-name="T1">mouth of thy seed's seed, saith the </text:span><text:line-break/><text:span text:style-name="T1">Lord, from henceforth and for ever. </text:span><text:line-break/><text:line-break/><text:span text:style-name="T1">*** </text:span><text:line-break/><text:span text:style-name="T1">Haggai 2:5 </text:span><text:line-break/><text:line-break/><text:span text:style-name="T2">    </text:span><text:span text:style-name="T1">5 According to the word that I </text:span><text:line-break/><text:span text:style-name="T1">covenanted with you when ye came out </text:span><text:line-break/><text:span text:style-name="T1">of Egypt, so my spirit remaineth </text:span><text:line-break/><text:span text:style-name="T1">among you: fear ye not. </text:span><text:line-break/><text:line-break/><text:span text:style-name="T1">oo3o Chapter 10: Science of Being (PLATFORM) - 335:12 </text:span><text:line-break/><text:line-break/><text:span text:style-name="T2">  </text:span><text:span text:style-name="T1">(- MORTAL MIND - The subjective states of error)</text:span><text:line-break/><text:line-break/><text:line-break/><text:span text:style-name="T2">    </text:span><text:span text:style-name="T1">(-18- The only substance) </text:span><text:line-break/><text:span text:style-name="T2">    </text:span><text:span text:style-name="T1">Spirit is the only substance, the invisible and indivisible infinite God. Things spiritual and eternal are substantial. Things material and temporal are insubstantial. </text:span><text:line-break/><text:line-break/><text:span text:style-name="T1">oo3o Chapter 10: Science of Being - 278:4-22 </text:span><text:line-break/><text:line-break/><text:span text:style-name="T2">    </text:span><text:span text:style-name="T1">(Substance versus supposition) Spirit is the only substance and consciousness recognized by divine Science. The material senses oppose this, but there are no material senses, for matter has no mind. In Spirit there is no matter, even as in Truth there is no error, and in good no evil. It is a false supposition, the notion that there is real substance-matter, the opposite of Spirit. Spirit, </text:span><text:soft-page-break/><text:span text:style-name="T1">God, is infinite, all. Spirit can have no opposite. </text:span><text:line-break/><text:span text:style-name="T2">    </text:span><text:span text:style-name="T1">(One cause supreme) </text:span><text:line-break/><text:span text:style-name="T2">    </text:span><text:span text:style-name="T1">That matter is substantial or has life and sensation, is one of the false beliefs of mortals, and exists only in a supposititious mortal consciousness. Hence, as we approach Spirit and Truth, we lose the consciousness of matter. The admission that there can be material substance requires another admission, - namely, that Spirit is not infinite and that matter is self-creative, self-existent, and eternal. From this it would follow that there are two eternal causes, warring forever with each other; and yet we say that Spirit is supreme and all-presence. </text:span><text:line-break/><text:line-break/><text:span text:style-name="T1">oo2o Chapter 11: Some Objections Answered - 351:27 </text:span><text:line-break/><text:line-break/><text:line-break/><text:span text:style-name="T2">    </text:span><text:span text:style-name="T1">(Fruitless worship) </text:span><text:line-break/><text:span text:style-name="T2">    </text:span><text:span text:style-name="T1">The Israelites centred their thoughts on the material in their attempted worship of the spiritual. To them matter was substance, and Spirit was shadow. They thought to worship Spirit from a material standpoint, but this was impossible. They might appeal to Jehovah, but their prayer brought down no proof that it was heard, because they did not sufficiently understand God to be able to demonstrate His power to heal, - to make harmony the reality and discord the unreality. </text:span><text:line-break/><text:line-break/><text:span text:style-name="T1">oo3o Chapter 10: Science of Being - 312:1 </text:span><text:line-break/><text:line-break/><text:line-break/><text:span text:style-name="T2">    </text:span><text:span text:style-name="T1">(Sense-dreams) </text:span><text:line-break/><text:span text:style-name="T2">    </text:span><text:span text:style-name="T1">How true it is that whatever is learned through material sense must be lost because such so-called knowledge is reversed by the spiritual facts of being in Science. That which material sense calls intangible, is found to be substance. What to material sense seems substance, becomes nothingness, as the sense-dream vanishes and reality appears. </text:span><text:line-break/><text:line-break/><text:span text:style-name="T1">ooo3 Chapter 14: Recapitulation - 480:1-5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Spiritual reflection) When the substance of Spirit appears in Christian Science, the nothingness of matter is recognized. Where the spirit of God is, and there is no place where God is not, evil becomes nothing, - the opposite of the something of Spirit. </text:span></text:p>
      <text:p text:style-name="Horizontal_20_Line"/>
      <text:p text:style-name="P2">Section 3 </text:p>
      <text:p text:style-name="Horizontal_20_Line"/>
      <text:p text:style-name="P3"><text:line-break/><text:span text:style-name="T1">Genesis 1:3 </text:span><text:line-break/><text:line-break/><text:span text:style-name="T2">    </text:span><text:span text:style-name="T1">3 And God said, Let there be light: </text:span><text:line-break/><text:span text:style-name="T1">and there was light. </text:span><text:line-break/><text:line-break/><text:span text:style-name="T1">*** </text:span><text:line-break/><text:span text:style-name="T1">Isaiah 60:19,20 </text:span><text:line-break/><text:line-break/><text:span text:style-name="T2">    </text:span><text:span text:style-name="T1">19 The sun shall be no more thy </text:span><text:line-break/><text:span text:style-name="T1">light by day; neither for brightness </text:span><text:line-break/><text:span text:style-name="T1">shall the moon give light unto thee: </text:span><text:line-break/><text:span text:style-name="T1">but the Lord shall be unto thee an </text:span><text:line-break/><text:span text:style-name="T1">everlasting light, and thy God thy </text:span><text:line-break/><text:span text:style-name="T1">glory. </text:span><text:line-break/><text:line-break/><text:span text:style-name="T2">    </text:span><text:span text:style-name="T1">20 Thy sun shall no more go down; </text:span><text:line-break/><text:span text:style-name="T1">neither shall thy moon withdraw </text:span><text:line-break/><text:span text:style-name="T1">itself: for the Lord shall be thine </text:span><text:line-break/><text:span text:style-name="T1">everlasting light, and the days of </text:span><text:line-break/><text:span text:style-name="T1">thy mourning shall be ended. </text:span><text:line-break/><text:line-break/><text:span text:style-name="T1">*** </text:span><text:line-break/><text:span text:style-name="T1">John 8:12 </text:span><text:line-break/><text:line-break/><text:span text:style-name="T2">    </text:span><text:span text:style-name="T1">12 #Then spake Jesus again unto </text:span><text:line-break/><text:soft-page-break/><text:span text:style-name="T1">them, saying, I am the light of the </text:span><text:line-break/><text:span text:style-name="T1">world: he that followeth me shall not </text:span><text:line-break/><text:span text:style-name="T1">walk in darkness, but shall have the </text:span><text:line-break/><text:span text:style-name="T1">light of life. </text:span><text:line-break/><text:line-break/><text:span text:style-name="T1">*** </text:span><text:line-break/><text:span text:style-name="T1">II Corinthians 4:6 </text:span><text:line-break/><text:line-break/><text:span text:style-name="T2">    </text:span><text:span text:style-name="T1">6 For God, who commanded the light </text:span><text:line-break/><text:span text:style-name="T1">to shine out of darkness, hath shined </text:span><text:line-break/><text:span text:style-name="T1">in our hearts, to give the light of </text:span><text:line-break/><text:span text:style-name="T1">the knowledge of the glory of God in </text:span><text:line-break/><text:span text:style-name="T1">the face of Jesus Christ. </text:span><text:line-break/><text:line-break/><text:span text:style-name="T1">*** </text:span><text:line-break/><text:span text:style-name="T1">I John 1:5 </text:span><text:line-break/><text:line-break/><text:span text:style-name="T2">    </text:span><text:span text:style-name="T1">5 This then is the message which we </text:span><text:line-break/><text:span text:style-name="T1">have heard of him, and declare unto </text:span><text:line-break/><text:span text:style-name="T1">you, that God is light, and in him is </text:span><text:line-break/><text:span text:style-name="T1">no darkness at all. </text:span><text:line-break/><text:line-break/><text:span text:style-name="T1">ooo2 Chapter 15: Genesis - 503:28 </text:span><text:line-break/><text:line-break/><text:line-break/><text:span text:style-name="T2">    </text:span><text:span text:style-name="T1">(Mind's idea faultless) </text:span><text:line-break/><text:span text:style-name="T2">    </text:span><text:span text:style-name="T1">God, Spirit, dwelling in infinite light and harmony from which emanates the true idea, is never reflected by aught but the good. </text:span><text:line-break/><text:line-break/><text:span text:style-name="T1">ooo2 Chapter 15: Genesis - 510:9,27-1 </text:span><text:line-break/><text:line-break/><text:span text:style-name="T2">    </text:span><text:span text:style-name="T1">(Spiritual ideas apprehended) </text:span><text:line-break/><text:span text:style-name="T2">    </text:span><text:span text:style-name="T1">Truth and Love enlighten the understanding, in whose "light shall we see light;" and this illumination is reflected spiritually by all who walk in the light and turn away from a false material sense. </text:span><text:line-break/><text:span text:style-name="T2">    </text:span><text:span text:style-name="T1">(Spiritual subdivision) </text:span><text:line-break/><text:span text:style-name="T2">    </text:span><text:span text:style-name="T1">Light is a symbol of Mind, of Life, Truth, and Love, and not a vitalizing property of matter. Science reveals only one Mind, and this one shining by its own light and governing the universe, including man, in perfect harmony. </text:span><text:line-break/><text:line-break/><text:span text:style-name="T1">ooo2 Chapter 15: Genesis - 511:11 </text:span><text:line-break/><text:line-break/><text:span text:style-name="T2">    </text:span><text:span text:style-name="T1">(Darkness scattered) </text:span><text:line-break/><text:span text:style-name="T2">    </text:span><text:span text:style-name="T1">In divine Science, which is the seal of Deity and has the impress of heaven, God is revealed as infinite light. In the eternal Mind, no night is there. </text:span><text:line-break/><text:line-break/><text:span text:style-name="T1">o1oo Chapter 8: Footsteps of Truth - 215:15 </text:span><text:line-break/><text:line-break/><text:line-break/><text:span text:style-name="T2">    </text:span><text:span text:style-name="T1">(Light and darkness) </text:span><text:line-break/><text:span text:style-name="T2">    </text:span><text:span text:style-name="T1">We are sometimes led to believe that darkness is as real as light; but Science affirms darkness to be only a mortal sense of the absence of light, at the coming of which darkness loses the appearance of reality. So sin and sorrow, disease and death, are the suppositional absence of Life, God, and flee as phantoms of error before truth and love. </text:span><text:line-break/><text:line-break/><text:span text:style-name="T1">ooo2 Chapter 15: Genesis - 548:9 </text:span><text:line-break/><text:line-break/><text:line-break/><text:span text:style-name="T2">    </text:span><text:span text:style-name="T1">(The clouds dissolving) </text:span><text:line-break/><text:span text:style-name="T2">    </text:span><text:span text:style-name="T1">How little light or heat reach our earth when clouds cover the sun's face! So Christian Science can be seen only as the clouds of corporeal sense roll away. Earth has little light or joy for mortals before Life is spiritually learned. Every agony of mortal error helps error to destroy error, and so aids the apprehension of immortal Truth. This is the new birth going on hourly, by which men may entertain angels, the true ideas of God, the spiritual sense of being. </text:span></text:p>
      <text:p text:style-name="Horizontal_20_Line"/>
      <text:p text:style-name="P2">Section 4 </text:p>
      <text:p text:style-name="Horizontal_20_Line"/>
      <text:p text:style-name="P3"><text:line-break/><text:span text:style-name="T1">Isaiah 11:1,2 </text:span><text:line-break/><text:line-break/><text:span text:style-name="T2">    </text:span><text:span text:style-name="T1">1 And there shall come forth a rod </text:span><text:line-break/><text:span text:style-name="T1">out of the stem of Jesse, and a Branch </text:span><text:line-break/><text:span text:style-name="T1">shall grow out of his roots: </text:span><text:line-break/><text:line-break/><text:soft-page-break/><text:span text:style-name="T2">    </text:span><text:span text:style-name="T1">2 And the spirit of the Lord shall </text:span><text:line-break/><text:span text:style-name="T1">rest upon him, the spirit of wisdom </text:span><text:line-break/><text:span text:style-name="T1">and understanding, the spirit of </text:span><text:line-break/><text:span text:style-name="T1">counsel and might, the spirit of </text:span><text:line-break/><text:span text:style-name="T1">knowledge and of the fear of the </text:span><text:line-break/><text:span text:style-name="T1">Lord; </text:span><text:line-break/><text:span text:style-name="T1">Isaiah 49:5 </text:span><text:line-break/><text:line-break/><text:span text:style-name="T2">    </text:span><text:span text:style-name="T1">5 #And now, saith the Lord that </text:span><text:line-break/><text:span text:style-name="T1">formed me from the womb to be his </text:span><text:line-break/><text:span text:style-name="T1">servant, to bring Jacob again to him, </text:span><text:line-break/><text:span text:style-name="T1">Though Israel be not gathered, yet </text:span><text:line-break/><text:span text:style-name="T1">shall I be glorious in the eyes of </text:span><text:line-break/><text:span text:style-name="T1">the Lord, and my God shall be my </text:span><text:line-break/><text:span text:style-name="T1">strength. </text:span><text:line-break/><text:span text:style-name="T1">Isaiah 48:16,17 </text:span><text:line-break/><text:line-break/><text:span text:style-name="T2">    </text:span><text:span text:style-name="T1">16 #Come ye near unto me, hear ye </text:span><text:line-break/><text:span text:style-name="T1">this; I have not spoken in secret </text:span><text:line-break/><text:span text:style-name="T1">from the beginning; from the time </text:span><text:line-break/><text:span text:style-name="T1">that it was, there am I: and now the </text:span><text:line-break/><text:span text:style-name="T1">Lord God, and his Spirit, hath sent </text:span><text:line-break/><text:span text:style-name="T1">me. </text:span><text:line-break/><text:line-break/><text:span text:style-name="T2">    </text:span><text:span text:style-name="T1">17 Thus saith the Lord, thy </text:span><text:line-break/><text:span text:style-name="T1">Redeemer, the Holy One of Israel; I </text:span><text:line-break/><text:span text:style-name="T1">am the Lord thy God which teacheth </text:span><text:line-break/><text:span text:style-name="T1">thee to profit, which leadeth thee by </text:span><text:line-break/><text:span text:style-name="T1">the way that thou shouldest go. </text:span><text:line-break/><text:line-break/><text:span text:style-name="T1">*** </text:span><text:line-break/><text:span text:style-name="T1">Galatians 4:4-7 </text:span><text:line-break/><text:line-break/><text:span text:style-name="T2">    </text:span><text:span text:style-name="T1">4 But when the fulness of the time </text:span><text:line-break/><text:span text:style-name="T1">was come, God sent forth his Son, made </text:span><text:line-break/><text:span text:style-name="T1">of a woman, made under the law, </text:span><text:line-break/><text:line-break/><text:span text:style-name="T2">    </text:span><text:span text:style-name="T1">5 To redeem them that were under </text:span><text:line-break/><text:span text:style-name="T1">the law, that we might receive the </text:span><text:line-break/><text:span text:style-name="T1">adoption of sons. </text:span><text:line-break/><text:line-break/><text:span text:style-name="T2">    </text:span><text:span text:style-name="T1">6 And because ye are sons, God hath </text:span><text:line-break/><text:span text:style-name="T1">sent forth the Spirit of his Son into </text:span><text:line-break/><text:span text:style-name="T1">your hearts, crying, Abba, Father. </text:span><text:line-break/><text:line-break/><text:span text:style-name="T2">    </text:span><text:span text:style-name="T1">7 Wherefore thou art no more a </text:span><text:line-break/><text:span text:style-name="T1">servant, but a son; and if a son, </text:span><text:line-break/><text:span text:style-name="T1">then an heir of God through Christ. </text:span><text:line-break/><text:line-break/><text:span text:style-name="T1">3ooo Chapter 2: Atonement and Eucharist - 29:30 </text:span><text:line-break/><text:line-break/><text:line-break/><text:span text:style-name="T2">    </text:span><text:span text:style-name="T1">(Spiritual conception) </text:span><text:line-break/><text:span text:style-name="T2">    </text:span><text:span text:style-name="T1">Man as the offspring of God, as the idea of Spirit, is the immortal evidence that Spirit is harmonious and man eternal. Jesus was the offspring of Mary's self-conscious communion with God. Hence he could give a more spiritual idea of life than other men, and could demonstrate the Science of Love - his Father or divine Principle. </text:span><text:line-break/><text:line-break/><text:span text:style-name="T1">2ooo Chapter 3: Marriage - 63:5 </text:span><text:line-break/><text:line-break/><text:line-break/><text:span text:style-name="T2">    </text:span><text:span text:style-name="T1">(Spiritual origin) </text:span><text:line-break/><text:span text:style-name="T2">    </text:span><text:span text:style-name="T1">In Science man is the offspring of Spirit. The beautiful, good, and pure constitute his ancestry. His origin is not, like that of mortals, in brute instinct, nor does he pass through material conditions prior to reaching intelligence. Spirit is his primitive and ultimate source of being; God is his Father, and Life is the law of his being. </text:span><text:line-break/><text:line-break/><text:span text:style-name="T1">o3oo Chapter 6: Science, Theology, Medicine - 148:7 </text:span><text:line-break/><text:line-break/><text:line-break/><text:span text:style-name="T2">    </text:span><text:span text:style-name="T1">(The man of anatomy and of theology) </text:span><text:line-break/><text:span text:style-name="T2">    </text:span><text:span text:style-name="T1">Neither anatomy nor theology has ever described man as created by Spirit, - as God's man. The former explains the men of </text:span><text:span text:style-name="Strong_20_Emphasis"><text:span text:style-name="T1">men</text:span></text:span><text:span text:style-name="T1">, or the "children of men," as created corporeally instead of spiritually and as emerging from the lowest, instead of from the highest, conception of being. Both anatomy and theology define man as both physical and mental, and place mind at the mercy of matter for every function, formation, and manifestation. Anatomy takes up man at all </text:span><text:soft-page-break/><text:span text:style-name="T1">points materially. It loses Spirit, drops the true tone, and accepts the discord. Anatomy and theology reject the divine Principle which produces harmonious man, and deal - the one wholly, the other primarily - with matter, calling that </text:span><text:span text:style-name="Strong_20_Emphasis"><text:span text:style-name="T1">man</text:span></text:span><text:span text:style-name="T2"> </text:span><text:span text:style-name="T1">which is not the counterpart, but the counterfeit, of God's man. Then theology tries to explain how to make this man a Christian, - how from this basis of division and discord to produce the concord and unity of Spirit and His likeness. </text:span><text:line-break/><text:line-break/><text:span text:style-name="T1">oo3o Chapter 10: Science of Being - 316:20 </text:span><text:line-break/><text:line-break/><text:line-break/><text:span text:style-name="T2">    </text:span><text:span text:style-name="T1">(Spiritual government) Christ presents the indestructible man, whom Spirit creates, constitutes, and governs. Christ illustrates that blending with God, his divine Principle, which gives man dominion over all the earth. </text:span></text:p>
      <text:p text:style-name="Horizontal_20_Line"/>
      <text:p text:style-name="P2">Section 5 </text:p>
      <text:p text:style-name="Horizontal_20_Line"/>
      <text:p text:style-name="P3"><text:line-break/><text:span text:style-name="T1">Genesis 1:29 </text:span><text:line-break/><text:line-break/><text:span text:style-name="T2">    </text:span><text:span text:style-name="T1">29 #And God said, Behold, I have </text:span><text:line-break/><text:span text:style-name="T1">given you every herb bearing seed, </text:span><text:line-break/><text:span text:style-name="T1">which is upon the face of all the </text:span><text:line-break/><text:span text:style-name="T1">earth, and every tree, in the which </text:span><text:line-break/><text:span text:style-name="T1">is the fruit of a tree yielding seed; </text:span><text:line-break/><text:span text:style-name="T1">to you it shall be for meat. </text:span><text:line-break/><text:line-break/><text:span text:style-name="T1">*** </text:span><text:line-break/><text:span text:style-name="T1">Nehemiah 9:7,9,20,21 </text:span><text:line-break/><text:line-break/><text:span text:style-name="T2">    </text:span><text:span text:style-name="T1">7 Thou art the Lord the God, who </text:span><text:line-break/><text:span text:style-name="T1">didst choose Abram, and broughtest </text:span><text:line-break/><text:span text:style-name="T1">him forth out of Ur of the Chaldees, </text:span><text:line-break/><text:span text:style-name="T1">and gavest him the name of Abraham; </text:span><text:line-break/><text:line-break/><text:span text:style-name="T2">    </text:span><text:span text:style-name="T1">9 And didst see the affliction of </text:span><text:line-break/><text:span text:style-name="T1">our fathers in Egypt, and heardest </text:span><text:line-break/><text:span text:style-name="T1">their cry by the Red sea; </text:span><text:line-break/><text:line-break/><text:span text:style-name="T2">    </text:span><text:span text:style-name="T1">20 Thou gavest also thy good spirit </text:span><text:line-break/><text:span text:style-name="T1">to instruct them, and withheldest not </text:span><text:line-break/><text:span text:style-name="T1">thy manna from their mouth, and </text:span><text:line-break/><text:span text:style-name="T1">gavest them water for their thirst. </text:span><text:line-break/><text:line-break/><text:span text:style-name="T2">    </text:span><text:span text:style-name="T1">21 Yea, forty years didst thou </text:span><text:line-break/><text:span text:style-name="T1">sustain them in the wilderness, so </text:span><text:line-break/><text:span text:style-name="T1">that they lacked nothing; their </text:span><text:line-break/><text:span text:style-name="T1">clothes waxed not old, and their feet </text:span><text:line-break/><text:span text:style-name="T1">swelled not. </text:span><text:line-break/><text:line-break/><text:span text:style-name="T1">*** </text:span><text:line-break/><text:span text:style-name="T1">Luke 12:22,24,27,29-31 </text:span><text:line-break/><text:line-break/><text:span text:style-name="T2">    </text:span><text:span text:style-name="T1">22 #And he said unto his disciples, </text:span><text:line-break/><text:span text:style-name="T1">Therefore I say unto you, Take no </text:span><text:line-break/><text:span text:style-name="T1">thought for your life, what ye shall </text:span><text:line-break/><text:span text:style-name="T1">eat; neither for the body, what ye </text:span><text:line-break/><text:span text:style-name="T1">shall put on. </text:span><text:line-break/><text:line-break/><text:span text:style-name="T2">    </text:span><text:span text:style-name="T1">24 Consider the ravens: for they </text:span><text:line-break/><text:span text:style-name="T1">neither sow nor reap; which neither </text:span><text:line-break/><text:span text:style-name="T1">have storehouse nor barn; and God </text:span><text:line-break/><text:span text:style-name="T1">feedeth them: how much more are ye </text:span><text:line-break/><text:span text:style-name="T1">better than the fowls? </text:span><text:line-break/><text:line-break/><text:span text:style-name="T2">    </text:span><text:span text:style-name="T1">27 Consider the lilies how they </text:span><text:line-break/><text:span text:style-name="T1">grow: they toil not, they spin not; </text:span><text:line-break/><text:span text:style-name="T1">and yet I say unto you, that Solomon </text:span><text:line-break/><text:span text:style-name="T1">in all his glory was not arrayed like </text:span><text:line-break/><text:span text:style-name="T1">one of these. </text:span><text:line-break/><text:line-break/><text:span text:style-name="T2">    </text:span><text:span text:style-name="T1">29 And seek not ye what ye shall </text:span><text:line-break/><text:span text:style-name="T1">eat, or what ye shall drink, neither </text:span><text:line-break/><text:span text:style-name="T1">be ye of doubtful mind. </text:span><text:line-break/><text:line-break/><text:span text:style-name="T2">    </text:span><text:span text:style-name="T1">30 For all these things do the </text:span><text:line-break/><text:span text:style-name="T1">nations of the world seek after: and </text:span><text:line-break/><text:span text:style-name="T1">your Father knoweth that ye have need </text:span><text:line-break/><text:span text:style-name="T1">of these things. </text:span><text:line-break/><text:line-break/><text:span text:style-name="T2">    </text:span><text:span text:style-name="T1">31 #But rather seek ye the kingdom </text:span><text:line-break/><text:span text:style-name="T1">of God; and all these things shall be </text:span><text:line-break/><text:span text:style-name="T1">added unto you. </text:span><text:line-break/><text:line-break/><text:soft-page-break/><text:span text:style-name="T1">o1oo Chapter 8: Footsteps of Truth - 206:15 </text:span><text:line-break/><text:line-break/><text:line-break/><text:span text:style-name="T2">    </text:span><text:span text:style-name="T1">(Will-power unrighteous) </text:span><text:line-break/><text:span text:style-name="T2">    </text:span><text:span text:style-name="T1">In the scientific relation of God to man, we find that whatever blesses one blesses all, as Jesus showed with the loaves and the fishes, - Spirit, not matter, being the source of supply. </text:span><text:line-break/><text:line-break/><text:span text:style-name="T1">ooo2 Chapter 15: Genesis - 530:5 </text:span><text:line-break/><text:line-break/><text:line-break/><text:span text:style-name="T2">    </text:span><text:span text:style-name="T1">(Divine providence) </text:span><text:line-break/><text:span text:style-name="T2">    </text:span><text:span text:style-name="T1">In divine Science, man is sustained by God, the divine Principle of being. The earth, at God's command, brings forth food for man's use. Knowing this, Jesus once said, "Take no thought for your life, what ye shall eat, or what ye shall drink," - presuming not on the prerogative of his creator, but recognizing God, the Father and Mother of all, as able to feed and clothe man as He doth the lilies. </text:span><text:line-break/><text:line-break/><text:span text:style-name="T1">ooo2 Chapter 15: Genesis - 507:3-6 </text:span><text:line-break/><text:line-break/><text:span text:style-name="T2">    </text:span><text:span text:style-name="T1">(Spirit names and blesses) </text:span><text:line-break/><text:span text:style-name="T2">    </text:span><text:span text:style-name="T1">Spirit duly feeds and clothes every object, as it appears in the line of spiritual creation, thus tenderly expressing the fatherhood and motherhood of God. </text:span><text:line-break/><text:line-break/><text:span text:style-name="T1">oo1o Chapter 12: Christian Science Practice - 442:22-25 </text:span><text:line-break/><text:line-break/><text:line-break/><text:span text:style-name="T2">    </text:span><text:span text:style-name="T1">(Christ the great physician) </text:span><text:line-break/><text:span text:style-name="T2">    </text:span><text:span text:style-name="T1">Christ, Truth, gives mortals temporary food and clothing until the material, transformed with the ideal, disappears, and man is clothed and fed spiritually. </text:span><text:line-break/><text:line-break/><text:span text:style-name="T1">1ooo Chapter 4: Christian Science versus Spiritualism - 78:28 </text:span><text:line-break/><text:line-break/><text:line-break/><text:span text:style-name="T2">    </text:span><text:span text:style-name="T1">(Spirit intangible) </text:span><text:line-break/><text:span text:style-name="T2">    </text:span><text:span text:style-name="T1">Spirit blesses man, but man cannot "tell whence it cometh." By it the sick are healed, the sorrowing are comforted, and the sinning are reformed. These are the effects of one universal God, the invisible good dwelling in eternal Science. </text:span></text:p>
      <text:p text:style-name="Horizontal_20_Line"/>
      <text:p text:style-name="P2">Section 6 </text:p>
      <text:p text:style-name="Horizontal_20_Line"/>
      <text:p text:style-name="P3"><text:line-break/><text:span text:style-name="T1">Psalm 143:9,10 </text:span><text:line-break/><text:line-break/><text:span text:style-name="T2">    </text:span><text:span text:style-name="T1">9 Deliver me, O Lord, from mine </text:span><text:line-break/><text:span text:style-name="T1">enemies: I flee unto thee to hide me. </text:span><text:line-break/><text:line-break/><text:line-break/><text:span text:style-name="T2">    </text:span><text:span text:style-name="T1">10 Teach me to do thy will; for </text:span><text:line-break/><text:span text:style-name="T1">thou art my God: thy spirit is good; </text:span><text:line-break/><text:span text:style-name="T1">lead me into the land of uprightness. </text:span><text:line-break/><text:line-break/><text:span text:style-name="T1">*** </text:span><text:line-break/><text:span text:style-name="T1">Ezekiel 37:13,14 </text:span><text:line-break/><text:line-break/><text:span text:style-name="T2">    </text:span><text:span text:style-name="T1">13 And ye shall know that I am the </text:span><text:line-break/><text:span text:style-name="T1">Lord, when I have opened your graves, </text:span><text:line-break/><text:span text:style-name="T1">O my people, and brought you up out </text:span><text:line-break/><text:span text:style-name="T1">of your graves, </text:span><text:line-break/><text:line-break/><text:span text:style-name="T2">    </text:span><text:span text:style-name="T1">14 And shall put my spirit in you, </text:span><text:line-break/><text:span text:style-name="T1">and ye shall live, and I shall place </text:span><text:line-break/><text:span text:style-name="T1">you in your own land: then shall ye </text:span><text:line-break/><text:span text:style-name="T1">know that I the Lord have spoken it, </text:span><text:line-break/><text:span text:style-name="T1">and performed it, saith the Lord. </text:span><text:line-break/><text:line-break/><text:span text:style-name="T1">*** </text:span><text:line-break/><text:span text:style-name="T1">Matthew 12:22,24,25,28 </text:span><text:line-break/><text:line-break/><text:span text:style-name="T2">    </text:span><text:span text:style-name="T1">22 #Then was brought unto him one </text:span><text:line-break/><text:span text:style-name="T1">possessed with a devil, blind, and </text:span><text:line-break/><text:span text:style-name="T1">dumb: and he healed him, insomuch </text:span><text:line-break/><text:span text:style-name="T1">that the blind and dumb both spake </text:span><text:line-break/><text:span text:style-name="T1">and saw. </text:span><text:line-break/><text:line-break/><text:span text:style-name="T2">    </text:span><text:span text:style-name="T1">24 But when the Pharisees heard it, </text:span><text:line-break/><text:soft-page-break/><text:span text:style-name="T1">they said, This fellow doth not cast </text:span><text:line-break/><text:span text:style-name="T1">out devils, but by Beelzebub the </text:span><text:line-break/><text:span text:style-name="T1">prince of the devils. </text:span><text:line-break/><text:line-break/><text:span text:style-name="T2">    </text:span><text:span text:style-name="T1">25 And Jesus knew their thoughts, </text:span><text:line-break/><text:span text:style-name="T1">and said unto them, Every kingdom </text:span><text:line-break/><text:span text:style-name="T1">divided against itself is brought to </text:span><text:line-break/><text:span text:style-name="T1">desolation; and every city or house </text:span><text:line-break/><text:span text:style-name="T1">divided against itself shall not </text:span><text:line-break/><text:span text:style-name="T1">stand: </text:span><text:line-break/><text:line-break/><text:span text:style-name="T2">    </text:span><text:span text:style-name="T1">28 But if I cast out devils by the </text:span><text:line-break/><text:span text:style-name="T1">Spirit of God, then the kingdom of God </text:span><text:line-break/><text:span text:style-name="T1">is come unto you. </text:span><text:line-break/><text:line-break/><text:span text:style-name="T1">*** </text:span><text:line-break/><text:span text:style-name="T1">John 4:23,24 </text:span><text:line-break/><text:line-break/><text:span text:style-name="T2">    </text:span><text:span text:style-name="T1">23 But the hour cometh, and now is, </text:span><text:line-break/><text:span text:style-name="T1">when the true worshippers shall </text:span><text:line-break/><text:span text:style-name="T1">worship the Father in spirit and in </text:span><text:line-break/><text:span text:style-name="T1">truth: for the Father seeketh such to </text:span><text:line-break/><text:span text:style-name="T1">worship him. </text:span><text:line-break/><text:line-break/><text:span text:style-name="T2">    </text:span><text:span text:style-name="T1">24 God is a Spirit: and they that </text:span><text:line-break/><text:span text:style-name="T1">worship him must worship him in </text:span><text:line-break/><text:span text:style-name="T1">spirit and in truth. </text:span><text:line-break/><text:line-break/><text:span text:style-name="T1">o2oo Chapter 7: Physiology - 182:30-4 </text:span><text:line-break/><text:line-break/><text:line-break/><text:span text:style-name="T2">    </text:span><text:span text:style-name="T1">(No material law) </text:span><text:line-break/><text:span text:style-name="T2">    </text:span><text:span text:style-name="T1">To admit that sickness is a condition over which God has no control, is to presuppose that omnipotent power is powerless on some occasions. The law of Christ, or Truth, makes all things possible to Spirit; but the so-called laws of matter would render Spirit of no avail, and demand obedience to materialistic codes, thus departing from the basis of one God, one lawmaker. </text:span><text:line-break/><text:line-break/><text:span text:style-name="T1">oo2o Chapter 11: Some Objections Answered - 351:2 </text:span><text:line-break/><text:line-break/><text:line-break/><text:span text:style-name="T2">    </text:span><text:span text:style-name="T1">(Truth a present help) </text:span><text:line-break/><text:span text:style-name="T2">    </text:span><text:span text:style-name="T1">When we lose faith in God's power to heal, we distrust the divine Principle which demonstrates Christian Science, and then we cannot heal the sick. Neither can we heal through the help of Spirit, if we plant ourselves on a material basis. </text:span><text:line-break/><text:line-break/><text:span text:style-name="T1">oo1o Chapter 12: Christian Science Practice - 366:30 </text:span><text:line-break/><text:line-break/><text:line-break/><text:span text:style-name="T2">    </text:span><text:span text:style-name="T1">(Genuine healing) </text:span><text:line-break/><text:span text:style-name="T2">    </text:span><text:span text:style-name="T1">If we would open their prison doors for the sick, we must first learn to bind up the broken-hearted. If we would heal by the Spirit, we must not hide the talent of spiritual healing under the napkin of its form, nor bury the </text:span><text:span text:style-name="Strong_20_Emphasis"><text:span text:style-name="T1">morale</text:span></text:span><text:span text:style-name="T2"> </text:span><text:span text:style-name="T1">of Christian Science in the grave-clothes of its letter. The tender word and Christian encouragement of an invalid, pitiful patience with his fears and the removal of them, are better than hecatombs of gushing theories, stereotyped borrowed speeches, and the doling of arguments, which are but so many parodies on legitimate Christian Science, aflame with divine Love. </text:span><text:line-break/><text:line-break/><text:span text:style-name="T1">ooo3 Chapter 14: Recapitulation - 496:15 </text:span><text:line-break/><text:line-break/><text:span text:style-name="T1">(23) Question: How can I progress most rapidly in the understanding of Christian Science?</text:span><text:line-break/><text:span text:style-name="T1">ADAM = Immortality's opposite, mortality. </text:span><text:line-break/><text:span text:style-name="T1">Topic: Is the Universe, Including Man Evolved by Atomic Force?</text:span><text:line-break/><text:line-break/><text:line-break/><text:span text:style-name="T2">    </text:span><text:span text:style-name="T1">(Condition of progress) Hold perpetually this thought, - that it is the spiritual idea, the Holy Ghost and Christ, which enables you to demonstrate, with scientific certainty, the rule of healing, based upon its divine Principle, Love, underlying, overlying, and encompassing all true being. </text:span><text:line-break/><text:line-break/><text:span text:style-name="T1">1ooo Chapter 4: Christian Science versus </text:span><text:soft-page-break/><text:span text:style-name="T1">Spiritualism - 92:32-7 </text:span><text:line-break/><text:line-break/><text:line-break/><text:span text:style-name="T2">    </text:span><text:span text:style-name="T1">(The age's privilege) </text:span><text:line-break/><text:span text:style-name="T2">    </text:span><text:span text:style-name="T1">Do you say the time has not yet come in which to recognize Soul as substantial and able to control the body? Remember Jesus, who nearly nineteen centuries ago demonstrated the power of Spirit and said, "He that believeth on me, the works that I do shall he do also," and who also said, "But the hour cometh, and </text:span><text:span text:style-name="Strong_20_Emphasis"><text:span text:style-name="T1">now is</text:span></text:span><text:span text:style-name="T1">, when the true worshippers shall worship the Father in spirit and in truth." </text:span><text:line-break/><text:line-break/><text:span text:style-name="T1">Subheadings in this lesson</text:span><text:line-break/><text:line-break/><text:span text:style-name="T1">06 1 - Divine propagation</text:span><text:line-break/><text:span text:style-name="T1">06 1 - Multiplication of pure ideas</text:span><text:line-break/><text:span text:style-name="T1">06 1 - God's thoughts are spiritual realities</text:span><text:line-break/><text:span text:style-name="T1">06 1 - Perfection of creation</text:span><text:line-break/><text:span text:style-name="T1">06 2 - -18- The only substance</text:span><text:line-break/><text:span text:style-name="T1">06 2 - Substance versus supposition</text:span><text:line-break/><text:span text:style-name="T1">06 2 - One cause supreme</text:span><text:line-break/><text:span text:style-name="T1">06 2 - Fruitless worship</text:span><text:line-break/><text:span text:style-name="T1">06 2 - Sense-dreams</text:span><text:line-break/><text:span text:style-name="T1">06 2 - Spiritual reflection</text:span><text:line-break/><text:span text:style-name="T1">06 3 - Mind's idea faultless</text:span><text:line-break/><text:span text:style-name="T1">06 3 - Spiritual ideas apprehended</text:span><text:line-break/><text:span text:style-name="T1">06 3 - Spiritual subdivision</text:span><text:line-break/><text:span text:style-name="T1">06 3 - Darkness scattered</text:span><text:line-break/><text:span text:style-name="T1">06 3 - Light and darkness</text:span><text:line-break/><text:span text:style-name="T1">06 3 - The clouds dissolving</text:span><text:line-break/><text:span text:style-name="T1">06 4 - Spiritual conception</text:span><text:line-break/><text:span text:style-name="T1">06 4 - Spiritual origin</text:span><text:line-break/><text:span text:style-name="T1">06 4 - The man of anatomy and of theology</text:span><text:line-break/><text:span text:style-name="T1">06 4 - Spiritual government</text:span><text:line-break/><text:span text:style-name="T1">06 5 - Will-power unrighteous</text:span><text:line-break/><text:span text:style-name="T1">06 5 - Divine providence</text:span><text:line-break/><text:span text:style-name="T1">06 5 - Spirit names and blesses</text:span><text:line-break/><text:span text:style-name="T1">06 5 - Christ the great physician</text:span><text:line-break/><text:span text:style-name="T1">06 5 - Spirit intangible</text:span><text:line-break/><text:span text:style-name="T1">06 6 - No material law</text:span><text:line-break/><text:span text:style-name="T1">06 6 - Truth a present help</text:span><text:line-break/><text:span text:style-name="T1">06 6 - Genuine healing</text:span><text:line-break/><text:span text:style-name="T1">06 6 - Condition of progress</text:span><text:line-break/><text:span text:style-name="T1">06 6 - The age's privileg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spirit-1909-0808-as-of-190713-145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37:42.430000000</dc:date>
    <meta:editing-duration>PT4H36M18S</meta:editing-duration>
    <meta:editing-cycles>170</meta:editing-cycles>
    <meta:generator>LibreOffice/6.2.3.2$Windows_X86_64 LibreOffice_project/aecc05fe267cc68dde00352a451aa867b3b546ac</meta:generator>
    <meta:document-statistic meta:table-count="0" meta:image-count="0" meta:object-count="0" meta:page-count="10" meta:paragraph-count="18" meta:word-count="4107" meta:character-count="23949" meta:non-whitespace-character-count="18793"/>
  </office:meta>
</office:document-meta>
</file>