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in" fo:margin-right="0in" fo:orphans="2" fo:widows="2" fo:text-indent="0in" style:auto-text-indent="false"/>
    </style:style>
    <style:style style:name="P4"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6" style:family="paragraph" style:parent-style-name="Standard">
      <style:paragraph-properties fo:margin-left="0in" fo:margin-right="0in" fo:orphans="2" fo:widows="2" fo:text-indent="0in" style:auto-text-indent="false"/>
      <style:text-properties officeooo:paragraph-rsid="003e22a9"/>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8"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3e9c29"/>
    </style:style>
    <style:style style:name="T4" style:family="text">
      <style:text-properties officeooo:rsid="003eb5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August 1</text:span>,1909   </text:p>
      <text:h text:style-name="P5" text:outline-level="1">Subject: 05<text:line-break/><text:line-break/>LOVE.<text:line-break/><text:line-break/>ooo1</text:h>
      <text:p text:style-name="P6"><text:span text:style-name="T1">-- Golden Text -- </text:span><text:line-break/><text:line-break/><text:span text:style-name="T1">I John 5:2 </text:span><text:line-break/><text:line-break/><text:span text:style-name="T2">    </text:span><text:span text:style-name="T1">2 By this we know that we love the </text:span><text:line-break/><text:span text:style-name="T1">children of God, when we love God, and </text:span><text:line-break/><text:span text:style-name="T1">keep his commandments. </text:span></text:p>
      <text:p text:style-name="Horizontal_20_Line"/>
      <text:p text:style-name="P2">Responsive Reading </text:p>
      <text:p text:style-name="Horizontal_20_Line"/>
      <text:p text:style-name="P3"><text:line-break/><text:span text:style-name="T1">Numbers 20:14-21 </text:span><text:line-break/><text:line-break/><text:span text:style-name="T2">    </text:span><text:span text:style-name="T1">14 #And Moses sent messengers from </text:span><text:line-break/><text:span text:style-name="T1">Kadesh unto the king of Edom, Thus </text:span><text:line-break/><text:span text:style-name="T1">saith thy brother Israel, Thou </text:span><text:line-break/><text:span text:style-name="T1">knowest all the travail that hath </text:span><text:line-break/><text:span text:style-name="T1">befallen us: </text:span><text:line-break/><text:line-break/><text:span text:style-name="T2">    </text:span><text:span text:style-name="T1">15 How our fathers went down into </text:span><text:line-break/><text:span text:style-name="T1">Egypt, and we have dwelt in Egypt a </text:span><text:line-break/><text:span text:style-name="T1">long time; and the Egyptians vexed </text:span><text:line-break/><text:span text:style-name="T1">us, and our fathers: </text:span><text:line-break/><text:line-break/><text:span text:style-name="T2">    </text:span><text:span text:style-name="T1">16 And when we cried unto the Lord, </text:span><text:line-break/><text:span text:style-name="T1">he heard our voice, and sent an </text:span><text:line-break/><text:span text:style-name="T1">angel, and hath brought us forth out </text:span><text:line-break/><text:span text:style-name="T1">of Egypt: and, behold, we are in </text:span><text:line-break/><text:span text:style-name="T1">Kadesh, a city in the uttermost of </text:span><text:line-break/><text:span text:style-name="T1">thy border: </text:span><text:line-break/><text:line-break/><text:span text:style-name="T2">    </text:span><text:span text:style-name="T1">17 Let us pass, I pray thee, </text:span><text:line-break/><text:span text:style-name="T1">through thy country: we will not pass </text:span><text:line-break/><text:span text:style-name="T1">through the fields, or through the </text:span><text:line-break/><text:span text:style-name="T1">vineyards, neither will we drink of </text:span><text:line-break/><text:span text:style-name="T1">the water of the wells: we will go by </text:span><text:line-break/><text:span text:style-name="T1">the king's high way, we will not turn </text:span><text:line-break/><text:span text:style-name="T1">to the right hand nor to the left, </text:span><text:line-break/><text:span text:style-name="T1">until we have passed thy borders. </text:span><text:line-break/><text:line-break/><text:span text:style-name="T2">    </text:span><text:span text:style-name="T1">18 And Edom said unto him, Thou </text:span><text:line-break/><text:span text:style-name="T1">shalt not pass by me, lest I come out </text:span><text:line-break/><text:span text:style-name="T1">against thee with the sword. </text:span><text:line-break/><text:line-break/><text:span text:style-name="T2">    </text:span><text:span text:style-name="T1">19 And the children of Israel said </text:span><text:line-break/><text:span text:style-name="T1">unto him, We will go by the high way: </text:span><text:line-break/><text:span text:style-name="T1">and if I and my cattle drink of thy </text:span><text:line-break/><text:span text:style-name="T1">water, then I will pay for it: I will </text:span><text:line-break/><text:span text:style-name="T1">only, without doing any thing else, </text:span><text:line-break/><text:span text:style-name="T1">go through on my feet. </text:span><text:line-break/><text:line-break/><text:span text:style-name="T2">    </text:span><text:span text:style-name="T1">20 And he said, Thou shalt not go </text:span><text:line-break/><text:span text:style-name="T1">through. And Edom came out against </text:span><text:line-break/><text:span text:style-name="T1">him with much people, and with a </text:span><text:line-break/><text:span text:style-name="T1">strong hand. </text:span><text:line-break/><text:line-break/><text:span text:style-name="T2">    </text:span><text:span text:style-name="T1">21 Thus Edom refused to give Israel </text:span><text:line-break/><text:span text:style-name="T1">passage through his border: wherefore </text:span><text:line-break/><text:span text:style-name="T1">Israel turned away from him. </text:span><text:line-break/><text:line-break/><text:span text:style-name="T1">*** </text:span><text:line-break/><text:span text:style-name="T1">I John 2:7-10 </text:span><text:line-break/><text:line-break/><text:span text:style-name="T2">    </text:span><text:span text:style-name="T1">7 Brethren, I write no new </text:span><text:line-break/><text:span text:style-name="T1">commandment unto you, but an old </text:span><text:line-break/><text:span text:style-name="T1">commandment which ye had from the </text:span><text:line-break/><text:span text:style-name="T1">beginning. The old commandment is the </text:span><text:line-break/><text:span text:style-name="T1">word which ye have heard from the </text:span><text:line-break/><text:span text:style-name="T1">beginning. </text:span><text:line-break/><text:line-break/><text:span text:style-name="T2">    </text:span><text:span text:style-name="T1">8 Again, a new commandment I write </text:span><text:line-break/><text:span text:style-name="T1">unto you, which thing is true in him </text:span><text:line-break/><text:span text:style-name="T1">and in you: because the darkness is </text:span><text:line-break/><text:span text:style-name="T1">past, and the true light now shineth. </text:span><text:line-break/><text:line-break/><text:line-break/><text:span text:style-name="T2">    </text:span><text:span text:style-name="T1">9 He that saith he is in the light, </text:span><text:line-break/><text:span text:style-name="T1">and hateth his brother, is in </text:span><text:line-break/><text:span text:style-name="T1">darkness even until now. </text:span><text:line-break/><text:line-break/><text:span text:style-name="T2">    </text:span><text:span text:style-name="T1">10 He that loveth his brother </text:span><text:line-break/><text:soft-page-break/><text:span text:style-name="T1">abideth in the light, and there is </text:span><text:line-break/><text:span text:style-name="T1">none occasion of stumbling in him. </text:span></text:p>
      <text:p text:style-name="Horizontal_20_Line"/>
      <text:p text:style-name="P2">Section 1 </text:p>
      <text:p text:style-name="Horizontal_20_Line"/>
      <text:p text:style-name="P3"><text:line-break/><text:span text:style-name="T1">Isaiah 40:9,18 </text:span><text:line-break/><text:line-break/><text:span text:style-name="T2">    </text:span><text:span text:style-name="T1">9 #O Zion, that bringest good </text:span><text:line-break/><text:span text:style-name="T1">tidings, get thee up into the high </text:span><text:line-break/><text:span text:style-name="T1">mountain; O Jerusalem, that bringest </text:span><text:line-break/><text:span text:style-name="T1">good tidings, lift up thy voice with </text:span><text:line-break/><text:span text:style-name="T1">strength; lift it up, be not afraid; </text:span><text:line-break/><text:span text:style-name="T1">say unto the cities of Judah, Behold </text:span><text:line-break/><text:span text:style-name="T1">your God! </text:span><text:line-break/><text:line-break/><text:span text:style-name="T2">    </text:span><text:span text:style-name="T1">18 #To whom then will ye liken God? </text:span><text:line-break/><text:span text:style-name="T1">or what likeness will ye compare unto </text:span><text:line-break/><text:span text:style-name="T1">him? </text:span><text:line-break/><text:line-break/><text:span text:style-name="T1">*** </text:span><text:line-break/><text:span text:style-name="T1">John 8:38,41,42 </text:span><text:line-break/><text:line-break/><text:span text:style-name="T2">    </text:span><text:span text:style-name="T1">38 I speak that which I have seen </text:span><text:line-break/><text:span text:style-name="T1">with my Father: and ye do that which </text:span><text:line-break/><text:span text:style-name="T1">ye have seen with your father. </text:span><text:line-break/><text:line-break/><text:span text:style-name="T2">    </text:span><text:span text:style-name="T1">41 Ye do the deeds of your father. </text:span><text:line-break/><text:span text:style-name="T1">Then said they to him, We be not born </text:span><text:line-break/><text:span text:style-name="T1">of fornication; we have one Father, </text:span><text:line-break/><text:span text:style-name="T1">even God. </text:span><text:line-break/><text:line-break/><text:span text:style-name="T2">    </text:span><text:span text:style-name="T1">42 Jesus said unto them, If God </text:span><text:line-break/><text:span text:style-name="T1">were your Father, ye would love me: </text:span><text:line-break/><text:span text:style-name="T1">for I proceeded forth and came from </text:span><text:line-break/><text:span text:style-name="T1">God; neither came I of myself, but he </text:span><text:line-break/><text:span text:style-name="T1">sent me. </text:span><text:line-break/><text:line-break/><text:span text:style-name="T1">*** </text:span><text:line-break/><text:span text:style-name="T1">I John 4:7,8 </text:span><text:line-break/><text:line-break/><text:span text:style-name="T2">    </text:span><text:span text:style-name="T1">7 Beloved, let us love one another: </text:span><text:line-break/><text:span text:style-name="T1">for love is of God; and every one </text:span><text:line-break/><text:span text:style-name="T1">that loveth is born of God, and </text:span><text:line-break/><text:span text:style-name="T1">knoweth God. </text:span><text:line-break/><text:line-break/><text:span text:style-name="T2">    </text:span><text:span text:style-name="T1">8 He that loveth not knoweth not </text:span><text:line-break/><text:span text:style-name="T1">God; for God is love. </text:span><text:line-break/><text:line-break/><text:span text:style-name="T1">oo3o Chapter 10: Science of Being - 275:6 </text:span><text:line-break/><text:line-break/><text:line-break/><text:span text:style-name="T2">    </text:span><text:span text:style-name="T1">(Spirit the starting-point) </text:span><text:line-break/><text:span text:style-name="T2">    </text:span><text:span text:style-name="T1">The starting-point of divine Science is that God, Spirit, is All-in-all, and that there is no other might nor Mind, - that God is Love, and therefore He is divine Principle. </text:span><text:line-break/><text:line-break/><text:span text:style-name="T1">oo3o Chapter 10: Science of Being (PLATFORM) - 330:19-20 </text:span><text:line-break/><text:line-break/><text:span text:style-name="T2">  </text:span><text:span text:style-name="T1">(- MORTAL MIND - Mythology)</text:span><text:line-break/><text:line-break/><text:span text:style-name="T2">    </text:span><text:span text:style-name="T1">(-2- The deific definitions) </text:span><text:line-break/><text:span text:style-name="T2">    </text:span><text:span text:style-name="T1">II. God is what the Scriptures declare Him to be, - Life, Truth, Love. </text:span><text:line-break/><text:line-break/><text:span text:style-name="T1">oo4o Chapter 9: Creation - 256:16,24 </text:span><text:line-break/><text:line-break/><text:line-break/><text:span text:style-name="T2">    </text:span><text:span text:style-name="T1">(No divine corporeality) The precise form of God must be of small importance in comparison with the sublime question, What is infinite Mind or divine Love? </text:span><text:line-break/><text:span text:style-name="T2">    </text:span><text:span text:style-name="T1">No form nor physical combination is adequate to represent infinite Love. A finite and material sense of God leads to formalism and narrowness; it chills the spirit of Christianity. </text:span><text:line-break/><text:line-break/><text:span text:style-name="T1">oo3o Chapter 10: Science of Being - 312:14 </text:span><text:line-break/><text:line-break/><text:line-break/><text:span text:style-name="T2">    </text:span><text:span text:style-name="T1">(Vain ecstasies) </text:span><text:line-break/><text:span text:style-name="T2">    </text:span><text:span text:style-name="T1">People go into ecstasies over the sense of a corporeal Jehovah, though with scarcely a spark of love in their hearts; yet God </text:span><text:span text:style-name="Strong_20_Emphasis"><text:span text:style-name="T1">is</text:span></text:span><text:span text:style-name="T2"> </text:span><text:span text:style-name="T1">Love, and without Love, God, immortality cannot appear. Mortals try to believe without understanding Truth; yet God </text:span><text:span text:style-name="Strong_20_Emphasis"><text:span text:style-name="T1">is</text:span></text:span><text:span text:style-name="T2"> </text:span><text:span text:style-name="T1">Truth. Mortals claim that death is inevitable; but man's eternal Principle is ever-</text:span><text:soft-page-break/><text:span text:style-name="T1">present Life. Mortals believe in a finite personal God; while God is infinite Love, which must be unlimited. </text:span></text:p>
      <text:p text:style-name="Horizontal_20_Line"/>
      <text:p text:style-name="P2">Section 2 </text:p>
      <text:p text:style-name="Horizontal_20_Line"/>
      <text:p text:style-name="P3"><text:line-break/><text:span text:style-name="T1">Isaiah 66:1,2 </text:span><text:line-break/><text:line-break/><text:span text:style-name="T2">    </text:span><text:span text:style-name="T1">1 Thus saith the Lord, The heaven </text:span><text:line-break/><text:span text:style-name="T1">is my throne, and the earth is my </text:span><text:line-break/><text:span text:style-name="T1">footstool: where is the house that ye </text:span><text:line-break/><text:span text:style-name="T1">build unto me? and where is the place </text:span><text:line-break/><text:span text:style-name="T1">of my rest? </text:span><text:line-break/><text:line-break/><text:span text:style-name="T2">    </text:span><text:span text:style-name="T1">2 For all those things hath mine </text:span><text:line-break/><text:span text:style-name="T1">hand made, and all those things have </text:span><text:line-break/><text:span text:style-name="T1">been, saith the Lord: but to this man </text:span><text:line-break/><text:span text:style-name="T1">will I look, even to him that is poor </text:span><text:line-break/><text:span text:style-name="T1">and of a contrite spirit, and </text:span><text:line-break/><text:span text:style-name="T1">trembleth at my word. </text:span><text:line-break/><text:line-break/><text:span text:style-name="T1">*** </text:span><text:line-break/><text:span text:style-name="T1">I John 4:12,13 </text:span><text:line-break/><text:line-break/><text:span text:style-name="T2">    </text:span><text:span text:style-name="T1">12 No man hath seen God at any </text:span><text:line-break/><text:span text:style-name="T1">time. If we love one another, God </text:span><text:line-break/><text:span text:style-name="T1">dwelleth in us, and his love is </text:span><text:line-break/><text:span text:style-name="T1">perfected in us. </text:span><text:line-break/><text:line-break/><text:span text:style-name="T2">    </text:span><text:span text:style-name="T1">13 Hereby know we that we dwell in </text:span><text:line-break/><text:span text:style-name="T1">him, and he in us, because he hath </text:span><text:line-break/><text:span text:style-name="T1">given us of his Spirit. </text:span><text:line-break/><text:span text:style-name="T1">I John 2:14-17 </text:span><text:line-break/><text:line-break/><text:span text:style-name="T2">    </text:span><text:span text:style-name="T1">14 I have written unto you, </text:span><text:line-break/><text:span text:style-name="T1">fathers, because ye have known him </text:span><text:line-break/><text:span text:style-name="T1">that is from the beginning. I have </text:span><text:line-break/><text:span text:style-name="T1">written unto you, young men, because </text:span><text:line-break/><text:span text:style-name="T1">ye are strong, and the word of God </text:span><text:line-break/><text:span text:style-name="T1">abideth in you, and ye have overcome </text:span><text:line-break/><text:span text:style-name="T1">the wicked one. </text:span><text:line-break/><text:line-break/><text:span text:style-name="T2">    </text:span><text:span text:style-name="T1">15 Love not the world, neither the </text:span><text:line-break/><text:span text:style-name="T1">things that are in the world. If any </text:span><text:line-break/><text:span text:style-name="T1">man love the world, the love of the </text:span><text:line-break/><text:span text:style-name="T1">Father is not in him. </text:span><text:line-break/><text:line-break/><text:span text:style-name="T2">    </text:span><text:span text:style-name="T1">16 For all that is in the world, </text:span><text:line-break/><text:span text:style-name="T1">the lust of the flesh, and the lust </text:span><text:line-break/><text:span text:style-name="T1">of the eyes, and the pride of life, </text:span><text:line-break/><text:span text:style-name="T1">is not of the Father, but is of the </text:span><text:line-break/><text:span text:style-name="T1">world. </text:span><text:line-break/><text:line-break/><text:span text:style-name="T2">    </text:span><text:span text:style-name="T1">17 And the world passeth away, and </text:span><text:line-break/><text:span text:style-name="T1">the lust thereof: but he that doeth </text:span><text:line-break/><text:span text:style-name="T1">the will of God abideth for ever. </text:span><text:line-break/><text:line-break/><text:span text:style-name="T1">ooo2 Chapter 15: Genesis - 516:2-13 </text:span><text:line-break/><text:line-break/><text:line-break/><text:span text:style-name="T2">    </text:span><text:span text:style-name="T1">(Reflected likeness) </text:span><text:line-break/><text:span text:style-name="T2">    </text:span><text:span text:style-name="T1">As the reflection of yourself appears in the mirror, so you, being spiritual, are the reflection of God. The substance, Life, intelligence, Truth, and Love, which constitute Deity, are reflected by His creation; and when we subordinate the false testimony of the corporeal senses to the facts of Science, we shall see this true likeness and reflection everywhere. </text:span><text:line-break/><text:span text:style-name="T2">    </text:span><text:span text:style-name="T1">(Love imparts beauty) </text:span><text:line-break/><text:span text:style-name="T2">    </text:span><text:span text:style-name="T1">God fashions all things, after His own likeness. Life is reflected in existence, Truth in truthfulness, God in goodness, which impart their own peace and permanence. Love, redolent with unselfishness, bathes all in beauty and light. </text:span><text:line-break/><text:line-break/><text:span text:style-name="T1">o1oo Chapter 8: Footsteps of Truth - 247:24 </text:span><text:line-break/><text:line-break/><text:line-break/><text:span text:style-name="T2">    </text:span><text:span text:style-name="T1">(The divine loveliness) </text:span><text:line-break/><text:span text:style-name="T2">    </text:span><text:span text:style-name="T1">It is Love which paints the petal with myriad hues, glances in the warm sunbeam, arches the cloud with the bow of beauty, blazons the night with starry gems, and covers earth with loveliness. </text:span><text:line-break/><text:line-break/><text:span text:style-name="T1">o1oo Chapter 8: Footsteps of Truth - 248:3-5 </text:span><text:line-break/><text:soft-page-break/><text:line-break/><text:span text:style-name="T2">    </text:span><text:span text:style-name="T1">(Love's endowment) </text:span><text:line-break/><text:span text:style-name="T2">    </text:span><text:span text:style-name="T1">Love never loses sight of loveliness. Its halo rests upon its object. One marvels that a friend can ever seem less than beautiful. </text:span><text:line-break/><text:line-break/><text:span text:style-name="T1">oo3o Chapter 10: Science of Being - 280:2-6 </text:span><text:line-break/><text:line-break/><text:line-break/><text:span text:style-name="T2">    </text:span><text:span text:style-name="T1">(The things of God are beautiful) Symbols and elements of discord and decay are not products of the infinite, perfect, and eternal </text:span><text:span text:style-name="Strong_20_Emphasis"><text:span text:style-name="T1">All</text:span></text:span><text:span text:style-name="T1">. From Love and from the light and harmony which are the abode of Spirit, only reflections of good can come. </text:span><text:line-break/><text:line-break/><text:span text:style-name="T1">oo3o Chapter 10: Science of Being - 304:3 </text:span><text:line-break/><text:line-break/><text:span text:style-name="T2">    </text:span><text:span text:style-name="T1">(Man inseparable from Love) </text:span><text:line-break/><text:span text:style-name="T2">    </text:span><text:span text:style-name="T1">It is ignorance and false belief, based on a material sense of things, which hide spiritual beauty and goodness. Understanding this, Paul said: "Neither death, nor life, . . . nor things present, nor things to come, nor height, nor depth, nor any other creature, shall be able to separate us from the love of God." This is the doctrine of Christian Science: that divine Love cannot be deprived of its manifestation, or object; that joy cannot be turned into sorrow, for sorrow is not the master of joy; that good can never produce evil; that matter can never produce mind nor life result in death. The perfect man - governed by God, his perfect Principle - is sinless and eternal. </text:span></text:p>
      <text:p text:style-name="Horizontal_20_Line"/>
      <text:p text:style-name="P2">Section 3 </text:p>
      <text:p text:style-name="Horizontal_20_Line"/>
      <text:p text:style-name="P3"><text:line-break/><text:span text:style-name="T1">Genesis 45:3-5,7 </text:span><text:line-break/><text:line-break/><text:span text:style-name="T2">    </text:span><text:span text:style-name="T1">3 And Joseph said unto his </text:span><text:line-break/><text:span text:style-name="T1">brethren, I am Joseph; doth my father </text:span><text:line-break/><text:span text:style-name="T1">yet live? And his brethren could not </text:span><text:line-break/><text:span text:style-name="T1">answer him; for they were troubled at </text:span><text:line-break/><text:span text:style-name="T1">his presence. </text:span><text:line-break/><text:line-break/><text:span text:style-name="T2">    </text:span><text:span text:style-name="T1">4 And Joseph said unto his </text:span><text:line-break/><text:span text:style-name="T1">brethren, Come near to me, I pray </text:span><text:line-break/><text:span text:style-name="T1">you. And they came near. And he said, </text:span><text:line-break/><text:span text:style-name="T1">I am Joseph your brother, whom ye </text:span><text:line-break/><text:span text:style-name="T1">sold into Egypt. </text:span><text:line-break/><text:line-break/><text:span text:style-name="T2">    </text:span><text:span text:style-name="T1">5 Now therefore be not grieved, nor </text:span><text:line-break/><text:span text:style-name="T1">angry with yourselves, that ye sold </text:span><text:line-break/><text:span text:style-name="T1">me hither: for God did send me before </text:span><text:line-break/><text:span text:style-name="T1">you to preserve life. </text:span><text:line-break/><text:line-break/><text:span text:style-name="T2">    </text:span><text:span text:style-name="T1">7 And God sent me before you to </text:span><text:line-break/><text:span text:style-name="T1">preserve you a posterity in the </text:span><text:line-break/><text:span text:style-name="T1">earth, and to save your lives by a </text:span><text:line-break/><text:span text:style-name="T1">great deliverance. </text:span><text:line-break/><text:line-break/><text:span text:style-name="T1">*** </text:span><text:line-break/><text:span text:style-name="T1">Psalm 76:10 </text:span><text:line-break/><text:line-break/><text:span text:style-name="T2">    </text:span><text:span text:style-name="T1">10 Surely the wrath of man shall </text:span><text:line-break/><text:span text:style-name="T1">praise thee: the remainder of wrath </text:span><text:line-break/><text:span text:style-name="T1">shalt thou restrain. </text:span><text:line-break/><text:line-break/><text:span text:style-name="T1">*** </text:span><text:line-break/><text:span text:style-name="T1">I Corinthians 13:4-7 </text:span><text:line-break/><text:line-break/><text:span text:style-name="T2">    </text:span><text:span text:style-name="T1">4 Charity suffereth long, and is </text:span><text:line-break/><text:span text:style-name="T1">kind; charity envieth not; charity </text:span><text:line-break/><text:span text:style-name="T1">vaunteth not itself, is not puffed </text:span><text:line-break/><text:span text:style-name="T1">up, </text:span><text:line-break/><text:line-break/><text:span text:style-name="T2">    </text:span><text:span text:style-name="T1">5 Doth not behave itself unseemly, </text:span><text:line-break/><text:span text:style-name="T1">seeketh not her own, is not easily </text:span><text:line-break/><text:span text:style-name="T1">provoked, thinketh no evil; </text:span><text:line-break/><text:line-break/><text:span text:style-name="T2">    </text:span><text:span text:style-name="T1">6 Rejoiceth not in iniquity, but </text:span><text:line-break/><text:span text:style-name="T1">rejoiceth in the truth; </text:span><text:line-break/><text:line-break/><text:span text:style-name="T2">    </text:span><text:span text:style-name="T1">7 Beareth all things, believeth all </text:span><text:line-break/><text:span text:style-name="T1">things, hopeth all things, endureth </text:span><text:line-break/><text:span text:style-name="T1">all things. </text:span><text:line-break/><text:line-break/><text:span text:style-name="T1">2ooo Chapter 3: Marriage - 57:22 </text:span><text:line-break/><text:soft-page-break/><text:line-break/><text:line-break/><text:span text:style-name="T2">    </text:span><text:span text:style-name="T1">(Help and discipline) </text:span><text:line-break/><text:span text:style-name="T2">    </text:span><text:span text:style-name="T1">Human affection is not poured forth vainly, even though it meet no return. Love enriches the nature, enlarging, purifying, and elevating it. The wintry blasts of earth may uproot the flowers of affection, and scatter them to the winds; but this severance of fleshly ties serves to unite thought more closely to God, for Love supports the struggling heart until it ceases to sigh over the world and begins to unfold its wings for heaven. </text:span><text:line-break/><text:line-break/><text:span text:style-name="T1">oo1o Chapter 12: Christian Science Practice - 405:5-11 </text:span><text:line-break/><text:line-break/><text:line-break/><text:span text:style-name="T2">    </text:span><text:span text:style-name="T1">(Mental conspirators) </text:span><text:line-break/><text:span text:style-name="T2">    </text:span><text:span text:style-name="T1">Christian Science commands man to master the propensities, - to hold hatred in abeyance with kindness, to conquer lust with chastity, revenge with charity, and to overcome deceit with honesty. Choke these errors in their early stages, if you would not cherish an army of conspirators against health, happiness, and success. </text:span><text:line-break/><text:line-break/><text:span text:style-name="T1">ooo4 Chapter 13: Teaching Christian Science - 448:17-23 </text:span><text:line-break/><text:line-break/><text:line-break/><text:span text:style-name="T2">    </text:span><text:span text:style-name="T1">(Truth's great results) </text:span><text:line-break/><text:span text:style-name="T2">    </text:span><text:span text:style-name="T1">"He that covereth his sins shall not prosper: but whoso confesseth and forsaketh them shall have mercy." Try to leave on every student's mind the strong impress of divine Science, a high sense of the moral and spiritual qualifications requisite for healing, well knowing it to be impossible for error, evil, and hate to accomplish the grand results of Truth and Love. </text:span><text:line-break/><text:line-break/><text:span text:style-name="T1">ooo1 Chapter 16: The Apocalypse - 571:15 </text:span><text:line-break/><text:line-break/><text:line-break/><text:span text:style-name="T2">    </text:span><text:span text:style-name="T1">(The armor of divinity) </text:span><text:line-break/><text:span text:style-name="T2">    </text:span><text:span text:style-name="T1">At all times and under all circumstances, overcome evil with good. Know thyself, and God will supply the wisdom and the occasion for a victory over evil. Clad in the panoply of Love, human hatred cannot reach you. The cement of a higher humanity will unite all interests in the one divinity. </text:span></text:p>
      <text:p text:style-name="Horizontal_20_Line"/>
      <text:p text:style-name="P2">Section 4 </text:p>
      <text:p text:style-name="Horizontal_20_Line"/>
      <text:p text:style-name="P3"><text:line-break/><text:span text:style-name="T1">Genesis 50:15-21 </text:span><text:line-break/><text:line-break/><text:span text:style-name="T2">    </text:span><text:span text:style-name="T1">15 #And when Joseph's brethren saw </text:span><text:line-break/><text:span text:style-name="T1">that their father was dead, they said, </text:span><text:line-break/><text:span text:style-name="T1">Joseph will peradventure hate us, and </text:span><text:line-break/><text:span text:style-name="T1">will certainly requite us all the </text:span><text:line-break/><text:span text:style-name="T1">evil which we did unto him. </text:span><text:line-break/><text:line-break/><text:span text:style-name="T2">    </text:span><text:span text:style-name="T1">16 And they sent a messenger unto </text:span><text:line-break/><text:span text:style-name="T1">Joseph, saying, Thy father did </text:span><text:line-break/><text:span text:style-name="T1">command before he died, saying, </text:span><text:line-break/><text:line-break/><text:span text:style-name="T2">    </text:span><text:span text:style-name="T1">17 So shall ye say unto Joseph, </text:span><text:line-break/><text:span text:style-name="T1">Forgive, I pray thee now, the </text:span><text:line-break/><text:span text:style-name="T1">trespass of thy brethren, and their </text:span><text:line-break/><text:span text:style-name="T1">sin; for they did unto thee evil: and </text:span><text:line-break/><text:span text:style-name="T1">now, we pray thee, forgive the </text:span><text:line-break/><text:span text:style-name="T1">trespass of the servants of the God </text:span><text:line-break/><text:span text:style-name="T1">of thy father. And Joseph wept when </text:span><text:line-break/><text:span text:style-name="T1">they spake unto him. </text:span><text:line-break/><text:line-break/><text:span text:style-name="T2">    </text:span><text:span text:style-name="T1">18 And his brethren also went and </text:span><text:line-break/><text:span text:style-name="T1">fell down before his face; and they </text:span><text:line-break/><text:span text:style-name="T1">said, Behold, we be thy servants. </text:span><text:line-break/><text:line-break/><text:span text:style-name="T2">    </text:span><text:span text:style-name="T1">19 And Joseph said unto them, Fear </text:span><text:line-break/><text:span text:style-name="T1">not: for am I in the place of God? </text:span><text:line-break/><text:line-break/><text:span text:style-name="T2">    </text:span><text:span text:style-name="T1">20 But as for you, ye thought evil </text:span><text:line-break/><text:span text:style-name="T1">against me; but God meant it unto </text:span><text:line-break/><text:span text:style-name="T1">good, to bring to pass, as it is this </text:span><text:line-break/><text:span text:style-name="T1">day, to save much people alive. </text:span><text:line-break/><text:line-break/><text:soft-page-break/><text:span text:style-name="T2">    </text:span><text:span text:style-name="T1">21 Now therefore fear ye not: I </text:span><text:line-break/><text:span text:style-name="T1">will nourish you, and your little </text:span><text:line-break/><text:span text:style-name="T1">ones. And he comforted them, and </text:span><text:line-break/><text:span text:style-name="T1">spake kindly unto them. </text:span><text:line-break/><text:line-break/><text:span text:style-name="T1">*** </text:span><text:line-break/><text:span text:style-name="T1">I Corinthians 13:8-10 </text:span><text:line-break/><text:line-break/><text:span text:style-name="T2">    </text:span><text:span text:style-name="T1">8 Charity never faileth: but </text:span><text:line-break/><text:span text:style-name="T1">whether there be prophecies, they </text:span><text:line-break/><text:span text:style-name="T1">shall fail; whether there be tongues, </text:span><text:line-break/><text:span text:style-name="T1">they shall cease; whether there be </text:span><text:line-break/><text:span text:style-name="T1">knowledge, it shall vanish away. </text:span><text:line-break/><text:line-break/><text:span text:style-name="T2">    </text:span><text:span text:style-name="T1">9 For we know in part, and we </text:span><text:line-break/><text:span text:style-name="T1">prophesy in part. </text:span><text:line-break/><text:line-break/><text:span text:style-name="T2">    </text:span><text:span text:style-name="T1">10 But when that which is perfect </text:span><text:line-break/><text:span text:style-name="T1">is come, then that which is in part </text:span><text:line-break/><text:span text:style-name="T1">shall be done away. </text:span><text:line-break/><text:line-break/><text:span text:style-name="T1">oo3o Chapter 10: Science of Being (PLATFORM) - 337:7 </text:span><text:line-break/><text:line-break/><text:span text:style-name="T2">  </text:span><text:span text:style-name="T1">(- MORTAL MIND - That which neither exists in Science nor can be recognized by the spiritual sense)</text:span><text:line-break/><text:line-break/><text:line-break/><text:span text:style-name="T2">    </text:span><text:span text:style-name="T1">(-25- Man reflects the perfect God) </text:span><text:line-break/><text:span text:style-name="T2">    </text:span><text:span text:style-name="T1">For true happiness, man must harmonize with his Principle, divine Love; the Son must be in accord with the Father, in conformity with Christ. According to divine Science, man is in a degree as perfect as the Mind that forms him. The truth of being makes man harmonious and immortal, while error is mortal and discordant. </text:span><text:line-break/><text:line-break/><text:span text:style-name="T1">4ooo Chapter 1: Prayer - 8:3,14-18 </text:span><text:line-break/><text:line-break/><text:line-break/><text:span text:style-name="T2">    </text:span><text:span text:style-name="T1">(Danger from audible prayer) We never need to despair of an honest heart; but there is little hope for those who come only spasmodically face to face with their wickedness and then seek to hide it. Their prayers are indexes which do not correspond with their character. They hold secret fellowship with sin, and such externals are spoken of by Jesus as "like unto whited sepulchres . . . full . . . of all uncleanness." </text:span><text:line-break/><text:line-break/><text:line-break/><text:span text:style-name="T2">    </text:span><text:span text:style-name="T1">(Aspiration and love) </text:span><text:line-break/><text:span text:style-name="T2">    </text:span><text:span text:style-name="T1">If we feel the aspiration, humility, gratitude, and love which our words express, - this God accepts; and it is wise not to try to deceive ourselves or others, for "there is nothing covered that shall not be revealed." </text:span><text:line-break/><text:line-break/><text:span text:style-name="T1">4ooo Chapter 1: Prayer - 9:11 </text:span><text:line-break/><text:line-break/><text:span text:style-name="T2">    </text:span><text:span text:style-name="T1">(Summit of aspiration) </text:span><text:line-break/><text:span text:style-name="T2">    </text:span><text:span text:style-name="T1">If selfishness has given place to kindness, we shall regard our neighbor unselfishly, and bless them that curse us; but we shall never meet this great duty simply by asking that it may be done. There is a cross to be taken up before we can enjoy the fruition of our hope and faith. </text:span><text:line-break/><text:line-break/><text:span text:style-name="T1">oo3o Chapter 10: Science of Being - 323:6 </text:span><text:line-break/><text:line-break/><text:line-break/><text:span text:style-name="T2">    </text:span><text:span text:style-name="T1">(A bright outlook) </text:span><text:line-break/><text:span text:style-name="T2">    </text:span><text:span text:style-name="T1">Through the wholesome chastisements of Love, we are helped onward in the march towards righteousness, peace, and purity, which are the landmarks of Science. Beholding the infinite tasks of truth, we pause, - wait on God. Then we push onward, until boundless thought walks enraptured, and conception unconfined is winged to reach the divine glory. </text:span></text:p>
      <text:p text:style-name="Horizontal_20_Line"/>
      <text:p text:style-name="P2">Section 5 </text:p>
      <text:p text:style-name="Horizontal_20_Line"/>
      <text:p text:style-name="P3"><text:line-break/><text:span text:style-name="T1">I Thessalonians 4:1,6-10 </text:span><text:line-break/><text:line-break/><text:span text:style-name="T2">    </text:span><text:span text:style-name="T1">1 Furthermore then we beseech you, </text:span><text:line-break/><text:span text:style-name="T1">brethren, and exhort you by the Lord </text:span><text:line-break/><text:span text:style-name="T1">Jesus, that as ye have received of us </text:span><text:line-break/><text:soft-page-break/><text:span text:style-name="T1">how ye ought to walk and to please </text:span><text:line-break/><text:span text:style-name="T1">God, so ye would abound more and </text:span><text:line-break/><text:span text:style-name="T1">more. </text:span><text:line-break/><text:line-break/><text:span text:style-name="T2">    </text:span><text:span text:style-name="T1">6 That no man go beyond and defraud </text:span><text:line-break/><text:span text:style-name="T1">his brother in any matter: because </text:span><text:line-break/><text:span text:style-name="T1">that the Lord is the avenger of all </text:span><text:line-break/><text:span text:style-name="T1">such, as we also have forewarned you </text:span><text:line-break/><text:span text:style-name="T1">and testified. </text:span><text:line-break/><text:line-break/><text:span text:style-name="T2">    </text:span><text:span text:style-name="T1">7 For God hath not called us unto </text:span><text:line-break/><text:span text:style-name="T1">uncleanness, but unto holiness. </text:span><text:line-break/><text:line-break/><text:span text:style-name="T2">    </text:span><text:span text:style-name="T1">8 He therefore that despiseth, </text:span><text:line-break/><text:span text:style-name="T1">despiseth not man, but God, who hath </text:span><text:line-break/><text:span text:style-name="T1">also given unto us his holy Spirit. </text:span><text:line-break/><text:line-break/><text:span text:style-name="T2">    </text:span><text:span text:style-name="T1">9 But as touching brotherly love ye </text:span><text:line-break/><text:span text:style-name="T1">need not that I write unto you: for </text:span><text:line-break/><text:span text:style-name="T1">ye yourselves are taught of God to </text:span><text:line-break/><text:span text:style-name="T1">love one another. </text:span><text:line-break/><text:line-break/><text:span text:style-name="T2">    </text:span><text:span text:style-name="T1">10 And indeed ye do it toward all </text:span><text:line-break/><text:span text:style-name="T1">the brethren which are in all </text:span><text:line-break/><text:span text:style-name="T1">Macedonia: but we beseech you, </text:span><text:line-break/><text:span text:style-name="T1">brethren, that ye increase more and </text:span><text:line-break/><text:span text:style-name="T1">more; </text:span><text:line-break/><text:line-break/><text:span text:style-name="T1">*** </text:span><text:line-break/><text:span text:style-name="T1">I Peter 2:15,16 </text:span><text:line-break/><text:line-break/><text:span text:style-name="T2">    </text:span><text:span text:style-name="T1">15 For so is the will of God, that </text:span><text:line-break/><text:span text:style-name="T1">with well doing ye may put to silence </text:span><text:line-break/><text:span text:style-name="T1">the ignorance of foolish men: </text:span><text:line-break/><text:line-break/><text:span text:style-name="T2">    </text:span><text:span text:style-name="T1">16 As free, and not using your </text:span><text:line-break/><text:span text:style-name="T1">liberty for a cloak of maliciousness, </text:span><text:line-break/><text:span text:style-name="T1">but as the servants of God. </text:span><text:line-break/><text:span text:style-name="T1">I Peter 3:10 </text:span><text:line-break/><text:line-break/><text:span text:style-name="T2">    </text:span><text:span text:style-name="T1">10 For he that will love life, and </text:span><text:line-break/><text:span text:style-name="T1">see good days, let him refrain his </text:span><text:line-break/><text:span text:style-name="T1">tongue from evil, and his lips that </text:span><text:line-break/><text:span text:style-name="T1">they speak no guile: </text:span><text:line-break/><text:line-break/><text:span text:style-name="T1">3ooo Chapter 2: Atonement and Eucharist - 43:27-4 </text:span><text:line-break/><text:line-break/><text:line-break/><text:span text:style-name="T2">    </text:span><text:span text:style-name="T1">(Divine victory) The divine must overcome the human at every point. The Science Jesus taught and lived must triumph over all material beliefs about life, substance, and intelligence, and the multitudinous errors growing from such beliefs. </text:span><text:line-break/><text:span text:style-name="T2">    </text:span><text:span text:style-name="T1">Love must triumph over hate. Truth and Life must seal the victory over error and death, before the thorns can be laid aside for a crown, the benediction follow, "Well done, good and faithful servant," and the supremacy of Spirit be demonstrated. </text:span><text:line-break/><text:line-break/><text:span text:style-name="T1">3ooo Chapter 2: Atonement and Eucharist - 52:19 </text:span><text:line-break/><text:line-break/><text:span text:style-name="T2">    </text:span><text:span text:style-name="T1">(Saviour's prediction) </text:span><text:line-break/><text:span text:style-name="T2">    </text:span><text:span text:style-name="T1">The "man of sorrows" best understood the nothingness of material life and intelligence and the mighty actuality of all-inclusive God, good. These were the two cardinal points of Mind-healing, or Christian Science, which armed him with Love. The highest earthly representative of God, speaking of human ability to reflect divine power, prophetically said to his disciples, speaking not for their day only but for all time: "He that believeth on me, the works that I do shall he do also;" and "These signs shall follow them that believe." </text:span><text:line-break/><text:line-break/><text:span text:style-name="T1">3ooo Chapter 2: Atonement and Eucharist - 54:8-10 </text:span><text:line-break/><text:line-break/><text:span text:style-name="T2">    </text:span><text:span text:style-name="T1">(Inspiration of sacrifice) </text:span><text:line-break/><text:span text:style-name="T2">    </text:span><text:span text:style-name="T1">Who is ready to follow his teaching and example? All must sooner or later plant themselves in Christ, the true idea of God. </text:span><text:line-break/><text:line-break/><text:span text:style-name="T1">oo3o Chapter 10: Science of Being - 326:3 </text:span><text:line-break/><text:line-break/><text:line-break/><text:span text:style-name="T2">    </text:span><text:span text:style-name="T1">(Loving God supremely) </text:span><text:line-break/><text:soft-page-break/><text:span text:style-name="T2">    </text:span><text:span text:style-name="T1">If we wish to follow Christ, Truth, it must be in the way of God's appointing. Jesus said, "He that believeth on me, the works that I do shall he do also." He, who would reach the source and find the divine remedy for every ill, must not try to climb the hill of Science by some other road. All nature teaches God's love to man, but man cannot love God supremely and set his whole affections on spiritual things, while loving the material or trusting in it more than in the spiritual. </text:span></text:p>
      <text:p text:style-name="Horizontal_20_Line"/>
      <text:p text:style-name="P2">Section 6 </text:p>
      <text:p text:style-name="Horizontal_20_Line"/>
      <text:p text:style-name="P3"><text:line-break/><text:span text:style-name="T1">Mark 12:28-30 </text:span><text:line-break/><text:line-break/><text:span text:style-name="T2">    </text:span><text:span text:style-name="T1">28 #And one of the scribes came, </text:span><text:line-break/><text:span text:style-name="T1">and having heard them reasoning </text:span><text:line-break/><text:span text:style-name="T1">together, and perceiving that he had </text:span><text:line-break/><text:span text:style-name="T1">answered them well, asked him, Which </text:span><text:line-break/><text:span text:style-name="T1">is the first commandment of all? </text:span><text:line-break/><text:line-break/><text:span text:style-name="T2">    </text:span><text:span text:style-name="T1">29 And Jesus answered him, The </text:span><text:line-break/><text:span text:style-name="T1">first of all the commandments is, </text:span><text:line-break/><text:span text:style-name="T1">Hear, O Israel; The Lord our God is </text:span><text:line-break/><text:span text:style-name="T1">one Lord: </text:span><text:line-break/><text:line-break/><text:span text:style-name="T2">    </text:span><text:span text:style-name="T1">30 And thou shalt love the Lord thy </text:span><text:line-break/><text:span text:style-name="T1">God with all thy heart, and with all </text:span><text:line-break/><text:span text:style-name="T1">thy soul, and with all thy mind, and </text:span><text:line-break/><text:span text:style-name="T1">with all thy strength: this is the </text:span><text:line-break/><text:span text:style-name="T1">first commandment. </text:span><text:line-break/><text:line-break/><text:span text:style-name="T1">*** </text:span><text:line-break/><text:span text:style-name="T1">Matthew 5:43-45 </text:span><text:line-break/><text:line-break/><text:span text:style-name="T2">    </text:span><text:span text:style-name="T1">43 #Ye have heard that it hath been </text:span><text:line-break/><text:span text:style-name="T1">said, Thou shalt love thy neighbour, </text:span><text:line-break/><text:span text:style-name="T1">and hate thine enemy. </text:span><text:line-break/><text:line-break/><text:span text:style-name="T2">    </text:span><text:span text:style-name="T1">44 But I say unto you, Love your </text:span><text:line-break/><text:span text:style-name="T1">enemies, bless them that curse you, </text:span><text:line-break/><text:span text:style-name="T1">do good to them that hate you, and </text:span><text:line-break/><text:span text:style-name="T1">pray for them which despitefully use </text:span><text:line-break/><text:span text:style-name="T1">you, and persecute you; </text:span><text:line-break/><text:line-break/><text:span text:style-name="T2">    </text:span><text:span text:style-name="T1">45 That ye may be the children of </text:span><text:line-break/><text:span text:style-name="T1">your Father which is in heaven: for </text:span><text:line-break/><text:span text:style-name="T1">he maketh his sun to rise on the evil </text:span><text:line-break/><text:span text:style-name="T1">and on the good, and sendeth rain on </text:span><text:line-break/><text:span text:style-name="T1">the just and on the unjust. </text:span><text:line-break/><text:line-break/><text:span text:style-name="T1">*** </text:span><text:line-break/><text:span text:style-name="T1">Romans 13:7,8 </text:span><text:line-break/><text:line-break/><text:span text:style-name="T2">    </text:span><text:span text:style-name="T1">7 Render therefore to all their </text:span><text:line-break/><text:span text:style-name="T1">dues: tribute to whom tribute is due; </text:span><text:line-break/><text:span text:style-name="T1">custom to whom custom; fear to whom </text:span><text:line-break/><text:span text:style-name="T1">fear; honour to whom honour. </text:span><text:line-break/><text:line-break/><text:span text:style-name="T2">    </text:span><text:span text:style-name="T1">8 Owe no man any thing, but to love </text:span><text:line-break/><text:span text:style-name="T1">one another: for he that loveth </text:span><text:line-break/><text:span text:style-name="T1">another hath fulfilled the law. </text:span><text:line-break/><text:line-break/><text:span text:style-name="T1">oo3o Chapter 10: Science of Being (PLATFORM) - 340:9(begin Let) </text:span><text:line-break/><text:line-break/><text:span text:style-name="T2">  </text:span><text:span text:style-name="T1">(- MORTAL MIND - Death) </text:span><text:line-break/><text:line-break/><text:line-break/><text:span text:style-name="T2">    </text:span><text:span text:style-name="T1">(-Platform summation-) Let us hear the conclusion of the whole matter: love God and keep His commandments: for this is the whole of man in His image and likeness. Divine Love is infinite. Therefore all that really exists is in and of God, and manifests His love. </text:span><text:line-break/><text:line-break/><text:span text:style-name="T1">o3oo Chapter 6: Science, Theology, Medicine - 140:7,25-27 </text:span><text:line-break/><text:line-break/><text:line-break/><text:span text:style-name="T2">    </text:span><text:span text:style-name="T1">(God invisible to the senses) </text:span><text:line-break/><text:span text:style-name="T2">    </text:span><text:span text:style-name="T1">Not materially but spiritually we know Him as divine Mind, as Life, Truth, and Love. We shall obey and adore in proportion as we apprehend the divine nature and love Him understandingly, warring no more over the corporeality, but rejoicing in the affluence of our God. Religion </text:span><text:soft-page-break/><text:span text:style-name="T1">will then be of the heart and not of the head. Mankind will no longer be tyrannical and proscriptive from lack of love, - straining out gnats and swallowing camels. </text:span><text:line-break/><text:span text:style-name="T2">    </text:span><text:span text:style-name="T1">(Anthropomorphism) The Christian Science God is universal, eternal, divine Love, which changeth not and causeth no evil, disease, nor death. </text:span><text:line-break/><text:line-break/><text:span text:style-name="T1">ooo1 Chapter 16: The Apocalypse - 578:5(begin [)-18(to .) </text:span><text:line-break/><text:line-break/><text:line-break/><text:span text:style-name="T2">    </text:span><text:span text:style-name="T1">( - Psalm XXIII -) [Divine Love] is my shepherd; I shall not want. </text:span><text:line-break/><text:span text:style-name="T2">    </text:span><text:span text:style-name="T1">[Love] maketh me to lie down in green pastures: [Love] leadeth me beside the still waters. </text:span><text:line-break/><text:span text:style-name="T2">    </text:span><text:span text:style-name="T1">[Love] restoreth my soul [spiritual sense]: [Love] leadeth me in the paths of righteousness for His name's sake. </text:span><text:line-break/><text:span text:style-name="T2">    </text:span><text:span text:style-name="T1">Yea, though I walk through the valley of the shadow of death, I will fear no evil: for [Love] is with me; [Love's] rod and [Love's] staff they comfort me. </text:span><text:line-break/><text:span text:style-name="T2">    </text:span><text:span text:style-name="T1">[Love] prepareth a table before me in the presence of mine enemies: [Love] anointeth my head with oil; my cup runneth over. </text:span><text:line-break/><text:span text:style-name="T2">    </text:span><text:span text:style-name="T1">Surely goodness and mercy shall follow me all the days of my life; and I will dwell in the house [the consciousness] of [Love] for ever. </text:span><text:line-break/><text:line-break/><text:span text:style-name="T1">Subheadings in this lesson</text:span><text:line-break/><text:line-break/><text:span text:style-name="T1">05 1 - Spirit the starting-point</text:span><text:line-break/><text:span text:style-name="T1">05 1 - -2- The deific definitions</text:span><text:line-break/><text:span text:style-name="T1">05 1 - No divine corporeality</text:span><text:line-break/><text:span text:style-name="T1">05 1 - Vain ecstasies</text:span><text:line-break/><text:span text:style-name="T1">05 2 - Reflected likeness</text:span><text:line-break/><text:span text:style-name="T1">05 2 - Love imparts beauty</text:span><text:line-break/><text:span text:style-name="T1">05 2 - The divine loveliness</text:span><text:line-break/><text:span text:style-name="T1">05 2 - Love's endowment</text:span><text:line-break/><text:span text:style-name="T1">05 2 - The things of God are beautiful</text:span><text:line-break/><text:span text:style-name="T1">05 2 - Man inseparable from Love</text:span><text:line-break/><text:span text:style-name="T1">05 3 - Help and discipline</text:span><text:line-break/><text:span text:style-name="T1">05 3 - Mental conspirators</text:span><text:line-break/><text:span text:style-name="T1">05 3 - Truth's great results</text:span><text:line-break/><text:span text:style-name="T1">05 3 - The armor of divinity</text:span><text:line-break/><text:span text:style-name="T1">05 4 - -25- Man reflects the perfect God</text:span><text:line-break/><text:span text:style-name="T1">05 4 - Danger from audible prayer</text:span><text:line-break/><text:span text:style-name="T1">05 4 - Aspiration and love</text:span><text:line-break/><text:span text:style-name="T1">05 4 - Summit of aspiration</text:span><text:line-break/><text:span text:style-name="T1">05 4 - A bright outlook</text:span><text:line-break/><text:span text:style-name="T1">05 5 - Divine victory</text:span><text:line-break/><text:span text:style-name="T1">05 5 - Saviour's prediction</text:span><text:line-break/><text:span text:style-name="T1">05 5 - Inspiration of sacrifice</text:span><text:line-break/><text:span text:style-name="T1">05 5 - Loving God supremely</text:span><text:line-break/><text:span text:style-name="T1">05 6 - -Platform summation-</text:span><text:line-break/><text:span text:style-name="T1">05 6 - God invisible to the senses</text:span><text:line-break/><text:span text:style-name="T1">05 6 - Anthropomorphism</text:span><text:line-break/><text:span text:style-name="T1">05 6 - - Psalm XXIII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5-love-1909-0801-as-of-190713-1435.odt</text:file-name><text:s text:c="3"/><text:page-number text:select-page="current">5</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2:31:02.393000000</dc:date>
    <meta:editing-duration>PT4H32M36S</meta:editing-duration>
    <meta:editing-cycles>169</meta:editing-cycles>
    <meta:generator>LibreOffice/6.2.3.2$Windows_X86_64 LibreOffice_project/aecc05fe267cc68dde00352a451aa867b3b546ac</meta:generator>
    <meta:document-statistic meta:table-count="0" meta:image-count="0" meta:object-count="0" meta:page-count="9" meta:paragraph-count="18" meta:word-count="3745" meta:character-count="21505" meta:non-whitespace-character-count="16753"/>
  </office:meta>
</office:document-meta>
</file>