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e22a9"/>
    </style:style>
    <style:style style:name="T4" style:family="text">
      <style:text-properties officeooo:rsid="003e24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text:span text:style-name="T4">uly</text:span> <text:span text:style-name="T3">25</text:span>,1909   </text:p>
      <text:h text:style-name="P5" text:outline-level="1">Subject: 04<text:line-break/><text:line-break/>TRUTH.<text:line-break/><text:line-break/>1ooo</text:h>
      <text:p text:style-name="P6"><text:span text:style-name="T1">-- Golden Text -- <text:line-break/><text:line-break/>Isaiah 65:16 <text:line-break/><text:line-break/>    16 That he who blesseth himself in <text:line-break/>the earth shall bless himself in the <text:line-break/>God of truth; and he that sweareth in <text:line-break/>the earth shall swear by the God of <text:line-break/>truth; because the former troubles <text:line-break/>are forgotten, and because they are <text:line-break/>hid from mine eyes. </text:span></text:p>
      <text:p text:style-name="Horizontal_20_Line"/>
      <text:p text:style-name="P2">Responsive Reading </text:p>
      <text:p text:style-name="Horizontal_20_Line"/>
      <text:p text:style-name="P3"><text:line-break/><text:span text:style-name="T1">Psalm 33:1-5,11-22 </text:span><text:line-break/><text:line-break/><text:span text:style-name="T2">    </text:span><text:span text:style-name="T1">1 Rejoice in the Lord, O ye </text:span><text:line-break/><text:span text:style-name="T1">righteous: for praise is comely for </text:span><text:line-break/><text:span text:style-name="T1">the upright. </text:span><text:line-break/><text:line-break/><text:span text:style-name="T2">    </text:span><text:span text:style-name="T1">2 Praise the Lord with harp: sing </text:span><text:line-break/><text:span text:style-name="T1">unto him with the psaltery and an </text:span><text:line-break/><text:span text:style-name="T1">instrument of ten strings. </text:span><text:line-break/><text:line-break/><text:span text:style-name="T2">    </text:span><text:span text:style-name="T1">3 Sing unto him a new song; play </text:span><text:line-break/><text:span text:style-name="T1">skilfully with a loud noise. </text:span><text:line-break/><text:line-break/><text:span text:style-name="T2">    </text:span><text:span text:style-name="T1">4 For the word of the Lord is </text:span><text:line-break/><text:span text:style-name="T1">right; and all his works are done in </text:span><text:line-break/><text:span text:style-name="T1">truth. </text:span><text:line-break/><text:line-break/><text:span text:style-name="T2">    </text:span><text:span text:style-name="T1">5 He loveth righteousness and </text:span><text:line-break/><text:span text:style-name="T1">judgment: the earth is full of the </text:span><text:line-break/><text:span text:style-name="T1">goodness of the Lord. </text:span><text:line-break/><text:line-break/><text:span text:style-name="T2">    </text:span><text:span text:style-name="T1">11 The counsel of the Lord standeth </text:span><text:line-break/><text:span text:style-name="T1">for ever, the thoughts of his heart </text:span><text:line-break/><text:span text:style-name="T1">to all generations. </text:span><text:line-break/><text:line-break/><text:span text:style-name="T2">    </text:span><text:span text:style-name="T1">12 Blessed is the nation whose God </text:span><text:line-break/><text:span text:style-name="T1">is the Lord: and the people whom he </text:span><text:line-break/><text:span text:style-name="T1">hath chosen for his own inheritance. </text:span><text:line-break/><text:line-break/><text:span text:style-name="T2">    </text:span><text:span text:style-name="T1">13 The Lord looketh from heaven; he </text:span><text:line-break/><text:span text:style-name="T1">beholdeth all the sons of men. </text:span><text:line-break/><text:line-break/><text:span text:style-name="T2">    </text:span><text:span text:style-name="T1">14 From the place of his habitation </text:span><text:line-break/><text:span text:style-name="T1">he looketh upon all the inhabitants </text:span><text:line-break/><text:span text:style-name="T1">of the earth. </text:span><text:line-break/><text:line-break/><text:span text:style-name="T2">    </text:span><text:span text:style-name="T1">15 He fashioneth their hearts </text:span><text:line-break/><text:span text:style-name="T1">alike; he considereth all their </text:span><text:line-break/><text:span text:style-name="T1">works. </text:span><text:line-break/><text:line-break/><text:span text:style-name="T2">    </text:span><text:span text:style-name="T1">16 There is no king saved by the </text:span><text:line-break/><text:span text:style-name="T1">multitude of an host: a mighty man is </text:span><text:line-break/><text:span text:style-name="T1">not delivered by much strength. </text:span><text:line-break/><text:line-break/><text:span text:style-name="T2">    </text:span><text:span text:style-name="T1">17 An horse is a vain thing for </text:span><text:line-break/><text:span text:style-name="T1">safety: neither shall he deliver any </text:span><text:line-break/><text:span text:style-name="T1">by his great strength. </text:span><text:line-break/><text:line-break/><text:span text:style-name="T2">    </text:span><text:span text:style-name="T1">18 Behold, the eye of the Lord is </text:span><text:line-break/><text:span text:style-name="T1">upon them that fear him, upon them </text:span><text:line-break/><text:span text:style-name="T1">that hope in his mercy; </text:span><text:line-break/><text:line-break/><text:span text:style-name="T2">    </text:span><text:span text:style-name="T1">19 To deliver their soul from </text:span><text:line-break/><text:span text:style-name="T1">death, and to keep them alive in </text:span><text:line-break/><text:span text:style-name="T1">famine. </text:span><text:line-break/><text:line-break/><text:span text:style-name="T2">    </text:span><text:span text:style-name="T1">20 Our soul waiteth for the Lord: </text:span><text:line-break/><text:span text:style-name="T1">he is our help and our shield. </text:span><text:line-break/><text:line-break/><text:span text:style-name="T2">    </text:span><text:span text:style-name="T1">21 For our heart shall rejoice in </text:span><text:line-break/><text:span text:style-name="T1">him, because we have trusted in his </text:span><text:line-break/><text:span text:style-name="T1">holy name. </text:span><text:line-break/><text:line-break/><text:span text:style-name="T2">    </text:span><text:span text:style-name="T1">22 Let thy mercy, O Lord, be upon </text:span><text:line-break/><text:span text:style-name="T1">us, according as we hope in thee. </text:span></text:p>
      <text:p text:style-name="Horizontal_20_Line"/>
      <text:p text:style-name="P2"><text:soft-page-break/>Section 1 </text:p>
      <text:p text:style-name="Horizontal_20_Line"/>
      <text:p text:style-name="P3"><text:line-break/><text:span text:style-name="T1">Psalm 19:7-9 </text:span><text:line-break/><text:line-break/><text:span text:style-name="T2">    </text:span><text:span text:style-name="T1">7 The law of the Lord is perfect, </text:span><text:line-break/><text:span text:style-name="T1">converting the soul: the testimony of </text:span><text:line-break/><text:span text:style-name="T1">the Lord is sure, making wise the </text:span><text:line-break/><text:span text:style-name="T1">simple. </text:span><text:line-break/><text:line-break/><text:span text:style-name="T2">    </text:span><text:span text:style-name="T1">8 The statutes of the Lord are </text:span><text:line-break/><text:span text:style-name="T1">right, rejoicing the heart: the </text:span><text:line-break/><text:span text:style-name="T1">commandment of the Lord is pure, </text:span><text:line-break/><text:span text:style-name="T1">enlightening the eyes. </text:span><text:line-break/><text:line-break/><text:span text:style-name="T2">    </text:span><text:span text:style-name="T1">9 The fear of the Lord is clean, </text:span><text:line-break/><text:span text:style-name="T1">enduring for ever: the judgments of </text:span><text:line-break/><text:span text:style-name="T1">the Lord are true and righteous </text:span><text:line-break/><text:span text:style-name="T1">altogether. </text:span><text:line-break/><text:span text:style-name="T1">Psalm 100:5 </text:span><text:line-break/><text:line-break/><text:span text:style-name="T2">    </text:span><text:span text:style-name="T1">5 For the Lord is good; his mercy </text:span><text:line-break/><text:span text:style-name="T1">is everlasting; and his truth </text:span><text:line-break/><text:span text:style-name="T1">endureth to all generations. </text:span><text:line-break/><text:line-break/><text:span text:style-name="T1">*** </text:span><text:line-break/><text:span text:style-name="T1">Revelation 14:1,3-5 </text:span><text:line-break/><text:line-break/><text:span text:style-name="T2">    </text:span><text:span text:style-name="T1">1 And I looked, and, lo, a Lamb </text:span><text:line-break/><text:span text:style-name="T1">stood on the mount Sion, and with him </text:span><text:line-break/><text:span text:style-name="T1">an hundred forty and four thousand, </text:span><text:line-break/><text:span text:style-name="T1">having his Father's name written in </text:span><text:line-break/><text:span text:style-name="T1">their foreheads. </text:span><text:line-break/><text:line-break/><text:span text:style-name="T2">    </text:span><text:span text:style-name="T1">3 And they sung as it were a new </text:span><text:line-break/><text:span text:style-name="T1">song before the throne, and before </text:span><text:line-break/><text:span text:style-name="T1">the four beasts, and the elders: and </text:span><text:line-break/><text:span text:style-name="T1">no man could learn that song but the </text:span><text:line-break/><text:span text:style-name="T1">hundred and forty and four thousand, </text:span><text:line-break/><text:span text:style-name="T1">which were redeemed from the earth. </text:span><text:line-break/><text:line-break/><text:span text:style-name="T2">    </text:span><text:span text:style-name="T1">4 These are they which were not </text:span><text:line-break/><text:span text:style-name="T1">defiled with women; for they are </text:span><text:line-break/><text:span text:style-name="T1">virgins. These are they which follow </text:span><text:line-break/><text:span text:style-name="T1">the Lamb whithersoever he goeth. </text:span><text:line-break/><text:span text:style-name="T1">These were redeemed from among men, </text:span><text:line-break/><text:span text:style-name="T1">being the firstfruits unto God and to </text:span><text:line-break/><text:span text:style-name="T1">the Lamb. </text:span><text:line-break/><text:line-break/><text:span text:style-name="T2">    </text:span><text:span text:style-name="T1">5 And in their mouth was found no </text:span><text:line-break/><text:span text:style-name="T1">guile: for they are without fault </text:span><text:line-break/><text:span text:style-name="T1">before the throne of God. </text:span><text:line-break/><text:line-break/><text:span text:style-name="T1">o1oo Chapter 8: Footsteps of Truth - 243:25 </text:span><text:line-break/><text:line-break/><text:line-break/><text:span text:style-name="T2">    </text:span><text:span text:style-name="T1">(Annihilation of error) </text:span><text:line-break/><text:span text:style-name="T2">    </text:span><text:span text:style-name="T1">Truth has no consciousness of error. Love has no sense of hatred. Life has no partnership with death. Truth, Life, and Love are a law of annihilation to everything unlike themselves, because they declare nothing except God. </text:span><text:line-break/><text:line-break/><text:span text:style-name="T1">oo3o Chapter 10: Science of Being - 283:11 </text:span><text:line-break/><text:line-break/><text:line-break/><text:span text:style-name="T2">    </text:span><text:span text:style-name="T1">(Source of all life and action) </text:span><text:line-break/><text:span text:style-name="T2">    </text:span><text:span text:style-name="T1">Principle is absolute. It admits of no error, but rests upon understanding. </text:span><text:line-break/><text:line-break/><text:span text:style-name="T1">4ooo Chapter 1: Prayer - 14:25-28 </text:span><text:line-break/><text:line-break/><text:line-break/><text:span text:style-name="T2">    </text:span><text:span text:style-name="T1">(Spiritualized consciousness) </text:span><text:line-break/><text:span text:style-name="T2">    </text:span><text:span text:style-name="T1">Entirely separate from the belief and dream of material living, is the Life divine, revealing spiritual understanding and the consciousness of man's dominion over the whole earth. </text:span><text:line-break/><text:line-break/><text:span text:style-name="T1">3ooo Chapter 2: Atonement and Eucharist - 30:19 </text:span><text:line-break/><text:line-break/><text:line-break/><text:span text:style-name="T2">    </text:span><text:span text:style-name="T1">(Rebukes helpful) </text:span><text:line-break/><text:span text:style-name="T2">    </text:span><text:span text:style-name="T1">As the individual ideal of Truth, Christ Jesus came to rebuke rabbinical error and all sin, sickness, and death, - to point out the way of Truth and Life. This ideal was demonstrated throughout the whole earthly career of Jesus, showing the difference between the offspring of </text:span><text:soft-page-break/><text:span text:style-name="T1">Soul and of material sense, of Truth and of error. </text:span><text:line-break/><text:line-break/><text:span text:style-name="T1">oo3o Chapter 10: Science of Being (PLATFORM) - 332:26 </text:span><text:line-break/><text:line-break/><text:span text:style-name="T2">  </text:span><text:span text:style-name="T1">(- MORTAL MIND - The belief that life has a beginning and therefore an end)</text:span><text:line-break/><text:line-break/><text:line-break/><text:span text:style-name="T2">    </text:span><text:span text:style-name="T1">(-11- Christ Jesus) </text:span><text:line-break/><text:span text:style-name="T2">    </text:span><text:span text:style-name="T1">Mary's conception of him was spiritual, for only purity could reflect Truth and Love, which were plainly incarnate in the good and pure Christ Jesus. He expressed the highest type of divinity, which a fleshly form could express in that age. Into the real and ideal man the fleshly element cannot enter. Thus it is that Christ illustrates the coincidence, or spiritual agreement, between God and man in His image. </text:span><text:line-break/><text:line-break/><text:span text:style-name="T1">ooo1 Chapter 16: The Apocalypse - 561:8 </text:span><text:line-break/><text:line-break/><text:line-break/><text:span text:style-name="T2">    </text:span><text:span text:style-name="T1">(Espousals supernal) </text:span><text:line-break/><text:span text:style-name="T2">    </text:span><text:span text:style-name="T1">The Revelator beheld the spiritual idea from the mount of vision. Purity was the symbol of Life and Love. The Revelator saw also the spiritual ideal as a woman clothed in light, a bride coming down from heaven, wedded to the Lamb of Love. To John, "the bride" and "the Lamb" represented the correlation of divine Principle and spiritual idea, God and His Christ, bringing harmony to earth. </text:span></text:p>
      <text:p text:style-name="Horizontal_20_Line"/>
      <text:p text:style-name="P2">Section 2 </text:p>
      <text:p text:style-name="Horizontal_20_Line"/>
      <text:p text:style-name="P3"><text:line-break/><text:span text:style-name="T1">Proverbs 2:1,2,4,5 </text:span><text:line-break/><text:line-break/><text:span text:style-name="T2">    </text:span><text:span text:style-name="T1">1 My son, if thou wilt receive my </text:span><text:line-break/><text:span text:style-name="T1">words, and hide my commandments with </text:span><text:line-break/><text:span text:style-name="T1">thee; </text:span><text:line-break/><text:line-break/><text:span text:style-name="T2">    </text:span><text:span text:style-name="T1">2 So that thou incline thine ear </text:span><text:line-break/><text:span text:style-name="T1">unto wisdom, and apply thine heart to </text:span><text:line-break/><text:span text:style-name="T1">understanding; </text:span><text:line-break/><text:line-break/><text:span text:style-name="T2">    </text:span><text:span text:style-name="T1">4 If thou seekest her as silver, </text:span><text:line-break/><text:span text:style-name="T1">and searchest for her as for hid </text:span><text:line-break/><text:span text:style-name="T1">treasures; </text:span><text:line-break/><text:line-break/><text:span text:style-name="T2">    </text:span><text:span text:style-name="T1">5 Then shalt thou understand the </text:span><text:line-break/><text:span text:style-name="T1">fear of the Lord, and find the </text:span><text:line-break/><text:span text:style-name="T1">knowledge of God. </text:span><text:line-break/><text:line-break/><text:span text:style-name="T1">*** </text:span><text:line-break/><text:span text:style-name="T1">Jeremiah 29:11-13 </text:span><text:line-break/><text:line-break/><text:span text:style-name="T2">    </text:span><text:span text:style-name="T1">11 For I know the thoughts that I </text:span><text:line-break/><text:span text:style-name="T1">think toward you, saith the Lord, </text:span><text:line-break/><text:span text:style-name="T1">thoughts of peace, and not of evil, </text:span><text:line-break/><text:span text:style-name="T1">to give you an expected end. </text:span><text:line-break/><text:line-break/><text:span text:style-name="T2">    </text:span><text:span text:style-name="T1">12 Then shall ye call upon me, and </text:span><text:line-break/><text:span text:style-name="T1">ye shall go and pray unto me, and I </text:span><text:line-break/><text:span text:style-name="T1">will hearken unto you. </text:span><text:line-break/><text:line-break/><text:span text:style-name="T2">    </text:span><text:span text:style-name="T1">13 And ye shall seek me, and find </text:span><text:line-break/><text:span text:style-name="T1">me, when ye shall search for me with </text:span><text:line-break/><text:span text:style-name="T1">all your heart. </text:span><text:line-break/><text:line-break/><text:span text:style-name="T1">oo1o Chapter 12: Christian Science Practice - 364:17-28 </text:span><text:line-break/><text:line-break/><text:line-break/><text:span text:style-name="T2">    </text:span><text:span text:style-name="T1">(Penitence or hospitality) </text:span><text:line-break/><text:span text:style-name="T2">    </text:span><text:span text:style-name="T1">Do Christian Scientists seek Truth as Simon sought the Saviour, through material conservatism and for personal homage? Jesus told Simon that such seekers as he gave small reward in return for the spiritual purgation which came through the Messiah. If Christian Scientists are like Simon, then it must be said of them also that they </text:span><text:span text:style-name="Strong_20_Emphasis"><text:span text:style-name="T1">love</text:span></text:span><text:span text:style-name="T2"> </text:span><text:span text:style-name="T1">little. </text:span><text:line-break/><text:span text:style-name="T2">    </text:span><text:span text:style-name="T1">(Genuine repentance) </text:span><text:line-break/><text:span text:style-name="T2">    </text:span><text:span text:style-name="T1">On the other hand, do they show their regard for Truth, or Christ, by their genuine repentance, by their broken hearts, expressed by meekness and human affection, as did this woman? </text:span><text:line-break/><text:line-break/><text:soft-page-break/><text:span text:style-name="T1">ooo4 Chapter 13: Teaching Christian Science - 450:11 </text:span><text:line-break/><text:line-break/><text:line-break/><text:span text:style-name="T2">    </text:span><text:span text:style-name="T1">(Three classes of neophytes) </text:span><text:line-break/><text:span text:style-name="T2">    </text:span><text:span text:style-name="T1">To teach Christian Science to such as these is no task. They do not incline longingly to error, whine over the demands of Truth, nor play the traitor for place and power. </text:span><text:line-break/><text:line-break/><text:span text:style-name="T1">ooo4 Chapter 13: Teaching Christian Science - 454:17 </text:span><text:line-break/><text:line-break/><text:span text:style-name="T2">    </text:span><text:span text:style-name="T1">(Love the incentive) </text:span><text:line-break/><text:span text:style-name="T2">    </text:span><text:span text:style-name="T1">Love for God and man is the true incentive in both healing and teaching. Love inspires, illumines, designates, and leads the way. Right motives give pinions to thought, and strength and freedom to speech and action. Love is priestess at the altar of Truth. Wait patiently for divine Love to move upon the waters of mortal mind, and form the perfect concept. Patience must "have her perfect work." </text:span><text:line-break/><text:line-break/><text:span text:style-name="T1">oo1o Chapter 12: Christian Science Practice - 367:10 </text:span><text:line-break/><text:line-break/><text:line-break/><text:span text:style-name="T2">    </text:span><text:span text:style-name="T1">(Gratitude and humility) </text:span><text:line-break/><text:span text:style-name="T2">    </text:span><text:span text:style-name="T1">This is what is meant by seeking Truth, Christ, not "for the loaves and fishes," nor, like the Pharisee, with the arrogance of rank and display of scholarship, but like Mary Magdalene, from the summit of devout consecration, with the oil of gladness and the perfume of </text:span><text:span text:style-name="Strong_20_Emphasis"><text:span text:style-name="T1">gratitude</text:span></text:span><text:span text:style-name="T1">, with tears of repentance and with those hairs all numbered by the Father. </text:span></text:p>
      <text:p text:style-name="Horizontal_20_Line"/>
      <text:p text:style-name="P2">Section 3 </text:p>
      <text:p text:style-name="Horizontal_20_Line"/>
      <text:p text:style-name="P3"><text:line-break/><text:span text:style-name="T1">I Samuel 15:22 </text:span><text:line-break/><text:line-break/><text:span text:style-name="T2">    </text:span><text:span text:style-name="T1">22 And Samuel said, Hath the Lord </text:span><text:line-break/><text:span text:style-name="T1">as great delight in burnt offerings </text:span><text:line-break/><text:span text:style-name="T1">and sacrifices, as in obeying the </text:span><text:line-break/><text:span text:style-name="T1">voice of the Lord? Behold, to obey is </text:span><text:line-break/><text:span text:style-name="T1">better than sacrifice, and to hearken </text:span><text:line-break/><text:span text:style-name="T1">than the fat of rams. </text:span><text:line-break/><text:line-break/><text:span text:style-name="T1">*** </text:span><text:line-break/><text:span text:style-name="T1">Isaiah 65:2,12 </text:span><text:line-break/><text:line-break/><text:span text:style-name="T2">    </text:span><text:span text:style-name="T1">2 I have spread out my hands all </text:span><text:line-break/><text:span text:style-name="T1">the day unto a rebellious people, </text:span><text:line-break/><text:span text:style-name="T1">which walketh in a way that was not </text:span><text:line-break/><text:span text:style-name="T1">good, after their own thoughts; </text:span><text:line-break/><text:line-break/><text:span text:style-name="T2">    </text:span><text:span text:style-name="T1">12 Therefore will I number you to </text:span><text:line-break/><text:span text:style-name="T1">the sword, and ye shall all bow down </text:span><text:line-break/><text:span text:style-name="T1">to the slaughter: because when I </text:span><text:line-break/><text:span text:style-name="T1">called, ye did not answer; when I </text:span><text:line-break/><text:span text:style-name="T1">spake, ye did not hear; but did evil </text:span><text:line-break/><text:span text:style-name="T1">before mine eyes, and did choose that </text:span><text:line-break/><text:span text:style-name="T1">wherein I delighted not. </text:span><text:line-break/><text:line-break/><text:span text:style-name="T1">*** </text:span><text:line-break/><text:span text:style-name="T1">Acts 7:51-53 </text:span><text:line-break/><text:line-break/><text:span text:style-name="T2">    </text:span><text:span text:style-name="T1">51 #Ye stiffnecked and </text:span><text:line-break/><text:span text:style-name="T1">uncircumcised in heart and ears, ye </text:span><text:line-break/><text:span text:style-name="T1">do always resist the Holy Ghost: as </text:span><text:line-break/><text:span text:style-name="T1">your fathers did, so do ye. </text:span><text:line-break/><text:line-break/><text:span text:style-name="T2">    </text:span><text:span text:style-name="T1">52 Which of the prophets have not </text:span><text:line-break/><text:span text:style-name="T1">your fathers persecuted? and they </text:span><text:line-break/><text:span text:style-name="T1">have slain them which shewed before </text:span><text:line-break/><text:span text:style-name="T1">of the coming of the Just One; of </text:span><text:line-break/><text:span text:style-name="T1">whom ye have been now the betrayers </text:span><text:line-break/><text:span text:style-name="T1">and murderers: </text:span><text:line-break/><text:line-break/><text:span text:style-name="T2">    </text:span><text:span text:style-name="T1">53 Who have received the law by the </text:span><text:line-break/><text:span text:style-name="T1">disposition of angels, and have not </text:span><text:line-break/><text:span text:style-name="T1">kept it. </text:span><text:line-break/><text:line-break/><text:span text:style-name="T1">*** </text:span><text:line-break/><text:span text:style-name="T1">Romans 6:17,18 </text:span><text:line-break/><text:line-break/><text:span text:style-name="T2">    </text:span><text:span text:style-name="T1">17 But God be thanked, that ye were </text:span><text:line-break/><text:span text:style-name="T1">the servants of sin, but ye have </text:span><text:line-break/><text:soft-page-break/><text:span text:style-name="T1">obeyed from the heart that form of </text:span><text:line-break/><text:span text:style-name="T1">doctrine which was delivered you. </text:span><text:line-break/><text:line-break/><text:span text:style-name="T2">    </text:span><text:span text:style-name="T1">18 Being then made free from sin, </text:span><text:line-break/><text:span text:style-name="T1">ye became the servants of </text:span><text:line-break/><text:span text:style-name="T1">righteousness. </text:span><text:line-break/><text:line-break/><text:span text:style-name="T1">o2oo Chapter 7: Physiology - 183:21 </text:span><text:line-break/><text:line-break/><text:line-break/><text:span text:style-name="T2">    </text:span><text:span text:style-name="T1">(Laws of nature spiritual) </text:span><text:line-break/><text:span text:style-name="T2">    </text:span><text:span text:style-name="T1">Divine Mind rightly demands man's entire obedience, affection, and strength. No reservation is made for any lesser loyalty. Obedience to Truth gives man power and strength. Submission to error superinduces loss of power. </text:span><text:line-break/><text:line-break/><text:span text:style-name="T1">vii:27-4 Chapter PREFACE </text:span><text:line-break/><text:line-break/><text:span text:style-name="T2">    </text:span><text:span text:style-name="T1">Since the author's discovery of the might of Truth in the treatment of disease as well as of sin, her system has been fully tested and has not been found wanting; but to reach the heights of Christian Science, man must live in obedience to its divine Principle. </text:span><text:line-break/><text:line-break/><text:span text:style-name="T1">1ooo Chapter 4: Christian Science versus Spiritualism - 91:5 </text:span><text:line-break/><text:line-break/><text:line-break/><text:span text:style-name="T2">    </text:span><text:span text:style-name="T1">(Scientific finalities) </text:span><text:line-break/><text:span text:style-name="T2">    </text:span><text:span text:style-name="T1">Let us rid ourselves of the belief that man is separated from God, and obey only the divine Principle, Life and Love. Here is the great point of departure for all true spiritual growth. </text:span><text:line-break/><text:line-break/><text:span text:style-name="T1">oo4o Chapter 9: Creation - 265:3 </text:span><text:line-break/><text:line-break/><text:line-break/><text:span text:style-name="T2">    </text:span><text:span text:style-name="T1">(Godward gravitation) </text:span><text:line-break/><text:span text:style-name="T2">    </text:span><text:span text:style-name="T1">Man understands spiritual existence in proportion as his treasures of Truth and Love are enlarged. Mortals must gravitate Godward, their affections and aims grow spiritual, - they must near the broader interpretations of being, and gain some proper sense of the infinite, - in order that sin and mortality may be put off. </text:span><text:line-break/><text:line-break/><text:span text:style-name="T1">4ooo Chapter 1: Prayer - 14:9 </text:span><text:line-break/><text:line-break/><text:line-break/><text:span text:style-name="T2">    </text:span><text:span text:style-name="T1">(Bodily presence) </text:span><text:line-break/><text:span text:style-name="T2">    </text:span><text:span text:style-name="T1">To be "with the Lord" is to be in obedience to the law of God, to be absolutely governed by divine Love, - by Spirit, not by matter. </text:span><text:line-break/><text:line-break/><text:span text:style-name="T1">o2oo Chapter 7: Physiology - 184:6 </text:span><text:line-break/><text:line-break/><text:line-break/><text:span text:style-name="T2">    </text:span><text:span text:style-name="T1">(Belief and understanding) </text:span><text:line-break/><text:span text:style-name="T2">    </text:span><text:span text:style-name="T1">Belief produces the results of belief, and the penalties it affixes last so long as the belief and are inseparable from it. The remedy consists in probing the trouble to the bottom, in finding and casting out by denial the error of belief which produces a mortal disorder, never honoring erroneous belief with the title of law nor yielding obedience to it. Truth, Life, and Love are the only legitimate and eternal demands on man, and they are spiritual lawgivers, enforcing obedience through divine statutes. </text:span></text:p>
      <text:p text:style-name="Horizontal_20_Line"/>
      <text:p text:style-name="P2">Section 4 </text:p>
      <text:p text:style-name="Horizontal_20_Line"/>
      <text:p text:style-name="P3"><text:line-break/><text:span text:style-name="T1">Isaiah 65:17 </text:span><text:line-break/><text:line-break/><text:span text:style-name="T2">    </text:span><text:span text:style-name="T1">17 #For, behold, I create new </text:span><text:line-break/><text:span text:style-name="T1">heavens and a new earth: and the </text:span><text:line-break/><text:span text:style-name="T1">former shall not be remembered, nor </text:span><text:line-break/><text:span text:style-name="T1">come into mind. </text:span><text:line-break/><text:line-break/><text:span text:style-name="T1">*** </text:span><text:line-break/><text:span text:style-name="T1">II Peter 1:1,3-8,10,11 </text:span><text:line-break/><text:line-break/><text:span text:style-name="T2">    </text:span><text:span text:style-name="T1">1 Simon Peter, a servant and an </text:span><text:line-break/><text:span text:style-name="T1">apostle of Jesus Christ, to them that </text:span><text:line-break/><text:span text:style-name="T1">have obtained like precious faith </text:span><text:line-break/><text:span text:style-name="T1">with us through the righteousness of </text:span><text:line-break/><text:soft-page-break/><text:span text:style-name="T1">God and our Saviour Jesus Christ: </text:span><text:line-break/><text:line-break/><text:span text:style-name="T2">    </text:span><text:span text:style-name="T1">3 According as his divine power </text:span><text:line-break/><text:span text:style-name="T1">hath given unto us all things that </text:span><text:line-break/><text:span text:style-name="T1">pertain unto life and godliness, </text:span><text:line-break/><text:span text:style-name="T1">through the knowledge of him that </text:span><text:line-break/><text:span text:style-name="T1">hath called us to glory and virtue: </text:span><text:line-break/><text:line-break/><text:span text:style-name="T2">    </text:span><text:span text:style-name="T1">4 Whereby are given unto us </text:span><text:line-break/><text:span text:style-name="T1">exceeding great and precious </text:span><text:line-break/><text:span text:style-name="T1">promises: that by these ye might be </text:span><text:line-break/><text:span text:style-name="T1">partakers of the divine nature, </text:span><text:line-break/><text:span text:style-name="T1">having escaped the corruption that is </text:span><text:line-break/><text:span text:style-name="T1">in the world through lust. </text:span><text:line-break/><text:line-break/><text:span text:style-name="T2">    </text:span><text:span text:style-name="T1">5 And beside this, giving all </text:span><text:line-break/><text:span text:style-name="T1">diligence, add to your faith virtue; </text:span><text:line-break/><text:span text:style-name="T1">and to virtue knowledge; </text:span><text:line-break/><text:line-break/><text:span text:style-name="T2">    </text:span><text:span text:style-name="T1">6 And to knowledge temperance; and </text:span><text:line-break/><text:span text:style-name="T1">to temperance patience; and to </text:span><text:line-break/><text:span text:style-name="T1">patience godliness; </text:span><text:line-break/><text:line-break/><text:span text:style-name="T2">    </text:span><text:span text:style-name="T1">7 And to godliness brotherly </text:span><text:line-break/><text:span text:style-name="T1">kindness; and to brotherly kindness </text:span><text:line-break/><text:span text:style-name="T1">charity. </text:span><text:line-break/><text:line-break/><text:span text:style-name="T2">    </text:span><text:span text:style-name="T1">8 For if these things be in you, </text:span><text:line-break/><text:span text:style-name="T1">and abound, they make you that ye </text:span><text:line-break/><text:span text:style-name="T1">shall neither be barren nor </text:span><text:line-break/><text:span text:style-name="T1">unfruitful in the knowledge of our </text:span><text:line-break/><text:span text:style-name="T1">Lord Jesus Christ. </text:span><text:line-break/><text:line-break/><text:span text:style-name="T2">    </text:span><text:span text:style-name="T1">10 Wherefore the rather, brethren, </text:span><text:line-break/><text:span text:style-name="T1">give diligence to make your calling </text:span><text:line-break/><text:span text:style-name="T1">and election sure: for if ye do these </text:span><text:line-break/><text:span text:style-name="T1">things, ye shall never fall: </text:span><text:line-break/><text:line-break/><text:span text:style-name="T2">    </text:span><text:span text:style-name="T1">11 For so an entrance shall be </text:span><text:line-break/><text:span text:style-name="T1">ministered unto you abundantly into </text:span><text:line-break/><text:span text:style-name="T1">the everlasting kingdom of our Lord </text:span><text:line-break/><text:span text:style-name="T1">and Saviour Jesus Christ. </text:span><text:line-break/><text:line-break/><text:span text:style-name="T1">oo1o Chapter 12: Christian Science Practice - 370:2-5 </text:span><text:line-break/><text:line-break/><text:line-break/><text:span text:style-name="T2">    </text:span><text:span text:style-name="T1">(No healing in sin) </text:span><text:line-break/><text:span text:style-name="T2">    </text:span><text:span text:style-name="T1">To be immortal, we must forsake the mortal sense of things, turn from the lie of false belief to Truth, and gather the facts of being from the divine Mind. </text:span><text:line-break/><text:line-break/><text:span text:style-name="T1">o1oo Chapter 8: Footsteps of Truth - 201:7-19 </text:span><text:line-break/><text:line-break/><text:line-break/><text:span text:style-name="T2">    </text:span><text:span text:style-name="T1">(Practical preaching) </text:span><text:line-break/><text:span text:style-name="T2">    </text:span><text:span text:style-name="T1">We cannot build safely on false foundations. Truth makes a new creature, in whom old things pass away and "all things are become new." Passions, selfishness, false appetites, hatred, fear, all sensuality, yield to spirituality, and the superabundance of being is on the side of God, good. </text:span><text:line-break/><text:span text:style-name="T2">    </text:span><text:span text:style-name="T1">(The uses of truth) </text:span><text:line-break/><text:span text:style-name="T2">    </text:span><text:span text:style-name="T1">We cannot fill vessels already full. They must first be emptied. Let us disrobe error. Then, when the winds of God blow, we shall not hug our tatters close about us. </text:span><text:line-break/><text:span text:style-name="T2">    </text:span><text:span text:style-name="T1">The way to extract error from mortal mind is to pour in truth through flood-tides of Love. Christian perfection is won on no other basis. </text:span><text:line-break/><text:line-break/><text:span text:style-name="T1">oo1o Chapter 12: Christian Science Practice - 425:23 </text:span><text:line-break/><text:line-break/><text:line-break/><text:span text:style-name="T2">    </text:span><text:span text:style-name="T1">(The lungs reformed) </text:span><text:line-break/><text:span text:style-name="T2">    </text:span><text:span text:style-name="T1">Consciousness constructs a better body when faith in matter has been conquered. Correct material belief by spiritual understanding, and Spirit will form you anew. You will never fear again except to offend God, and you will never believe that heart or any portion of the body can destroy you. </text:span><text:line-break/><text:line-break/><text:span text:style-name="T1">ooo3 Chapter 14: Recapitulation - 493:28 </text:span><text:line-break/><text:line-break/><text:span text:style-name="T1">(22b) Question: ...and show how it is to be healed?</text:span><text:line-break/><text:soft-page-break/><text:span text:style-name="T1">ADAM = The usurper of Spirit's creation, called self-creative matter.</text:span><text:line-break/><text:span text:style-name="T1">Topic: God the Preserver of Man</text:span><text:line-break/><text:line-break/><text:line-break/><text:span text:style-name="T2">    </text:span><text:span text:style-name="T1">(Mind destroys all ills) </text:span><text:line-break/><text:span text:style-name="T2">    </text:span><text:span text:style-name="T1">If Jesus awakened Lazarus from the dream, illusion, of death, this proved that the Christ could improve on a false sense. Who dares to doubt this consummate test of the power and willingness of divine Mind to hold man forever intact in his perfect state, and to govern man's entire action? Jesus said: "Destroy this temple [body], and in three days I [Mind] will raise it up;" and he did this for tired humanity's reassurance. </text:span><text:line-break/><text:line-break/><text:span text:style-name="T1">oo1o Chapter 12: Christian Science Practice - 428:8 </text:span><text:line-break/><text:line-break/><text:line-break/><text:span text:style-name="T2">    </text:span><text:span text:style-name="T1">(Vision opening) </text:span><text:line-break/><text:span text:style-name="T2">    </text:span><text:span text:style-name="T1">To divest thought of false trusts and material evidences in order that the spiritual facts of being may appear, - this is the great attainment by means of which we shall sweep away the false and give place to the true. Thus we may establish in truth the temple, or body, "whose builder and maker is God." </text:span></text:p>
      <text:p text:style-name="Horizontal_20_Line"/>
      <text:p text:style-name="P2">Section 5 </text:p>
      <text:p text:style-name="Horizontal_20_Line"/>
      <text:p text:style-name="P3"><text:line-break/><text:span text:style-name="T1">Psalm 57:2,3 </text:span><text:line-break/><text:line-break/><text:span text:style-name="T2">    </text:span><text:span text:style-name="T1">2 I will cry unto God most high; </text:span><text:line-break/><text:span text:style-name="T1">unto God that performeth all things </text:span><text:line-break/><text:span text:style-name="T1">for me. </text:span><text:line-break/><text:line-break/><text:span text:style-name="T2">    </text:span><text:span text:style-name="T1">3 He shall send from heaven, and </text:span><text:line-break/><text:span text:style-name="T1">save me from the reproach of him that </text:span><text:line-break/><text:span text:style-name="T1">would swallow me up. God shall </text:span><text:line-break/><text:span text:style-name="T1">send forth his mercy and his truth. </text:span><text:line-break/><text:line-break/><text:span text:style-name="T1">*** </text:span><text:line-break/><text:span text:style-name="T1">I Kings 17:17-19,22-24 </text:span><text:line-break/><text:line-break/><text:span text:style-name="T2">    </text:span><text:span text:style-name="T1">17 #And it came to pass after these </text:span><text:line-break/><text:span text:style-name="T1">things, that the son of the woman, </text:span><text:line-break/><text:span text:style-name="T1">the mistress of the house, fell sick; </text:span><text:line-break/><text:span text:style-name="T1">and his sickness was so sore, that </text:span><text:line-break/><text:span text:style-name="T1">there was no breath left in him. </text:span><text:line-break/><text:line-break/><text:span text:style-name="T2">    </text:span><text:span text:style-name="T1">18 And she said unto Elijah, What </text:span><text:line-break/><text:span text:style-name="T1">have I to do with thee, O thou man of </text:span><text:line-break/><text:span text:style-name="T1">God? art thou come unto me to call my </text:span><text:line-break/><text:span text:style-name="T1">sin to remembrance, and to slay my </text:span><text:line-break/><text:span text:style-name="T1">son? </text:span><text:line-break/><text:line-break/><text:span text:style-name="T2">    </text:span><text:span text:style-name="T1">19 And he said unto her, Give me </text:span><text:line-break/><text:span text:style-name="T1">thy son. And he took him out of her </text:span><text:line-break/><text:span text:style-name="T1">bosom, and carried him up into a </text:span><text:line-break/><text:span text:style-name="T1">loft, where he abode, and laid him </text:span><text:line-break/><text:span text:style-name="T1">upon his own bed. </text:span><text:line-break/><text:line-break/><text:span text:style-name="T2">    </text:span><text:span text:style-name="T1">22 And the Lord heard the voice of </text:span><text:line-break/><text:span text:style-name="T1">Elijah; and the soul of the child came </text:span><text:line-break/><text:span text:style-name="T1">into him again, and he revived. </text:span><text:line-break/><text:line-break/><text:span text:style-name="T2">    </text:span><text:span text:style-name="T1">23 And Elijah took the child, and </text:span><text:line-break/><text:span text:style-name="T1">brought him down out of the chamber </text:span><text:line-break/><text:span text:style-name="T1">into the house, and delivered him </text:span><text:line-break/><text:span text:style-name="T1">unto his mother: and Elijah said, </text:span><text:line-break/><text:span text:style-name="T1">See, thy son liveth. </text:span><text:line-break/><text:line-break/><text:span text:style-name="T2">    </text:span><text:span text:style-name="T1">24 #And the woman said to Elijah, </text:span><text:line-break/><text:span text:style-name="T1">Now by this I know that thou art a </text:span><text:line-break/><text:span text:style-name="T1">man of God, and that the word of the </text:span><text:line-break/><text:span text:style-name="T1">Lord in thy mouth is truth. </text:span><text:line-break/><text:line-break/><text:span text:style-name="T1">o3oo Chapter 6: Science, Theology, Medicine - 142:31 </text:span><text:line-break/><text:line-break/><text:line-break/><text:span text:style-name="T2">    </text:span><text:span text:style-name="T1">(Question of precedence) </text:span><text:line-break/><text:span text:style-name="T2">    </text:span><text:span text:style-name="T1">Truth is God's remedy for error of every kind, and Truth destroys only what is untrue. Hence the fact that, to-day, as yesterday, Christ casts out evils and heals the sick. </text:span><text:line-break/><text:line-break/><text:soft-page-break/><text:span text:style-name="T1">o3oo Chapter 6: Science, Theology, Medicine - 144:20,27 </text:span><text:line-break/><text:line-break/><text:span text:style-name="T2">    </text:span><text:span text:style-name="T1">(Willpower detrimental) </text:span><text:line-break/><text:span text:style-name="T2">    </text:span><text:span text:style-name="T1">Truth, and not corporeal will, is the divine power which says to disease, "Peace, be still." </text:span><text:line-break/><text:span text:style-name="T2">    </text:span><text:span text:style-name="T1">(Conservative antagonism) When the Science of being is universally understood, every man will be his own physician, and Truth will be the universal panacea. </text:span><text:line-break/><text:line-break/><text:span text:style-name="T1">o3oo Chapter 6: Science, Theology, Medicine - 146:23 </text:span><text:line-break/><text:line-break/><text:span text:style-name="T2">    </text:span><text:span text:style-name="T1">(Christian Science as old as God) </text:span><text:line-break/><text:span text:style-name="T2">    </text:span><text:span text:style-name="T1">Divine Science derives its sanction from the Bible, and the divine origin of Science is demonstrated through the holy influence of Truth in healing sickness and sin. This healing power of Truth must have been far anterior to the period in which Jesus lived. It is as ancient as "the Ancient of days." It lives through all Life, and extends throughout all space. </text:span><text:line-break/><text:line-break/><text:span text:style-name="T1">o3oo Chapter 6: Science, Theology, Medicine - 150:4-12 </text:span><text:line-break/><text:line-break/><text:span text:style-name="T2">    </text:span><text:span text:style-name="T1">(The main purpose) </text:span><text:line-break/><text:span text:style-name="T2">    </text:span><text:span text:style-name="T1">To-day the healing power of Truth is widely demonstrated as an immanent, eternal Science, instead of a phenomenal exhibition. Its appearing is the coming anew of the gospel of "on earth peace, good-will toward men." This coming, as was promised by the Master, is for its establishment as a permanent dispensation among men; but the mission of Christian Science now, as in the time of its earlier demonstration, is not primarily one of physical healing. </text:span><text:line-break/><text:line-break/><text:span text:style-name="T1">o1oo Chapter 8: Footsteps of Truth - 231:3 </text:span><text:line-break/><text:line-break/><text:line-break/><text:span text:style-name="T2">    </text:span><text:span text:style-name="T1">(Destruction of all evil) </text:span><text:line-break/><text:span text:style-name="T2">    </text:span><text:span text:style-name="T1">Unless an ill is rightly met and fairly overcome by Truth, the ill is never conquered. If God destroys not sin, sickness, and death, they are not destroyed in the mind of mortals, but seem to this so-called mind to be immortal. What God cannot do, man need not attempt. If God heals not the sick, they are not healed, for no lesser power equals the infinite All-power; but God, Truth, Life, Love, does heal the sick through the prayer of the righteous. </text:span></text:p>
      <text:p text:style-name="Horizontal_20_Line"/>
      <text:p text:style-name="P2">Section 6 </text:p>
      <text:p text:style-name="Horizontal_20_Line"/>
      <text:p text:style-name="P3"><text:line-break/><text:span text:style-name="T1">Malachi 3:10-12 </text:span><text:line-break/><text:line-break/><text:span text:style-name="T2">    </text:span><text:span text:style-name="T1">10 Bring ye all the tithes into the </text:span><text:line-break/><text:span text:style-name="T1">storehouse, that there may be meat in </text:span><text:line-break/><text:span text:style-name="T1">mine house, and prove me now </text:span><text:line-break/><text:span text:style-name="T1">herewith, saith the Lord of hosts, if </text:span><text:line-break/><text:span text:style-name="T1">I will not open you the windows of </text:span><text:line-break/><text:span text:style-name="T1">heaven, and pour you out a blessing, </text:span><text:line-break/><text:span text:style-name="T1">that there shall not be room enough </text:span><text:line-break/><text:span text:style-name="T1">to receive it. </text:span><text:line-break/><text:line-break/><text:span text:style-name="T2">    </text:span><text:span text:style-name="T1">11 And I will rebuke the devourer </text:span><text:line-break/><text:span text:style-name="T1">for your sakes, and he shall not </text:span><text:line-break/><text:span text:style-name="T1">destroy the fruits of your ground; </text:span><text:line-break/><text:span text:style-name="T1">neither shall your vine cast her </text:span><text:line-break/><text:span text:style-name="T1">fruit before the time in the field, </text:span><text:line-break/><text:span text:style-name="T1">saith the Lord of hosts. </text:span><text:line-break/><text:line-break/><text:span text:style-name="T2">    </text:span><text:span text:style-name="T1">12 And all nations shall call you </text:span><text:line-break/><text:span text:style-name="T1">blessed: for ye shall be a </text:span><text:line-break/><text:span text:style-name="T1">delightsome land, saith the Lord of </text:span><text:line-break/><text:span text:style-name="T1">hosts. </text:span><text:line-break/><text:line-break/><text:span text:style-name="T1">*** </text:span><text:line-break/><text:span text:style-name="T1">Hosea 6:3 </text:span><text:line-break/><text:line-break/><text:span text:style-name="T2">    </text:span><text:span text:style-name="T1">3 Then shall we know, if we follow </text:span><text:line-break/><text:span text:style-name="T1">on to know the Lord: his going forth </text:span><text:line-break/><text:span text:style-name="T1">is prepared as the morning; and he </text:span><text:line-break/><text:span text:style-name="T1">shall come unto us as the rain, as </text:span><text:line-break/><text:span text:style-name="T1">the latter and former rain unto the </text:span><text:line-break/><text:span text:style-name="T1">earth. </text:span><text:line-break/><text:soft-page-break/><text:line-break/><text:span text:style-name="T1">*** </text:span><text:line-break/><text:span text:style-name="T1">John 15:10,11 </text:span><text:line-break/><text:line-break/><text:span text:style-name="T2">    </text:span><text:span text:style-name="T1">10 If ye keep my commandments, ye </text:span><text:line-break/><text:span text:style-name="T1">shall abide in my love; even as I </text:span><text:line-break/><text:span text:style-name="T1">have kept my Father's commandments, </text:span><text:line-break/><text:span text:style-name="T1">and abide in his love. </text:span><text:line-break/><text:line-break/><text:span text:style-name="T2">    </text:span><text:span text:style-name="T1">11 These things have I spoken unto </text:span><text:line-break/><text:span text:style-name="T1">you, that my joy might remain in you, </text:span><text:line-break/><text:span text:style-name="T1">and that your joy might be full. </text:span><text:line-break/><text:line-break/><text:span text:style-name="T1">ooo4 Chapter 13: Teaching Christian Science - 454:4-9 </text:span><text:line-break/><text:line-break/><text:line-break/><text:span text:style-name="T2">    </text:span><text:span text:style-name="T1">(Impotence of hate) </text:span><text:line-break/><text:span text:style-name="T2">    </text:span><text:span text:style-name="T1">Teach your students the omnipotence of Truth, which illustrates the impotence of error. The understanding, even in a degree, of the divine All-power destroys fear, and plants the feet in the true path, - the path which leads to the house built without hands "eternal in the heavens." </text:span><text:line-break/><text:line-break/><text:span text:style-name="T1">o3oo Chapter 6: Science, Theology, Medicine - 118:10 </text:span><text:line-break/><text:line-break/><text:line-break/><text:span text:style-name="T2">    </text:span><text:span text:style-name="T1">(Leaven of Truth) </text:span><text:line-break/><text:span text:style-name="T2">    </text:span><text:span text:style-name="T1">Ages pass, but this leaven of Truth is ever at work. It must destroy the entire mass of error, and so be eternally glorified in man's spiritual freedom. </text:span><text:line-break/><text:line-break/><text:span text:style-name="T1">o1oo Chapter 8: Footsteps of Truth - 242:9 </text:span><text:line-break/><text:line-break/><text:line-break/><text:span text:style-name="T2">    </text:span><text:span text:style-name="T1">(The one only way) </text:span><text:line-break/><text:span text:style-name="T2">    </text:span><text:span text:style-name="T1">There is but one way to heaven, harmony, and Christ in divine Science shows us this way. It is to know no other reality - to have no other consciousness of life - than good, God and His reflection, and to rise superior to the so-called pain and pleasure of the senses. </text:span><text:line-break/><text:line-break/><text:span text:style-name="T1">3ooo Chapter 2: Atonement and Eucharist - 21:1-5 </text:span><text:line-break/><text:line-break/><text:line-break/><text:span text:style-name="T2">    </text:span><text:span text:style-name="T1">(Moral victory) </text:span><text:line-break/><text:span text:style-name="T2">    </text:span><text:span text:style-name="T1">If Truth is overcoming error in your daily walk and conversation, you can finally say, "I have fought a good fight . . . I have kept the faith," because you are a better man. This is having our part in the at-one-ment with Truth and Love. </text:span><text:line-break/><text:line-break/><text:span text:style-name="T1">oo4o Chapter 9: Creation - 261:2,27 </text:span><text:line-break/><text:line-break/><text:line-break/><text:span text:style-name="T2">    </text:span><text:span text:style-name="T1">(Thoughts are things) Look away from the body into Truth and Love, the Principle of all happiness, harmony, and immortality. Hold thought steadfastly to the enduring, the good, and the true, and you will bring these into your experience proportionably to their occupancy of your thoughts. </text:span><text:line-break/><text:span text:style-name="T2">    </text:span><text:span text:style-name="T1">(Immutable identity of man) Fixing your gaze on the realities supernal, you will rise to the spiritual consciousness of being, even as the bird which has burst from the egg and preens its wings for a skyward flight. </text:span><text:line-break/><text:line-break/><text:span text:style-name="T1">Subheadings in this lesson</text:span><text:line-break/><text:line-break/><text:span text:style-name="T1">04 1 - Annihilation of error</text:span><text:line-break/><text:span text:style-name="T1">04 1 - Source of all life and action</text:span><text:line-break/><text:span text:style-name="T1">04 1 - Spiritualized consciousness</text:span><text:line-break/><text:span text:style-name="T1">04 1 - Rebukes helpful</text:span><text:line-break/><text:span text:style-name="T1">04 1 - -11- Christ Jesus</text:span><text:line-break/><text:span text:style-name="T1">04 1 - Espousals supernal</text:span><text:line-break/><text:span text:style-name="T1">04 2 - Penitence or hospitality</text:span><text:line-break/><text:span text:style-name="T1">04 2 - Genuine repentance</text:span><text:line-break/><text:span text:style-name="T1">04 2 - Three classes of neophytes</text:span><text:line-break/><text:span text:style-name="T1">04 2 - Love the incentive</text:span><text:line-break/><text:span text:style-name="T1">04 2 - Gratitude and humility</text:span><text:line-break/><text:span text:style-name="T1">04 3 - Laws of nature spiritual</text:span><text:line-break/><text:span text:style-name="T1">04 3 - Scientific finalities</text:span><text:line-break/><text:span text:style-name="T1">04 3 - Godward gravitation</text:span><text:line-break/><text:span text:style-name="T1">04 3 - Bodily presence</text:span><text:line-break/><text:soft-page-break/><text:span text:style-name="T1">04 3 - Belief and understanding</text:span><text:line-break/><text:span text:style-name="T1">04 4 - No healing in sin</text:span><text:line-break/><text:span text:style-name="T1">04 4 - Practical preaching</text:span><text:line-break/><text:span text:style-name="T1">04 4 - The uses of truth</text:span><text:line-break/><text:span text:style-name="T1">04 4 - The lungs reformed</text:span><text:line-break/><text:span text:style-name="T1">04 4 - Mind destroys all ills</text:span><text:line-break/><text:span text:style-name="T1">04 4 - Vision opening</text:span><text:line-break/><text:span text:style-name="T1">04 5 - Question of precedence</text:span><text:line-break/><text:span text:style-name="T1">04 5 - Willpower detrimental</text:span><text:line-break/><text:span text:style-name="T1">04 5 - Conservative antagonism</text:span><text:line-break/><text:span text:style-name="T1">04 5 - Christian Science as old as God</text:span><text:line-break/><text:span text:style-name="T1">04 5 - The main purpose</text:span><text:line-break/><text:span text:style-name="T1">04 5 - Destruction of all evil</text:span><text:line-break/><text:span text:style-name="T1">04 6 - Impotence of hate</text:span><text:line-break/><text:span text:style-name="T1">04 6 - Leaven of Truth</text:span><text:line-break/><text:span text:style-name="T1">04 6 - The one only way</text:span><text:line-break/><text:span text:style-name="T1">04 6 - Moral victory</text:span><text:line-break/><text:span text:style-name="T1">04 6 - Thoughts are things</text:span><text:line-break/><text:span text:style-name="T1">04 6 - Immutable identity of m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4-truth-1909-0725-as-of-190713-1435.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29:55.806000000</dc:date>
    <meta:editing-duration>PT4H30M42S</meta:editing-duration>
    <meta:editing-cycles>168</meta:editing-cycles>
    <meta:generator>LibreOffice/6.2.3.2$Windows_X86_64 LibreOffice_project/aecc05fe267cc68dde00352a451aa867b3b546ac</meta:generator>
    <meta:document-statistic meta:table-count="0" meta:image-count="0" meta:object-count="0" meta:page-count="10" meta:paragraph-count="18" meta:word-count="3864" meta:character-count="22528" meta:non-whitespace-character-count="17579"/>
  </office:meta>
</office:document-meta>
</file>