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c2659"/>
    </style:style>
    <style:style style:name="T4" style:family="text">
      <style:text-properties officeooo:rsid="003c3e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text:span text:style-name="T4">uly</text:span> 1<text:span text:style-name="T4">8</text:span>,1909   </text:p>
      <text:h text:style-name="P5" text:outline-level="1">Subject: 03<text:line-break/><text:line-break/>LIFE.<text:line-break/><text:line-break/>o1oo</text:h>
      <text:p text:style-name="P6"><text:span text:style-name="T1">-- Golden Text -- </text:span><text:line-break/><text:line-break/><text:span text:style-name="T1">Proverbs 16:22 </text:span><text:line-break/><text:line-break/><text:span text:style-name="T2">    </text:span><text:span text:style-name="T1">22 Understanding is a wellspring of </text:span><text:line-break/><text:span text:style-name="T1">life unto him that hath it: but the </text:span><text:line-break/><text:span text:style-name="T1">instruction of fools is folly. </text:span></text:p>
      <text:p text:style-name="Horizontal_20_Line"/>
      <text:p text:style-name="P8">Responsive Reading </text:p>
      <text:p text:style-name="Horizontal_20_Line"/>
      <text:p text:style-name="P3"><text:line-break/><text:span text:style-name="T1">John 8:1,2,19,47-58 </text:span><text:line-break/><text:line-break/><text:span text:style-name="T2">    </text:span><text:span text:style-name="T1">1 Jesus went unto the mount of </text:span><text:line-break/><text:span text:style-name="T1">Olives. </text:span><text:line-break/><text:line-break/><text:span text:style-name="T2">    </text:span><text:span text:style-name="T1">2 And early in the morning he came </text:span><text:line-break/><text:span text:style-name="T1">again into the temple, and all the </text:span><text:line-break/><text:span text:style-name="T1">people came unto him; and he sat </text:span><text:line-break/><text:span text:style-name="T1">down, and taught them. </text:span><text:line-break/><text:line-break/><text:span text:style-name="T2">    </text:span><text:span text:style-name="T1">19 Then said they unto him, Where </text:span><text:line-break/><text:span text:style-name="T1">is thy Father? Jesus answered, Ye </text:span><text:line-break/><text:span text:style-name="T1">neither know me, nor my Father: if ye </text:span><text:line-break/><text:span text:style-name="T1">had known me, ye should have known my </text:span><text:line-break/><text:span text:style-name="T1">Father also. </text:span><text:line-break/><text:line-break/><text:span text:style-name="T2">    </text:span><text:span text:style-name="T1">47 He that is of God heareth God's </text:span><text:line-break/><text:span text:style-name="T1">words: ye therefore hear them not, </text:span><text:line-break/><text:span text:style-name="T1">because ye are not of God. </text:span><text:line-break/><text:line-break/><text:span text:style-name="T2">    </text:span><text:span text:style-name="T1">48 Then answered the Jews, and said </text:span><text:line-break/><text:span text:style-name="T1">unto him, Say we not well that thou </text:span><text:line-break/><text:span text:style-name="T1">art a Samaritan, and hast a devil? </text:span><text:line-break/><text:line-break/><text:span text:style-name="T2">    </text:span><text:span text:style-name="T1">49 Jesus answered, I have not a </text:span><text:line-break/><text:span text:style-name="T1">devil; but I honour my Father, and ye </text:span><text:line-break/><text:span text:style-name="T1">do dishonour me. </text:span><text:line-break/><text:line-break/><text:span text:style-name="T2">    </text:span><text:span text:style-name="T1">50 And I seek not mine own glory: </text:span><text:line-break/><text:span text:style-name="T1">there is one that seeketh and </text:span><text:line-break/><text:span text:style-name="T1">judgeth. </text:span><text:line-break/><text:line-break/><text:span text:style-name="T2">    </text:span><text:span text:style-name="T1">51 Verily, verily, I say unto you, </text:span><text:line-break/><text:span text:style-name="T1">If a man keep my saying, he shall </text:span><text:line-break/><text:span text:style-name="T1">never see death. </text:span><text:line-break/><text:line-break/><text:span text:style-name="T2">    </text:span><text:span text:style-name="T1">52 Then said the Jews unto him, Now </text:span><text:line-break/><text:span text:style-name="T1">we know that thou hast a devil. </text:span><text:line-break/><text:span text:style-name="T1">Abraham is dead, and the prophets; </text:span><text:line-break/><text:span text:style-name="T1">and thou sayest, If a man keep my </text:span><text:line-break/><text:span text:style-name="T1">saying, he shall never taste of </text:span><text:line-break/><text:span text:style-name="T1">death. </text:span><text:line-break/><text:line-break/><text:span text:style-name="T2">    </text:span><text:span text:style-name="T1">53 Art thou greater than our father </text:span><text:line-break/><text:span text:style-name="T1">Abraham, which is dead? and the </text:span><text:line-break/><text:span text:style-name="T1">prophets are dead: whom makest thou </text:span><text:line-break/><text:span text:style-name="T1">thyself? </text:span><text:line-break/><text:line-break/><text:span text:style-name="T2">    </text:span><text:span text:style-name="T1">54 Jesus answered, If I honour </text:span><text:line-break/><text:span text:style-name="T1">myself, my honour is nothing: it is </text:span><text:line-break/><text:span text:style-name="T1">my Father that honoureth me; of whom </text:span><text:line-break/><text:span text:style-name="T1">ye say, that he is your God: </text:span><text:line-break/><text:line-break/><text:span text:style-name="T2">    </text:span><text:span text:style-name="T1">55 Yet ye have not known him; but I </text:span><text:line-break/><text:span text:style-name="T1">know him: and if I should say, I know </text:span><text:line-break/><text:span text:style-name="T1">him not, I shall be a liar like unto </text:span><text:line-break/><text:span text:style-name="T1">you: but I know him, and keep his </text:span><text:line-break/><text:span text:style-name="T1">saying. </text:span><text:line-break/><text:line-break/><text:span text:style-name="T2">    </text:span><text:span text:style-name="T1">56 Your father Abraham rejoiced to </text:span><text:line-break/><text:span text:style-name="T1">see my day: and he saw it, and was </text:span><text:line-break/><text:span text:style-name="T1">glad. </text:span><text:line-break/><text:line-break/><text:span text:style-name="T2">    </text:span><text:span text:style-name="T1">57 Then said the Jews unto him, </text:span><text:line-break/><text:span text:style-name="T1">Thou art not yet fifty years old, and </text:span><text:line-break/><text:span text:style-name="T1">hast thou seen Abraham? </text:span><text:line-break/><text:line-break/><text:span text:style-name="T2">    </text:span><text:span text:style-name="T1">58 Jesus said unto them, Verily, </text:span><text:line-break/><text:span text:style-name="T1">verily, I say unto you, Before </text:span><text:line-break/><text:span text:style-name="T1">Abraham was, I am. </text:span></text:p>
      <text:p text:style-name="Horizontal_20_Line"><text:soft-page-break/></text:p>
      <text:p text:style-name="P8">Section 1 </text:p>
      <text:p text:style-name="Horizontal_20_Line"/>
      <text:p text:style-name="P3"><text:line-break/><text:span text:style-name="T1">Deuteronomy 30:11,14-16,20 </text:span><text:line-break/><text:line-break/><text:span text:style-name="T2">    </text:span><text:span text:style-name="T1">11 #For this commandment which I </text:span><text:line-break/><text:span text:style-name="T1">command thee this day, it is not </text:span><text:line-break/><text:span text:style-name="T1">hidden from thee, neither is it far </text:span><text:line-break/><text:span text:style-name="T1">off. </text:span><text:line-break/><text:line-break/><text:span text:style-name="T2">    </text:span><text:span text:style-name="T1">14 But the word is very nigh unto </text:span><text:line-break/><text:span text:style-name="T1">thee, in thy mouth, and in thy heart, </text:span><text:line-break/><text:span text:style-name="T1">that thou mayest do it. </text:span><text:line-break/><text:line-break/><text:span text:style-name="T2">    </text:span><text:span text:style-name="T1">15 #See, I have set before thee </text:span><text:line-break/><text:span text:style-name="T1">this day life and good, and death and </text:span><text:line-break/><text:span text:style-name="T1">evil; </text:span><text:line-break/><text:line-break/><text:span text:style-name="T2">    </text:span><text:span text:style-name="T1">16 In that I command thee this day </text:span><text:line-break/><text:span text:style-name="T1">to love the Lord thy God, to walk in </text:span><text:line-break/><text:span text:style-name="T1">his ways, and to keep his </text:span><text:line-break/><text:span text:style-name="T1">commandments and his statutes and his </text:span><text:line-break/><text:span text:style-name="T1">judgments, that thou mayest live and </text:span><text:line-break/><text:span text:style-name="T1">multiply: and the Lord thy God shall </text:span><text:line-break/><text:span text:style-name="T1">bless thee in the land whither thou </text:span><text:line-break/><text:span text:style-name="T1">goest to possess it. </text:span><text:line-break/><text:line-break/><text:span text:style-name="T2">    </text:span><text:span text:style-name="T1">20 That thou mayest love the Lord </text:span><text:line-break/><text:span text:style-name="T1">thy God, and that thou mayest obey </text:span><text:line-break/><text:span text:style-name="T1">his voice, and that thou mayest </text:span><text:line-break/><text:span text:style-name="T1">cleave unto him: for he is thy life, </text:span><text:line-break/><text:span text:style-name="T1">and the length of thy days: that thou </text:span><text:line-break/><text:span text:style-name="T1">mayest dwell in the land which the </text:span><text:line-break/><text:span text:style-name="T1">Lord sware unto thy fathers, to </text:span><text:line-break/><text:span text:style-name="T1">Abraham, to Isaac, and to Jacob, to </text:span><text:line-break/><text:span text:style-name="T1">give them. </text:span><text:line-break/><text:line-break/><text:span text:style-name="T1">*** </text:span><text:line-break/><text:span text:style-name="T1">John 1:1,4 </text:span><text:line-break/><text:line-break/><text:span text:style-name="T2">    </text:span><text:span text:style-name="T1">1 In the beginning was the Word, </text:span><text:line-break/><text:span text:style-name="T1">and the Word was with God, and the </text:span><text:line-break/><text:span text:style-name="T1">Word was God. </text:span><text:line-break/><text:line-break/><text:span text:style-name="T2">    </text:span><text:span text:style-name="T1">4 In him was life; and the life was </text:span><text:line-break/><text:span text:style-name="T1">the light of men. </text:span><text:line-break/><text:line-break/><text:span text:style-name="T1">oo3o Chapter 10: Science of Being - 288:20 </text:span><text:line-break/><text:line-break/><text:line-break/><text:span text:style-name="T2">    </text:span><text:span text:style-name="T1">(The chief stones in the temple) </text:span><text:line-break/><text:span text:style-name="T2">    </text:span><text:span text:style-name="T1">The chief stones in the temple of Christian Science are to be found in the following postulates: that Life is God, good, and not evil; that Soul is sinless, not to be found in the body; that Spirit is not, and cannot be, materialized; that Life is not subject to death; that the spiritual real man has no birth, no material life, and no death. </text:span><text:line-break/><text:line-break/><text:span text:style-name="T1">oo3o Chapter 10: Science of Being (PLATFORM) - 331:1-6 </text:span><text:line-break/><text:line-break/><text:span text:style-name="T2">  </text:span><text:span text:style-name="T1">(- MORTAL MIND - A suppositional material sense, ^alias^ the belief that sensation is in matter, which is sensationless)</text:span><text:line-break/><text:line-break/><text:span text:style-name="T2">    </text:span><text:span text:style-name="T1">(-4- Life the creator) </text:span><text:line-break/><text:span text:style-name="T2">    </text:span><text:span text:style-name="T1">IV. God is divine Life, and Life is no more confined to the forms which reflect it than substance is in its shadow. If life were in mortal man or material things, it would be subject to their limitations and would end in death. Life is Mind, the creator reflected in His creations. </text:span><text:line-break/><text:line-break/><text:span text:style-name="T1">oo3o Chapter 10: Science of Being - 276:17 </text:span><text:line-break/><text:line-break/><text:span text:style-name="T2">    </text:span><text:span text:style-name="T1">(Perfection requisite) </text:span><text:line-break/><text:span text:style-name="T2">    </text:span><text:span text:style-name="T1">If God is admitted to be the only Mind and Life, there ceases to be any opportunity for sin and death. When we learn in Science how to be perfect even as our Father in heaven is perfect, thought is turned into new and healthy channels, - towards the contemplation of things immortal and away from materiality to the Principle of the universe, including harmonious man. </text:span><text:line-break/><text:line-break/><text:span text:style-name="T1">oo1o Chapter 12: Christian Science Practice - 428:15 </text:span><text:line-break/><text:soft-page-break/><text:line-break/><text:line-break/><text:span text:style-name="T2">    </text:span><text:span text:style-name="T1">(Intelligent consecration) </text:span><text:line-break/><text:span text:style-name="T2">    </text:span><text:span text:style-name="T1">We should consecrate existence, not "to the unknown God" whom we "ignorantly worship," but to the eternal builder, the everlasting Father, to the Life which mortal sense cannot impair nor mortal belief destroy. We must realize the ability of mental might to offset human misconceptions and to replace them with the life which is spiritual, not material. </text:span></text:p>
      <text:p text:style-name="Horizontal_20_Line"/>
      <text:p text:style-name="P8">Section 2 </text:p>
      <text:p text:style-name="Horizontal_20_Line"/>
      <text:p text:style-name="P3"><text:line-break/><text:span text:style-name="T1">Luke 12:1,4,22,23 </text:span><text:line-break/><text:line-break/><text:span text:style-name="T2">    </text:span><text:span text:style-name="T1">1 In the mean time, when there </text:span><text:line-break/><text:span text:style-name="T1">were gathered together an innumerable </text:span><text:line-break/><text:span text:style-name="T1">multitude of people, insomuch that </text:span><text:line-break/><text:span text:style-name="T1">they trode one upon another, he began </text:span><text:line-break/><text:span text:style-name="T1">to say unto his disciples first of </text:span><text:line-break/><text:span text:style-name="T1">all, Beware ye of the leaven of the </text:span><text:line-break/><text:span text:style-name="T1">Pharisees, which is hypocrisy. </text:span><text:line-break/><text:line-break/><text:span text:style-name="T2">    </text:span><text:span text:style-name="T1">4 And I say unto you my friends, Be </text:span><text:line-break/><text:span text:style-name="T1">not afraid of them that kill the </text:span><text:line-break/><text:span text:style-name="T1">body, and after that have no more </text:span><text:line-break/><text:span text:style-name="T1">that they can do. </text:span><text:line-break/><text:line-break/><text:span text:style-name="T2">    </text:span><text:span text:style-name="T1">22 #And he said unto his disciples, </text:span><text:line-break/><text:span text:style-name="T1">Therefore I say unto you, Take no </text:span><text:line-break/><text:span text:style-name="T1">thought for your life, what ye shall </text:span><text:line-break/><text:span text:style-name="T1">eat; neither for the body, what ye </text:span><text:line-break/><text:span text:style-name="T1">shall put on. </text:span><text:line-break/><text:line-break/><text:span text:style-name="T2">    </text:span><text:span text:style-name="T1">23 The life is more than meat, and </text:span><text:line-break/><text:span text:style-name="T1">the body is more than raiment. </text:span><text:line-break/><text:line-break/><text:span text:style-name="T1">*** </text:span><text:line-break/><text:span text:style-name="T1">John 3:5-7,25,27,36 </text:span><text:line-break/><text:line-break/><text:span text:style-name="T2">    </text:span><text:span text:style-name="T1">5 Jesus answered, Verily, verily, I </text:span><text:line-break/><text:span text:style-name="T1">say unto thee, Except a man be born </text:span><text:line-break/><text:span text:style-name="T1">of water and of the Spirit, he cannot </text:span><text:line-break/><text:span text:style-name="T1">enter into the kingdom of God.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pan text:style-name="T2">    </text:span><text:span text:style-name="T1">7 Marvel not that I said unto thee, </text:span><text:line-break/><text:span text:style-name="T1">Ye must be born again. </text:span><text:line-break/><text:line-break/><text:span text:style-name="T2">    </text:span><text:span text:style-name="T1">25 #Then there arose a question </text:span><text:line-break/><text:span text:style-name="T1">between some of John's disciples and </text:span><text:line-break/><text:span text:style-name="T1">the Jews about purifying. </text:span><text:line-break/><text:line-break/><text:span text:style-name="T2">    </text:span><text:span text:style-name="T1">27 John answered and said, A man </text:span><text:line-break/><text:span text:style-name="T1">can receive nothing, except it be </text:span><text:line-break/><text:span text:style-name="T1">given him from heaven. </text:span><text:line-break/><text:line-break/><text:span text:style-name="T2">    </text:span><text:span text:style-name="T1">36 He that believeth on the Son </text:span><text:line-break/><text:span text:style-name="T1">hath everlasting life: and he that </text:span><text:line-break/><text:span text:style-name="T1">believeth not the Son shall not see </text:span><text:line-break/><text:span text:style-name="T1">life; but the wrath of God abideth on </text:span><text:line-break/><text:span text:style-name="T1">him. </text:span><text:line-break/><text:line-break/><text:span text:style-name="T1">ooo3 Chapter 14: Recapitulation - 469:1 </text:span><text:line-break/><text:line-break/><text:span text:style-name="T1">(08) Question: What is Life?</text:span><text:line-break/><text:span text:style-name="T1">ADAM = Dust to dust.</text:span><text:line-break/><text:span text:style-name="T1">Topic: Mind</text:span><text:line-break/><text:line-break/><text:line-break/><text:span text:style-name="T2">    </text:span><text:span text:style-name="T1">(Eternity of Life) </text:span><text:line-break/><text:span text:style-name="T2">    </text:span><text:span text:style-name="T1">Life is neither in nor of matter. What is termed matter is unknown to Spirit, which includes in itself all substance and is Life eternal. Matter is a human concept. Life is divine Mind. Life is not limited. Death and finiteness are unknown to Life. If Life ever had a beginning, it would also have an ending. </text:span><text:line-break/><text:line-break/><text:span text:style-name="T1">ooo2 Chapter 15: Genesis - 554:8 </text:span><text:line-break/><text:line-break/><text:line-break/><text:span text:style-name="T2">    </text:span><text:span text:style-name="T1">(Our conscious development) </text:span><text:line-break/><text:span text:style-name="T2">    </text:span><text:span text:style-name="T1">Error is always error. It is </text:span><text:span text:style-name="Strong_20_Emphasis"><text:span text:style-name="T1">no thing</text:span></text:span><text:span text:style-name="T1">. Any statement of life, following from a </text:span><text:soft-page-break/><text:span text:style-name="T1">misconception of life, is erroneous, because it is destitute of any knowledge of the so-called selfhood of life, destitute of any knowledge of its origin or existence. The mortal is unconscious of his foetal and infantile existence; but as he grows up into another false claim, that of self-conscious matter, he learns to say, "I am somebody; but who made me?" Error replies, "God made you." The first effort of error has been and is to impute to God the creation of whatever is sinful and mortal; but infinite Mind sets at naught such a mistaken belief. </text:span><text:line-break/><text:line-break/><text:span text:style-name="T1">oo2o Chapter 11: Some Objections Answered - 357:25 </text:span><text:line-break/><text:line-break/><text:line-break/><text:span text:style-name="T2">    </text:span><text:span text:style-name="T1">(One supremacy) </text:span><text:line-break/><text:span text:style-name="T2">    </text:span><text:span text:style-name="T1">If what opposes God is real, there must be two powers, and God is not supreme and infinite. Can Deity be almighty, if another mighty and self-creative cause exists and sways mankind? Has the Father "Life in Himself," as the Scriptures say, and, if so, can Life, or God, dwell in evil and create it? Can matter drive Life, Spirit, hence, and so defeat omnipotence? </text:span></text:p>
      <text:p text:style-name="Horizontal_20_Line"/>
      <text:p text:style-name="P8">Section 3 </text:p>
      <text:p text:style-name="Horizontal_20_Line"/>
      <text:p text:style-name="P3"><text:line-break/><text:span text:style-name="T1">Proverbs 4:7,10,13 </text:span><text:line-break/><text:line-break/><text:span text:style-name="T2">    </text:span><text:span text:style-name="T1">7 Wisdom is the principal thing; </text:span><text:line-break/><text:span text:style-name="T1">therefore get wisdom: and with all </text:span><text:line-break/><text:span text:style-name="T1">thy getting get understanding. </text:span><text:line-break/><text:line-break/><text:span text:style-name="T2">    </text:span><text:span text:style-name="T1">10 Hear, O my son, and receive my </text:span><text:line-break/><text:span text:style-name="T1">sayings; and the years of thy life </text:span><text:line-break/><text:span text:style-name="T1">shall be many. </text:span><text:line-break/><text:line-break/><text:span text:style-name="T2">    </text:span><text:span text:style-name="T1">13 Take fast hold of instruction; </text:span><text:line-break/><text:span text:style-name="T1">let her not go: keep her; for she is </text:span><text:line-break/><text:span text:style-name="T1">thy life. </text:span><text:line-break/><text:line-break/><text:span text:style-name="T1">*** </text:span><text:line-break/><text:span text:style-name="T1">Jeremiah 9:23,24 </text:span><text:line-break/><text:line-break/><text:span text:style-name="T2">    </text:span><text:span text:style-name="T1">23 #Thus saith the Lord, Let not </text:span><text:line-break/><text:span text:style-name="T1">the wise man glory in his wisdom, </text:span><text:line-break/><text:span text:style-name="T1">neither let the mighty man glory in </text:span><text:line-break/><text:span text:style-name="T1">his might, let not the rich man glory </text:span><text:line-break/><text:span text:style-name="T1">in his riches: </text:span><text:line-break/><text:line-break/><text:span text:style-name="T2">    </text:span><text:span text:style-name="T1">24 But let him that glorieth glory </text:span><text:line-break/><text:span text:style-name="T1">in this, that he understandeth and </text:span><text:line-break/><text:span text:style-name="T1">knoweth me, that I am the Lord which </text:span><text:line-break/><text:span text:style-name="T1">exercise lovingkindness, judgment, </text:span><text:line-break/><text:span text:style-name="T1">and righteousness, in the earth: for </text:span><text:line-break/><text:span text:style-name="T1">in these things I delight, saith the </text:span><text:line-break/><text:span text:style-name="T1">Lord. </text:span><text:line-break/><text:line-break/><text:span text:style-name="T1">*** </text:span><text:line-break/><text:span text:style-name="T1">John 17:1,3 </text:span><text:line-break/><text:line-break/><text:span text:style-name="T2">    </text:span><text:span text:style-name="T1">1 These words spake Jesus, and </text:span><text:line-break/><text:span text:style-name="T1">lifted up his eyes to heaven, and </text:span><text:line-break/><text:span text:style-name="T1">said, Father, the hour is come; </text:span><text:line-break/><text:span text:style-name="T1">glorify thy Son, that thy Son also </text:span><text:line-break/><text:span text:style-name="T1">may glorify thee: </text:span><text:line-break/><text:line-break/><text:span text:style-name="T2">    </text:span><text:span text:style-name="T1">3 And this is life eternal, that </text:span><text:line-break/><text:span text:style-name="T1">they might know thee the only true </text:span><text:line-break/><text:span text:style-name="T1">God, and Jesus Christ, whom thou hast </text:span><text:line-break/><text:span text:style-name="T1">sent. </text:span><text:line-break/><text:line-break/><text:span text:style-name="T1">oo3o Chapter 10: Science of Being - 323:24 </text:span><text:line-break/><text:line-break/><text:line-break/><text:span text:style-name="T2">    </text:span><text:span text:style-name="T1">(Need and supply) </text:span><text:line-break/><text:span text:style-name="T2">    </text:span><text:span text:style-name="T1">The true idea of God gives the true understanding of Life and Love, robs the grave of victory, takes away all sin and the delusion that there are other minds, and destroys mortality. </text:span><text:line-break/><text:line-break/><text:span text:style-name="T1">oo3o Chapter 10: Science of Being - 303:16 </text:span><text:line-break/><text:line-break/><text:span text:style-name="T2">    </text:span><text:span text:style-name="T1">(Mental propagation) </text:span><text:line-break/><text:span text:style-name="T2">    </text:span><text:span text:style-name="T1">Divine Science lays the axe at the root of the </text:span><text:soft-page-break/><text:span text:style-name="T1">illusion that life, or mind, is formed by or is in the material body, and Science will eventually destroy this illusion through the self-destruction of all error and the beatified understanding of the Science of Life. </text:span><text:line-break/><text:line-break/><text:span text:style-name="T1">oo3o Chapter 10: Science of Being - 283:13-31 </text:span><text:line-break/><text:line-break/><text:span text:style-name="T2">    </text:span><text:span text:style-name="T1">(Source of all life and action) </text:span><text:line-break/><text:span text:style-name="T2">    </text:span><text:span text:style-name="T1">But what say prevalent theories? They insist that Life, or God, is one and the same with material life so-called. They speak of both Truth and error as </text:span><text:span text:style-name="Strong_20_Emphasis"><text:span text:style-name="T1">mind</text:span></text:span><text:span text:style-name="T1">, and of good and evil as </text:span><text:span text:style-name="Strong_20_Emphasis"><text:span text:style-name="T1">spirit</text:span></text:span><text:span text:style-name="T1">. They claim that to be life which is but the objective state of material sense, - such as the structural life of the tree and of material man, - and deem this the manifestation of the one Life, God. </text:span><text:line-break/><text:span text:style-name="T2">    </text:span><text:span text:style-name="T1">(Spiritual structure) </text:span><text:line-break/><text:span text:style-name="T2">    </text:span><text:span text:style-name="T1">This false belief as to what really constitutes life so detracts from God's character and nature, that the true sense of His power is lost to all who cling to this falsity. The divine Principle, or Life, cannot be practically demonstrated in length of days, as it was by the patriarchs, unless its Science be accurately stated. We must receive the divine Principle in the understanding, and live it in daily life; and unless we so do, we can no more demonstrate Science, than we can teach and illustrate geometry by calling a curve a straight line or a straight line a sphere. </text:span><text:line-break/><text:line-break/><text:span text:style-name="T1">4ooo Chapter 1: Prayer - 10:15 </text:span><text:line-break/><text:line-break/><text:line-break/><text:span text:style-name="T2">    </text:span><text:span text:style-name="T1">(The chalice sacrificial) </text:span><text:line-break/><text:span text:style-name="T2">    </text:span><text:span text:style-name="T1">Spiritual attainments open the door to a higher understanding of the divine Life. </text:span></text:p>
      <text:p text:style-name="Horizontal_20_Line"/>
      <text:p text:style-name="P8">Section 4 </text:p>
      <text:p text:style-name="Horizontal_20_Line"/>
      <text:p text:style-name="P3"><text:line-break/><text:span text:style-name="T1">John 10:7,8,10,15-17 </text:span><text:line-break/><text:line-break/><text:span text:style-name="T2">    </text:span><text:span text:style-name="T1">7 Then said Jesus unto them again, </text:span><text:line-break/><text:span text:style-name="T1">Verily, verily, I say unto you, I am </text:span><text:line-break/><text:span text:style-name="T1">the door of the sheep. </text:span><text:line-break/><text:line-break/><text:span text:style-name="T2">    </text:span><text:span text:style-name="T1">8 All that ever came before me are </text:span><text:line-break/><text:span text:style-name="T1">thieves and robbers: but the sheep did </text:span><text:line-break/><text:span text:style-name="T1">not hear them. </text:span><text:line-break/><text:line-break/><text:span text:style-name="T2">    </text:span><text:span text:style-name="T1">10 The thief cometh not, but for to </text:span><text:line-break/><text:span text:style-name="T1">steal, and to kill, and to destroy: I </text:span><text:line-break/><text:span text:style-name="T1">am come that they might have life, </text:span><text:line-break/><text:span text:style-name="T1">and that they might have it more </text:span><text:line-break/><text:span text:style-name="T1">abundantly. </text:span><text:line-break/><text:line-break/><text:span text:style-name="T2">    </text:span><text:span text:style-name="T1">15 As the Father knoweth me, even </text:span><text:line-break/><text:span text:style-name="T1">so know I the Father: and I lay down </text:span><text:line-break/><text:span text:style-name="T1">my life for the sheep. </text:span><text:line-break/><text:line-break/><text:span text:style-name="T2">    </text:span><text:span text:style-name="T1">16 And other sheep I have, which </text:span><text:line-break/><text:span text:style-name="T1">are not of this fold: them also I </text:span><text:line-break/><text:span text:style-name="T1">must bring, and they shall hear my </text:span><text:line-break/><text:span text:style-name="T1">voice; and there shall be one fold, </text:span><text:line-break/><text:span text:style-name="T1">and one shepherd. </text:span><text:line-break/><text:line-break/><text:span text:style-name="T2">    </text:span><text:span text:style-name="T1">17 Therefore doth my Father love </text:span><text:line-break/><text:span text:style-name="T1">me, because I lay down my life, that </text:span><text:line-break/><text:span text:style-name="T1">I might take it again. </text:span><text:line-break/><text:line-break/><text:span text:style-name="T1">*** </text:span><text:line-break/><text:span text:style-name="T1">Acts 3:13-15 </text:span><text:line-break/><text:line-break/><text:span text:style-name="T2">    </text:span><text:span text:style-name="T1">13 The God of Abraham, and of </text:span><text:line-break/><text:span text:style-name="T1">Isaac, and of Jacob, the God of our </text:span><text:line-break/><text:span text:style-name="T1">fathers, hath glorified his Son </text:span><text:line-break/><text:span text:style-name="T1">Jesus; whom ye delivered up, and </text:span><text:line-break/><text:span text:style-name="T1">denied him in the presence of Pilate, </text:span><text:line-break/><text:span text:style-name="T1">when he was determined to let him go. </text:span><text:line-break/><text:line-break/><text:line-break/><text:span text:style-name="T2">    </text:span><text:span text:style-name="T1">14 But ye denied the Holy One and </text:span><text:line-break/><text:span text:style-name="T1">the Just, and desired a murderer to </text:span><text:line-break/><text:span text:style-name="T1">be granted unto you; </text:span><text:line-break/><text:line-break/><text:span text:style-name="T2">    </text:span><text:span text:style-name="T1">15 And killed the Prince of life, </text:span><text:line-break/><text:span text:style-name="T1">whom God hath raised from the dead; </text:span><text:line-break/><text:soft-page-break/><text:span text:style-name="T1">whereof we are witnesses. </text:span><text:line-break/><text:line-break/><text:span text:style-name="T1">3ooo Chapter 2: Atonement and Eucharist - 29:32 </text:span><text:line-break/><text:line-break/><text:line-break/><text:span text:style-name="T2">    </text:span><text:span text:style-name="T1">(Spiritual conception) </text:span><text:line-break/><text:span text:style-name="T2">    </text:span><text:span text:style-name="T1">Jesus was the offspring of Mary's self-conscious communion with God. Hence he could give a more spiritual idea of life than other men, and could demonstrate the Science of Love - his Father or divine Principle. </text:span><text:line-break/><text:line-break/><text:span text:style-name="T1">3ooo Chapter 2: Atonement and Eucharist - 51:6-24 </text:span><text:line-break/><text:line-break/><text:span text:style-name="T2">    </text:span><text:span text:style-name="T1">(Life-power indestructible) </text:span><text:line-break/><text:span text:style-name="T2">    </text:span><text:span text:style-name="T1">Jesus could have withdrawn himself from his enemies. He had power to lay down a human sense of life for his spiritual identity in the likeness of the divine; but he allowed men to attempt the destruction of the mortal body in order that he might furnish the proof of immortal life. Nothing could kill this Life of man. Jesus could give his temporal life into his enemies' hands; but when his earth-mission was accomplished, his spiritual life, indestructible and eternal, was found forever the same. He knew that matter had no life and that real Life is God; therefore he could no more be separated from his spiritual Life than God could be extinguished. </text:span><text:line-break/><text:span text:style-name="T2">    </text:span><text:span text:style-name="T1">(Example for our salvation) </text:span><text:line-break/><text:span text:style-name="T2">    </text:span><text:span text:style-name="T1">His consummate example was for the salvation of us all, but only through doing the works which he did and taught others to do. His purpose in healing was not alone to restore health, but to demonstrate his divine Principle. He was inspired by God, by Truth and Love, in all that he said and did. </text:span><text:line-break/><text:line-break/><text:span text:style-name="T1">oo3o Chapter 10: Science of Being - 288:27 </text:span><text:line-break/><text:line-break/><text:line-break/><text:span text:style-name="T2">    </text:span><text:span text:style-name="T1">(The Christ-element) </text:span><text:line-break/><text:span text:style-name="T2">    </text:span><text:span text:style-name="T1">Science reveals the glorious possibilities of immortal man, forever unlimited by the mortal senses. The Christ-element in the Messiah made him the Way-shower, Truth and Life. </text:span></text:p>
      <text:p text:style-name="Horizontal_20_Line"/>
      <text:p text:style-name="P8">Section 5 </text:p>
      <text:p text:style-name="Horizontal_20_Line"/>
      <text:p text:style-name="P3"><text:line-break/><text:span text:style-name="T1">Isaiah 57:15,19 </text:span><text:line-break/><text:line-break/><text:span text:style-name="T2">    </text:span><text:span text:style-name="T1">15 For thus saith the high and </text:span><text:line-break/><text:span text:style-name="T1">lofty One that inhabiteth eternity, </text:span><text:line-break/><text:span text:style-name="T1">whose name is Holy; I dwell in the </text:span><text:line-break/><text:span text:style-name="T1">high and holy place, with him also </text:span><text:line-break/><text:span text:style-name="T1">that is of a contrite and humble </text:span><text:line-break/><text:span text:style-name="T1">spirit, to revive the spirit of the </text:span><text:line-break/><text:span text:style-name="T1">humble, and to revive the heart of </text:span><text:line-break/><text:span text:style-name="T1">the contrite ones. </text:span><text:line-break/><text:line-break/><text:span text:style-name="T2">    </text:span><text:span text:style-name="T1">19 I create the fruit of the lips; </text:span><text:line-break/><text:span text:style-name="T1">Peace, peace to him that is far off, </text:span><text:line-break/><text:span text:style-name="T1">and to him that is near, saith the </text:span><text:line-break/><text:span text:style-name="T1">Lord; and I will heal him. </text:span><text:line-break/><text:span text:style-name="T1">Isaiah 58:8 </text:span><text:line-break/><text:line-break/><text:span text:style-name="T2">    </text:span><text:span text:style-name="T1">8 #Then shall thy light break forth </text:span><text:line-break/><text:span text:style-name="T1">as the morning, and thine health </text:span><text:line-break/><text:span text:style-name="T1">shall spring forth speedily: and thy </text:span><text:line-break/><text:span text:style-name="T1">righteousness shall go before thee; </text:span><text:line-break/><text:span text:style-name="T1">the glory of the Lord shall be thy </text:span><text:line-break/><text:span text:style-name="T1">rereward. </text:span><text:line-break/><text:line-break/><text:span text:style-name="T1">*** </text:span><text:line-break/><text:span text:style-name="T1">Jeremiah 30:17 </text:span><text:line-break/><text:line-break/><text:span text:style-name="T2">    </text:span><text:span text:style-name="T1">17 For I will restore health unto </text:span><text:line-break/><text:span text:style-name="T1">thee, and I will heal thee of thy </text:span><text:line-break/><text:span text:style-name="T1">wounds, saith the Lord; because they </text:span><text:line-break/><text:span text:style-name="T1">called thee an Outcast, saying, This </text:span><text:line-break/><text:span text:style-name="T1">is Zion, whom no man seeketh after. </text:span><text:line-break/><text:line-break/><text:span text:style-name="T1">*** </text:span><text:line-break/><text:span text:style-name="T1">Revelation 22:1,2 </text:span><text:line-break/><text:line-break/><text:soft-page-break/><text:span text:style-name="T2">    </text:span><text:span text:style-name="T1">1 And he shewed me a pure river of </text:span><text:line-break/><text:span text:style-name="T1">water of life, clear as crystal, </text:span><text:line-break/><text:span text:style-name="T1">proceeding out of the throne of God </text:span><text:line-break/><text:span text:style-name="T1">and of the Lamb. </text:span><text:line-break/><text:line-break/><text:span text:style-name="T2">    </text:span><text:span text:style-name="T1">2 In the midst of the street of it, </text:span><text:line-break/><text:span text:style-name="T1">and on either side of the river, was </text:span><text:line-break/><text:span text:style-name="T1">there the tree of life, which bare </text:span><text:line-break/><text:span text:style-name="T1">twelve manner of fruits, and yielded </text:span><text:line-break/><text:span text:style-name="T1">her fruit every month: and the leaves </text:span><text:line-break/><text:span text:style-name="T1">of the tree were for the healing of </text:span><text:line-break/><text:span text:style-name="T1">the nations. </text:span><text:line-break/><text:line-break/><text:span text:style-name="T1">o3oo Chapter 6: Science, Theology, Medicine - 120:15 </text:span><text:line-break/><text:line-break/><text:line-break/><text:span text:style-name="T2">    </text:span><text:span text:style-name="T1">(Health and the senses) </text:span><text:line-break/><text:span text:style-name="T2">    </text:span><text:span text:style-name="T1">Health is not a condition of matter, but of Mind; nor can the material senses bear reliable testimony on the subject of health. The Science of Mind-healing shows it to be impossible for aught but Mind to testify truly or to exhibit the real status of man. Therefore the divine Principle of Science, reversing the testimony of the physical senses, reveals man as harmoniously existent in Truth, which is the only basis of health; and thus Science denies all disease, heals the sick, overthrows false evidence, and refutes materialistic logic. </text:span><text:line-break/><text:line-break/><text:span text:style-name="T1">oo1o Chapter 12: Christian Science Practice - 406:1-6 </text:span><text:line-break/><text:line-break/><text:line-break/><text:span text:style-name="T2">    </text:span><text:span text:style-name="T1">(The leaves of healing) </text:span><text:line-break/><text:span text:style-name="T2">    </text:span><text:span text:style-name="T1">The Bible contains the recipe for all healing. "The leaves of the tree were for the healing of the nations." Sin and sickness are both healed by the same Principle. The tree is typical of man's divine Principle, which is equal to every emergency, offering full salvation from sin, sickness, and death. </text:span><text:line-break/><text:line-break/><text:span text:style-name="T1">oo1o Chapter 12: Christian Science Practice - 425:14-17,32 </text:span><text:line-break/><text:line-break/><text:span text:style-name="T2">    </text:span><text:span text:style-name="T1">(The lungs reformed) </text:span><text:line-break/><text:span text:style-name="T2">    </text:span><text:span text:style-name="T1">If the body is diseased, this is but one of the beliefs of mortal mind. Mortal man will be less mortal, when he learns that matter never sustained existence and can never destroy God, who is man's Life. </text:span><text:line-break/><text:span text:style-name="T2">    </text:span><text:span text:style-name="T1">(Soundness maintained) </text:span><text:line-break/><text:span text:style-name="T2">    </text:span><text:span text:style-name="T1">Discard all notions about lungs, tubercles, inherited consumption, or disease arising from any circumstance, and you will find that mortal mind, when instructed by Truth, yields to divine power, which steers the body into health. </text:span><text:line-break/><text:line-break/><text:span text:style-name="T1">oo1o Chapter 12: Christian Science Practice - 400:9-11 </text:span><text:line-break/><text:line-break/><text:span text:style-name="T2">    </text:span><text:span text:style-name="T1">(Eradicate error from thought) </text:span><text:line-break/><text:span text:style-name="T2">    </text:span><text:span text:style-name="T1">Mortals obtain the harmony of health, only as they forsake discord, acknowledge the supremacy of divine Mind, and abandon their material beliefs. </text:span><text:line-break/><text:line-break/><text:span text:style-name="T1">o3oo Chapter 6: Science, Theology, Medicine - 152:21 </text:span><text:line-break/><text:line-break/><text:line-break/><text:span text:style-name="T2">    </text:span><text:span text:style-name="T1">(The author's experiments in medicine) </text:span><text:line-break/><text:span text:style-name="T2">    </text:span><text:span text:style-name="T1">The author's medical researches and experiments had prepared her thought for the metaphysics of Christian Science. Every material dependence had failed her in her search for truth; and she can now understand why, and can see the means by which mortals are divinely driven to a spiritual source for health and happiness. </text:span></text:p>
      <text:p text:style-name="Horizontal_20_Line"/>
      <text:p text:style-name="P8">Section 6 </text:p>
      <text:p text:style-name="Horizontal_20_Line"/>
      <text:p text:style-name="P3"><text:line-break/><text:span text:style-name="T1">Ezekiel 37:1,9,11-14 </text:span><text:line-break/><text:line-break/><text:span text:style-name="T2">    </text:span><text:span text:style-name="T1">1 The hand of the Lord was upon </text:span><text:line-break/><text:span text:style-name="T1">me, and carried me out in the spirit </text:span><text:line-break/><text:soft-page-break/><text:span text:style-name="T1">of the Lord, and set me down in the </text:span><text:line-break/><text:span text:style-name="T1">midst of the valley which was full of </text:span><text:line-break/><text:span text:style-name="T1">bones, </text:span><text:line-break/><text:line-break/><text:span text:style-name="T2">    </text:span><text:span text:style-name="T1">9 Then said he unto me, Prophesy </text:span><text:line-break/><text:span text:style-name="T1">unto the wind, prophesy, son of man, </text:span><text:line-break/><text:span text:style-name="T1">and say to the wind, thus saith the </text:span><text:line-break/><text:span text:style-name="T1">Lord God; Come from the four winds, O </text:span><text:line-break/><text:span text:style-name="T1">breath, and breathe upon these slain, </text:span><text:line-break/><text:span text:style-name="T1">that they may live. </text:span><text:line-break/><text:line-break/><text:span text:style-name="T2">    </text:span><text:span text:style-name="T1">11 #Then he said unto me, Son of </text:span><text:line-break/><text:span text:style-name="T1">man, these bones are the whole house </text:span><text:line-break/><text:span text:style-name="T1">of Israel: behold, they say, Our </text:span><text:line-break/><text:span text:style-name="T1">bones are dried, and our hope is </text:span><text:line-break/><text:span text:style-name="T1">lost: we are cut off for our parts. </text:span><text:line-break/><text:line-break/><text:span text:style-name="T2">    </text:span><text:span text:style-name="T1">12 Therefore prophesy and say unto </text:span><text:line-break/><text:span text:style-name="T1">them, Thus saith the Lord God; Behold, </text:span><text:line-break/><text:span text:style-name="T1">O my people, I will open your graves, </text:span><text:line-break/><text:span text:style-name="T1">and cause you to come up out of your </text:span><text:line-break/><text:span text:style-name="T1">graves, and bring you into the land </text:span><text:line-break/><text:span text:style-name="T1">of Israel. </text:span><text:line-break/><text:line-break/><text:span text:style-name="T2">    </text:span><text:span text:style-name="T1">13 And ye shall know that I am the </text:span><text:line-break/><text:span text:style-name="T1">Lord, when I have opened your graves, </text:span><text:line-break/><text:span text:style-name="T1">O my people, and brought you up out </text:span><text:line-break/><text:span text:style-name="T1">of your graves, </text:span><text:line-break/><text:line-break/><text:span text:style-name="T2">    </text:span><text:span text:style-name="T1">14 And shall put my spirit in you, </text:span><text:line-break/><text:span text:style-name="T1">and ye shall live, and I shall place </text:span><text:line-break/><text:span text:style-name="T1">you in your own land: then shall ye </text:span><text:line-break/><text:span text:style-name="T1">know that I the Lord have spoken it, </text:span><text:line-break/><text:span text:style-name="T1">and performed it, saith the Lord. </text:span><text:line-break/><text:line-break/><text:span text:style-name="T1">*** </text:span><text:line-break/><text:span text:style-name="T1">John 3:8,11 </text:span><text:line-break/><text:line-break/><text:span text:style-name="T2">    </text:span><text:span text:style-name="T1">8 The wind bloweth where it </text:span><text:line-break/><text:span text:style-name="T1">listeth, and thou hearest the sound </text:span><text:line-break/><text:span text:style-name="T1">thereof, but canst not tell whence it </text:span><text:line-break/><text:span text:style-name="T1">cometh, and whither it goeth: so is </text:span><text:line-break/><text:span text:style-name="T1">every one that is born of the Spirit. </text:span><text:line-break/><text:line-break/><text:line-break/><text:span text:style-name="T2">    </text:span><text:span text:style-name="T1">11 Verily, verily, I say unto thee, </text:span><text:line-break/><text:span text:style-name="T1">We speak that we do know, and testify </text:span><text:line-break/><text:span text:style-name="T1">that we have seen; and ye receive not </text:span><text:line-break/><text:span text:style-name="T1">our witness. </text:span><text:line-break/><text:line-break/><text:span text:style-name="T1">*** </text:span><text:line-break/><text:span text:style-name="T1">I Corinthians 15:26,28 </text:span><text:line-break/><text:line-break/><text:span text:style-name="T2">    </text:span><text:span text:style-name="T1">26 The last enemy that shall be </text:span><text:line-break/><text:span text:style-name="T1">destroyed is death. </text:span><text:line-break/><text:line-break/><text:span text:style-name="T2">    </text:span><text:span text:style-name="T1">28 And when all things shall be </text:span><text:line-break/><text:span text:style-name="T1">subdued unto him, then shall the Son </text:span><text:line-break/><text:span text:style-name="T1">also himself be subject unto him that </text:span><text:line-break/><text:span text:style-name="T1">put all things under him, that God </text:span><text:line-break/><text:span text:style-name="T1">may be all in all. </text:span><text:line-break/><text:line-break/><text:span text:style-name="T1">584:9-15 Chapter 17: Glossary </text:span><text:line-break/><text:span text:style-name="T1">(DEATH) </text:span><text:line-break/><text:line-break/><text:span text:style-name="T2">    </text:span><text:span text:style-name="T1">DEATH. An illusion, the lie of life in matter; the unreal and untrue; the opposite of Life. </text:span><text:line-break/><text:span text:style-name="T2">    </text:span><text:span text:style-name="T1">Matter has no life, hence it has no real existence. Mind is immortal. The flesh, warring against Spirit; that which frets itself free from one belief only to be fettered by another, until every belief of life where Life is not yields to eternal Life. </text:span><text:line-break/><text:line-break/><text:span text:style-name="T1">o1oo Chapter 8: Footsteps of Truth - 227:21-26 </text:span><text:line-break/><text:line-break/><text:line-break/><text:span text:style-name="T2">    </text:span><text:span text:style-name="T1">(Standard of liberty) </text:span><text:line-break/><text:span text:style-name="T2">    </text:span><text:span text:style-name="T1">Christian Science raises the standard of liberty and cries: "Follow me! Escape from the bondage of sickness, sin, and death!" Jesus marked out the way. Citizens of the world, accept the "glorious liberty of the children of God," and be free! This is your divine right. </text:span><text:line-break/><text:line-break/><text:span text:style-name="T1">oo1o Chapter 12: Christian Science Practice - 428:30 </text:span><text:line-break/><text:line-break/><text:line-break/><text:span text:style-name="T2">    </text:span><text:span text:style-name="T1">(Careful guidance) </text:span><text:line-break/><text:soft-page-break/><text:span text:style-name="T2">    </text:span><text:span text:style-name="T1">The author has healed hopeless organic disease, and raised the dying to life and health through the understanding of God as the only Life. It is a sin to believe that aught can overpower omnipotent and eternal Life, and this Life must be brought to light by the understanding that there is no death, as well as by other graces of Spirit. We must begin, however, with the more simple demonstrations of control, and the sooner we begin the better. The final demonstration takes time for its accomplishment. When walking, we are guided by the eye. We look before our feet, and if we are wise, we look beyond a single step in the line of spiritual advancement. </text:span><text:line-break/><text:line-break/><text:span text:style-name="T1">oo1o Chapter 12: Christian Science Practice - 426:23-28 </text:span><text:line-break/><text:line-break/><text:span text:style-name="T2">    </text:span><text:span text:style-name="T1">(Christian standard) </text:span><text:line-break/><text:span text:style-name="T2">    </text:span><text:span text:style-name="T1">The relinquishment of all faith in death and also of the fear of its sting would raise the standard of health and morals far beyond its present elevation, and would enable us to hold the banner of Christianity aloft with unflinching faith in God, in Life eternal. </text:span><text:line-break/><text:line-break/><text:span text:style-name="T1">oo1o Chapter 12: Christian Science Practice - 427:22 </text:span><text:line-break/><text:line-break/><text:span text:style-name="T2">    </text:span><text:span text:style-name="T1">(Mortality vanquished) </text:span><text:line-break/><text:span text:style-name="T2">    </text:span><text:span text:style-name="T1">God, Life, Truth, and Love make man undying. Immortal Mind, governing all, must be acknowledged as supreme in the physical realm, so-called, as well as in the spiritual. </text:span><text:line-break/><text:line-break/><text:span text:style-name="T1">Subheadings in this lesson</text:span><text:line-break/><text:line-break/><text:span text:style-name="T1">03 1 - The chief stones in the temple</text:span><text:line-break/><text:span text:style-name="T1">03 1 - -4- Life the creator</text:span><text:line-break/><text:span text:style-name="T1">03 1 - Perfection requisite</text:span><text:line-break/><text:span text:style-name="T1">03 1 - Intelligent consecration</text:span><text:line-break/><text:span text:style-name="T1">03 2 - Eternity of Life</text:span><text:line-break/><text:span text:style-name="T1">03 2 - Our conscious development</text:span><text:line-break/><text:span text:style-name="T1">03 2 - One supremacy</text:span><text:line-break/><text:span text:style-name="T1">03 3 - Need and supply</text:span><text:line-break/><text:span text:style-name="T1">03 3 - Mental propagation</text:span><text:line-break/><text:span text:style-name="T1">03 3 - Source of all life and action</text:span><text:line-break/><text:span text:style-name="T1">03 3 - Spiritual structure</text:span><text:line-break/><text:span text:style-name="T1">03 3 - The chalice sacrificial</text:span><text:line-break/><text:span text:style-name="T1">03 4 - Spiritual conception</text:span><text:line-break/><text:span text:style-name="T1">03 4 - Life-power indestructible</text:span><text:line-break/><text:span text:style-name="T1">03 4 - Example for our salvation</text:span><text:line-break/><text:span text:style-name="T1">03 4 - The Christ-element</text:span><text:line-break/><text:span text:style-name="T1">03 5 - Health and the senses</text:span><text:line-break/><text:span text:style-name="T1">03 5 - The leaves of healing</text:span><text:line-break/><text:span text:style-name="T1">03 5 - The lungs reformed</text:span><text:line-break/><text:span text:style-name="T1">03 5 - Soundness maintained</text:span><text:line-break/><text:span text:style-name="T1">03 5 - Eradicate error from thought</text:span><text:line-break/><text:span text:style-name="T1">03 5 - The author's experiments in medicine</text:span><text:line-break/><text:span text:style-name="T1">03 6 - Standard of liberty</text:span><text:line-break/><text:span text:style-name="T1">03 6 - Careful guidance</text:span><text:line-break/><text:span text:style-name="T1">03 6 - Christian standard</text:span><text:line-break/><text:span text:style-name="T1">03 6 - Mortality vanquish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life-1909-0718-as-of-190713-1435.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28:33.890000000</dc:date>
    <meta:editing-duration>PT4H29M26S</meta:editing-duration>
    <meta:editing-cycles>167</meta:editing-cycles>
    <meta:generator>LibreOffice/6.2.3.2$Windows_X86_64 LibreOffice_project/aecc05fe267cc68dde00352a451aa867b3b546ac</meta:generator>
    <meta:document-statistic meta:table-count="0" meta:image-count="0" meta:object-count="0" meta:page-count="9" meta:paragraph-count="18" meta:word-count="3810" meta:character-count="21735" meta:non-whitespace-character-count="16919"/>
  </office:meta>
</office:document-meta>
</file>