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6e844"/>
    </style:style>
    <style:style style:name="P6"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ca7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July</text:span> 1<text:span text:style-name="T3">1</text:span>,1909   </text:p>
      <text:h text:style-name="P6" text:outline-level="1">Subject: 02<text:line-break/><text:line-break/>SACRAMENT.<text:line-break/><text:line-break/>oo1o</text:h>
      <text:p text:style-name="P5"><text:span text:style-name="T1">-- Golden Text -- <text:line-break/><text:line-break/>Deuteronomy 4:35 <text:line-break/><text:line-break/>    35 Unto thee it was shewed, that <text:line-break/>thou mightest know that the Lord he <text:line-break/>is God; there is none else beside <text:line-break/>him. </text:span></text:p>
      <text:p text:style-name="Horizontal_20_Line"/>
      <text:p text:style-name="P2">Responsive Reading </text:p>
      <text:p text:style-name="Horizontal_20_Line"/>
      <text:p text:style-name="P3"><text:line-break/><text:span text:style-name="T1">Hosea 1:7,10,11 </text:span><text:line-break/><text:line-break/><text:span text:style-name="T2">    </text:span><text:span text:style-name="T1">7 But I will have mercy upon the </text:span><text:line-break/><text:span text:style-name="T1">house of Judah, and will save them by </text:span><text:line-break/><text:span text:style-name="T1">the Lord their God, and will not save </text:span><text:line-break/><text:span text:style-name="T1">them by bow, nor by sword, nor by </text:span><text:line-break/><text:span text:style-name="T1">battle, by horses, nor by horsemen. </text:span><text:line-break/><text:line-break/><text:span text:style-name="T2">    </text:span><text:span text:style-name="T1">10 #Yet the number of the children </text:span><text:line-break/><text:span text:style-name="T1">of Israel shall be as the sand of the </text:span><text:line-break/><text:span text:style-name="T1">sea, which cannot be measured nor </text:span><text:line-break/><text:span text:style-name="T1">numbered; and it shall come to pass, </text:span><text:line-break/><text:span text:style-name="T1">that in the place where it was said </text:span><text:line-break/><text:span text:style-name="T1">unto them, Ye are not my people, </text:span><text:line-break/><text:span text:style-name="T1">there it shall be said unto them, Ye </text:span><text:line-break/><text:span text:style-name="T1">are the sons of the living God. </text:span><text:line-break/><text:line-break/><text:span text:style-name="T2">    </text:span><text:span text:style-name="T1">11 Then shall the children of Judah </text:span><text:line-break/><text:span text:style-name="T1">and the children of Israel be </text:span><text:line-break/><text:span text:style-name="T1">gathered together, and appoint </text:span><text:line-break/><text:span text:style-name="T1">themselves one head, and they shall </text:span><text:line-break/><text:span text:style-name="T1">come up out of the land: for great </text:span><text:line-break/><text:span text:style-name="T1">shall be the day of Jezreel. </text:span><text:line-break/><text:span text:style-name="T1">Hosea 2:15,17-23 </text:span><text:line-break/><text:line-break/><text:span text:style-name="T2">    </text:span><text:span text:style-name="T1">15 And I will give her her </text:span><text:line-break/><text:span text:style-name="T1">vineyards from thence, and the valley </text:span><text:line-break/><text:span text:style-name="T1">of Achor for a door of hope: and she </text:span><text:line-break/><text:span text:style-name="T1">shall sing there, as in the days of </text:span><text:line-break/><text:span text:style-name="T1">her youth, and as in the day when she </text:span><text:line-break/><text:span text:style-name="T1">came up out of the land of Egypt. </text:span><text:line-break/><text:line-break/><text:span text:style-name="T2">    </text:span><text:span text:style-name="T1">17 For I will take away the names </text:span><text:line-break/><text:span text:style-name="T1">of Baalim out of her mouth, and they </text:span><text:line-break/><text:span text:style-name="T1">shall no more be remembered by their </text:span><text:line-break/><text:span text:style-name="T1">name. </text:span><text:line-break/><text:line-break/><text:span text:style-name="T2">    </text:span><text:span text:style-name="T1">18 And in that day will I make a </text:span><text:line-break/><text:span text:style-name="T1">covenant for them with the beasts of </text:span><text:line-break/><text:span text:style-name="T1">the field, and with the fowls of </text:span><text:line-break/><text:span text:style-name="T1">heaven, and with the creeping things </text:span><text:line-break/><text:span text:style-name="T1">of the ground: and I will break the </text:span><text:line-break/><text:span text:style-name="T1">bow and the sword and the battle out </text:span><text:line-break/><text:span text:style-name="T1">of the earth, and will make them to </text:span><text:line-break/><text:span text:style-name="T1">lie down safely. </text:span><text:line-break/><text:line-break/><text:span text:style-name="T2">    </text:span><text:span text:style-name="T1">19 And I will betroth thee unto me </text:span><text:line-break/><text:span text:style-name="T1">for ever; yea, I will betroth thee </text:span><text:line-break/><text:span text:style-name="T1">unto me in righteousness, and in </text:span><text:line-break/><text:span text:style-name="T1">judgment, and in lovingkindness, and </text:span><text:line-break/><text:span text:style-name="T1">in mercies. </text:span><text:line-break/><text:line-break/><text:span text:style-name="T2">    </text:span><text:span text:style-name="T1">20 I will even betroth thee unto me </text:span><text:line-break/><text:span text:style-name="T1">in faithfulness: and thou shalt know </text:span><text:line-break/><text:span text:style-name="T1">the Lord. </text:span><text:line-break/><text:line-break/><text:span text:style-name="T2">    </text:span><text:span text:style-name="T1">21 And it shall come to pass in </text:span><text:line-break/><text:span text:style-name="T1">that day, I will hear, saith the </text:span><text:line-break/><text:span text:style-name="T1">Lord, I will hear the heavens, and </text:span><text:line-break/><text:span text:style-name="T1">they shall hear the earth; </text:span><text:line-break/><text:line-break/><text:span text:style-name="T2">    </text:span><text:span text:style-name="T1">22 And the earth shall hear the </text:span><text:line-break/><text:span text:style-name="T1">corn, and the wine, and the oil; and </text:span><text:line-break/><text:span text:style-name="T1">they shall hear Jezreel. </text:span><text:line-break/><text:line-break/><text:span text:style-name="T2">    </text:span><text:span text:style-name="T1">23 And I will sow her unto me in </text:span><text:line-break/><text:span text:style-name="T1">the earth; and I will have mercy upon </text:span><text:line-break/><text:soft-page-break/><text:span text:style-name="T1">her that had not obtained mercy; and </text:span><text:line-break/><text:span text:style-name="T1">I will say to them which were not my </text:span><text:line-break/><text:span text:style-name="T1">people, Thou art my people; and they </text:span><text:line-break/><text:span text:style-name="T1">shall say, Thou art my God. </text:span></text:p>
      <text:p text:style-name="Horizontal_20_Line"/>
      <text:p text:style-name="P2">Section 1 </text:p>
      <text:p text:style-name="Horizontal_20_Line"/>
      <text:p text:style-name="P3"><text:line-break/><text:span text:style-name="T1">Luke 22:7-16 </text:span><text:line-break/><text:line-break/><text:span text:style-name="T2">    </text:span><text:span text:style-name="T1">7 #Then came the day of unleavened </text:span><text:line-break/><text:span text:style-name="T1">bread, when the passover must be </text:span><text:line-break/><text:span text:style-name="T1">killed. </text:span><text:line-break/><text:line-break/><text:span text:style-name="T2">    </text:span><text:span text:style-name="T1">8 And he sent Peter and John, </text:span><text:line-break/><text:span text:style-name="T1">saying, Go and prepare us the </text:span><text:line-break/><text:span text:style-name="T1">passover, that we may eat. </text:span><text:line-break/><text:line-break/><text:span text:style-name="T2">    </text:span><text:span text:style-name="T1">9 And they said unto him, Where </text:span><text:line-break/><text:span text:style-name="T1">wilt thou that we prepare? </text:span><text:line-break/><text:line-break/><text:span text:style-name="T2">    </text:span><text:span text:style-name="T1">10 And he said unto them, Behold, </text:span><text:line-break/><text:span text:style-name="T1">when ye are entered into the city, </text:span><text:line-break/><text:span text:style-name="T1">there shall a man meet you, bearing a </text:span><text:line-break/><text:span text:style-name="T1">pitcher of water; follow him into the </text:span><text:line-break/><text:span text:style-name="T1">house where he entereth in. </text:span><text:line-break/><text:line-break/><text:span text:style-name="T2">    </text:span><text:span text:style-name="T1">11 And ye shall say unto the </text:span><text:line-break/><text:span text:style-name="T1">goodman of the house, The Master </text:span><text:line-break/><text:span text:style-name="T1">saith unto thee, Where is the </text:span><text:line-break/><text:span text:style-name="T1">guestchamber, where I shall eat the </text:span><text:line-break/><text:span text:style-name="T1">passover with my disciples? </text:span><text:line-break/><text:line-break/><text:span text:style-name="T2">    </text:span><text:span text:style-name="T1">12 And he shall shew you a large </text:span><text:line-break/><text:span text:style-name="T1">upper room furnished: there make </text:span><text:line-break/><text:span text:style-name="T1">ready. </text:span><text:line-break/><text:line-break/><text:span text:style-name="T2">    </text:span><text:span text:style-name="T1">13 And they went, and found as he </text:span><text:line-break/><text:span text:style-name="T1">had said unto them: and they made </text:span><text:line-break/><text:span text:style-name="T1">ready the passover. </text:span><text:line-break/><text:line-break/><text:span text:style-name="T2">    </text:span><text:span text:style-name="T1">14 And when the hour was come, he </text:span><text:line-break/><text:span text:style-name="T1">sat down, and the twelve apostles </text:span><text:line-break/><text:span text:style-name="T1">with him. </text:span><text:line-break/><text:line-break/><text:span text:style-name="T2">    </text:span><text:span text:style-name="T1">15 And he said unto them, With </text:span><text:line-break/><text:span text:style-name="T1">desire I have desired to eat this </text:span><text:line-break/><text:span text:style-name="T1">passover with you before I suffer: </text:span><text:line-break/><text:line-break/><text:span text:style-name="T2">    </text:span><text:span text:style-name="T1">16 For I say unto you, I will not </text:span><text:line-break/><text:span text:style-name="T1">any more eat thereof, until it be </text:span><text:line-break/><text:span text:style-name="T1">fulfilled in the kingdom of God. </text:span><text:line-break/><text:line-break/><text:span text:style-name="T1">3ooo Chapter 2: Atonement and Eucharist - 32:28-10 </text:span><text:line-break/><text:line-break/><text:line-break/><text:span text:style-name="T2">    </text:span><text:span text:style-name="T1">(Jesus' sad repast) </text:span><text:line-break/><text:span text:style-name="T2">    </text:span><text:span text:style-name="T1">The Passover, which Jesus ate with his disciples in the month Nisan on the night before his crucifixion, was a mournful occasion, a sad supper taken at the close of day, in the twilight of a glorious career with shadows fast falling around; and this supper closed forever Jesus' ritualism or concessions to matter. </text:span><text:line-break/><text:span text:style-name="T2">    </text:span><text:span text:style-name="T1">(Heavenly supplies) </text:span><text:line-break/><text:span text:style-name="T2">    </text:span><text:span text:style-name="T1">His followers, sorrowful and silent, anticipating the hour of their Master's betrayal, partook of the heavenly manna, which of old had fed in the wilderness the persecuted followers of Truth. Their bread indeed came down from heaven. It was the great truth of spiritual being, healing the sick and casting out error. Their Master had explained it all before, and now this bread was feeding and sustaining them. </text:span><text:line-break/><text:line-break/><text:span text:style-name="T1">oo3o Chapter 10: Science of Being - 272:29 </text:span><text:line-break/><text:line-break/><text:line-break/><text:span text:style-name="T2">    </text:span><text:span text:style-name="T1">(God the Principle of all) </text:span><text:line-break/><text:span text:style-name="T2">    </text:span><text:span text:style-name="T1">God is the divine Principle of all that represents Him and of all that really exists. Christian Science, as demonstrated by Jesus, alone reveals the natural, divine Principle of Science. </text:span><text:line-break/><text:line-break/><text:span text:style-name="T1">ooo1 Chapter 16: The Apocalypse - 559:23 </text:span><text:line-break/><text:line-break/><text:line-break/><text:span text:style-name="T2">    </text:span><text:span text:style-name="T1">(Truth's volume) </text:span><text:line-break/><text:soft-page-break/><text:span text:style-name="T2">    </text:span><text:span text:style-name="T1">When you approach nearer and nearer to this divine Principle, when you eat the divine body of this Principle, - thus partaking of the nature, or primal elements, of Truth and Love, - do not be surprised nor discontented because you must share the hemlock cup and eat the bitter herbs; for the Israelites of old at the Paschal meal thus prefigured this perilous passage out of bondage into the El Dorado of faith and hope. </text:span></text:p>
      <text:p text:style-name="Horizontal_20_Line"/>
      <text:p text:style-name="P2">Section 2 </text:p>
      <text:p text:style-name="Horizontal_20_Line"/>
      <text:p text:style-name="P3"><text:line-break/><text:span text:style-name="T1">Luke 22:17-20 </text:span><text:line-break/><text:line-break/><text:span text:style-name="T2">    </text:span><text:span text:style-name="T1">17 And he took the cup, and gave </text:span><text:line-break/><text:span text:style-name="T1">thanks, and said, Take this, and </text:span><text:line-break/><text:span text:style-name="T1">divide it among yourselves: </text:span><text:line-break/><text:line-break/><text:span text:style-name="T2">    </text:span><text:span text:style-name="T1">18 For I say unto you, I will not </text:span><text:line-break/><text:span text:style-name="T1">drink of the fruit of the vine, until </text:span><text:line-break/><text:span text:style-name="T1">the kingdom of God shall come. </text:span><text:line-break/><text:line-break/><text:span text:style-name="T2">    </text:span><text:span text:style-name="T1">19 #And he took bread, and gave </text:span><text:line-break/><text:span text:style-name="T1">thanks, and brake it, and gave unto </text:span><text:line-break/><text:span text:style-name="T1">them, saying, This is my body which </text:span><text:line-break/><text:span text:style-name="T1">is given for you: this do in </text:span><text:line-break/><text:span text:style-name="T1">remembrance of me. </text:span><text:line-break/><text:line-break/><text:span text:style-name="T2">    </text:span><text:span text:style-name="T1">20 Likewise also the cup after </text:span><text:line-break/><text:span text:style-name="T1">supper, saying, This cup is the new </text:span><text:line-break/><text:span text:style-name="T1">testament in my blood, which is shed </text:span><text:line-break/><text:span text:style-name="T1">for you. </text:span><text:line-break/><text:line-break/><text:span text:style-name="T1">*** </text:span><text:line-break/><text:span text:style-name="T1">Matthew 26:36,39,40,42 </text:span><text:line-break/><text:line-break/><text:span text:style-name="T2">    </text:span><text:span text:style-name="T1">36 #Then cometh Jesus with them </text:span><text:line-break/><text:span text:style-name="T1">unto a place called Gethsemane, and </text:span><text:line-break/><text:span text:style-name="T1">saith unto the disciples, Sit ye </text:span><text:line-break/><text:span text:style-name="T1">here, while I go and pray yonder. </text:span><text:line-break/><text:line-break/><text:span text:style-name="T2">    </text:span><text:span text:style-name="T1">39 And he went a little further, </text:span><text:line-break/><text:span text:style-name="T1">and fell on his face, and prayed, </text:span><text:line-break/><text:span text:style-name="T1">saying, O my Father, if it be </text:span><text:line-break/><text:span text:style-name="T1">possible, let this cup pass from me: </text:span><text:line-break/><text:span text:style-name="T1">nevertheless not as I will, but as </text:span><text:line-break/><text:span text:style-name="T1">thou wilt. </text:span><text:line-break/><text:line-break/><text:span text:style-name="T2">    </text:span><text:span text:style-name="T1">40 And he cometh unto the </text:span><text:line-break/><text:span text:style-name="T1">disciples, and findeth them asleep, </text:span><text:line-break/><text:span text:style-name="T1">and saith unto Peter, What, could ye </text:span><text:line-break/><text:span text:style-name="T1">not watch with me one hour? </text:span><text:line-break/><text:line-break/><text:span text:style-name="T2">    </text:span><text:span text:style-name="T1">42 He went away again the second </text:span><text:line-break/><text:span text:style-name="T1">time, and prayed, saying, O my </text:span><text:line-break/><text:span text:style-name="T1">Father, if this cup may not pass away </text:span><text:line-break/><text:span text:style-name="T1">from me, except I drink it, thy will </text:span><text:line-break/><text:span text:style-name="T1">be done. </text:span><text:line-break/><text:line-break/><text:span text:style-name="T1">3ooo Chapter 2: Atonement and Eucharist - 32:3-27 </text:span><text:line-break/><text:line-break/><text:line-break/><text:span text:style-name="T2">    </text:span><text:span text:style-name="T1">(Sacred sacrament) </text:span><text:line-break/><text:span text:style-name="T2">    </text:span><text:span text:style-name="T1">In ancient Rome a soldier was required to swear allegiance to his general. The Latin word for this oath was </text:span><text:span text:style-name="Strong_20_Emphasis"><text:span text:style-name="T1">sacramentum</text:span></text:span><text:span text:style-name="T1">, and our English word </text:span><text:span text:style-name="Strong_20_Emphasis"><text:span text:style-name="T1">sacrament</text:span></text:span><text:span text:style-name="T2"> </text:span><text:span text:style-name="T1">is derived from it. Among the Jews it was an ancient custom for the master of a feast to pass each guest a cup of wine. But the Eucharist does not commemorate a Roman soldier's oath, nor was the wine, used on convivial occasions and in Jewish rites, the cup of our Lord. The cup shows forth his bitter experience, - the cup which he prayed might pass from him, though he bowed in holy submission to the divine decree. </text:span><text:line-break/><text:span text:style-name="T2">    </text:span><text:span text:style-name="T1">"As they were eating, Jesus took bread, and blessed it and brake it, and gave it to the disciples, and said, Take, eat; this is my body. And he took the cup, and gave thanks, and gave it to them saying, Drink ye all of it." </text:span><text:line-break/><text:span text:style-name="T2">    </text:span><text:span text:style-name="T1">(Spiritual refreshment) </text:span><text:line-break/><text:span text:style-name="T2">    </text:span><text:span text:style-name="T1">The true sense is spiritually lost, if the sacrament is confined to the use of bread and wine. The disciples had eaten, yet Jesus prayed and gave them bread. This would have been </text:span><text:soft-page-break/><text:span text:style-name="T1">foolish in a literal sense; but in its spiritual signification, it was natural and beautiful. Jesus prayed; he withdrew from the material senses to refresh his heart with brighter, with spiritual views. </text:span><text:line-break/><text:line-break/><text:span text:style-name="T1">3ooo Chapter 2: Atonement and Eucharist - 25:3 </text:span><text:line-break/><text:line-break/><text:span text:style-name="T2">    </text:span><text:span text:style-name="T1">(True flesh and blood) </text:span><text:line-break/><text:span text:style-name="T2">    </text:span><text:span text:style-name="T1">The spiritual essence of blood is sacrifice. The efficacy of Jesus' spiritual offering is infinitely greater than can be expressed by our sense of human blood. The material blood of Jesus was no more efficacious to cleanse from sin when it was shed upon "the accursed tree," than when it was flowing in his veins as he went daily about his Father's business. His true flesh and blood were his Life; and they truly eat his flesh and drink his blood, who partake of that divine Life. </text:span><text:line-break/><text:line-break/><text:span text:style-name="T1">3ooo Chapter 2: Atonement and Eucharist - 33:18 </text:span><text:line-break/><text:line-break/><text:span text:style-name="T2">    </text:span><text:span text:style-name="T1">(The holy struggle) </text:span><text:line-break/><text:span text:style-name="T2">    </text:span><text:span text:style-name="T1">When the human element in him struggled with the divine, our great Teacher said: "Not my will, but Thine, be done!" - that is, Let not the flesh, but the Spirit, be represented in me. This is the new understanding of spiritual Love. It gives all for Christ, or Truth. It blesses its enemies, heals the sick, casts out error, raises the dead from trespasses and sins, and preaches the gospel to the poor, the meek in heart. </text:span></text:p>
      <text:p text:style-name="Horizontal_20_Line"/>
      <text:p text:style-name="P2">Section 3 </text:p>
      <text:p text:style-name="Horizontal_20_Line"/>
      <text:p text:style-name="P3"><text:line-break/><text:span text:style-name="T1">Matthew 14:14-19 </text:span><text:line-break/><text:line-break/><text:span text:style-name="T2">    </text:span><text:span text:style-name="T1">14 And Jesus went forth, and saw a </text:span><text:line-break/><text:span text:style-name="T1">great multitude, and was moved with </text:span><text:line-break/><text:span text:style-name="T1">compassion toward them, and he healed </text:span><text:line-break/><text:span text:style-name="T1">their sick. </text:span><text:line-break/><text:line-break/><text:span text:style-name="T2">    </text:span><text:span text:style-name="T1">15 #And when it was evening, his </text:span><text:line-break/><text:span text:style-name="T1">disciples came to him, saying, This </text:span><text:line-break/><text:span text:style-name="T1">is a desert place, and the time is </text:span><text:line-break/><text:span text:style-name="T1">now past; send the multitude away, </text:span><text:line-break/><text:span text:style-name="T1">that they may go into the villages, </text:span><text:line-break/><text:span text:style-name="T1">and buy themselves victuals. </text:span><text:line-break/><text:line-break/><text:span text:style-name="T2">    </text:span><text:span text:style-name="T1">16 But Jesus said unto them, They </text:span><text:line-break/><text:span text:style-name="T1">need not depart; give ye them to eat. </text:span><text:line-break/><text:line-break/><text:line-break/><text:span text:style-name="T2">    </text:span><text:span text:style-name="T1">17 And they say unto him, We have </text:span><text:line-break/><text:span text:style-name="T1">here but five loaves, and two fishes. </text:span><text:line-break/><text:line-break/><text:line-break/><text:span text:style-name="T2">    </text:span><text:span text:style-name="T1">18 He said, Bring them hither to </text:span><text:line-break/><text:span text:style-name="T1">me. </text:span><text:line-break/><text:line-break/><text:span text:style-name="T2">    </text:span><text:span text:style-name="T1">19 And he commanded the multitude </text:span><text:line-break/><text:span text:style-name="T1">to sit down on the grass, and took </text:span><text:line-break/><text:span text:style-name="T1">the five loaves, and the two fishes, </text:span><text:line-break/><text:span text:style-name="T1">and looking up to heaven, he blessed, </text:span><text:line-break/><text:span text:style-name="T1">and brake, and gave the loaves to his </text:span><text:line-break/><text:span text:style-name="T1">disciples, and the disciples to the </text:span><text:line-break/><text:span text:style-name="T1">multitude. </text:span><text:line-break/><text:line-break/><text:span text:style-name="T1">*** </text:span><text:line-break/><text:span text:style-name="T1">John 6:25-27,48-50 </text:span><text:line-break/><text:line-break/><text:span text:style-name="T2">    </text:span><text:span text:style-name="T1">25 And when they had found him on </text:span><text:line-break/><text:span text:style-name="T1">the other side of the sea, they said </text:span><text:line-break/><text:span text:style-name="T1">unto him, Rabbi, when camest thou </text:span><text:line-break/><text:span text:style-name="T1">hither? </text:span><text:line-break/><text:line-break/><text:span text:style-name="T2">    </text:span><text:span text:style-name="T1">26 Jesus answered them and said, </text:span><text:line-break/><text:span text:style-name="T1">Verily, verily, I say unto you, Ye </text:span><text:line-break/><text:span text:style-name="T1">seek me, not because ye saw the </text:span><text:line-break/><text:span text:style-name="T1">miracles, but because ye did eat of </text:span><text:line-break/><text:span text:style-name="T1">the loaves, and were filled. </text:span><text:line-break/><text:line-break/><text:span text:style-name="T2">    </text:span><text:span text:style-name="T1">27 Labour not for the meat which </text:span><text:line-break/><text:span text:style-name="T1">perisheth, but for that meat which </text:span><text:line-break/><text:span text:style-name="T1">endureth unto everlasting life, which </text:span><text:line-break/><text:span text:style-name="T1">the Son of man shall give unto you: </text:span><text:line-break/><text:span text:style-name="T1">for him hath God the Father sealed. </text:span><text:line-break/><text:soft-page-break/><text:line-break/><text:span text:style-name="T2">    </text:span><text:span text:style-name="T1">48 I am that bread of life. </text:span><text:line-break/><text:line-break/><text:span text:style-name="T2">    </text:span><text:span text:style-name="T1">49 Your fathers did eat manna in </text:span><text:line-break/><text:span text:style-name="T1">the wilderness, and are dead. </text:span><text:line-break/><text:line-break/><text:span text:style-name="T2">    </text:span><text:span text:style-name="T1">50 This is the bread which cometh </text:span><text:line-break/><text:span text:style-name="T1">down from heaven, that a man may eat </text:span><text:line-break/><text:span text:style-name="T1">thereof, and not die. </text:span><text:line-break/><text:line-break/><text:span text:style-name="T1">3ooo Chapter 2: Atonement and Eucharist - 31:14 </text:span><text:line-break/><text:line-break/><text:line-break/><text:span text:style-name="T2">    </text:span><text:span text:style-name="T1">(Healing primary) </text:span><text:line-break/><text:span text:style-name="T2">    </text:span><text:span text:style-name="T1">It is the living Christ, the practical Truth, which makes Jesus "the resurrection and the life" to all who follow him in deed. Obeying his precious precepts, - following his demonstration so far as we apprehend it, - we drink of his cup, partake of his bread, are baptized with his purity; and at last we shall rest, sit down with him, in a full understanding of the divine Principle which triumphs over death. For what says Paul? "As often as ye eat this bread, and drink this cup, ye do show the Lord's death till he come." </text:span><text:line-break/><text:line-break/><text:span text:style-name="T1">o1oo Chapter 8: Footsteps of Truth - 234:4 </text:span><text:line-break/><text:line-break/><text:line-break/><text:span text:style-name="T2">    </text:span><text:span text:style-name="T1">(Crumbs of comfort) </text:span><text:line-break/><text:span text:style-name="T2">    </text:span><text:span text:style-name="T1">Whatever inspires with wisdom, Truth, or Love - be it song, sermon, or Science - blesses the human family with crumbs of comfort from Christ's table, feeding the hungry and giving living waters to the thirsty. </text:span><text:line-break/><text:line-break/><text:span text:style-name="T1">oo1o Chapter 12: Christian Science Practice - 442:19(begin When)-25 </text:span><text:line-break/><text:line-break/><text:line-break/><text:span text:style-name="T2">    </text:span><text:span text:style-name="T1">(Christ the great physician) When Christ changes a belief of sin or of sickness into a better belief, then belief melts into spiritual understanding, and sin, disease, and death disappear. Christ, Truth, gives mortals temporary food and clothing until the material, transformed with the ideal, disappears, and man is clothed and fed spiritually. </text:span></text:p>
      <text:p text:style-name="Horizontal_20_Line"/>
      <text:p text:style-name="P2">Section 4 </text:p>
      <text:p text:style-name="Horizontal_20_Line"/>
      <text:p text:style-name="P3"><text:line-break/><text:span text:style-name="T1">John 6:53-57,63 </text:span><text:line-break/><text:line-break/><text:span text:style-name="T2">    </text:span><text:span text:style-name="T1">53 Then Jesus said unto them, </text:span><text:line-break/><text:span text:style-name="T1">Verily, verily, I say unto you, </text:span><text:line-break/><text:span text:style-name="T1">Except ye eat the flesh of the Son of </text:span><text:line-break/><text:span text:style-name="T1">man, and drink his blood, ye have no </text:span><text:line-break/><text:span text:style-name="T1">life in you. </text:span><text:line-break/><text:line-break/><text:span text:style-name="T2">    </text:span><text:span text:style-name="T1">54 Whoso eateth my flesh, and </text:span><text:line-break/><text:span text:style-name="T1">drinketh my blood, hath eternal life; </text:span><text:line-break/><text:span text:style-name="T1">and I will raise him up at the last </text:span><text:line-break/><text:span text:style-name="T1">day. </text:span><text:line-break/><text:line-break/><text:span text:style-name="T2">    </text:span><text:span text:style-name="T1">55 For my flesh is meat indeed, and </text:span><text:line-break/><text:span text:style-name="T1">my blood is drink indeed. </text:span><text:line-break/><text:line-break/><text:span text:style-name="T2">    </text:span><text:span text:style-name="T1">56 He that eateth my flesh, and </text:span><text:line-break/><text:span text:style-name="T1">drinketh my blood, dwelleth in me, </text:span><text:line-break/><text:span text:style-name="T1">and I in him. </text:span><text:line-break/><text:line-break/><text:span text:style-name="T2">    </text:span><text:span text:style-name="T1">57 As the living Father hath sent </text:span><text:line-break/><text:span text:style-name="T1">me, and I live by the Father: so he </text:span><text:line-break/><text:span text:style-name="T1">that eateth me, even he shall live by </text:span><text:line-break/><text:span text:style-name="T1">me. </text:span><text:line-break/><text:line-break/><text:span text:style-name="T2">    </text:span><text:span text:style-name="T1">63 It is the spirit that </text:span><text:line-break/><text:span text:style-name="T1">quickeneth; the flesh profiteth </text:span><text:line-break/><text:span text:style-name="T1">nothing: the words that I speak unto </text:span><text:line-break/><text:span text:style-name="T1">you, they are spirit, and they are </text:span><text:line-break/><text:span text:style-name="T1">life. </text:span><text:line-break/><text:line-break/><text:span text:style-name="T1">3ooo Chapter 2: Atonement and Eucharist - 53:16 </text:span><text:line-break/><text:line-break/><text:line-break/><text:span text:style-name="T2">    </text:span><text:span text:style-name="T1">(Inspiring discontent) </text:span><text:line-break/><text:span text:style-name="T2">    </text:span><text:span text:style-name="T1">The world could not interpret aright the </text:span><text:soft-page-break/><text:span text:style-name="T1">discomfort which Jesus inspired and the spiritual blessings which might flow from such discomfort. Science shows the cause of the shock so often produced by the truth, - namely, that this shock arises from the great distance between the individual and Truth. Like Peter, we should weep over the warning, instead of denying the truth or mocking the lifelong sacrifice which goodness makes for the destruction of evil. </text:span><text:line-break/><text:line-break/><text:span text:style-name="T1">3ooo Chapter 2: Atonement and Eucharist - 54:10-28 </text:span><text:line-break/><text:line-break/><text:span text:style-name="T2">    </text:span><text:span text:style-name="T1">(Inspiration of sacrifice) </text:span><text:line-break/><text:span text:style-name="T2">    </text:span><text:span text:style-name="T1">That he might liberally pour his dear-bought treasures into empty or sin-filled human storehouses, was the inspiration of Jesus' intense human sacrifice. In witness of his divine commission, he presented the proof that Life, Truth, and Love heal the sick and the sinning, and triumph over death through Mind, not matter. This was the highest proof he could have offered of divine Love. His hearers understood neither his words nor his works. They would not accept his meek interpretation of life nor follow his example. </text:span><text:line-break/><text:span text:style-name="T2">    </text:span><text:span text:style-name="T1">(Spiritual friendship) </text:span><text:line-break/><text:span text:style-name="T2">    </text:span><text:span text:style-name="T1">His earthly cup of bitterness was drained to the dregs. There adhered to him only a few unpretentious friends, whose religion was something more than a name. It was so vital, that it enabled them to understand the Nazarene and to share the glory of eternal life. He said that those who followed him should drink of his cup, and history has confirmed the prediction. </text:span><text:line-break/><text:line-break/><text:span text:style-name="T1">3ooo Chapter 2: Atonement and Eucharist - 55:22 </text:span><text:line-break/><text:line-break/><text:span text:style-name="T2">    </text:span><text:span text:style-name="T1">(Injustice to the Saviour) The time for the reappearing of the divine healing is throughout all time; and whosoever layeth his earthly all on the altar of divine Science, drinketh of Christ's cup now, and is endued with the spirit and power of Christian healing. </text:span></text:p>
      <text:p text:style-name="Horizontal_20_Line"/>
      <text:p text:style-name="P2">Section 5 </text:p>
      <text:p text:style-name="Horizontal_20_Line"/>
      <text:p text:style-name="P3"><text:line-break/><text:span text:style-name="T1">I Corinthians 10:16,17 </text:span><text:line-break/><text:line-break/><text:span text:style-name="T2">    </text:span><text:span text:style-name="T1">16 The cup of blessing which we </text:span><text:line-break/><text:span text:style-name="T1">bless, is it not the communion of the </text:span><text:line-break/><text:span text:style-name="T1">blood of Christ? The bread which we </text:span><text:line-break/><text:span text:style-name="T1">break, is it not the communion of the </text:span><text:line-break/><text:span text:style-name="T1">body of Christ? </text:span><text:line-break/><text:line-break/><text:span text:style-name="T2">    </text:span><text:span text:style-name="T1">17 For we being many are one bread, </text:span><text:line-break/><text:span text:style-name="T1">and one body: for we are all </text:span><text:line-break/><text:span text:style-name="T1">partakers of that one bread. </text:span><text:line-break/><text:span text:style-name="T1">I Corinthians 11:20,21,23-25,28 </text:span><text:line-break/><text:line-break/><text:span text:style-name="T2">    </text:span><text:span text:style-name="T1">20 When ye come together therefore </text:span><text:line-break/><text:span text:style-name="T1">into one place, this is not to eat the </text:span><text:line-break/><text:span text:style-name="T1">Lord's supper. </text:span><text:line-break/><text:line-break/><text:span text:style-name="T2">    </text:span><text:span text:style-name="T1">21 For in eating every one taketh </text:span><text:line-break/><text:span text:style-name="T1">before other his own supper: and one </text:span><text:line-break/><text:span text:style-name="T1">is hungry, and another is drunken. </text:span><text:line-break/><text:line-break/><text:span text:style-name="T2">    </text:span><text:span text:style-name="T1">23 For I have received of the Lord </text:span><text:line-break/><text:span text:style-name="T1">that which also I delivered unto you, </text:span><text:line-break/><text:span text:style-name="T1">That the Lord Jesus the same night in </text:span><text:line-break/><text:span text:style-name="T1">which he was betrayed took bread: </text:span><text:line-break/><text:line-break/><text:span text:style-name="T2">    </text:span><text:span text:style-name="T1">24 And when he had given thanks, he </text:span><text:line-break/><text:span text:style-name="T1">brake it, and said, Take, eat: this </text:span><text:line-break/><text:span text:style-name="T1">is my body, which is broken for you: </text:span><text:line-break/><text:span text:style-name="T1">this do in remembrance of me. </text:span><text:line-break/><text:line-break/><text:span text:style-name="T2">    </text:span><text:span text:style-name="T1">25 After the same manner also he </text:span><text:line-break/><text:span text:style-name="T1">took the cup, when he had supped, </text:span><text:line-break/><text:span text:style-name="T1">saying, This cup is the new testament </text:span><text:line-break/><text:span text:style-name="T1">in my blood: this do ye, as oft as ye </text:span><text:line-break/><text:span text:style-name="T1">drink it, in remembrance of me. </text:span><text:line-break/><text:line-break/><text:span text:style-name="T2">    </text:span><text:span text:style-name="T1">28 But let a man examine himself, </text:span><text:line-break/><text:span text:style-name="T1">and so let him eat of that bread, and </text:span><text:line-break/><text:soft-page-break/><text:span text:style-name="T1">drink of that cup. </text:span><text:line-break/><text:line-break/><text:span text:style-name="T1">3ooo Chapter 2: Atonement and Eucharist - 33:27-17 </text:span><text:line-break/><text:line-break/><text:line-break/><text:span text:style-name="T2">    </text:span><text:span text:style-name="T1">(Incisive questions) </text:span><text:line-break/><text:span text:style-name="T2">    </text:span><text:span text:style-name="T1">Christians, are you drinking his cup? Have you shared the blood of the New Covenant, the persecutions which attend a new and higher understanding of God? If not, can you then say that you have commemorated Jesus in his cup? Are all who eat bread and drink wine in memory of Jesus willing truly to drink his cup, take his cross, and leave all for the Christ-principle? Then why ascribe this inspiration to a dead rite, instead of showing, by casting out error and making the body "holy, acceptable unto God," that Truth has come to the understanding? If Christ, Truth, has come to us in demonstration, no other commemoration is requisite, for demonstration is Immanuel, or </text:span><text:span text:style-name="Strong_20_Emphasis"><text:span text:style-name="T1">God with us</text:span></text:span><text:span text:style-name="T1">; and if a friend be with us, why need we memorials of that friend? </text:span><text:line-break/><text:span text:style-name="T2">    </text:span><text:span text:style-name="T1">(Millennial glory) </text:span><text:line-break/><text:span text:style-name="T2">    </text:span><text:span text:style-name="T1">If all who ever partook of the sacrament had really commemorated the sufferings of Jesus and drunk of his cup, they would have revolutionized the world. If all who seek his commemoration through material symbols will take up the cross, heal the sick, cast out evils, and preach Christ, or Truth, to the poor, - the receptive thought, - they will bring in the millennium. </text:span><text:line-break/><text:line-break/><text:span text:style-name="T1">3ooo Chapter 2: Atonement and Eucharist - 37:16-25 </text:span><text:line-break/><text:line-break/><text:span text:style-name="T2">    </text:span><text:span text:style-name="T1">(Complete emulation) </text:span><text:line-break/><text:span text:style-name="T2">    </text:span><text:span text:style-name="T1">When will Jesus' professed followers learn to emulate him in </text:span><text:span text:style-name="Strong_20_Emphasis"><text:span text:style-name="T1">all</text:span></text:span><text:span text:style-name="T2"> </text:span><text:span text:style-name="T1">his ways and to imitate his mighty works? Those who procured the martyrdom of that righteous man would gladly have turned his sacred career into a mutilated doctrinal platform. May the Christians of to-day take up the more practical import of that career! It is possible, - yea, it is the duty and privilege of every child, man, and woman, - to follow in some degree the example of the Master by the demonstration of Truth and Life, of health and holiness. </text:span></text:p>
      <text:p text:style-name="Horizontal_20_Line"/>
      <text:p text:style-name="P2">Section 6 </text:p>
      <text:p text:style-name="Horizontal_20_Line"/>
      <text:p text:style-name="P3"><text:line-break/><text:span text:style-name="T1">John 21:4-6,9-14 </text:span><text:line-break/><text:line-break/><text:span text:style-name="T2">    </text:span><text:span text:style-name="T1">4 But when the morning was now </text:span><text:line-break/><text:span text:style-name="T1">come, Jesus stood on the shore: but </text:span><text:line-break/><text:span text:style-name="T1">the disciples knew not that it was </text:span><text:line-break/><text:span text:style-name="T1">Jesus. </text:span><text:line-break/><text:line-break/><text:span text:style-name="T2">    </text:span><text:span text:style-name="T1">5 Then Jesus saith unto them, </text:span><text:line-break/><text:span text:style-name="T1">Children, have ye any meat? They </text:span><text:line-break/><text:span text:style-name="T1">answered him, No. </text:span><text:line-break/><text:line-break/><text:span text:style-name="T2">    </text:span><text:span text:style-name="T1">6 And he said unto them, Cast the </text:span><text:line-break/><text:span text:style-name="T1">net on the right side of the ship, </text:span><text:line-break/><text:span text:style-name="T1">and ye shall find. They cast </text:span><text:line-break/><text:span text:style-name="T1">therefore, and now they were not able </text:span><text:line-break/><text:span text:style-name="T1">to draw it for the multitude of </text:span><text:line-break/><text:span text:style-name="T1">fishes. </text:span><text:line-break/><text:line-break/><text:span text:style-name="T2">    </text:span><text:span text:style-name="T1">9 As soon then as they were come to </text:span><text:line-break/><text:span text:style-name="T1">land, they saw a fire of coals there, </text:span><text:line-break/><text:span text:style-name="T1">and fish laid thereon, and bread. </text:span><text:line-break/><text:line-break/><text:span text:style-name="T2">    </text:span><text:span text:style-name="T1">10 Jesus saith unto them, Bring of </text:span><text:line-break/><text:span text:style-name="T1">the fish which ye have now caught. </text:span><text:line-break/><text:line-break/><text:span text:style-name="T2">    </text:span><text:span text:style-name="T1">11 Simon Peter went up, and drew </text:span><text:line-break/><text:span text:style-name="T1">the net to land full of great fishes, </text:span><text:line-break/><text:span text:style-name="T1">an hundred and fifty and three: and </text:span><text:line-break/><text:span text:style-name="T1">for all there were so many, yet was </text:span><text:line-break/><text:span text:style-name="T1">not the net broken. </text:span><text:line-break/><text:line-break/><text:span text:style-name="T2">    </text:span><text:span text:style-name="T1">12 Jesus saith unto them, Come and </text:span><text:line-break/><text:span text:style-name="T1">dine. And none of the disciples durst </text:span><text:line-break/><text:span text:style-name="T1">ask him, Who art thou? knowing that </text:span><text:line-break/><text:soft-page-break/><text:span text:style-name="T1">it was the Lord. </text:span><text:line-break/><text:line-break/><text:span text:style-name="T2">    </text:span><text:span text:style-name="T1">13 Jesus then cometh, and taketh </text:span><text:line-break/><text:span text:style-name="T1">bread, and giveth them, and fish </text:span><text:line-break/><text:span text:style-name="T1">likewise. </text:span><text:line-break/><text:line-break/><text:span text:style-name="T2">    </text:span><text:span text:style-name="T1">14 This is now the third time that </text:span><text:line-break/><text:span text:style-name="T1">Jesus shewed himself to his disciples, </text:span><text:line-break/><text:span text:style-name="T1">after that he was risen from the </text:span><text:line-break/><text:span text:style-name="T1">dead. </text:span><text:line-break/><text:line-break/><text:span text:style-name="T1">3ooo Chapter 2: Atonement and Eucharist - 34:29-9 </text:span><text:line-break/><text:line-break/><text:line-break/><text:span text:style-name="T2">    </text:span><text:span text:style-name="T1">(The last breakfast) </text:span><text:line-break/><text:span text:style-name="T2">    </text:span><text:span text:style-name="T1">What a contrast between our Lord's last supper and his last spiritual breakfast with his disciples in the bright morning hours at the joyful meeting on the shore of the Galilean Sea! His gloom had passed into glory, and his disciples' grief into repentance, - hearts chastened and pride rebuked. Convinced of the fruitlessness of their toil in the dark and wakened by their Master's voice, they changed their methods, turned away from material things, and cast their net on the right side. Discerning Christ, Truth, anew on the shore of time, they were enabled to rise somewhat from mortal sensuousness, or the burial of mind in matter, into newness of life as Spirit. </text:span><text:line-break/><text:line-break/><text:span text:style-name="T1">3ooo Chapter 2: Atonement and Eucharist - 35:10-29 </text:span><text:line-break/><text:line-break/><text:span text:style-name="T2">    </text:span><text:span text:style-name="T1">This spiritual meeting with our Lord in the dawn of a new light is the morning meal which Christian Scientists commemorate. They bow before Christ, Truth, to receive more of his reappearing and silently to commune with the divine Principle, Love. They celebrate their Lord's victory over death, his probation in the flesh after death, its exemplification of human probation, and his spiritual and final ascension above matter, or the flesh, when he rose out of material sight. </text:span><text:line-break/><text:span text:style-name="T2">    </text:span><text:span text:style-name="T1">(Spiritual Eucharist) </text:span><text:line-break/><text:span text:style-name="T2">    </text:span><text:span text:style-name="T1">Our baptism is a purification from all error. Our church is built on the divine Principle, Love. We can unite with this church only as we are newborn of Spirit, as we reach the Life which is Truth and the Truth which is Life by bringing forth the fruits of Love, - casting out error and healing the sick. Our Eucharist is spiritual communion with the one God. Our bread, "which cometh down from heaven," is Truth. Our cup is the cross. Our wine the inspiration of Love, the draught our Master drank and commended to his followers. </text:span><text:line-break/><text:line-break/><text:span text:style-name="T1">Subheadings in this lesson</text:span><text:line-break/><text:line-break/><text:span text:style-name="T1">02 1 - Jesus' sad repast</text:span><text:line-break/><text:span text:style-name="T1">02 1 - Heavenly supplies</text:span><text:line-break/><text:span text:style-name="T1">02 1 - God the Principle of all</text:span><text:line-break/><text:span text:style-name="T1">02 1 - Truth's volume</text:span><text:line-break/><text:span text:style-name="T1">02 2 - Sacred sacrament</text:span><text:line-break/><text:span text:style-name="T1">02 2 - Spiritual refreshment</text:span><text:line-break/><text:span text:style-name="T1">02 2 - True flesh and blood</text:span><text:line-break/><text:span text:style-name="T1">02 2 - The holy struggle</text:span><text:line-break/><text:span text:style-name="T1">02 3 - Healing primary</text:span><text:line-break/><text:span text:style-name="T1">02 3 - Crumbs of comfort</text:span><text:line-break/><text:span text:style-name="T1">02 3 - Christ the great physician</text:span><text:line-break/><text:span text:style-name="T1">02 4 - Inspiring discontent</text:span><text:line-break/><text:span text:style-name="T1">02 4 - Inspiration of sacrifice</text:span><text:line-break/><text:span text:style-name="T1">02 4 - Spiritual friendship</text:span><text:line-break/><text:span text:style-name="T1">02 4 - Injustice to the Saviour</text:span><text:line-break/><text:span text:style-name="T1">02 5 - Incisive questions</text:span><text:line-break/><text:span text:style-name="T1">02 5 - Millennial glory</text:span><text:line-break/><text:span text:style-name="T1">02 5 - Complete emulation</text:span><text:line-break/><text:span text:style-name="T1">02 6 - The last breakfast</text:span><text:line-break/><text:span text:style-name="T1">02 6 - Spiritual Eucharis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2-sacrament-1909-0711-as-of-190713-1435.odt</text:file-name><text:s text:c="3"/><text:page-number text:select-page="current">5</text:page-number><text:s text:c="2"/>OF <text:s/><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26:54.560000000</dc:date>
    <meta:editing-duration>PT4H27M11S</meta:editing-duration>
    <meta:editing-cycles>167</meta:editing-cycles>
    <meta:generator>LibreOffice/6.2.3.2$Windows_X86_64 LibreOffice_project/aecc05fe267cc68dde00352a451aa867b3b546ac</meta:generator>
    <meta:document-statistic meta:table-count="0" meta:image-count="0" meta:object-count="0" meta:page-count="8" meta:paragraph-count="18" meta:word-count="3635" meta:character-count="20570" meta:non-whitespace-character-count="16065"/>
  </office:meta>
</office:document-meta>
</file>