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5c68a"/>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June 27</text:span>,1909   </text:p>
      <text:h text:style-name="P2" text:outline-level="1">Subject: 26<text:line-break/><text:line-break/>CHRISTIAN SCIENCE.<text:line-break/><text:line-break/>3ooo</text:h>
      <text:p text:style-name="P3">-- Golden Text -- <text:line-break/><text:line-break/>Zephaniah 3:9 <text:line-break/><text:line-break/>    9 For then will I turn to the <text:line-break/>people a pure language, that they may <text:line-break/>all call upon the name of the Lord, <text:line-break/>to serve him with one consent. </text:p>
      <text:p text:style-name="P4"/>
      <text:p text:style-name="P5">Responsive Reading </text:p>
      <text:p text:style-name="P4"/>
      <text:p text:style-name="P6"><text:line-break/><text:span text:style-name="T2">Zechariah 2:1-13 </text:span><text:line-break/><text:line-break/><text:span text:style-name="T3">    </text:span><text:span text:style-name="T2">1 I lifted up mine eyes again, and </text:span><text:line-break/><text:span text:style-name="T2">looked, and behold a man with a </text:span><text:line-break/><text:span text:style-name="T2">measuring line in his hand. </text:span><text:line-break/><text:line-break/><text:span text:style-name="T3">    </text:span><text:span text:style-name="T2">2 Then said I, Whither goest thou? </text:span><text:line-break/><text:span text:style-name="T2">And he said unto me, To measure </text:span><text:line-break/><text:span text:style-name="T2">Jerusalem, to see what is the breadth </text:span><text:line-break/><text:span text:style-name="T2">thereof, and what is the length </text:span><text:line-break/><text:span text:style-name="T2">thereof. </text:span><text:line-break/><text:line-break/><text:span text:style-name="T3">    </text:span><text:span text:style-name="T2">3 And, behold, the angel that </text:span><text:line-break/><text:span text:style-name="T2">talked with me went forth, and </text:span><text:line-break/><text:span text:style-name="T2">another angel went out to meet him, </text:span><text:line-break/><text:line-break/><text:span text:style-name="T3">    </text:span><text:span text:style-name="T2">4 And said unto him, Run, speak to </text:span><text:line-break/><text:span text:style-name="T2">this young man, saying, Jerusalem </text:span><text:line-break/><text:span text:style-name="T2">shall be inhabited as towns without </text:span><text:line-break/><text:span text:style-name="T2">walls for the multitude of men and </text:span><text:line-break/><text:span text:style-name="T2">cattle therein: </text:span><text:line-break/><text:line-break/><text:span text:style-name="T3">    </text:span><text:span text:style-name="T2">5 For I, saith the Lord, will be </text:span><text:line-break/><text:span text:style-name="T2">unto her a wall of fire round about, </text:span><text:line-break/><text:span text:style-name="T2">and will be the glory in the midst of </text:span><text:line-break/><text:span text:style-name="T2">her. </text:span><text:line-break/><text:line-break/><text:span text:style-name="T3">    </text:span><text:span text:style-name="T2">6 #Ho, ho, come forth, and flee </text:span><text:line-break/><text:span text:style-name="T2">from the land of the north, saith the </text:span><text:line-break/><text:span text:style-name="T2">Lord: for I have spread you abroad as </text:span><text:line-break/><text:span text:style-name="T2">the four winds of the heaven, saith </text:span><text:line-break/><text:span text:style-name="T2">the Lord. </text:span><text:line-break/><text:line-break/><text:span text:style-name="T3">    </text:span><text:span text:style-name="T2">7 Deliver thyself, O Zion, that </text:span><text:line-break/><text:span text:style-name="T2">dwellest with the daughter of </text:span><text:line-break/><text:span text:style-name="T2">Babylon. </text:span><text:line-break/><text:line-break/><text:span text:style-name="T3">    </text:span><text:span text:style-name="T2">8 For thus saith the Lord of hosts; </text:span><text:line-break/><text:span text:style-name="T2">After the glory hath he sent me unto </text:span><text:line-break/><text:span text:style-name="T2">the nations which spoiled you: for he </text:span><text:line-break/><text:span text:style-name="T2">that toucheth you toucheth the apple </text:span><text:line-break/><text:span text:style-name="T2">of his eye. </text:span><text:line-break/><text:line-break/><text:span text:style-name="T3">    </text:span><text:span text:style-name="T2">9 For, behold, I will shake mine </text:span><text:line-break/><text:span text:style-name="T2">hand upon them, and they shall be a </text:span><text:line-break/><text:span text:style-name="T2">spoil to their servants: and ye shall </text:span><text:line-break/><text:span text:style-name="T2">know that the Lord of hosts hath sent </text:span><text:line-break/><text:span text:style-name="T2">me. </text:span><text:line-break/><text:line-break/><text:span text:style-name="T3">    </text:span><text:span text:style-name="T2">10 #Sing and rejoice, O daughter of </text:span><text:line-break/><text:span text:style-name="T2">Zion: for, lo, I come, and I will </text:span><text:line-break/><text:span text:style-name="T2">dwell in the midst of thee, saith the </text:span><text:line-break/><text:span text:style-name="T2">Lord. </text:span><text:line-break/><text:line-break/><text:span text:style-name="T3">    </text:span><text:span text:style-name="T2">11 And many nations shall be joined </text:span><text:line-break/><text:span text:style-name="T2">to the Lord in that day, and shall be </text:span><text:line-break/><text:span text:style-name="T2">my people: and I will dwell in the </text:span><text:line-break/><text:span text:style-name="T2">midst of thee, and thou shalt know </text:span><text:line-break/><text:span text:style-name="T2">that the Lord of hosts hath sent me </text:span><text:line-break/><text:span text:style-name="T2">unto thee. </text:span><text:line-break/><text:line-break/><text:span text:style-name="T3">    </text:span><text:span text:style-name="T2">12 And the Lord shall inherit Judah </text:span><text:line-break/><text:span text:style-name="T2">his portion in the holy land, and </text:span><text:line-break/><text:span text:style-name="T2">shall choose Jerusalem again. </text:span><text:line-break/><text:line-break/><text:span text:style-name="T3">    </text:span><text:span text:style-name="T2">13 Be silent, O all flesh, before </text:span><text:line-break/><text:span text:style-name="T2">the Lord: for he is raised up out of </text:span><text:line-break/><text:span text:style-name="T2">his holy habitation. </text:span></text:p>
      <text:p text:style-name="P4"/>
      <text:p text:style-name="P5"><text:soft-page-break/>Section 1 </text:p>
      <text:p text:style-name="P4"/>
      <text:p text:style-name="P6"><text:line-break/><text:span text:style-name="T2">Psalm 119:105 </text:span><text:line-break/><text:line-break/><text:span text:style-name="T3">    </text:span><text:span text:style-name="T2">105 Thy word is a lamp unto my </text:span><text:line-break/><text:span text:style-name="T2">feet, and a light unto my path. </text:span><text:line-break/><text:line-break/><text:span text:style-name="T2">*** </text:span><text:line-break/><text:span text:style-name="T2">Jeremiah 15:16 </text:span><text:line-break/><text:line-break/><text:span text:style-name="T3">    </text:span><text:span text:style-name="T2">16 Thy words were found, and I did </text:span><text:line-break/><text:span text:style-name="T2">eat them; and thy word was unto me the </text:span><text:line-break/><text:span text:style-name="T2">joy and rejoicing of mine heart: for </text:span><text:line-break/><text:span text:style-name="T2">I am called by thy name, O Lord God </text:span><text:line-break/><text:span text:style-name="T2">of hosts. </text:span><text:line-break/><text:line-break/><text:span text:style-name="T2">*** </text:span><text:line-break/><text:span text:style-name="T2">Psalm 68:11 </text:span><text:line-break/><text:line-break/><text:span text:style-name="T3">    </text:span><text:span text:style-name="T2">11 The Lord gave the word: great </text:span><text:line-break/><text:span text:style-name="T2">was the company of those that </text:span><text:line-break/><text:span text:style-name="T2">published it. </text:span><text:line-break/><text:line-break/><text:span text:style-name="T2">*** </text:span><text:line-break/><text:span text:style-name="T2">John 1:14,17 </text:span><text:line-break/><text:line-break/><text:span text:style-name="T3">    </text:span><text:span text:style-name="T2">14 And the Word was made flesh, and </text:span><text:line-break/><text:span text:style-name="T2">dwelt among us, (and we beheld his </text:span><text:line-break/><text:span text:style-name="T2">glory, the glory as of the only </text:span><text:line-break/><text:span text:style-name="T2">begotten of the Father,) full of </text:span><text:line-break/><text:span text:style-name="T2">grace and truth. </text:span><text:line-break/><text:line-break/><text:span text:style-name="T3">    </text:span><text:span text:style-name="T2">17 For the law was given by Moses, </text:span><text:line-break/><text:span text:style-name="T2">but grace and truth came by Jesus </text:span><text:line-break/><text:span text:style-name="T2">Christ. </text:span><text:line-break/><text:line-break/><text:span text:style-name="T2">ooo2 Chapter 15: Genesis - 503:12-15 </text:span><text:line-break/><text:line-break/><text:line-break/><text:span text:style-name="T3">    </text:span><text:span text:style-name="T2">(Spiritual harmony) </text:span><text:line-break/><text:span text:style-name="T3">    </text:span><text:span text:style-name="T2">Divine Science, the Word of God, saith to the darkness upon the face of error, "God is All-in-all," and the light of ever-present Love illumines the universe. </text:span><text:line-break/><text:line-break/><text:span text:style-name="T2">ooo2 Chapter 15: Genesis - 501:1-10 </text:span><text:line-break/><text:line-break/><text:span text:style-name="T3">    </text:span><text:span text:style-name="T2">(Spiritual interpretation) </text:span><text:line-break/><text:span text:style-name="T3">    </text:span><text:span text:style-name="T2">Scientific interpretation of the Scriptures properly starts with the beginning of the Old Testament, chiefly because the spiritual import of the Word, in its earliest articulations, often seems so smothered by the immediate context as to require explication; whereas the New Testament narratives are clearer and come nearer the heart. Jesus illumines them, showing the poverty of mortal existence, but richly recompensing human want and woe with spiritual gain. </text:span><text:line-break/><text:line-break/><text:span text:style-name="T2">oo2o Chapter 11: Some Objections Answered - 350:24-2 </text:span><text:line-break/><text:line-break/><text:line-break/><text:span text:style-name="T3">    </text:span><text:span text:style-name="T2">(The divine life-link) </text:span><text:line-break/><text:span text:style-name="T3">    </text:span><text:span text:style-name="T2">"The Word was made flesh." Divine Truth must be known by its effects on the body as well as on the mind, before the Science of being can be demonstrated. Hence its embodiment in the incarnate Jesus, - that life-link forming the connection through which the real reaches the unreal, Soul rebukes sense, and Truth destroys error. </text:span><text:line-break/><text:span text:style-name="T3">    </text:span><text:span text:style-name="T2">(Truth a present help) </text:span><text:line-break/><text:span text:style-name="T3">    </text:span><text:span text:style-name="T2">In Jewish worship the Word was materially explained, and the spiritual sense was scarcely perceived. The religion which sprang from half-hidden Israelitish history was pedantic and void of healing power. </text:span><text:line-break/><text:line-break/><text:span text:style-name="T2">3ooo Chapter 2: Atonement and Eucharist - 46:5 </text:span><text:line-break/><text:line-break/><text:line-break/><text:span text:style-name="T3">    </text:span><text:span text:style-name="T2">(Spiritual interpretation) </text:span><text:line-break/><text:span text:style-name="T3">    </text:span><text:span text:style-name="T2">In the walk to Emmaus, Jesus was known to his friends by the words, which made their hearts burn within them, and by the breaking of bread. The divine Spirit, which identified Jesus thus centuries ago, has spoken through the inspired Word and will speak through it in every age and clime. It is revealed to the receptive heart, and is again seen casting out evil and healing the sick. </text:span></text:p>
      <text:p text:style-name="P4"/>
      <text:p text:style-name="P5"><text:soft-page-break/>Section 2 </text:p>
      <text:p text:style-name="P4"/>
      <text:p text:style-name="P7"><text:span text:style-name="T4"><text:line-break/></text:span><text:span text:style-name="T5">Zechariah 1:12,13,16,17 </text:span><text:span text:style-name="T4"><text:line-break/><text:line-break/></text:span><text:span text:style-name="T6">    </text:span><text:span text:style-name="T5">12 #Then the angel of the Lord </text:span><text:span text:style-name="T4"><text:line-break/></text:span><text:span text:style-name="T5">answered and said, O Lord of hosts, </text:span><text:span text:style-name="T4"><text:line-break/></text:span><text:span text:style-name="T5">how long wilt thou not have mercy on </text:span><text:span text:style-name="T4"><text:line-break/></text:span><text:span text:style-name="T5">Jerusalem and on the cities of Judah, </text:span><text:span text:style-name="T4"><text:line-break/></text:span><text:span text:style-name="T5">against which thou hast had </text:span><text:span text:style-name="T4"><text:line-break/></text:span><text:span text:style-name="T5">indignation these threescore and ten </text:span><text:span text:style-name="T4"><text:line-break/></text:span><text:span text:style-name="T5">years? </text:span><text:span text:style-name="T4"><text:line-break/><text:line-break/></text:span><text:span text:style-name="T6">    </text:span><text:span text:style-name="T5">13 And the Lord answered the angel </text:span><text:span text:style-name="T4"><text:line-break/></text:span><text:span text:style-name="T5">that talked with me with good words </text:span><text:span text:style-name="T4"><text:line-break/></text:span><text:span text:style-name="T5">and comfortable words. </text:span><text:span text:style-name="T4"><text:line-break/><text:line-break/></text:span><text:span text:style-name="T6">    </text:span><text:span text:style-name="T5">16 Therefore thus saith the Lord; I </text:span><text:span text:style-name="T4"><text:line-break/></text:span><text:span text:style-name="T5">am returned to Jerusalem with </text:span><text:span text:style-name="T4"><text:line-break/></text:span><text:span text:style-name="T5">mercies: my house shall be built in </text:span><text:span text:style-name="T4"><text:line-break/></text:span><text:span text:style-name="T5">it, saith the Lord of hosts, and a </text:span><text:span text:style-name="T4"><text:line-break/></text:span><text:span text:style-name="T5">line shall be stretched forth upon </text:span><text:span text:style-name="T4"><text:line-break/></text:span><text:span text:style-name="T5">Jerusalem. </text:span><text:span text:style-name="T4"><text:line-break/><text:line-break/></text:span><text:span text:style-name="T6">    </text:span><text:span text:style-name="T5">17 Cry yet, saying, Thus saith the </text:span><text:span text:style-name="T4"><text:line-break/></text:span><text:span text:style-name="T5">Lord of hosts; My cities through </text:span><text:span text:style-name="T4"><text:line-break/></text:span><text:span text:style-name="T5">prosperity shall yet be spread </text:span><text:span text:style-name="T4"><text:line-break/></text:span><text:span text:style-name="T5">abroad; and the Lord shall yet </text:span><text:span text:style-name="T4"><text:line-break/></text:span><text:span text:style-name="T5">comfort Zion, and shall yet choose </text:span><text:span text:style-name="T4"><text:line-break/></text:span><text:span text:style-name="T5">Jerusalem. </text:span><text:span text:style-name="T4"><text:line-break/><text:line-break/></text:span><text:span text:style-name="T5">*** </text:span><text:span text:style-name="T4"><text:line-break/></text:span><text:span text:style-name="T5">John 14:1,16,17,26,27 </text:span><text:span text:style-name="T4"><text:line-break/><text:line-break/></text:span><text:span text:style-name="T6">    </text:span><text:span text:style-name="T5">1 Let not your heart be troubled: </text:span><text:span text:style-name="T4"><text:line-break/></text:span><text:span text:style-name="T5">ye believe in God, believe also in </text:span><text:span text:style-name="T4"><text:line-break/></text:span><text:span text:style-name="T5">me. </text:span><text:span text:style-name="T4"><text:line-break/><text:line-break/></text:span><text:span text:style-name="T6">    </text:span><text:span text:style-name="T5">16 And I will pray the Father, and </text:span><text:span text:style-name="T4"><text:line-break/></text:span><text:span text:style-name="T5">he shall give you another Comforter, </text:span><text:span text:style-name="T4"><text:line-break/></text:span><text:span text:style-name="T5">that he may abide with you for ever; </text:span><text:span text:style-name="T4"><text:line-break/><text:line-break/></text:span><text:span text:style-name="T6">    </text:span><text:span text:style-name="T5">17 Even the Spirit of truth; whom </text:span><text:span text:style-name="T4"><text:line-break/></text:span><text:span text:style-name="T5">the world cannot receive, because it </text:span><text:span text:style-name="T4"><text:line-break/></text:span><text:span text:style-name="T5">seeth him not, neither knoweth him: </text:span><text:span text:style-name="T4"><text:line-break/></text:span><text:span text:style-name="T5">but ye know him; for he dwelleth with </text:span><text:span text:style-name="T4"><text:line-break/></text:span><text:span text:style-name="T5">you, and shall be in you. </text:span><text:span text:style-name="T4"><text:line-break/><text:line-break/></text:span><text:span text:style-name="T6">    </text:span><text:span text:style-name="T5">26 But the Comforter, which is the </text:span><text:span text:style-name="T4"><text:line-break/></text:span><text:span text:style-name="T5">Holy Ghost, whom the Father will send </text:span><text:span text:style-name="T4"><text:line-break/></text:span><text:span text:style-name="T5">in my name, he shall teach you all </text:span><text:span text:style-name="T4"><text:line-break/></text:span><text:span text:style-name="T5">things, and bring all things to your </text:span><text:span text:style-name="T4"><text:line-break/></text:span><text:span text:style-name="T5">remembrance, whatsoever I have said </text:span><text:span text:style-name="T4"><text:line-break/></text:span><text:span text:style-name="T5">unto you. </text:span><text:span text:style-name="T4"><text:line-break/><text:line-break/></text:span><text:span text:style-name="T6">    </text:span><text:span text:style-name="T5">27 Peace I leave with you, my peace </text:span><text:span text:style-name="T4"><text:line-break/></text:span><text:span text:style-name="T5">I give unto you: not as the world </text:span><text:span text:style-name="T4"><text:line-break/></text:span><text:span text:style-name="T5">giveth, give I unto you. Let not your </text:span><text:span text:style-name="T4"><text:line-break/></text:span><text:span text:style-name="T5">heart be troubled, neither let it be </text:span><text:span text:style-name="T4"><text:line-break/></text:span><text:span text:style-name="T5">afraid. </text:span><text:span text:style-name="T4"><text:line-break/><text:line-break/></text:span><text:span text:style-name="T5">oo3o Chapter 10: Science of Being - 271:20-22 </text:span><text:span text:style-name="T4"><text:line-break/><text:line-break/><text:line-break/></text:span><text:span text:style-name="T6">    </text:span><text:span text:style-name="T5">(New Testament basis) </text:span><text:span text:style-name="T4"><text:line-break/></text:span><text:span text:style-name="T6">    </text:span><text:span text:style-name="T5">Our Master said, "But the Comforter . . . shall teach you all things." When the Science of Christianity appears, it will lead you into all truth. </text:span><text:span text:style-name="T4"><text:line-break/><text:line-break/></text:span><text:span text:style-name="T5">oo3o Chapter 10: Science of Being (PLATFORM) - 332:19 </text:span><text:span text:style-name="T4"><text:line-break/><text:line-break/></text:span><text:span text:style-name="T6">  </text:span><text:span text:style-name="T5">(- MORTAL MIND - The opposite of Spirit, and therefore the opposite of God, or good)</text:span><text:span text:style-name="T4"><text:line-break/><text:line-break/></text:span><text:span text:style-name="T6">    </text:span><text:span text:style-name="T5">(-10- Holy Ghost or Comforter) </text:span><text:span text:style-name="T4"><text:line-break/></text:span><text:span text:style-name="T6">    </text:span><text:span text:style-name="T5">X. Jesus demonstrated Christ; he proved that Christ is the divine idea of God - the Holy Ghost, or Comforter, revealing the divine Principle, Love, and leading into all truth. </text:span><text:span text:style-name="T4"><text:line-break/><text:line-break/></text:span><text:span text:style-name="T5">oo3o Chapter 10: Science of Being (PLATFORM) - 331:26 </text:span><text:span text:style-name="T4"><text:line-break/><text:line-break/></text:span><text:span text:style-name="T6">  </text:span><text:span text:style-name="T5">(- MORTAL MIND - Error creating other errors)</text:span><text:span text:style-name="T4"><text:line-break/><text:line-break/></text:span><text:span text:style-name="T6">    </text:span><text:span text:style-name="T5">(-7- Divine trinity) </text:span><text:span text:style-name="T4"><text:line-break/></text:span><text:span text:style-name="T6">    </text:span><text:span text:style-name="T5">VII. Life, Truth, and Love constitute the triune Person called God, - that is, the triply divine Principle, Love. They represent a trinity in unity, three in one, - the same in essence, though multiform in office: God the Father-Mother; Christ the spiritual idea of sonship; divine Science or the Holy Comforter. These three express in divine </text:span><text:soft-page-break/><text:span text:style-name="T5">Science the threefold, essential nature of the infinite. They also indicate the divine Principle of scientific being, the intelligent relation of God to man and the universe. </text:span><text:span text:style-name="T4"><text:line-break/><text:line-break/></text:span><text:span text:style-name="T5">o3oo Chapter 6: Science, Theology, Medicine - 127:26 </text:span><text:span text:style-name="T4"><text:line-break/><text:line-break/><text:line-break/></text:span><text:span text:style-name="T6">    </text:span><text:span text:style-name="T5">(No physical science) </text:span><text:span text:style-name="T4"><text:line-break/></text:span><text:span text:style-name="T6">    </text:span><text:span text:style-name="T5">Science is an emanation of divine Mind, and is alone able to interpret God aright. It has a spiritual, and not a material origin. It is a divine utterance, - the Comforter which leadeth into all truth. </text:span><text:span text:style-name="T4"><text:line-break/><text:line-break/></text:span><text:span text:style-name="T5">3ooo Chapter 2: Atonement and Eucharist - 55:27 </text:span><text:span text:style-name="T4"><text:line-break/><text:line-break/><text:line-break/></text:span><text:span text:style-name="T6">    </text:span><text:span text:style-name="T5">(Injustice to the Saviour) </text:span><text:span text:style-name="T4"><text:line-break/></text:span><text:span text:style-name="T6">    </text:span><text:span text:style-name="T5">In the words of St. John: "He shall give you another Comforter, that he may abide with you </text:span><text:span text:style-name="Strong_20_Emphasis"><text:span text:style-name="T5">forever</text:span></text:span><text:span text:style-name="T5">." This Comforter I understand to be Divine Science. </text:span></text:p>
      <text:p text:style-name="P4"/>
      <text:p text:style-name="P5">Section 3 </text:p>
      <text:p text:style-name="P4"/>
      <text:p text:style-name="P6"><text:line-break/><text:span text:style-name="T2">Isaiah 61:1,2 </text:span><text:line-break/><text:line-break/><text:span text:style-name="T3">    </text:span><text:span text:style-name="T2">1 The Spirit of the Lord God is </text:span><text:line-break/><text:span text:style-name="T2">upon me; because the Lord hath </text:span><text:line-break/><text:span text:style-name="T2">anointed me to preach good tidings </text:span><text:line-break/><text:span text:style-name="T2">unto the meek; he hath sent me to </text:span><text:line-break/><text:span text:style-name="T2">bind up the brokenhearted, to </text:span><text:line-break/><text:span text:style-name="T2">proclaim liberty to the captives, and </text:span><text:line-break/><text:span text:style-name="T2">the opening of the prison to them </text:span><text:line-break/><text:span text:style-name="T2">that are bound; </text:span><text:line-break/><text:line-break/><text:span text:style-name="T3">    </text:span><text:span text:style-name="T2">2 To proclaim the acceptable year </text:span><text:line-break/><text:span text:style-name="T2">of the Lord, and the day of vengeance </text:span><text:line-break/><text:span text:style-name="T2">of our God; to comfort all that </text:span><text:line-break/><text:span text:style-name="T2">mourn; </text:span><text:line-break/><text:line-break/><text:span text:style-name="T2">*** </text:span><text:line-break/><text:span text:style-name="T2">Matthew 9:35 </text:span><text:line-break/><text:line-break/><text:span text:style-name="T3">    </text:span><text:span text:style-name="T2">35 And Jesus went about all the </text:span><text:line-break/><text:span text:style-name="T2">cities and villages, teaching in </text:span><text:line-break/><text:span text:style-name="T2">their synagogues, and preaching the </text:span><text:line-break/><text:span text:style-name="T2">gospel of the kingdom, and healing </text:span><text:line-break/><text:span text:style-name="T2">every sickness and every disease </text:span><text:line-break/><text:span text:style-name="T2">among the people. </text:span><text:line-break/><text:line-break/><text:span text:style-name="T2">*** </text:span><text:line-break/><text:span text:style-name="T2">Galatians 1:2,3,11,12,15-17 </text:span><text:line-break/><text:line-break/><text:span text:style-name="T3">    </text:span><text:span text:style-name="T2">2 And all the brethren which are </text:span><text:line-break/><text:span text:style-name="T2">with me, unto the churches of </text:span><text:line-break/><text:span text:style-name="T2">Galatia: </text:span><text:line-break/><text:line-break/><text:span text:style-name="T3">    </text:span><text:span text:style-name="T2">3 Grace be to you and peace from </text:span><text:line-break/><text:span text:style-name="T2">God the Father, and from our Lord </text:span><text:line-break/><text:span text:style-name="T2">Jesus Christ, </text:span><text:line-break/><text:line-break/><text:span text:style-name="T3">    </text:span><text:span text:style-name="T2">11 But I certify you, brethren, </text:span><text:line-break/><text:span text:style-name="T2">that the gospel which was preached of </text:span><text:line-break/><text:span text:style-name="T2">me is not after man. </text:span><text:line-break/><text:line-break/><text:span text:style-name="T3">    </text:span><text:span text:style-name="T2">12 For I neither received it of </text:span><text:line-break/><text:span text:style-name="T2">man, neither was I taught it, but by </text:span><text:line-break/><text:span text:style-name="T2">the revelation of Jesus Christ. </text:span><text:line-break/><text:line-break/><text:span text:style-name="T3">    </text:span><text:span text:style-name="T2">15 But when it pleased God, who </text:span><text:line-break/><text:span text:style-name="T2">separated me from my mother's womb, </text:span><text:line-break/><text:span text:style-name="T2">and called me by his grace, </text:span><text:line-break/><text:line-break/><text:span text:style-name="T3">    </text:span><text:span text:style-name="T2">16 To reveal his Son in me, that I </text:span><text:line-break/><text:span text:style-name="T2">might preach him among the heathen; </text:span><text:line-break/><text:span text:style-name="T2">immediately I conferred not with </text:span><text:line-break/><text:span text:style-name="T2">flesh and blood: </text:span><text:line-break/><text:line-break/><text:span text:style-name="T3">    </text:span><text:span text:style-name="T2">17 Neither went I up to Jerusalem </text:span><text:line-break/><text:span text:style-name="T2">to them which were apostles before </text:span><text:line-break/><text:span text:style-name="T2">me; but I went into Arabia, and </text:span><text:line-break/><text:span text:style-name="T2">returned again unto Damascus. </text:span><text:line-break/><text:line-break/><text:span text:style-name="T2">*** </text:span><text:line-break/><text:span text:style-name="T2">II Timothy 4:1,2 </text:span><text:line-break/><text:line-break/><text:span text:style-name="T3">    </text:span><text:span text:style-name="T2">1 I charge thee therefore before </text:span><text:line-break/><text:span text:style-name="T2">God, and the Lord Jesus Christ, who </text:span><text:line-break/><text:span text:style-name="T2">shall judge the quick and the dead at </text:span><text:line-break/><text:span text:style-name="T2">his appearing and his kingdom; </text:span><text:line-break/><text:line-break/><text:soft-page-break/><text:span text:style-name="T3">    </text:span><text:span text:style-name="T2">2 Preach the word; be instant in </text:span><text:line-break/><text:span text:style-name="T2">season, out of season; reprove, </text:span><text:line-break/><text:span text:style-name="T2">rebuke, exhort with all longsuffering </text:span><text:line-break/><text:span text:style-name="T2">and doctrine. </text:span><text:line-break/><text:line-break/><text:span text:style-name="T2">3ooo Chapter 2: Atonement and Eucharist - 26:28-32 </text:span><text:line-break/><text:line-break/><text:line-break/><text:span text:style-name="T3">    </text:span><text:span text:style-name="T2">(Proof in practice) </text:span><text:line-break/><text:span text:style-name="T3">    </text:span><text:span text:style-name="T2">Our Master taught no mere theory, doctrine, or belief. It was the divine Principle of all real being which he taught and practised. His proof of Christianity was no form or system of religion and worship, but Christian Science, working out the harmony of Life and Love. </text:span><text:line-break/><text:line-break/><text:span text:style-name="T2">oo3o Chapter 10: Science of Being - 324:19 </text:span><text:line-break/><text:line-break/><text:line-break/><text:span text:style-name="T3">    </text:span><text:span text:style-name="T2">(Paul's enlightenment) </text:span><text:line-break/><text:span text:style-name="T3">    </text:span><text:span text:style-name="T2">Paul was not at first a disciple of Jesus but a persecutor of Jesus' followers. When the truth first appeared to him in Science, Paul was made blind, and his blindness was felt; but spiritual light soon enabled him to follow the example and teachings of Jesus, healing the sick and preaching Christianity throughout Asia Minor, Greece, and even in imperial Rome. </text:span><text:line-break/><text:line-break/><text:span text:style-name="T2">o4oo Chapter 5: Animal Magnetism Unmasked - xi:22 </text:span><text:line-break/><text:line-break/><text:span text:style-name="T3">    </text:span><text:span text:style-name="T2">When God called the author to proclaim His Gospel to this age, there came also the charge to plant and water His vineyard. </text:span><text:line-break/><text:line-break/><text:span text:style-name="T2">o3oo Chapter 6: Science, Theology, Medicine - 107:1 </text:span><text:line-break/><text:line-break/><text:line-break/><text:span text:style-name="T3">    </text:span><text:span text:style-name="T2">(Christian Science discovered) </text:span><text:line-break/><text:span text:style-name="T3">    </text:span><text:span text:style-name="T2">In the year 1866, I discovered the Christ Science or divine laws of Life, Truth, and Love, and named my discovery Christian Science. God had been graciously preparing me during many years for the reception of this final revelation of the absolute divine Principle of scientific mental healing. </text:span><text:line-break/><text:line-break/><text:span text:style-name="T2">o3oo Chapter 6: Science, Theology, Medicine - 109:22 </text:span><text:line-break/><text:line-break/><text:span text:style-name="T3">    </text:span><text:span text:style-name="T2">(Solitary research) The revelation of Truth in the understanding came to me gradually and apparently through divine power. When a new spiritual idea is borne to earth, the prophetic Scripture of Isaiah is renewedly fulfilled: "Unto us a child is born, . . . and his name shall be called Wonderful." </text:span><text:line-break/><text:line-break/><text:span text:style-name="T2">o3oo Chapter 6: Science, Theology, Medicine - 110:13-20 </text:span><text:line-break/><text:line-break/><text:span text:style-name="T3">    </text:span><text:span text:style-name="T2">(Scriptural foundations) </text:span><text:line-break/><text:span text:style-name="T3">    </text:span><text:span text:style-name="T2">In following these leadings of scientific revelation, the Bible was my only textbook. The Scriptures were illumined; reason and revelation were reconciled, and afterwards the truth of Christian Science was demonstrated. No human pen nor tongue taught me the Science contained in this book, SCIENCE AND HEALTH; and neither tongue nor pen can overthrow it. </text:span></text:p>
      <text:p text:style-name="P4"/>
      <text:p text:style-name="P5">Section 4 </text:p>
      <text:p text:style-name="P4"/>
      <text:p text:style-name="P6"><text:line-break/><text:span text:style-name="T2">Psalm 30:10 </text:span><text:line-break/><text:line-break/><text:span text:style-name="T3">    </text:span><text:span text:style-name="T2">10 Hear, O Lord, and have mercy </text:span><text:line-break/><text:span text:style-name="T2">upon me: Lord, be thou my helper. </text:span><text:line-break/><text:span text:style-name="T2">Psalm 32:5-7 </text:span><text:line-break/><text:line-break/><text:span text:style-name="T3">    </text:span><text:span text:style-name="T2">5 I acknowledged my sin unto thee, </text:span><text:line-break/><text:span text:style-name="T2">and mine iniquity have I not hid. I </text:span><text:line-break/><text:span text:style-name="T2">said, I will confess my </text:span><text:line-break/><text:span text:style-name="T2">transgressions unto the Lord; and </text:span><text:line-break/><text:span text:style-name="T2">thou forgavest the iniquity of my </text:span><text:line-break/><text:span text:style-name="T2">sin. </text:span><text:line-break/><text:line-break/><text:span text:style-name="T3">    </text:span><text:span text:style-name="T2">6 For this shall every one that is </text:span><text:line-break/><text:span text:style-name="T2">godly pray unto thee in a time when </text:span><text:line-break/><text:span text:style-name="T2">thou mayest be found: surely in the </text:span><text:line-break/><text:span text:style-name="T2">floods of great waters they shall not </text:span><text:line-break/><text:span text:style-name="T2">come nigh unto him. </text:span><text:line-break/><text:soft-page-break/><text:line-break/><text:span text:style-name="T3">    </text:span><text:span text:style-name="T2">7 Thou art my hiding place; thou </text:span><text:line-break/><text:span text:style-name="T2">shalt preserve me from trouble; thou </text:span><text:line-break/><text:span text:style-name="T2">shalt compass me about with songs of </text:span><text:line-break/><text:span text:style-name="T2">deliverance. </text:span><text:line-break/><text:line-break/><text:span text:style-name="T2">*** </text:span><text:line-break/><text:span text:style-name="T2">I John 5:18 </text:span><text:line-break/><text:line-break/><text:span text:style-name="T3">    </text:span><text:span text:style-name="T2">18 We know that whosoever is born </text:span><text:line-break/><text:span text:style-name="T2">of God sinneth not; but he that is </text:span><text:line-break/><text:span text:style-name="T2">begotten of God keepeth himself, and </text:span><text:line-break/><text:span text:style-name="T2">that wicked one toucheth him not. </text:span><text:line-break/><text:line-break/><text:span text:style-name="T2">*** </text:span><text:line-break/><text:span text:style-name="T2">Revelation 3:5 </text:span><text:line-break/><text:line-break/><text:span text:style-name="T3">    </text:span><text:span text:style-name="T2">5 He that overcometh, the same </text:span><text:line-break/><text:span text:style-name="T2">shall be clothed in white raiment; </text:span><text:line-break/><text:span text:style-name="T2">and I will not blot out his name out </text:span><text:line-break/><text:span text:style-name="T2">of the book of life, but I will </text:span><text:line-break/><text:span text:style-name="T2">confess his name before my Father, </text:span><text:line-break/><text:span text:style-name="T2">and before his angels. </text:span><text:line-break/><text:line-break/><text:span text:style-name="T2">oo2o Chapter 11: Some Objections Answered - 342:21 </text:span><text:line-break/><text:line-break/><text:line-break/><text:span text:style-name="T3">    </text:span><text:span text:style-name="T2">(Argument of good works) </text:span><text:line-break/><text:span text:style-name="T3">    </text:span><text:span text:style-name="T2">Christian Science awakens the sinner, reclaims the infidel, and raises from the couch of pain the helpless invalid. It speaks to the dumb the words of Truth, and they answer with rejoicing. It causes the deaf to hear, the lame to walk, and the blind to see. Who would be the first to disown the Christliness of good works, when our Master says, "By their fruits ye shall know them"? </text:span><text:line-break/><text:line-break/><text:span text:style-name="T2">oo1o Chapter 12: Christian Science Practice - 406:1 </text:span><text:line-break/><text:line-break/><text:line-break/><text:span text:style-name="T3">    </text:span><text:span text:style-name="T2">(The leaves of healing) </text:span><text:line-break/><text:span text:style-name="T3">    </text:span><text:span text:style-name="T2">The Bible contains the recipe for all healing. "The leaves of the tree were for the healing of the nations." Sin and sickness are both healed by the same Principle. The tree is typical of man's divine Principle, which is equal to every emergency, offering full salvation from sin, sickness, and death. Sin will submit to Christian Science when, in place of modes and forms, the power of God is understood and demonstrated in the healing of mortals, both mind and body. "Perfect Love casteth out fear." </text:span><text:line-break/><text:line-break/><text:span text:style-name="T2">ooo4 Chapter 13: Teaching Christian Science - 449:3 </text:span><text:line-break/><text:line-break/><text:line-break/><text:span text:style-name="T3">    </text:span><text:span text:style-name="T2">(Adherence to righteousness) </text:span><text:line-break/><text:span text:style-name="T3">    </text:span><text:span text:style-name="T2">A grain of Christian Science does wonders for mortals, so omnipotent is Truth, but more of Christian Science must be gained in order to continue in well doing. </text:span><text:line-break/><text:line-break/><text:span text:style-name="T2">oo2o Chapter 11: Some Objections Answered - 355:9 </text:span><text:line-break/><text:line-break/><text:line-break/><text:span text:style-name="T3">    </text:span><text:span text:style-name="T2">(Practical arguments) </text:span><text:line-break/><text:span text:style-name="T3">    </text:span><text:span text:style-name="T2">As for sin and disease, Christian Science says, in the language of the Master, "Follow me; and let the dead bury their dead." Let discord of every name and nature be heard no more, and let the harmonious and true sense of Life and being take possession of human consciousness. </text:span><text:line-break/><text:line-break/><text:span text:style-name="T2">oo3o Chapter 10: Science of Being (PLATFORM) - 339:20-25 </text:span><text:line-break/><text:line-break/><text:span text:style-name="T3">  </text:span><text:span text:style-name="T2">(- MORTAL MIND - Death) </text:span><text:line-break/><text:line-break/><text:line-break/><text:span text:style-name="T3">    </text:span><text:span text:style-name="T2">(-32- Basis of health and immortality) </text:span><text:line-break/><text:span text:style-name="T3">    </text:span><text:span text:style-name="T2">XXXII. As the mythology of pagan Rome has yielded to a more spiritual idea of Deity, so will our material theories yield to spiritual ideas, until the finite gives place to the infinite, sickness to health, sin to holiness, and God's kingdom comes "in earth, as it is in heaven." </text:span></text:p>
      <text:p text:style-name="P4"/>
      <text:p text:style-name="P5">Section 5 </text:p>
      <text:p text:style-name="P4"/>
      <text:p text:style-name="P6"><text:soft-page-break/><text:line-break/><text:span text:style-name="T2">Exodus 23:20,25 </text:span><text:line-break/><text:line-break/><text:span text:style-name="T3">    </text:span><text:span text:style-name="T2">20 #Behold, I send an Angel before </text:span><text:line-break/><text:span text:style-name="T2">thee, to keep thee in the way, and to </text:span><text:line-break/><text:span text:style-name="T2">bring thee into the place which I </text:span><text:line-break/><text:span text:style-name="T2">have prepared. </text:span><text:line-break/><text:line-break/><text:span text:style-name="T3">    </text:span><text:span text:style-name="T2">25 And ye shall serve the Lord your </text:span><text:line-break/><text:span text:style-name="T2">God, and he shall bless thy bread, </text:span><text:line-break/><text:span text:style-name="T2">and thy water; and I will take </text:span><text:line-break/><text:span text:style-name="T2">sickness away from the midst of thee. </text:span><text:line-break/><text:line-break/><text:span text:style-name="T2">*** </text:span><text:line-break/><text:span text:style-name="T2">John 4:46-53 </text:span><text:line-break/><text:line-break/><text:span text:style-name="T3">    </text:span><text:span text:style-name="T2">46 So Jesus came again into Cana of </text:span><text:line-break/><text:span text:style-name="T2">Galilee, where he made the water </text:span><text:line-break/><text:span text:style-name="T2">wine. And there was a certain </text:span><text:line-break/><text:span text:style-name="T2">nobleman, whose son was sick at </text:span><text:line-break/><text:span text:style-name="T2">Capernaum. </text:span><text:line-break/><text:line-break/><text:span text:style-name="T3">    </text:span><text:span text:style-name="T2">47 When he heard that Jesus was </text:span><text:line-break/><text:span text:style-name="T2">come out of Judaea into Galilee, he </text:span><text:line-break/><text:span text:style-name="T2">went unto him, and besought him that </text:span><text:line-break/><text:span text:style-name="T2">he would come down, and heal his son: </text:span><text:line-break/><text:span text:style-name="T2">for he was at the point of death. </text:span><text:line-break/><text:line-break/><text:span text:style-name="T3">    </text:span><text:span text:style-name="T2">48 Then said Jesus unto him, Except </text:span><text:line-break/><text:span text:style-name="T2">ye see signs and wonders, ye will not </text:span><text:line-break/><text:span text:style-name="T2">believe. </text:span><text:line-break/><text:line-break/><text:span text:style-name="T3">    </text:span><text:span text:style-name="T2">49 The nobleman saith unto him, </text:span><text:line-break/><text:span text:style-name="T2">Sir, come down ere my child die. </text:span><text:line-break/><text:line-break/><text:span text:style-name="T3">    </text:span><text:span text:style-name="T2">50 Jesus saith unto him, Go thy </text:span><text:line-break/><text:span text:style-name="T2">way; thy son liveth. And the man </text:span><text:line-break/><text:span text:style-name="T2">believed the word that Jesus had </text:span><text:line-break/><text:span text:style-name="T2">spoken unto him, and he went his way. </text:span><text:line-break/><text:line-break/><text:line-break/><text:span text:style-name="T3">    </text:span><text:span text:style-name="T2">51 And as he was now going down, </text:span><text:line-break/><text:span text:style-name="T2">his servants met him, and told him, </text:span><text:line-break/><text:span text:style-name="T2">saying, Thy son liveth. </text:span><text:line-break/><text:line-break/><text:span text:style-name="T3">    </text:span><text:span text:style-name="T2">52 Then inquired he of them the </text:span><text:line-break/><text:span text:style-name="T2">hour when he began to amend. And they </text:span><text:line-break/><text:span text:style-name="T2">said unto him, Yesterday at the </text:span><text:line-break/><text:span text:style-name="T2">seventh hour the fever left him. </text:span><text:line-break/><text:line-break/><text:span text:style-name="T3">    </text:span><text:span text:style-name="T2">53 So the father knew that it was </text:span><text:line-break/><text:span text:style-name="T2">at the same hour, in the which Jesus </text:span><text:line-break/><text:span text:style-name="T2">said unto him, Thy son liveth: and </text:span><text:line-break/><text:span text:style-name="T2">himself believed, and his whole </text:span><text:line-break/><text:span text:style-name="T2">house. </text:span><text:line-break/><text:line-break/><text:span text:style-name="T2">o3oo Chapter 6: Science, Theology, Medicine - 162:4 </text:span><text:line-break/><text:line-break/><text:line-break/><text:span text:style-name="T3">    </text:span><text:span text:style-name="T2">(Truth an alterative) </text:span><text:line-break/><text:span text:style-name="T3">    </text:span><text:span text:style-name="T2">Christian Science brings to the body the sunlight of Truth, which invigorates and purifies. Christian Science acts as an alterative, neutralizing error with Truth. It changes the secretions, expels humors, dissolves tumors, relaxes rigid muscles, restores carious bones to soundness. The effect of this Science is to stir the human mind to a change of base, on which it may yield to the harmony of the divine Mind. </text:span><text:line-break/><text:line-break/><text:span text:style-name="T2">o3oo Chapter 6: Science, Theology, Medicine - 139:28 </text:span><text:line-break/><text:line-break/><text:span text:style-name="T3">    </text:span><text:span text:style-name="T2">(Opponents benefited) </text:span><text:line-break/><text:span text:style-name="T3">    </text:span><text:span text:style-name="T2">Atheism, pantheism, theosophy, and agnosticism are opposed to Christian Science, as they are to ordinary religion; ;but it does not follow that the profane or atheistic invalid cannot be healed by Christian Science. The moral condition of such a man demands the remedy of Truth more than it is needed in most cases; and Science is more than usually effectual in the treatment of moral ailments. </text:span><text:line-break/><text:line-break/><text:span text:style-name="T2">o2oo Chapter 7: Physiology - 178:28-11 </text:span><text:line-break/><text:line-break/><text:line-break/><text:span text:style-name="T3">    </text:span><text:span text:style-name="T2">(Animal magnetism destroyed) </text:span><text:line-break/><text:span text:style-name="T3">    </text:span><text:span text:style-name="T2">Ignorant of the methods and the basis of metaphysical healing, you may attempt to unite with it hypnotism, spiritualism, electricity; but none of these methods can be mingled with metaphysical </text:span><text:soft-page-break/><text:span text:style-name="T2">healing. </text:span><text:line-break/><text:span text:style-name="T3">    </text:span><text:span text:style-name="T2">Whoever reaches the understanding of Christian Science in its proper signification will perform the sudden cures of which it is capable; but this can be done only by taking up the cross and following Christ in the daily life. </text:span><text:line-break/><text:span text:style-name="T3">    </text:span><text:span text:style-name="T2">(Absent patients) </text:span><text:line-break/><text:span text:style-name="T3">    </text:span><text:span text:style-name="T2">Science can heal the sick, who are absent from their healers, as well as those present, since space is no obstacle to Mind. Immortal Mind heals what eye hath not seen; but the spiritual capacity to apprehend thought and to heal by the Truth-power, is won only as man is found, not in self-righteousness, but reflecting the divine nature. </text:span></text:p>
      <text:p text:style-name="P4"/>
      <text:p text:style-name="P5">Section 6 </text:p>
      <text:p text:style-name="P4"/>
      <text:p text:style-name="P6"><text:line-break/><text:span text:style-name="T2">Psalm 17:6,7 </text:span><text:line-break/><text:line-break/><text:span text:style-name="T3">    </text:span><text:span text:style-name="T2">6 I have called upon thee, for thou </text:span><text:line-break/><text:span text:style-name="T2">wilt hear me, O God: incline thine </text:span><text:line-break/><text:span text:style-name="T2">ear unto me, and hear my speech. </text:span><text:line-break/><text:line-break/><text:span text:style-name="T3">    </text:span><text:span text:style-name="T2">7 Shew thy marvellous </text:span><text:line-break/><text:span text:style-name="T2">lovingkindness, O thou that savest by </text:span><text:line-break/><text:span text:style-name="T2">thy right hand them which put their </text:span><text:line-break/><text:span text:style-name="T2">trust in thee from those that rise up </text:span><text:line-break/><text:span text:style-name="T2">against them. </text:span><text:line-break/><text:line-break/><text:span text:style-name="T2">*** </text:span><text:line-break/><text:span text:style-name="T2">Acts 13:44-47,50 </text:span><text:line-break/><text:line-break/><text:span text:style-name="T3">    </text:span><text:span text:style-name="T2">44 #And the next sabbath day came </text:span><text:line-break/><text:span text:style-name="T2">almost the whole city together to </text:span><text:line-break/><text:span text:style-name="T2">hear the word of God. </text:span><text:line-break/><text:line-break/><text:span text:style-name="T3">    </text:span><text:span text:style-name="T2">45 But when the Jews saw the </text:span><text:line-break/><text:span text:style-name="T2">multitudes, they were filled with </text:span><text:line-break/><text:span text:style-name="T2">envy, and spake against those things </text:span><text:line-break/><text:span text:style-name="T2">which were spoken by Paul, </text:span><text:line-break/><text:span text:style-name="T2">contradicting and blaspheming. </text:span><text:line-break/><text:line-break/><text:span text:style-name="T3">    </text:span><text:span text:style-name="T2">46 Then Paul and Barnabas waxed </text:span><text:line-break/><text:span text:style-name="T2">bold, and said, It was necessary that </text:span><text:line-break/><text:span text:style-name="T2">the word of God should first have </text:span><text:line-break/><text:span text:style-name="T2">been spoken to you: but seeing ye put </text:span><text:line-break/><text:span text:style-name="T2">it from you, and judge yourselves </text:span><text:line-break/><text:span text:style-name="T2">unworthy of everlasting life, lo, we </text:span><text:line-break/><text:span text:style-name="T2">turn to the Gentiles. </text:span><text:line-break/><text:line-break/><text:span text:style-name="T3">    </text:span><text:span text:style-name="T2">47 For so hath the Lord commanded </text:span><text:line-break/><text:span text:style-name="T2">us, saying, I have set thee to be a </text:span><text:line-break/><text:span text:style-name="T2">light of the Gentiles, that thou </text:span><text:line-break/><text:span text:style-name="T2">shouldest be for salvation unto the </text:span><text:line-break/><text:span text:style-name="T2">ends of the earth. </text:span><text:line-break/><text:line-break/><text:span text:style-name="T3">    </text:span><text:span text:style-name="T2">50 But the Jews stirred up the </text:span><text:line-break/><text:span text:style-name="T2">devout and honourable women, and the </text:span><text:line-break/><text:span text:style-name="T2">chief men of the city, and raised </text:span><text:line-break/><text:span text:style-name="T2">persecution against Paul and </text:span><text:line-break/><text:span text:style-name="T2">Barnabas, and expelled them out of </text:span><text:line-break/><text:span text:style-name="T2">their coasts. </text:span><text:line-break/><text:line-break/><text:span text:style-name="T2">*** </text:span><text:line-break/><text:span text:style-name="T2">John 15:20 </text:span><text:line-break/><text:line-break/><text:span text:style-name="T3">    </text:span><text:span text:style-name="T2">20 Remember the word that I said </text:span><text:line-break/><text:span text:style-name="T2">unto you, The servant is not greater </text:span><text:line-break/><text:span text:style-name="T2">than his lord. If they have </text:span><text:line-break/><text:span text:style-name="T2">persecuted me, they will also </text:span><text:line-break/><text:span text:style-name="T2">persecute you; if they have kept my </text:span><text:line-break/><text:span text:style-name="T2">saying, they will keep yours also. </text:span><text:line-break/><text:line-break/><text:span text:style-name="T2">*** </text:span><text:line-break/><text:span text:style-name="T2">Mark 13:13 </text:span><text:line-break/><text:line-break/><text:span text:style-name="T3">    </text:span><text:span text:style-name="T2">13 And ye shall be hated of all men </text:span><text:line-break/><text:span text:style-name="T2">for my name's sake: but he that shall </text:span><text:line-break/><text:span text:style-name="T2">endure unto the end, the same shall </text:span><text:line-break/><text:span text:style-name="T2">be saved. </text:span><text:line-break/><text:line-break/><text:span text:style-name="T2">3ooo Chapter 2: Atonement and Eucharist - 41:22 </text:span><text:line-break/><text:line-break/><text:line-break/><text:span text:style-name="T3">    </text:span><text:span text:style-name="T2">(Immortal achieval) </text:span><text:line-break/><text:span text:style-name="T3">    </text:span><text:span text:style-name="T2">Jesus foresaw the reception Christian Science would have before it was understood, but this foreknowledge hindered him not. He fulfilled his God-mission, and then sat down at the right hand of the Father. Persecuted from city to city, his apostles still went about doing good deeds, for which they </text:span><text:soft-page-break/><text:span text:style-name="T2">were maligned and stoned. The truth taught by Jesus, the elders scoffed at. Why? Because it demanded more than they were willing to practise. It was enough for them to believe in a national Deity; but that belief, from their time to ours, has never made a disciple who could cast out evils and heal the sick. </text:span><text:line-break/><text:line-break/><text:span text:style-name="T2">3ooo Chapter 2: Atonement and Eucharist - 28:22 </text:span><text:line-break/><text:line-break/><text:span text:style-name="T3">    </text:span><text:span text:style-name="T2">(Persecution prolonged) </text:span><text:line-break/><text:span text:style-name="T3">    </text:span><text:span text:style-name="T2">Remember, thou Christian martyr, it is enough if thou art found worthy to unloose the sandals of thy Master's feet! To suppose that persecution for righteousness' sake belongs to the past, and that Christianity to-day is at peace with the world because it is honored by sects and societies, is to mistake the very nature of religion. Error repeats itself. The trials encountered by prophet, disciple, and apostle, "of whom the world was not worthy," await, in some form, every pioneer of truth. </text:span><text:line-break/><text:line-break/><text:span text:style-name="T2">1ooo Chapter 4: Christian Science versus Spiritualism - 97:29 </text:span><text:line-break/><text:line-break/><text:line-break/><text:span text:style-name="T3">    </text:span><text:span text:style-name="T2">(Christianity still rejected) </text:span><text:line-break/><text:span text:style-name="T3">    </text:span><text:span text:style-name="T2">Christianity is again demonstrating the Life that is Truth, and the Truth that is Life, by the apostolic work of casting out error and healing the sick. Earth has no repayment for the persecutions which attend a new step in Christianity; but the spiritual recompense of the persecuted is assured in the elevation of existence above mortal discord and in the gift of divine Love. </text:span><text:line-break/><text:line-break/><text:span text:style-name="T2">ooo1 Chapter 16: The Apocalypse - 571:15 </text:span><text:line-break/><text:line-break/><text:line-break/><text:span text:style-name="T3">    </text:span><text:span text:style-name="T2">(The armor of divinity) </text:span><text:line-break/><text:span text:style-name="T3">    </text:span><text:span text:style-name="T2">At all times and under all circumstances, overcome evil with good. Know thyself, and God will supply the wisdom and the occasion for a victory over evil. Clad in the panoply of Love, human hatred cannot reach you. The cement of a higher humanity will unite all interests in the one divinity. </text:span><text:line-break/><text:line-break/><text:span text:style-name="T2">Subheadings in this lesson</text:span><text:line-break/><text:line-break/><text:span text:style-name="T2">26 1 - Spiritual harmony</text:span><text:line-break/><text:span text:style-name="T2">26 1 - Spiritual interpretation</text:span><text:line-break/><text:span text:style-name="T2">26 1 - The divine life-link</text:span><text:line-break/><text:span text:style-name="T2">26 1 - Truth a present help</text:span><text:line-break/><text:span text:style-name="T2">26 1 - Spiritual interpretation</text:span><text:line-break/><text:span text:style-name="T2">26 2 - New Testament basis</text:span><text:line-break/><text:span text:style-name="T2">26 2 - -10- Holy Ghost or Comforter</text:span><text:line-break/><text:span text:style-name="T2">26 2 - -7- Divine trinity</text:span><text:line-break/><text:span text:style-name="T2">26 2 - No physical science</text:span><text:line-break/><text:span text:style-name="T2">26 2 - Injustice to the Saviour</text:span><text:line-break/><text:span text:style-name="T2">26 3 - Proof in practice</text:span><text:line-break/><text:span text:style-name="T2">26 3 - Paul's enlightenment</text:span><text:line-break/><text:span text:style-name="T2">26 3 - Christian Science discovered</text:span><text:line-break/><text:span text:style-name="T2">26 3 - Solitary research</text:span><text:line-break/><text:span text:style-name="T2">26 3 - Scriptural foundations</text:span><text:line-break/><text:span text:style-name="T2">26 4 - Argument of good works</text:span><text:line-break/><text:span text:style-name="T2">26 4 - The leaves of healing</text:span><text:line-break/><text:span text:style-name="T2">26 4 - Adherence to righteousness</text:span><text:line-break/><text:span text:style-name="T2">26 4 - Practical arguments</text:span><text:line-break/><text:span text:style-name="T2">26 4 - -32- Basis of health and immortality</text:span><text:line-break/><text:span text:style-name="T2">26 5 - Truth an alterative</text:span><text:line-break/><text:span text:style-name="T2">26 5 - Opponents benefited</text:span><text:line-break/><text:span text:style-name="T2">26 5 - Animal magnetism destroyed</text:span><text:line-break/><text:span text:style-name="T2">26 5 - Absent patients</text:span><text:line-break/><text:span text:style-name="T2">26 6 - Immortal achieval</text:span><text:line-break/><text:span text:style-name="T2">26 6 - Persecution prolonged</text:span><text:line-break/><text:span text:style-name="T2">26 6 - Christianity still rejected</text:span><text:line-break/><text:span text:style-name="T2">26 6 - The armor of divinity</text:span> <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26-christian-science-1909-0627-as-of-260622-0025.odt</text:file-name><text:s text:c="3"/><text:page-number text:select-page="current">7</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6-22T00:26:18.520691000</dc:date>
    <meta:editing-duration>PT4H41M44S</meta:editing-duration>
    <meta:editing-cycles>176</meta:editing-cycles>
    <meta:generator>LibreOffice/25.2.5.2$Windows_X86_64 LibreOffice_project/03d19516eb2e1dd5d4ccd751a0d6f35f35e08022</meta:generator>
    <meta:document-statistic meta:table-count="0" meta:image-count="0" meta:object-count="0" meta:page-count="9" meta:paragraph-count="18" meta:word-count="3875" meta:character-count="22704" meta:non-whitespace-character-count="17769"/>
  </office:meta>
</office:document-meta>
</file>