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61224"/>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June 20</text:span>,1909   </text:p>
      <text:h text:style-name="P2" text:outline-level="1">Subject: 25<text:line-break/><text:line-break/>IS THE UNIVERSE, INCLUDING MAN, EVOLVED BY ATOMIC FORCE?<text:line-break/><text:line-break/>o3oo</text:h>
      <text:p text:style-name="P3">-- Golden Text -- <text:line-break/><text:line-break/>Isaiah 45:23 <text:line-break/><text:line-break/>    23 I have sworn by myself, the word <text:line-break/>is gone out of my mouth in <text:line-break/>righteousness, and shall not return, <text:line-break/>That unto me every knee shall bow, <text:line-break/>every tongue shall swear. </text:p>
      <text:p text:style-name="P4"/>
      <text:p text:style-name="P5">Responsive Reading </text:p>
      <text:p text:style-name="P4"/>
      <text:p text:style-name="P6"><text:line-break/><text:span text:style-name="T2">Job 31:2-8,13-15 </text:span><text:line-break/><text:line-break/><text:span text:style-name="T3">    </text:span><text:span text:style-name="T2">2 For what portion of God is there </text:span><text:line-break/><text:span text:style-name="T2">from above? and what inheritance of </text:span><text:line-break/><text:span text:style-name="T2">the Almighty from on high? </text:span><text:line-break/><text:line-break/><text:span text:style-name="T3">    </text:span><text:span text:style-name="T2">3 Is not destruction to the wicked? </text:span><text:line-break/><text:span text:style-name="T2">and a strange punishment to the </text:span><text:line-break/><text:span text:style-name="T2">workers of iniquity? </text:span><text:line-break/><text:line-break/><text:span text:style-name="T3">    </text:span><text:span text:style-name="T2">4 Doth not he see my ways, and </text:span><text:line-break/><text:span text:style-name="T2">count all my steps? </text:span><text:line-break/><text:line-break/><text:span text:style-name="T3">    </text:span><text:span text:style-name="T2">5 If I have walked with vanity, or </text:span><text:line-break/><text:span text:style-name="T2">if my foot hath hasted to deceit; </text:span><text:line-break/><text:line-break/><text:span text:style-name="T3">    </text:span><text:span text:style-name="T2">6 Let me be weighed in an even </text:span><text:line-break/><text:span text:style-name="T2">balance that God may know mine </text:span><text:line-break/><text:span text:style-name="T2">integrity. </text:span><text:line-break/><text:line-break/><text:span text:style-name="T3">    </text:span><text:span text:style-name="T2">7 If my step hath turned out of the </text:span><text:line-break/><text:span text:style-name="T2">way, and mine heart walked after mine </text:span><text:line-break/><text:span text:style-name="T2">eyes, and if any blot hath cleaved to </text:span><text:line-break/><text:span text:style-name="T2">mine hands; </text:span><text:line-break/><text:line-break/><text:span text:style-name="T3">    </text:span><text:span text:style-name="T2">8 Then let me sow, and let another </text:span><text:line-break/><text:span text:style-name="T2">eat; yea, let my offspring be rooted </text:span><text:line-break/><text:span text:style-name="T2">out. </text:span><text:line-break/><text:line-break/><text:span text:style-name="T3">    </text:span><text:span text:style-name="T2">13 If I did despise the cause of my </text:span><text:line-break/><text:span text:style-name="T2">manservant or of my maidservant, when </text:span><text:line-break/><text:span text:style-name="T2">they contended with me; </text:span><text:line-break/><text:line-break/><text:span text:style-name="T3">    </text:span><text:span text:style-name="T2">14 What then shall I do when God </text:span><text:line-break/><text:span text:style-name="T2">riseth up? and when he visiteth, what </text:span><text:line-break/><text:span text:style-name="T2">shall I answer him? </text:span><text:line-break/><text:line-break/><text:span text:style-name="T3">    </text:span><text:span text:style-name="T2">15 Did not he that made me in the </text:span><text:line-break/><text:span text:style-name="T2">womb make him? and did not one </text:span><text:line-break/><text:span text:style-name="T2">fashion us in the womb? </text:span><text:line-break/><text:line-break/><text:span text:style-name="T2">*** </text:span><text:line-break/><text:span text:style-name="T2">Psalm 33:8-12 </text:span><text:line-break/><text:line-break/><text:span text:style-name="T3">    </text:span><text:span text:style-name="T2">8 Let all the earth fear the Lord: </text:span><text:line-break/><text:span text:style-name="T2">let all the inhabitants of the world </text:span><text:line-break/><text:span text:style-name="T2">stand in awe of him. </text:span><text:line-break/><text:line-break/><text:span text:style-name="T3">    </text:span><text:span text:style-name="T2">9 For he spake, and it was done; he </text:span><text:line-break/><text:span text:style-name="T2">commanded, and it stood fast. </text:span><text:line-break/><text:line-break/><text:span text:style-name="T3">    </text:span><text:span text:style-name="T2">10 The Lord bringeth the counsel of </text:span><text:line-break/><text:span text:style-name="T2">the heathen to nought: he maketh the </text:span><text:line-break/><text:span text:style-name="T2">devices of the people of none effect. </text:span><text:line-break/><text:line-break/><text:line-break/><text:span text:style-name="T3">    </text:span><text:span text:style-name="T2">11 The counsel of the Lord standeth </text:span><text:line-break/><text:span text:style-name="T2">for ever, the thoughts of his heart </text:span><text:line-break/><text:span text:style-name="T2">to all generations. </text:span><text:line-break/><text:line-break/><text:span text:style-name="T3">    </text:span><text:span text:style-name="T2">12 Blessed is the nation whose God </text:span><text:line-break/><text:span text:style-name="T2">is the Lord: and the people whom he </text:span><text:line-break/><text:span text:style-name="T2">hath chosen for his own inheritance. </text:span></text:p>
      <text:p text:style-name="P4"/>
      <text:p text:style-name="P5">Section 1 </text:p>
      <text:p text:style-name="P4"/>
      <text:p text:style-name="P6"><text:line-break/><text:span text:style-name="T2">Isaiah 48:1,3,5,12,13 </text:span><text:line-break/><text:soft-page-break/><text:line-break/><text:span text:style-name="T3">    </text:span><text:span text:style-name="T2">1 Hear ye this, O house of Jacob, </text:span><text:line-break/><text:span text:style-name="T2">which are called by the name of </text:span><text:line-break/><text:span text:style-name="T2">Israel, and are come forth out of the </text:span><text:line-break/><text:span text:style-name="T2">waters of Judah, which swear by the </text:span><text:line-break/><text:span text:style-name="T2">name of the Lord, and make mention of </text:span><text:line-break/><text:span text:style-name="T2">the God of Israel, but not in truth, </text:span><text:line-break/><text:span text:style-name="T2">nor in righteousness. </text:span><text:line-break/><text:line-break/><text:span text:style-name="T3">    </text:span><text:span text:style-name="T2">3 I have declared the former things </text:span><text:line-break/><text:span text:style-name="T2">from the beginning; and they went </text:span><text:line-break/><text:span text:style-name="T2">forth out of my mouth, and I shewed </text:span><text:line-break/><text:span text:style-name="T2">them; I did them suddenly, and they </text:span><text:line-break/><text:span text:style-name="T2">came to pass. </text:span><text:line-break/><text:line-break/><text:span text:style-name="T3">    </text:span><text:span text:style-name="T2">5 I have even from the beginning </text:span><text:line-break/><text:span text:style-name="T2">declared it to thee; before it came </text:span><text:line-break/><text:span text:style-name="T2">to pass I shewed it thee: lest thou </text:span><text:line-break/><text:span text:style-name="T2">shouldest say, Mine idol hath done </text:span><text:line-break/><text:span text:style-name="T2">them, and my graven image, and my </text:span><text:line-break/><text:span text:style-name="T2">molten image, hath commanded them. </text:span><text:line-break/><text:line-break/><text:span text:style-name="T3">    </text:span><text:span text:style-name="T2">12 #Hearken unto me, O Jacob and </text:span><text:line-break/><text:span text:style-name="T2">Israel, my called; I am he; I am the </text:span><text:line-break/><text:span text:style-name="T2">first, I also am the last. </text:span><text:line-break/><text:line-break/><text:span text:style-name="T3">    </text:span><text:span text:style-name="T2">13 Mine hand also hath laid the </text:span><text:line-break/><text:span text:style-name="T2">foundation of the earth, and my right </text:span><text:line-break/><text:span text:style-name="T2">hand hath spanned the heavens: when I </text:span><text:line-break/><text:span text:style-name="T2">call unto them, they stand up </text:span><text:line-break/><text:span text:style-name="T2">together. </text:span><text:line-break/><text:line-break/><text:span text:style-name="T2">*** </text:span><text:line-break/><text:span text:style-name="T2">John 1:1,3 </text:span><text:line-break/><text:line-break/><text:span text:style-name="T3">    </text:span><text:span text:style-name="T2">1 In the beginning was the Word, </text:span><text:line-break/><text:span text:style-name="T2">and the Word was with God, and the </text:span><text:line-break/><text:span text:style-name="T2">Word was God. </text:span><text:line-break/><text:line-break/><text:span text:style-name="T3">    </text:span><text:span text:style-name="T2">3 All things were made by him; and </text:span><text:line-break/><text:span text:style-name="T2">without him was not any thing made </text:span><text:line-break/><text:span text:style-name="T2">that was made. </text:span><text:line-break/><text:line-break/><text:span text:style-name="T2">ooo2 Chapter 15: Genesis - 520:23 </text:span><text:line-break/><text:line-break/><text:line-break/><text:span text:style-name="T3">    </text:span><text:span text:style-name="T2">(Growth is from Mind) </text:span><text:line-break/><text:span text:style-name="T3">    </text:span><text:span text:style-name="T2">Here is the emphatic declaration that God creates all through Mind, not through matter, - that the plant grows, not because of seed or soil, but because growth is the eternal mandate of Mind. Mortal thought drops into the ground, but the immortal creating thought is from above, not from beneath. Because Mind makes all, there is nothing left to be made by a lower power. Spirit acts through the Science of Mind, never causing man to till the ground, but making him superior to the soil. Knowledge of this lifts man above the sod, above earth and its environments, to conscious spiritual harmony and eternal being. </text:span><text:line-break/><text:line-break/><text:span text:style-name="T2">ooo2 Chapter 15: Genesis - 518:27 </text:span><text:line-break/><text:line-break/><text:span text:style-name="T3">    </text:span><text:span text:style-name="T2">(Perfection of creation) </text:span><text:line-break/><text:span text:style-name="T3">    </text:span><text:span text:style-name="T2">The divine Principle, or Spirit, comprehends and expresses all, and all must therefore be as perfect as the divine Principle is perfect. Nothing is new to Spirit. Nothing can be novel to eternal Mind, the author of all things, who from all eternity knoweth His own ideas. Deity was satisfied with His work. How could He be otherwise, since the spiritual creation was the outgrowth, the emanation, of His infinite self-containment and immortal wisdom? </text:span></text:p>
      <text:p text:style-name="P4"/>
      <text:p text:style-name="P5">Section 2 </text:p>
      <text:p text:style-name="P4"/>
      <text:p text:style-name="P6"><text:line-break/><text:span text:style-name="T2">Job 34:12-18 </text:span><text:line-break/><text:line-break/><text:span text:style-name="T3">    </text:span><text:span text:style-name="T2">12 Yea, surely God will not do </text:span><text:line-break/><text:span text:style-name="T2">wickedly, neither will the Almighty </text:span><text:line-break/><text:span text:style-name="T2">pervert judgment. </text:span><text:line-break/><text:line-break/><text:span text:style-name="T3">    </text:span><text:span text:style-name="T2">13 Who hath given him a charge over </text:span><text:line-break/><text:span text:style-name="T2">the earth? or who hath disposed the </text:span><text:line-break/><text:span text:style-name="T2">whole world? </text:span><text:line-break/><text:line-break/><text:span text:style-name="T3">    </text:span><text:span text:style-name="T2">14 If he set his heart upon man if </text:span><text:line-break/><text:span text:style-name="T2">he gather unto himself his spirit and </text:span><text:line-break/><text:span text:style-name="T2">his breath; </text:span><text:line-break/><text:line-break/><text:span text:style-name="T3">    </text:span><text:span text:style-name="T2">15 All flesh shall perish together, </text:span><text:line-break/><text:span text:style-name="T2">and man shall turn again unto dust. </text:span><text:line-break/><text:soft-page-break/><text:line-break/><text:span text:style-name="T3">    </text:span><text:span text:style-name="T2">16 If now thou hast understanding, </text:span><text:line-break/><text:span text:style-name="T2">hear this: hearken to the voice of my </text:span><text:line-break/><text:span text:style-name="T2">words. </text:span><text:line-break/><text:line-break/><text:span text:style-name="T3">    </text:span><text:span text:style-name="T2">17 Shall even he that hateth right </text:span><text:line-break/><text:span text:style-name="T2">govern? and wilt thou condemn him that </text:span><text:line-break/><text:span text:style-name="T2">is most just? </text:span><text:line-break/><text:line-break/><text:span text:style-name="T3">    </text:span><text:span text:style-name="T2">18 Is it fit to say to a king, Thou </text:span><text:line-break/><text:span text:style-name="T2">art wicked? and to princes, Ye are </text:span><text:line-break/><text:span text:style-name="T2">ungodly? </text:span><text:line-break/><text:line-break/><text:span text:style-name="T2">*** </text:span><text:line-break/><text:span text:style-name="T2">Isaiah 45:9 </text:span><text:line-break/><text:line-break/><text:span text:style-name="T3">    </text:span><text:span text:style-name="T2">9 Woe unto him that striveth with </text:span><text:line-break/><text:span text:style-name="T2">his Maker! Let the potsherd strive </text:span><text:line-break/><text:span text:style-name="T2">with the potsherds of the earth. </text:span><text:line-break/><text:span text:style-name="T2">Shall the clay say to him that </text:span><text:line-break/><text:span text:style-name="T2">fashioneth it, What makest thou? or </text:span><text:line-break/><text:span text:style-name="T2">thy work, He hath no hands? </text:span><text:line-break/><text:line-break/><text:span text:style-name="T2">*** </text:span><text:line-break/><text:span text:style-name="T2">I Corinthians 2:14(begin the) </text:span><text:line-break/><text:line-break/><text:span text:style-name="T2">*** </text:span><text:line-break/><text:span text:style-name="T2">he natural man receiveth not the </text:span><text:line-break/><text:span text:style-name="T2">things of the Spirit of God: for they </text:span><text:line-break/><text:span text:style-name="T2">are foolishness unto him: neither can </text:span><text:line-break/><text:span text:style-name="T2">he know them, because they are </text:span><text:line-break/><text:span text:style-name="T2">spiritually discerned. </text:span><text:line-break/><text:line-break/><text:span text:style-name="T2">*** </text:span><text:line-break/><text:span text:style-name="T2">I Corinthians 3:19,20 </text:span><text:line-break/><text:span text:style-name="T2">19 For the wisdom of this world is </text:span><text:line-break/><text:span text:style-name="T2">foolishness with God. For it is </text:span><text:line-break/><text:span text:style-name="T2">written, He taketh the wise in their </text:span><text:line-break/><text:span text:style-name="T2">own craftiness. </text:span><text:line-break/><text:span text:style-name="T2">20 And again, The Lord knoweth the </text:span><text:line-break/><text:span text:style-name="T2">thoughts of the wise, that they are </text:span><text:line-break/><text:span text:style-name="T2">vain. </text:span><text:line-break/><text:line-break/><text:span text:style-name="T2">ooo2 Chapter 15: Genesis - 545:11 </text:span><text:line-break/><text:line-break/><text:line-break/><text:span text:style-name="T3">    </text:span><text:span text:style-name="T2">(Mental tillage) </text:span><text:line-break/><text:span text:style-name="T3">    </text:span><text:span text:style-name="T2">The notion of a material universe is utterly opposed to the theory of man as evolved from Mind. Such fundamental errors send falsity into all human doctrines and conclusions, and do not accord infinity to Deity. Error tills the whole ground in this material theory, which is entirely a false view, destructive to existence and happiness. Outside of Christian Science all is vague and hypothetical, the opposite of Truth; yet this opposite, in its false view of God and man, impudently demands a blessing. </text:span><text:line-break/><text:line-break/><text:span text:style-name="T2">ooo2 Chapter 15: Genesis - 522:18 </text:span><text:line-break/><text:line-break/><text:span text:style-name="T3">    </text:span><text:span text:style-name="T2">(Erroneous representation) </text:span><text:line-break/><text:span text:style-name="T3">    </text:span><text:span text:style-name="T2">In this erroneous theory, matter takes the place of Spirit. Matter is represented as the life-giving principle of the earth. Spirit is represented as entering matter in order to create man. God's glowing denunciations of man when not found in His image, the likeness of Spirit, convince reason and coincide with revelation in declaring this material creation false. </text:span><text:line-break/><text:line-break/><text:span text:style-name="T2">o2oo Chapter 7: Physiology - 189:18-21 </text:span><text:line-break/><text:line-break/><text:line-break/><text:span text:style-name="T3">    </text:span><text:span text:style-name="T2">(Ascending the scale) </text:span><text:line-break/><text:span text:style-name="T3">    </text:span><text:span text:style-name="T2">The human mortal mind, by an inevitable perversion, makes all things start from the lowest instead of from the highest mortal thought. </text:span><text:line-break/><text:line-break/><text:span text:style-name="T2">oo4o Chapter 9: Creation - 255:11-14 </text:span><text:line-break/><text:line-break/><text:line-break/><text:span text:style-name="T3">    </text:span><text:span text:style-name="T2">(Finite views of Deity) </text:span><text:line-break/><text:span text:style-name="T3">    </text:span><text:span text:style-name="T2">Mortal man has made a covenant with his eyes to belittle Deity with human conceptions. In league with material sense, mortals take limited views of all things. </text:span><text:line-break/><text:line-break/><text:span text:style-name="T2">o3oo Chapter 6: Science, Theology, Medicine - 124:14 </text:span><text:line-break/><text:line-break/><text:line-break/><text:span text:style-name="T3">    </text:span><text:span text:style-name="T2">(Right interpretation) </text:span><text:line-break/><text:span text:style-name="T3">    </text:span><text:span text:style-name="T2">The universe, like man, is to be interpreted by </text:span><text:soft-page-break/><text:span text:style-name="T2">Science from its divine Principle, God, and then it can be understood; but when explained on the basis of physical sense and represented as subject to growth, maturity, and decay, the universe, like man, is, and must continue to be, an enigma. </text:span></text:p>
      <text:p text:style-name="P4"/>
      <text:p text:style-name="P5">Section 3 </text:p>
      <text:p text:style-name="P4"/>
      <text:p text:style-name="P7"><text:span text:style-name="T4"><text:line-break/></text:span><text:span text:style-name="T5">Job 14:4 </text:span><text:span text:style-name="T4"><text:line-break/><text:line-break/></text:span><text:span text:style-name="T6">    </text:span><text:span text:style-name="T5">4 Who can bring a clean thing out </text:span><text:span text:style-name="T4"><text:line-break/></text:span><text:span text:style-name="T5">of an unclean? not one. </text:span><text:span text:style-name="T4"><text:line-break/><text:line-break/></text:span><text:span text:style-name="T5">*** </text:span><text:span text:style-name="T4"><text:line-break/></text:span><text:span text:style-name="T5">Galatians 4:22-25 </text:span><text:span text:style-name="T4"><text:line-break/><text:line-break/></text:span><text:span text:style-name="T6">    </text:span><text:span text:style-name="T5">22 For it is written, that Abraham </text:span><text:span text:style-name="T4"><text:line-break/></text:span><text:span text:style-name="T5">had two sons, the one by a bondmaid, </text:span><text:span text:style-name="T4"><text:line-break/></text:span><text:span text:style-name="T5">the other by a freewoman. </text:span><text:span text:style-name="T4"><text:line-break/><text:line-break/></text:span><text:span text:style-name="T6">    </text:span><text:span text:style-name="T5">23 But he who was of the bondwoman </text:span><text:span text:style-name="T4"><text:line-break/></text:span><text:span text:style-name="T5">was born after the flesh; but he of </text:span><text:span text:style-name="T4"><text:line-break/></text:span><text:span text:style-name="T5">the freewoman was by promise. </text:span><text:span text:style-name="T4"><text:line-break/><text:line-break/></text:span><text:span text:style-name="T6">    </text:span><text:span text:style-name="T5">24 Which things are an allegory: </text:span><text:span text:style-name="T4"><text:line-break/></text:span><text:span text:style-name="T5">for these are the two covenants; the </text:span><text:span text:style-name="T4"><text:line-break/></text:span><text:span text:style-name="T5">one from the mount Sinai, which </text:span><text:span text:style-name="T4"><text:line-break/></text:span><text:span text:style-name="T5">gendereth to bondage, which is Agar. </text:span><text:span text:style-name="T4"><text:line-break/><text:line-break/></text:span><text:span text:style-name="T6">    </text:span><text:span text:style-name="T5">25 For this Agar is mount Sinai in </text:span><text:span text:style-name="T4"><text:line-break/></text:span><text:span text:style-name="T5">Arabia, and answereth to Jerusalem </text:span><text:span text:style-name="T4"><text:line-break/></text:span><text:span text:style-name="T5">which now is, and is in bondage with </text:span><text:span text:style-name="T4"><text:line-break/></text:span><text:span text:style-name="T5">her children. </text:span><text:span text:style-name="T4"><text:line-break/><text:line-break/></text:span><text:span text:style-name="T5">*** </text:span><text:span text:style-name="T4"><text:line-break/></text:span><text:span text:style-name="T5">I John 3:9,10 </text:span><text:span text:style-name="T4"><text:line-break/><text:line-break/></text:span><text:span text:style-name="T6">    </text:span><text:span text:style-name="T5">9 Whosoever is born of God doth not </text:span><text:span text:style-name="T4"><text:line-break/></text:span><text:span text:style-name="T5">commit sin; for his seed remaineth in </text:span><text:span text:style-name="T4"><text:line-break/></text:span><text:span text:style-name="T5">him: and he cannot sin, because he is </text:span><text:span text:style-name="T4"><text:line-break/></text:span><text:span text:style-name="T5">born of God. </text:span><text:span text:style-name="T4"><text:line-break/><text:line-break/></text:span><text:span text:style-name="T6">    </text:span><text:span text:style-name="T5">10 In this the children of God are </text:span><text:span text:style-name="T4"><text:line-break/></text:span><text:span text:style-name="T5">manifest, and the children of the </text:span><text:span text:style-name="T4"><text:line-break/></text:span><text:span text:style-name="T5">devil: whosoever doeth not </text:span><text:span text:style-name="T4"><text:line-break/></text:span><text:span text:style-name="T5">righteousness is not of God, neither </text:span><text:span text:style-name="T4"><text:line-break/></text:span><text:span text:style-name="T5">he that loveth not his brother. </text:span><text:span text:style-name="T4"><text:line-break/><text:line-break/></text:span><text:span text:style-name="T5">ooo2 Chapter 15: Genesis - 552:32-4 </text:span><text:span text:style-name="T4"><text:line-break/><text:line-break/><text:line-break/></text:span><text:span text:style-name="T6">    </text:span><text:span text:style-name="T5">(Better basis than embryology) </text:span><text:span text:style-name="T4"><text:line-break/></text:span><text:span text:style-name="T6">    </text:span><text:span text:style-name="T5">Naturalists describe the origin of mortal and material existence in the various forms of embryology, and accompany their descriptions with important observations, which should awaken thought to a higher and purer contemplation of man's origin. </text:span><text:span text:style-name="T4"><text:line-break/><text:line-break/></text:span><text:span text:style-name="T5">ooo2 Chapter 15: Genesis - 553:10 </text:span><text:span text:style-name="T4"><text:line-break/><text:line-break/></text:span><text:span text:style-name="T6">    </text:span><text:span text:style-name="T5">One of our ablest naturalists has said: "We have no right to assume that individuals have grown or been formed under circumstances which made material conditions essential to their maintenance and reproduction, or important to their origin and first introduction." Why, then, is the naturalist's basis so materialistic, and why are his deductions generally material? </text:span><text:span text:style-name="T4"><text:line-break/><text:line-break/></text:span><text:span text:style-name="T5">ooo2 Chapter 15: Genesis - 549:13 </text:span><text:span text:style-name="T4"><text:line-break/><text:line-break/></text:span><text:span text:style-name="T6">    </text:span><text:span text:style-name="T5">(The three processes) </text:span><text:span text:style-name="T4"><text:line-break/></text:span><text:span text:style-name="T6">    </text:span><text:span text:style-name="T5">According to recent lore, successive generations do not begin with the </text:span><text:span text:style-name="Strong_20_Emphasis"><text:span text:style-name="T5">birth</text:span></text:span><text:span text:style-name="T6"> </text:span><text:span text:style-name="T5">of new individuals, or personalities, but with the formation of the nucleus, or egg, from which one or more individualities subsequently emerge; and we must therefore look upon the simple ovum as the germ, the starting-point, of the most complicated corporeal structures, including those which we call human. Here these material researches culminate in such vague hypotheses as must necessarily attend false systems, which rely upon physics and are devoid of metaphysics. </text:span><text:span text:style-name="T4"><text:line-break/><text:line-break/></text:span><text:span text:style-name="T5">o3oo Chapter 6: Science, Theology, Medicine - 124:7 </text:span><text:span text:style-name="T4"><text:line-break/><text:line-break/><text:line-break/></text:span><text:span text:style-name="T6">    </text:span><text:span text:style-name="T5">(Physical science a blind belief) Having neither moral might, spiritual basis, nor holy Principle of </text:span><text:soft-page-break/><text:span text:style-name="T5">its own, this belief mistakes effect for cause and seeks to find life and intelligence in matter, thus limiting Life and holding fast to discord and death. In a word, human belief is a blind conclusion from material reasoning. This is a mortal, finite sense of things, which immortal Spirit silences forever. </text:span></text:p>
      <text:p text:style-name="P4"/>
      <text:p text:style-name="P5">Section 4 </text:p>
      <text:p text:style-name="P4"/>
      <text:p text:style-name="P6"><text:line-break/><text:span text:style-name="T2">Job 32:4,5,7-9 </text:span><text:line-break/><text:line-break/><text:span text:style-name="T3">    </text:span><text:span text:style-name="T2">4 Now Elihu had waited till Job had </text:span><text:line-break/><text:span text:style-name="T2">spoken, because they were elder than </text:span><text:line-break/><text:span text:style-name="T2">he. </text:span><text:line-break/><text:line-break/><text:span text:style-name="T3">    </text:span><text:span text:style-name="T2">5 When Elihu saw that there was no </text:span><text:line-break/><text:span text:style-name="T2">answer in the mouth of these three </text:span><text:line-break/><text:span text:style-name="T2">men, then his wrath was kindled. </text:span><text:line-break/><text:line-break/><text:span text:style-name="T3">    </text:span><text:span text:style-name="T2">7 I said, Days should speak, and </text:span><text:line-break/><text:span text:style-name="T2">multitude of years should teach </text:span><text:line-break/><text:span text:style-name="T2">wisdom. </text:span><text:line-break/><text:line-break/><text:span text:style-name="T3">    </text:span><text:span text:style-name="T2">8 But there is a spirit in man: and </text:span><text:line-break/><text:span text:style-name="T2">the inspiration of the Almighty </text:span><text:line-break/><text:span text:style-name="T2">giveth them understanding. </text:span><text:line-break/><text:line-break/><text:span text:style-name="T3">    </text:span><text:span text:style-name="T2">9 Great men are not always wise: </text:span><text:line-break/><text:span text:style-name="T2">neither do the aged understand </text:span><text:line-break/><text:span text:style-name="T2">judgment. </text:span><text:line-break/><text:line-break/><text:span text:style-name="T2">*** </text:span><text:line-break/><text:span text:style-name="T2">I Corinthians 1:20,26,27,29 </text:span><text:line-break/><text:line-break/><text:span text:style-name="T3">    </text:span><text:span text:style-name="T2">20 Where is the wise? where is the </text:span><text:line-break/><text:span text:style-name="T2">scribe? where is the disputer of this </text:span><text:line-break/><text:span text:style-name="T2">world? hath not God made foolish the </text:span><text:line-break/><text:span text:style-name="T2">wisdom of this world? </text:span><text:line-break/><text:line-break/><text:span text:style-name="T3">    </text:span><text:span text:style-name="T2">26 For ye see your calling, </text:span><text:line-break/><text:span text:style-name="T2">brethren, how that not many wise men </text:span><text:line-break/><text:span text:style-name="T2">after the flesh, not many mighty, not </text:span><text:line-break/><text:span text:style-name="T2">many noble, are called: </text:span><text:line-break/><text:line-break/><text:span text:style-name="T3">    </text:span><text:span text:style-name="T2">27 But God hath chosen the foolish </text:span><text:line-break/><text:span text:style-name="T2">things of the world to confound the </text:span><text:line-break/><text:span text:style-name="T2">wise; and God hath chosen the weak </text:span><text:line-break/><text:span text:style-name="T2">things of the world to confound the </text:span><text:line-break/><text:span text:style-name="T2">things which are mighty; </text:span><text:line-break/><text:line-break/><text:span text:style-name="T3">    </text:span><text:span text:style-name="T2">29 That no flesh should glory in </text:span><text:line-break/><text:span text:style-name="T2">his presence. </text:span><text:line-break/><text:line-break/><text:span text:style-name="T2">ooo2 Chapter 15: Genesis - 548:18-29 </text:span><text:line-break/><text:line-break/><text:line-break/><text:span text:style-name="T3">    </text:span><text:span text:style-name="T2">(Prediction of a naturalist) </text:span><text:line-break/><text:span text:style-name="T3">    </text:span><text:span text:style-name="T2">Speaking of the origin of mortals, a famous naturalist says: "It is very possible that many general statements now current, about birth and generation, will be changed with the progress of information." Had the naturalist, through his tireless researches, gained the diviner side in Christian Science, - so far apart from his material sense of animal growth and organization, - he would have blessed the human race more abundantly. </text:span><text:line-break/><text:span text:style-name="T3">    </text:span><text:span text:style-name="T2">(Methods of reproduction) </text:span><text:line-break/><text:span text:style-name="T3">    </text:span><text:span text:style-name="T2">Natural history is richly endowed by the labors and genius of great men. Modern discoveries have brought to light important facts in regard to so-called embryonic life. </text:span><text:line-break/><text:line-break/><text:span text:style-name="T2">ooo2 Chapter 15: Genesis - 547:9 </text:span><text:line-break/><text:line-break/><text:span text:style-name="T3">    </text:span><text:span text:style-name="T2">(Embryonic evolution) </text:span><text:line-break/><text:span text:style-name="T3">    </text:span><text:span text:style-name="T2">The late Louis Agassiz, by his microscopic examination of a vulture's ovum, strengthens the thinker's conclusions as to the scientific theory of creation. Agassiz was able to see in the egg the earth's atmosphere, the gathering clouds, the moon and stars, while the germinating speck of so-called embryonic life seemed a small sun. In its history of mortality, Darwin's theory of evolution from a material basis is more consistent than most theories. Briefly, this is Darwin's theory, - that Mind produces its opposite, matter, and endues matter with power to recreate the universe, including man. Material evolution implies that the great First Cause must become material, and afterwards must either return to Mind or go down </text:span><text:soft-page-break/><text:span text:style-name="T2">into dust and nothingness. </text:span><text:line-break/><text:line-break/><text:span text:style-name="T2">ooo2 Chapter 15: Genesis - 551:22-28(to 2nd .) </text:span><text:line-break/><text:line-break/><text:span text:style-name="T3">    </text:span><text:span text:style-name="T2">(Transmitted peculiarities) The question of the naturalist amounts to this: How can matter originate or transmit mind? We answer that it cannot. Darkness and doubt encompass thought, so long as it bases creation on materiality. From a material standpoint, "Canst thou by searching find out God?" All must be Mind, or else all must be matter. Neither can produce the other. </text:span></text:p>
      <text:p text:style-name="P4"/>
      <text:p text:style-name="P5">Section 5 </text:p>
      <text:p text:style-name="P4"/>
      <text:p text:style-name="P6"><text:line-break/><text:span text:style-name="T2">Jeremiah 6:16-19 </text:span><text:line-break/><text:line-break/><text:span text:style-name="T3">    </text:span><text:span text:style-name="T2">16 Thus saith the Lord, Stand ye in </text:span><text:line-break/><text:span text:style-name="T2">the ways, and see, and ask for the </text:span><text:line-break/><text:span text:style-name="T2">old paths, where is the good way, and </text:span><text:line-break/><text:span text:style-name="T2">walk therein, and ye shall find rest </text:span><text:line-break/><text:span text:style-name="T2">for your souls. But they said, We </text:span><text:line-break/><text:span text:style-name="T2">will not walk therein. </text:span><text:line-break/><text:line-break/><text:span text:style-name="T3">    </text:span><text:span text:style-name="T2">17 Also I set watchmen over you, </text:span><text:line-break/><text:span text:style-name="T2">saying, Hearken to the sound of the </text:span><text:line-break/><text:span text:style-name="T2">trumpet. But they said, We will not </text:span><text:line-break/><text:span text:style-name="T2">hearken. </text:span><text:line-break/><text:line-break/><text:span text:style-name="T3">    </text:span><text:span text:style-name="T2">18 #Therefore hear, ye nations, and </text:span><text:line-break/><text:span text:style-name="T2">know, O congregation, what is among </text:span><text:line-break/><text:span text:style-name="T2">them. </text:span><text:line-break/><text:line-break/><text:span text:style-name="T3">    </text:span><text:span text:style-name="T2">19 Hear, O earth: behold, I will </text:span><text:line-break/><text:span text:style-name="T2">bring evil upon this people, even the </text:span><text:line-break/><text:span text:style-name="T2">fruit of their thoughts, because they </text:span><text:line-break/><text:span text:style-name="T2">have not hearkened unto my words, nor </text:span><text:line-break/><text:span text:style-name="T2">to my law, but rejected it. </text:span><text:line-break/><text:line-break/><text:span text:style-name="T2">*** </text:span><text:line-break/><text:span text:style-name="T2">Philipians 3:13-16 </text:span><text:line-break/><text:line-break/><text:span text:style-name="T3">    </text:span><text:span text:style-name="T2">13 Brethren, I count not myself to </text:span><text:line-break/><text:span text:style-name="T2">have apprehended: but this one thing I </text:span><text:line-break/><text:span text:style-name="T2">do, forgetting those things which are </text:span><text:line-break/><text:span text:style-name="T2">behind, and reaching forth unto those </text:span><text:line-break/><text:span text:style-name="T2">things which are before, </text:span><text:line-break/><text:line-break/><text:span text:style-name="T3">    </text:span><text:span text:style-name="T2">14 I press toward the mark for the </text:span><text:line-break/><text:span text:style-name="T2">prize of the high calling of God in </text:span><text:line-break/><text:span text:style-name="T2">Christ Jesus. </text:span><text:line-break/><text:line-break/><text:span text:style-name="T3">    </text:span><text:span text:style-name="T2">15 Let us therefore, as many as be </text:span><text:line-break/><text:span text:style-name="T2">perfect, be thus minded: and if in any </text:span><text:line-break/><text:span text:style-name="T2">thing ye be otherwise minded, God </text:span><text:line-break/><text:span text:style-name="T2">shall reveal even this unto you. </text:span><text:line-break/><text:line-break/><text:span text:style-name="T3">    </text:span><text:span text:style-name="T2">16 Nevertheless, whereto we have </text:span><text:line-break/><text:span text:style-name="T2">already attained, let us walk by the </text:span><text:line-break/><text:span text:style-name="T2">same rule, let us mind the same </text:span><text:line-break/><text:span text:style-name="T2">thing. </text:span><text:line-break/><text:line-break/><text:span text:style-name="T2">2ooo Chapter 3: Marriage - 62:27-1 </text:span><text:line-break/><text:line-break/><text:line-break/><text:span text:style-name="T3">    </text:span><text:span text:style-name="T2">(Superior law of Soul) </text:span><text:line-break/><text:span text:style-name="T3">    </text:span><text:span text:style-name="T2">The higher nature of man is not governed by the lower; if it were, the order of wisdom would be reversed. Our false views of life hide eternal harmony, and produce the ills of which we complain. Because mortals believe in material laws and reject the Science of Mind, this does not make materiality first and the superior law of Soul last. </text:span><text:line-break/><text:line-break/><text:span text:style-name="T2">o3oo Chapter 6: Science, Theology, Medicine - 127:30 </text:span><text:line-break/><text:line-break/><text:line-break/><text:span text:style-name="T3">    </text:span><text:span text:style-name="T2">(No physical science) </text:span><text:line-break/><text:span text:style-name="T3">    </text:span><text:span text:style-name="T2">Christian Science eschews what is called natural science, in so far as this is built on the false hypotheses that matter is its own lawgiver, that law is founded on material conditions, and that these are final and overrule the might of divine Mind. Good is natural and primitive. It is not miraculous to itself. </text:span><text:line-break/><text:line-break/><text:span text:style-name="T2">oo4o Chapter 9: Creation - 264:7-19,24 </text:span><text:line-break/><text:line-break/><text:line-break/><text:span text:style-name="T3">    </text:span><text:span text:style-name="T2">(Mind's true camera) </text:span><text:line-break/><text:span text:style-name="T3">    </text:span><text:span text:style-name="T2">Mortals must look beyond fading, finite forms, if </text:span><text:soft-page-break/><text:span text:style-name="T2">they would gain the true sense of things. Where shall the gaze rest but in the unsearchable realm of Mind? We must look where we would walk, and we must act as possessing all power from Him in whom we have our being. </text:span><text:line-break/><text:span text:style-name="T3">    </text:span><text:span text:style-name="T2">(Self-completeness) </text:span><text:line-break/><text:span text:style-name="T3">    </text:span><text:span text:style-name="T2">As mortals gain more correct views of God and man, multitudinous objects of creation, which before were invisible, will become visible. When we realize that Life is Spirit, never in nor of matter, this understanding will expand into self-completeness, finding all in God, good, and needing no other consciousness. </text:span><text:line-break/><text:span text:style-name="T3">    </text:span><text:span text:style-name="T2">(Spiritual proofs of existence) </text:span><text:line-break/><text:span text:style-name="T3">    </text:span><text:span text:style-name="T2">Spiritual living and blessedness are the only evidences, by which we can recognize true existence and feel the unspeakable peace which comes from an all-absorbing spiritual love. </text:span><text:line-break/><text:line-break/><text:span text:style-name="T2">2ooo Chapter 3: Marriage - 69:2-5 </text:span><text:line-break/><text:line-break/><text:line-break/><text:span text:style-name="T3">    </text:span><text:span text:style-name="T2">(God's creation intact) </text:span><text:line-break/><text:span text:style-name="T3">    </text:span><text:span text:style-name="T2">The scientific fact that man and the universe are evolved from Spirit, and so are spiritual, is as fixed in divine Science as is the proof that mortals gain the sense of health only as they lose the sense of sin and disease. </text:span></text:p>
      <text:p text:style-name="P4"/>
      <text:p text:style-name="P5">Section 6 </text:p>
      <text:p text:style-name="P4"/>
      <text:p text:style-name="P7"><text:span text:style-name="T4"><text:line-break/></text:span><text:span text:style-name="T5">Colossians 2:8,9 </text:span><text:span text:style-name="T4"><text:line-break/><text:line-break/></text:span><text:span text:style-name="T6">    </text:span><text:span text:style-name="T5">8 Beware lest any man spoil you </text:span><text:span text:style-name="T4"><text:line-break/></text:span><text:span text:style-name="T5">through philosophy and vain deceit, </text:span><text:span text:style-name="T4"><text:line-break/></text:span><text:span text:style-name="T5">after the tradition of men, after the </text:span><text:span text:style-name="T4"><text:line-break/></text:span><text:span text:style-name="T5">rudiments of the world, and not after </text:span><text:span text:style-name="T4"><text:line-break/></text:span><text:span text:style-name="T5">Christ. </text:span><text:span text:style-name="T4"><text:line-break/><text:line-break/></text:span><text:span text:style-name="T6">    </text:span><text:span text:style-name="T5">9 For in him dwelleth all the </text:span><text:span text:style-name="T4"><text:line-break/></text:span><text:span text:style-name="T5">fulness of the Godhead bodily. </text:span><text:span text:style-name="T4"><text:line-break/><text:line-break/></text:span><text:span text:style-name="T5">*** </text:span><text:span text:style-name="T4"><text:line-break/></text:span><text:span text:style-name="T5">I John 1:5 </text:span><text:span text:style-name="T4"><text:line-break/><text:line-break/></text:span><text:span text:style-name="T6">    </text:span><text:span text:style-name="T5">5 This then is the message which we </text:span><text:span text:style-name="T4"><text:line-break/></text:span><text:span text:style-name="T5">have heard of him, and declare unto </text:span><text:span text:style-name="T4"><text:line-break/></text:span><text:span text:style-name="T5">you, that God is light, and in him is </text:span><text:span text:style-name="T4"><text:line-break/></text:span><text:span text:style-name="T5">no darkness at all. </text:span><text:span text:style-name="T4"><text:line-break/></text:span><text:span text:style-name="T5">I John 2:15-17 </text:span><text:span text:style-name="T4"><text:line-break/><text:line-break/></text:span><text:span text:style-name="T6">    </text:span><text:span text:style-name="T5">15 Love not the world, neither the </text:span><text:span text:style-name="T4"><text:line-break/></text:span><text:span text:style-name="T5">things that are in the world. If any </text:span><text:span text:style-name="T4"><text:line-break/></text:span><text:span text:style-name="T5">man love the world, the love of the </text:span><text:span text:style-name="T4"><text:line-break/></text:span><text:span text:style-name="T5">Father is not in him. </text:span><text:span text:style-name="T4"><text:line-break/><text:line-break/></text:span><text:span text:style-name="T6">    </text:span><text:span text:style-name="T5">16 For all that is in the world, </text:span><text:span text:style-name="T4"><text:line-break/></text:span><text:span text:style-name="T5">the lust of the flesh, and the lust </text:span><text:span text:style-name="T4"><text:line-break/></text:span><text:span text:style-name="T5">of the eyes, and the pride of life, </text:span><text:span text:style-name="T4"><text:line-break/></text:span><text:span text:style-name="T5">is not of the Father, but is of the </text:span><text:span text:style-name="T4"><text:line-break/></text:span><text:span text:style-name="T5">world. </text:span><text:span text:style-name="T4"><text:line-break/><text:line-break/></text:span><text:span text:style-name="T6">    </text:span><text:span text:style-name="T5">17 And the world passeth away, and </text:span><text:span text:style-name="T4"><text:line-break/></text:span><text:span text:style-name="T5">the lust thereof: but he that doeth </text:span><text:span text:style-name="T4"><text:line-break/></text:span><text:span text:style-name="T5">the will of God abideth for ever. </text:span><text:span text:style-name="T4"><text:line-break/><text:line-break/></text:span><text:span text:style-name="T5">oo3o Chapter 10: Science of Being - 279:22 </text:span><text:span text:style-name="T4"><text:line-break/><text:line-break/><text:line-break/></text:span><text:span text:style-name="T6">    </text:span><text:span text:style-name="T5">(Pantheistic tendencies) </text:span><text:span text:style-name="T4"><text:line-break/></text:span><text:span text:style-name="T6">    </text:span><text:span text:style-name="T5">Every system of human philosophy, doctrine, and medicine is more or less infected with the pantheistic belief that there is mind in matter; but this belief contradicts alike revelation and right reasoning. A logical and scientific conclusion is reached only through the knowledge that there are not two bases of being, matter and mind, but one alone, - Mind. </text:span><text:span text:style-name="T4"><text:line-break/><text:line-break/></text:span><text:span text:style-name="T5">oo3o Chapter 10: Science of Being - 274:7 </text:span><text:span text:style-name="T4"><text:line-break/><text:line-break/></text:span><text:span text:style-name="T6">    </text:span><text:span text:style-name="T5">(Material knowledge illusive) </text:span><text:span text:style-name="T4"><text:line-break/></text:span><text:span text:style-name="T6">    </text:span><text:span text:style-name="Strong_20_Emphasis"><text:span text:style-name="T5">Natural science</text:span></text:span><text:span text:style-name="T5">, as it is commonly called, is not really natural nor scientific, because it is deduced from the evidence of the material senses. Ideas, on the contrary, are born of Spirit, and are not mere inferences drawn from material premises. </text:span><text:span text:style-name="T4"><text:line-break/><text:line-break/></text:span><text:span text:style-name="T5">oo3o Chapter 10: Science of Being - 275:14-24 </text:span><text:span text:style-name="T4"><text:line-break/><text:line-break/></text:span><text:span text:style-name="T6">    </text:span><text:span text:style-name="T5">(Divine synonyms) </text:span><text:span text:style-name="T4"><text:line-break/></text:span><text:span text:style-name="T6">    </text:span><text:span text:style-name="T5">All substance, intelligence, wisdom, being, </text:span><text:soft-page-break/><text:span text:style-name="T5">immortality, cause, and effect belong to God. These are His attributes, the eternal manifestations of the infinite divine Principle, Love. No wisdom is wise but His wisdom; no truth is true, no love is lovely, no life is Life but the divine; no good is, but the good God bestows. </text:span><text:span text:style-name="T4"><text:line-break/><text:line-break/><text:line-break/></text:span><text:span text:style-name="T6">    </text:span><text:span text:style-name="T5">(The divine completeness) </text:span><text:span text:style-name="T4"><text:line-break/></text:span><text:span text:style-name="T6">    </text:span><text:span text:style-name="T5">Divine metaphysics, as revealed to spiritual understanding, shows clearly that all is Mind, and that Mind is God, omnipotence, omnipresence, omniscience, - that is, all power, all presence, all Science. Hence all is in reality the manifestation of Mind. </text:span><text:span text:style-name="T4"><text:line-break/><text:line-break/></text:span><text:span text:style-name="T5">Subheadings in this lesson</text:span><text:span text:style-name="T4"><text:line-break/><text:line-break/></text:span><text:span text:style-name="T5">25 1 - Growth is from Mind</text:span><text:span text:style-name="T4"><text:line-break/></text:span><text:span text:style-name="T5">25 1 - Perfection of creation</text:span><text:span text:style-name="T4"><text:line-break/></text:span><text:span text:style-name="T5">25 2 - Mental tillage</text:span><text:span text:style-name="T4"><text:line-break/></text:span><text:span text:style-name="T5">25 2 - Erroneous representation</text:span><text:span text:style-name="T4"><text:line-break/></text:span><text:span text:style-name="T5">25 2 - Ascending the scale</text:span><text:span text:style-name="T4"><text:line-break/></text:span><text:span text:style-name="T5">25 2 - Finite views of Deity</text:span><text:span text:style-name="T4"><text:line-break/></text:span><text:span text:style-name="T5">25 2 - Right interpretation</text:span><text:span text:style-name="T4"><text:line-break/></text:span><text:span text:style-name="T5">25 3 - Better basis than embryology</text:span><text:span text:style-name="T4"><text:line-break/></text:span><text:span text:style-name="T5">25 3 - The three processes</text:span><text:span text:style-name="T4"><text:line-break/></text:span><text:span text:style-name="T5">25 3 - Physical science a blind belief</text:span><text:span text:style-name="T4"><text:line-break/></text:span><text:span text:style-name="T5">25 4 - Prediction of a naturalist</text:span><text:span text:style-name="T4"><text:line-break/></text:span><text:span text:style-name="T5">25 4 - Methods of reproduction</text:span><text:span text:style-name="T4"><text:line-break/></text:span><text:span text:style-name="T5">25 4 - Embryonic evolution</text:span><text:span text:style-name="T4"><text:line-break/></text:span><text:span text:style-name="T5">25 4 - Transmitted peculiarities</text:span><text:span text:style-name="T4"><text:line-break/></text:span><text:span text:style-name="T5">25 5 - Superior law of Soul</text:span><text:span text:style-name="T4"><text:line-break/></text:span><text:span text:style-name="T5">25 5 - No physical science</text:span><text:span text:style-name="T4"><text:line-break/></text:span><text:span text:style-name="T5">25 5 - Mind's true camera</text:span><text:span text:style-name="T4"><text:line-break/></text:span><text:span text:style-name="T5">25 5 - Self-completeness</text:span><text:span text:style-name="T4"><text:line-break/></text:span><text:span text:style-name="T5">25 5 - Spiritual proofs of existence</text:span><text:span text:style-name="T4"><text:line-break/></text:span><text:span text:style-name="T5">25 5 - God's creation intact</text:span><text:span text:style-name="T4"><text:line-break/></text:span><text:span text:style-name="T5">25 6 - Pantheistic tendencies</text:span><text:span text:style-name="T4"><text:line-break/></text:span><text:span text:style-name="T5">25 6 - Material knowledge illusive</text:span><text:span text:style-name="T4"><text:line-break/></text:span><text:span text:style-name="T5">25 6 - Divine synonyms</text:span><text:span text:style-name="T4"><text:line-break/></text:span><text:span text:style-name="T5">25 6 - The divine completeness</text:span><text:span text:style-name="T4"> <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5-is-the-universe-including-man-evolved-by-atomic-force-1909-0620-as-of-2260615-0049.odt</text:file-name><text:s text:c="3"/><text:page-number text:select-page="current">8</text:page-number><text:s text:c="2"/>OF <text:s/><text:page-count>8</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6-15T01:05:34.079177600</dc:date>
    <meta:editing-duration>PT4H41M39S</meta:editing-duration>
    <meta:editing-cycles>176</meta:editing-cycles>
    <meta:generator>LibreOffice/25.2.5.2$Windows_X86_64 LibreOffice_project/03d19516eb2e1dd5d4ccd751a0d6f35f35e08022</meta:generator>
    <meta:document-statistic meta:table-count="0" meta:image-count="0" meta:object-count="0" meta:page-count="8" meta:paragraph-count="18" meta:word-count="3273" meta:character-count="19433" meta:non-whitespace-character-count="15258"/>
  </office:meta>
</office:document-meta>
</file>