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80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June 13</text:span>,1909   </text:p>
      <text:h text:style-name="P4" text:outline-level="1">Subject: 24<text:line-break/><text:line-break/>GOD THE PRESERVER OF MAN.<text:line-break/><text:line-break/>oo3o</text:h>
      <text:p text:style-name="P3"><text:span text:style-name="T1">-- Golden Text -- </text:span><text:line-break/><text:line-break/><text:span text:style-name="T1">Isaiah 40:29 </text:span><text:line-break/><text:line-break/><text:span text:style-name="T2">    </text:span><text:span text:style-name="T1">29 He giveth power to the faint; </text:span><text:line-break/><text:span text:style-name="T1">and to them that have no might he </text:span><text:line-break/><text:span text:style-name="T1">increaseth strength. </text:span></text:p>
      <text:p text:style-name="Horizontal_20_Line"/>
      <text:p text:style-name="P5">Responsive Reading </text:p>
      <text:p text:style-name="Horizontal_20_Line"/>
      <text:p text:style-name="P6"><text:line-break/><text:span text:style-name="T1">Genesis 21:9-11,14-20 </text:span><text:line-break/><text:line-break/><text:span text:style-name="T2">    </text:span><text:span text:style-name="T1">9 #And Sarah saw the son of Hagar </text:span><text:line-break/><text:span text:style-name="T1">the Egyptian, which she had born unto </text:span><text:line-break/><text:span text:style-name="T1">Abraham, mocking. </text:span><text:line-break/><text:line-break/><text:span text:style-name="T2">    </text:span><text:span text:style-name="T1">10 Wherefore she said unto Abraham, </text:span><text:line-break/><text:span text:style-name="T1">Cast out this bondwoman and her son: </text:span><text:line-break/><text:span text:style-name="T1">for the son of this bondwoman shall </text:span><text:line-break/><text:span text:style-name="T1">not be heir with my son, even with </text:span><text:line-break/><text:span text:style-name="T1">Isaac. </text:span><text:line-break/><text:line-break/><text:span text:style-name="T2">    </text:span><text:span text:style-name="T1">11 And the thing was very grievous </text:span><text:line-break/><text:span text:style-name="T1">in Abraham's sight because of his son. </text:span><text:line-break/><text:line-break/><text:line-break/><text:span text:style-name="T2">    </text:span><text:span text:style-name="T1">14 And Abraham rose up early in the </text:span><text:line-break/><text:span text:style-name="T1">morning, and took bread, and a bottle </text:span><text:line-break/><text:span text:style-name="T1">of water, and gave it unto Hagar, </text:span><text:line-break/><text:span text:style-name="T1">putting it on her shoulder, and the </text:span><text:line-break/><text:span text:style-name="T1">child, and sent her away: and she </text:span><text:line-break/><text:span text:style-name="T1">departed, and wandered in the </text:span><text:line-break/><text:span text:style-name="T1">wilderness of Beersheba. </text:span><text:line-break/><text:line-break/><text:span text:style-name="T2">    </text:span><text:span text:style-name="T1">15 And the water was spent in the </text:span><text:line-break/><text:span text:style-name="T1">bottle, and she cast the child under </text:span><text:line-break/><text:span text:style-name="T1">one of the shrubs. </text:span><text:line-break/><text:line-break/><text:span text:style-name="T2">    </text:span><text:span text:style-name="T1">16 And she went, and sat her down </text:span><text:line-break/><text:span text:style-name="T1">over against him a good way off, as </text:span><text:line-break/><text:span text:style-name="T1">it were a bowshot: for she said, Let </text:span><text:line-break/><text:span text:style-name="T1">me not see the death of the child. </text:span><text:line-break/><text:span text:style-name="T1">And she sat over against him, and </text:span><text:line-break/><text:span text:style-name="T1">lift up her voice, and wept. </text:span><text:line-break/><text:line-break/><text:span text:style-name="T2">    </text:span><text:span text:style-name="T1">17 And God heard the voice of the </text:span><text:line-break/><text:span text:style-name="T1">lad; and the angel of God called to </text:span><text:line-break/><text:span text:style-name="T1">Hagar out of heaven, and said unto </text:span><text:line-break/><text:span text:style-name="T1">her, What aileth thee, Hagar? fear </text:span><text:line-break/><text:span text:style-name="T1">not; for God hath heard the voice of </text:span><text:line-break/><text:span text:style-name="T1">the lad where he is. </text:span><text:line-break/><text:line-break/><text:span text:style-name="T2">    </text:span><text:span text:style-name="T1">18 Arise, lift up the lad, and hold </text:span><text:line-break/><text:span text:style-name="T1">him in thine hand; for I will make </text:span><text:line-break/><text:span text:style-name="T1">him a great nation. </text:span><text:line-break/><text:line-break/><text:span text:style-name="T2">    </text:span><text:span text:style-name="T1">19 And God opened her eyes, and she </text:span><text:line-break/><text:span text:style-name="T1">saw a well of water; and she went, </text:span><text:line-break/><text:span text:style-name="T1">and filled the bottle with water, and </text:span><text:line-break/><text:span text:style-name="T1">gave the lad drink. </text:span><text:line-break/><text:line-break/><text:span text:style-name="T2">    </text:span><text:span text:style-name="T1">20 And God was with the lad; and he </text:span><text:line-break/><text:span text:style-name="T1">grew, and dwelt in the wilderness, </text:span><text:line-break/><text:span text:style-name="T1">and became an archer. </text:span></text:p>
      <text:p text:style-name="Horizontal_20_Line"/>
      <text:p text:style-name="P5">Section 1 </text:p>
      <text:p text:style-name="Horizontal_20_Line"/>
      <text:p text:style-name="P6"><text:line-break/><text:span text:style-name="T1">Psalm 34:17 </text:span><text:line-break/><text:line-break/><text:span text:style-name="T2">    </text:span><text:span text:style-name="T1">17 The righteous cry, and the Lord </text:span><text:line-break/><text:span text:style-name="T1">heareth, and delivereth them out of </text:span><text:line-break/><text:span text:style-name="T1">all their troubles. </text:span><text:line-break/><text:line-break/><text:span text:style-name="T1">*** </text:span><text:line-break/><text:span text:style-name="T1">Isaiah 54:11-13,17 </text:span><text:line-break/><text:line-break/><text:span text:style-name="T2">    </text:span><text:span text:style-name="T1">11 #O thou afflicted, tossed with </text:span><text:line-break/><text:span text:style-name="T1">tempest, and not comforted, behold, I </text:span><text:line-break/><text:span text:style-name="T1">will lay thy stones with fair </text:span><text:line-break/><text:soft-page-break/><text:span text:style-name="T1">colours, and lay thy foundations with </text:span><text:line-break/><text:span text:style-name="T1">sapphires. </text:span><text:line-break/><text:line-break/><text:span text:style-name="T2">    </text:span><text:span text:style-name="T1">12 And I will make thy windows of </text:span><text:line-break/><text:span text:style-name="T1">agates, and thy gates of carbuncles, </text:span><text:line-break/><text:span text:style-name="T1">and all thy borders of pleasant </text:span><text:line-break/><text:span text:style-name="T1">stones. </text:span><text:line-break/><text:line-break/><text:span text:style-name="T2">    </text:span><text:span text:style-name="T1">13 And all thy children shall be </text:span><text:line-break/><text:span text:style-name="T1">taught of the Lord; and great shall </text:span><text:line-break/><text:span text:style-name="T1">be the peace of thy children. </text:span><text:line-break/><text:line-break/><text:span text:style-name="T2">    </text:span><text:span text:style-name="T1">17 #No weapon that is formed </text:span><text:line-break/><text:span text:style-name="T1">against thee shall prosper; and every </text:span><text:line-break/><text:span text:style-name="T1">tongue that shall rise against thee </text:span><text:line-break/><text:span text:style-name="T1">in judgment thou shalt condemn. This </text:span><text:line-break/><text:span text:style-name="T1">is the heritage of the servants of </text:span><text:line-break/><text:span text:style-name="T1">the Lord, and their righteousness is </text:span><text:line-break/><text:span text:style-name="T1">of me, saith the Lord. </text:span><text:line-break/><text:line-break/><text:span text:style-name="T1">*** </text:span><text:line-break/><text:span text:style-name="T1">Matthew 8:1-3 </text:span><text:line-break/><text:line-break/><text:span text:style-name="T2">    </text:span><text:span text:style-name="T1">1 When he was come down from the </text:span><text:line-break/><text:span text:style-name="T1">mountain, great multitudes followed </text:span><text:line-break/><text:span text:style-name="T1">him. </text:span><text:line-break/><text:line-break/><text:span text:style-name="T2">    </text:span><text:span text:style-name="T1">2 And, behold, there came a leper </text:span><text:line-break/><text:span text:style-name="T1">and worshipped him, saying, Lord, if </text:span><text:line-break/><text:span text:style-name="T1">thou wilt, thou canst make me clean. </text:span><text:line-break/><text:line-break/><text:span text:style-name="T2">    </text:span><text:span text:style-name="T1">3 And Jesus put forth his hand, and </text:span><text:line-break/><text:span text:style-name="T1">touched him, saying, I will; be thou </text:span><text:line-break/><text:span text:style-name="T1">clean. And immediately his leprosy </text:span><text:line-break/><text:span text:style-name="T1">was cleansed. </text:span><text:line-break/><text:line-break/><text:span text:style-name="T1">oo1o Chapter 12: Christian Science Practice - 387:27 </text:span><text:line-break/><text:line-break/><text:line-break/><text:span text:style-name="T2">    </text:span><text:span text:style-name="T1">(Christian history) </text:span><text:line-break/><text:span text:style-name="T2">    </text:span><text:span text:style-name="T1">The history of Christianity furnishes sublime proofs of the supporting influence and protecting power bestowed on man by his heavenly Father, omnipotent Mind, who gives man faith and understanding whereby to defend himself, not only from temptation, but from bodily suffering. </text:span><text:line-break/><text:line-break/><text:span text:style-name="T1">oo1o Chapter 12: Christian Science Practice - 381:17 </text:span><text:line-break/><text:line-break/><text:span text:style-name="T2">    </text:span><text:span text:style-name="T1">(No laws of matter) In infinite Life and Love there is no sickness, sin, nor death, and the Scriptures declare that we live, move, and have our being in the infinite God. </text:span><text:line-break/><text:line-break/><text:span text:style-name="T1">oo1o Chapter 12: Christian Science Practice - 385:7-11 </text:span><text:line-break/><text:line-break/><text:span text:style-name="T2">    </text:span><text:span text:style-name="T1">(Benefit of philanthropy) </text:span><text:line-break/><text:span text:style-name="T2">    </text:span><text:span text:style-name="T1">The spiritual demand, quelling the material, supplies energy and endurance surpassing all other aids, and forestalls the penalty which our beliefs would attach to our best deeds. </text:span><text:line-break/><text:line-break/><text:span text:style-name="T1">ooo3 Chapter 14: Recapitulation - 482:26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2">    </text:span><text:span text:style-name="T1">(Sickness erroneous) </text:span><text:line-break/><text:span text:style-name="T2">    </text:span><text:span text:style-name="T1">Sickness is part of the error which Truth casts out. Error will not expel error. Christian Science is the law of Truth, which heals the sick on the basis of the one Mind or God. It can heal in no other way, since the human, mortal mind so-called is not a healer, but causes the belief in disease. </text:span><text:line-break/><text:line-break/><text:span text:style-name="T1">oo1o Chapter 12: Christian Science Practice - 371:27 </text:span><text:line-break/><text:line-break/><text:line-break/><text:span text:style-name="T2">    </text:span><text:span text:style-name="T1">(Mind imparts purity, health, and beauty) The necessity for uplifting the race is father to the fact that Mind can do it; for Mind can impart </text:span><text:soft-page-break/><text:span text:style-name="T1">purity instead of impurity, strength instead of weakness, and health instead of disease. Truth is an alterative in the entire system, and can make it "every whit whole." </text:span></text:p>
      <text:p text:style-name="Horizontal_20_Line"/>
      <text:p text:style-name="P5">Section 2 </text:p>
      <text:p text:style-name="Horizontal_20_Line"/>
      <text:p text:style-name="P6"><text:line-break/><text:span text:style-name="T1">Isaiah 54:14,15 </text:span><text:line-break/><text:line-break/><text:span text:style-name="T2">    </text:span><text:span text:style-name="T1">14 In righteousness shalt thou be </text:span><text:line-break/><text:span text:style-name="T1">established: thou shalt be far from </text:span><text:line-break/><text:span text:style-name="T1">oppression; for thou shalt not fear: </text:span><text:line-break/><text:span text:style-name="T1">and from terror; for it shall not </text:span><text:line-break/><text:span text:style-name="T1">come near thee. </text:span><text:line-break/><text:line-break/><text:span text:style-name="T2">    </text:span><text:span text:style-name="T1">15 Behold, they shall surely gather </text:span><text:line-break/><text:span text:style-name="T1">together, but not by me: whosoever </text:span><text:line-break/><text:span text:style-name="T1">shall gather together against thee </text:span><text:line-break/><text:span text:style-name="T1">shall fall for thy sake. </text:span><text:line-break/><text:span text:style-name="T1">Isaiah 14:3-5,7 </text:span><text:line-break/><text:line-break/><text:span text:style-name="T2">    </text:span><text:span text:style-name="T1">3 And it shall come to pass in the </text:span><text:line-break/><text:span text:style-name="T1">day that the Lord shall give thee rest </text:span><text:line-break/><text:span text:style-name="T1">from thy sorrow, and from thy fear, </text:span><text:line-break/><text:span text:style-name="T1">and from the hard bondage wherein </text:span><text:line-break/><text:span text:style-name="T1">thou wast made to serve. </text:span><text:line-break/><text:line-break/><text:span text:style-name="T2">    </text:span><text:span text:style-name="T1">4 #That thou shalt take up this </text:span><text:line-break/><text:span text:style-name="T1">proverb against the king of Babylon, </text:span><text:line-break/><text:span text:style-name="T1">and say, How hath the oppressor </text:span><text:line-break/><text:span text:style-name="T1">ceased! the golden city ceased! </text:span><text:line-break/><text:line-break/><text:span text:style-name="T2">    </text:span><text:span text:style-name="T1">5 The Lord hath broken the staff of </text:span><text:line-break/><text:span text:style-name="T1">the wicked, and the sceptre of the </text:span><text:line-break/><text:span text:style-name="T1">rulers. </text:span><text:line-break/><text:line-break/><text:span text:style-name="T2">    </text:span><text:span text:style-name="T1">7 The whole earth is at rest, and </text:span><text:line-break/><text:span text:style-name="T1">is quiet: they break forth into </text:span><text:line-break/><text:span text:style-name="T1">singing. </text:span><text:line-break/><text:line-break/><text:span text:style-name="T1">oo1o Chapter 12: Christian Science Practice - 371:11 </text:span><text:line-break/><text:line-break/><text:line-break/><text:span text:style-name="T2">    </text:span><text:span text:style-name="T1">(Ghost-stories inducing fear) </text:span><text:line-break/><text:span text:style-name="T2">    </text:span><text:span text:style-name="T1">As frightened children look everywhere for the imaginary ghost, so sick humanity sees danger in every direction, and looks for relief in all ways except the right one. Darkness induces fear. The adult, in bondage to his beliefs, no more comprehends his real being than does the child; and the adult must be taken out of his darkness, before he can get rid of the illusive sufferings which throng the gloaming. The way in divine Science is the only way out of this condition. </text:span><text:line-break/><text:line-break/><text:span text:style-name="T1">oo3o Chapter 10: Science of Being - 304:3 </text:span><text:line-break/><text:line-break/><text:line-break/><text:span text:style-name="T2">    </text:span><text:span text:style-name="T1">(Man inseparable from Love) </text:span><text:line-break/><text:span text:style-name="T2">    </text:span><text:span text:style-name="T1">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of God." This is the doctrine of Christian Science: that divine Love cannot be deprived of its manifestation, or object; that joy cannot be turned into sorrow, for sorrow is not the master of joy; that good can never produce evil; that matter can never produce mind nor life result in death. The perfect man - governed by God, his perfect Principle - is sinless and eternal. </text:span><text:line-break/><text:line-break/><text:span text:style-name="T1">oo1o Chapter 12: Christian Science Practice - 388:1-4 </text:span><text:line-break/><text:line-break/><text:line-break/><text:span text:style-name="T2">    </text:span><text:span text:style-name="T1">(Christian history) </text:span><text:line-break/><text:span text:style-name="T2">    </text:span><text:span text:style-name="T1">The Christian martyrs were prophets of Christian Science. Through the uplifting and consecrating power of divine Truth, they obtained a victory over the corporeal senses, a victory which Science alone can explain. </text:span><text:line-break/><text:line-break/><text:span text:style-name="T1">o1oo Chapter 8: Footsteps of Truth - 243:4-13 </text:span><text:line-break/><text:line-break/><text:soft-page-break/><text:line-break/><text:span text:style-name="T2">    </text:span><text:span text:style-name="T1">(Ancient and modern miracles) </text:span><text:line-break/><text:span text:style-name="T2">    </text:span><text:span text:style-name="T1">The divine Love, which made harmless the poisonous viper, which delivered men from the boiling oil, from the fiery furnace, from the jaws of the lion, can heal the sick in every age and triumph over sin and death. It crowned the demonstrations of Jesus with unsurpassed power and love. But the same "Mind . . . which was also in Christ Jesus" must always accompany the letter of Science in order to confirm and repeat the ancient demonstrations of prophets and apostles. </text:span></text:p>
      <text:p text:style-name="Horizontal_20_Line"/>
      <text:p text:style-name="P5">Section 3 </text:p>
      <text:p text:style-name="Horizontal_20_Line"/>
      <text:p text:style-name="P6"><text:line-break/><text:span text:style-name="T1">Psalm 31:19,21,23,24 </text:span><text:line-break/><text:line-break/><text:span text:style-name="T2">    </text:span><text:span text:style-name="T1">19 Oh how great is thy goodness, </text:span><text:line-break/><text:span text:style-name="T1">which thou hast laid up for them that </text:span><text:line-break/><text:span text:style-name="T1">fear thee; which thou hast wrought </text:span><text:line-break/><text:span text:style-name="T1">for them that trust in thee before </text:span><text:line-break/><text:span text:style-name="T1">the sons of men! </text:span><text:line-break/><text:line-break/><text:span text:style-name="T2">    </text:span><text:span text:style-name="T1">21 Blessed be the Lord: for he hath </text:span><text:line-break/><text:span text:style-name="T1">shewed me his marvellous kindness in </text:span><text:line-break/><text:span text:style-name="T1">a strong city. </text:span><text:line-break/><text:line-break/><text:span text:style-name="T2">    </text:span><text:span text:style-name="T1">23 O love the Lord, all ye his </text:span><text:line-break/><text:span text:style-name="T1">saints: for the Lord preserveth the </text:span><text:line-break/><text:span text:style-name="T1">faithful, and plentifully rewardeth </text:span><text:line-break/><text:span text:style-name="T1">the proud doer. </text:span><text:line-break/><text:line-break/><text:span text:style-name="T2">    </text:span><text:span text:style-name="T1">24 Be of good courage, and he shall </text:span><text:line-break/><text:span text:style-name="T1">strengthen your heart, all ye that </text:span><text:line-break/><text:span text:style-name="T1">hope in the Lord. </text:span><text:line-break/><text:line-break/><text:span text:style-name="T1">*** </text:span><text:line-break/><text:span text:style-name="T1">Luke 10:17-19 </text:span><text:line-break/><text:line-break/><text:span text:style-name="T2">    </text:span><text:span text:style-name="T1">17 #And the seventy returned again </text:span><text:line-break/><text:span text:style-name="T1">with joy, saying, Lord, even the </text:span><text:line-break/><text:span text:style-name="T1">devils are subject unto us through </text:span><text:line-break/><text:span text:style-name="T1">thy name. </text:span><text:line-break/><text:line-break/><text:span text:style-name="T2">    </text:span><text:span text:style-name="T1">18 And he said unto them, I beheld </text:span><text:line-break/><text:span text:style-name="T1">Satan as lightning fall from heaven. </text:span><text:line-break/><text:line-break/><text:span text:style-name="T2">    </text:span><text:span text:style-name="T1">19 Behold, I give unto you power to </text:span><text:line-break/><text:span text:style-name="T1">tread on serpents and scorpions, and </text:span><text:line-break/><text:span text:style-name="T1">over all the power of the enemy: and </text:span><text:line-break/><text:span text:style-name="T1">nothing shall by any means hurt you. </text:span><text:line-break/><text:line-break/><text:span text:style-name="T1">*** </text:span><text:line-break/><text:span text:style-name="T1">Ezekiel 2:6 </text:span><text:line-break/><text:line-break/><text:span text:style-name="T2">    </text:span><text:span text:style-name="T1">6 #And thou, son of man, be not </text:span><text:line-break/><text:span text:style-name="T1">afraid of them, neither be afraid of </text:span><text:line-break/><text:span text:style-name="T1">their words, though briers and thorns </text:span><text:line-break/><text:span text:style-name="T1">be with thee, and thou dost dwell </text:span><text:line-break/><text:span text:style-name="T1">among scorpions: be not afraid of </text:span><text:line-break/><text:span text:style-name="T1">their words, nor be dismayed at their </text:span><text:line-break/><text:span text:style-name="T1">looks, though they be a rebellious </text:span><text:line-break/><text:span text:style-name="T1">house. </text:span><text:line-break/><text:line-break/><text:span text:style-name="T1">oo1o Chapter 12: Christian Science Practice - 374:5-6,15 </text:span><text:line-break/><text:line-break/><text:line-break/><text:span text:style-name="T2">    </text:span><text:span text:style-name="T1">(Mind can destroy all ills) </text:span><text:line-break/><text:span text:style-name="T2">    </text:span><text:span text:style-name="T1">Hatred and its effects on the body are removed by Love. Through immortal Mind, or Truth, we can destroy all ills which proceed from mortal mind. </text:span><text:line-break/><text:line-break/><text:span text:style-name="T1">o1oo Chapter 8: Footsteps of Truth - 234:31-3 </text:span><text:line-break/><text:line-break/><text:line-break/><text:span text:style-name="T2">    </text:span><text:span text:style-name="T1">(Cleansing the mind) </text:span><text:line-break/><text:span text:style-name="T2">    </text:span><text:span text:style-name="T1">Evil thoughts and aims reach no farther and do no more harm than one's belief permits. Evil thoughts, lusts, and malicious purposes cannot go forth, like wandering pollen, from one human mind to another, finding unsuspected lodgment, if virtue and truth build a strong defence. </text:span><text:line-break/><text:line-break/><text:span text:style-name="T1">oo3o Chapter 10: Science of Being - 273:29-3 </text:span><text:line-break/><text:line-break/><text:soft-page-break/><text:line-break/><text:span text:style-name="T2">    </text:span><text:span text:style-name="T1">(Material knowledge illusive) </text:span><text:line-break/><text:span text:style-name="T2">    </text:span><text:span text:style-name="T1">Science shows that material, conflicting mortal opinions and beliefs emit the effects of error at all times, but this atmosphere of mortal mind cannot be destructive to morals and health when it is opposed promptly and persistently by Christian Science. Truth and Love antidote this mental miasma, and thus invigorate and sustain existence. </text:span><text:line-break/><text:line-break/><text:span text:style-name="T1">oo1o Chapter 12: Christian Science Practice - 392:27 </text:span><text:line-break/><text:line-break/><text:line-break/><text:span text:style-name="T2">    </text:span><text:span text:style-name="T1">(Guarding the door) When the condition is present which you say induces disease, whether it be air, exercise, heredity, contagion, or accident, then perform your office as porter and shut out these unhealthy thoughts and fears. Exclude from mortal mind the offending errors; then the body cannot suffer from them. The issues of pain or pleasure must come through mind, and like a watchman forsaking his post, we admit the intruding belief, forgetting that through divine help we can forbid this entrance. </text:span><text:line-break/><text:line-break/><text:span text:style-name="T1">ooo4 Chapter 13: Teaching Christian Science - 462:25-31 </text:span><text:line-break/><text:line-break/><text:line-break/><text:span text:style-name="T2">    </text:span><text:span text:style-name="T1">(Anatomy defined) </text:span><text:line-break/><text:span text:style-name="T2">    </text:span><text:span text:style-name="T1">The anatomy of Christian Science teaches when and how to probe the self-inflicted wounds of selfishness, malice, envy, and hate. It teaches the control of mad ambition. It unfolds the hallowed influences of unselfishness, philanthropy, spiritual love. It urges the government of the body both in health and in sickness. </text:span></text:p>
      <text:p text:style-name="Horizontal_20_Line"/>
      <text:p text:style-name="P5">Section 4 </text:p>
      <text:p text:style-name="Horizontal_20_Line"/>
      <text:p text:style-name="P6"><text:line-break/><text:span text:style-name="T1">Galatians 3:13,14 </text:span><text:line-break/><text:line-break/><text:span text:style-name="T2">    </text:span><text:span text:style-name="T1">13 Christ hath redeemed us from the </text:span><text:line-break/><text:span text:style-name="T1">curse of the law, being made a curse </text:span><text:line-break/><text:span text:style-name="T1">for us: for it is written, Cursed is </text:span><text:line-break/><text:span text:style-name="T1">every one that hangeth on a tree: </text:span><text:line-break/><text:line-break/><text:span text:style-name="T2">    </text:span><text:span text:style-name="T1">14 That the blessing of Abraham </text:span><text:line-break/><text:span text:style-name="T1">might come on the Gentiles through </text:span><text:line-break/><text:span text:style-name="T1">Jesus Christ; that we might receive </text:span><text:line-break/><text:span text:style-name="T1">the promise of the Spirit through </text:span><text:line-break/><text:span text:style-name="T1">faith. </text:span><text:line-break/><text:span text:style-name="T1">Galatians 5:1,16-18 </text:span><text:line-break/><text:line-break/><text:span text:style-name="T2">    </text:span><text:span text:style-name="T1">1 Stand fast therefore in the </text:span><text:line-break/><text:span text:style-name="T1">liberty wherewith Christ hath made us </text:span><text:line-break/><text:span text:style-name="T1">free, and be not entangled again with </text:span><text:line-break/><text:span text:style-name="T1">the yoke of bondage. </text:span><text:line-break/><text:line-break/><text:span text:style-name="T2">    </text:span><text:span text:style-name="T1">16 This I say then, Walk in the </text:span><text:line-break/><text:span text:style-name="T1">Spirit, and ye shall not fulfil the </text:span><text:line-break/><text:span text:style-name="T1">lust of the flesh. </text:span><text:line-break/><text:line-break/><text:span text:style-name="T2">    </text:span><text:span text:style-name="T1">17 For the flesh lusteth against </text:span><text:line-break/><text:span text:style-name="T1">the Spirit, and the Spirit against </text:span><text:line-break/><text:span text:style-name="T1">the flesh: and these are contrary the </text:span><text:line-break/><text:span text:style-name="T1">one to the other: so that ye cannot </text:span><text:line-break/><text:span text:style-name="T1">do the things that ye would. </text:span><text:line-break/><text:line-break/><text:span text:style-name="T2">    </text:span><text:span text:style-name="T1">18 But if ye be led of the Spirit, </text:span><text:line-break/><text:span text:style-name="T1">ye are not under the law. </text:span><text:line-break/><text:line-break/><text:span text:style-name="T1">*** </text:span><text:line-break/><text:span text:style-name="T1">Romans 8:1,2 </text:span><text:line-break/><text:line-break/><text:span text:style-name="T2">    </text:span><text:span text:style-name="T1">1 THERE is therefore now no </text:span><text:line-break/><text:span text:style-name="T1">condemnation to them which are in </text:span><text:line-break/><text:span text:style-name="T1">Christ Jesus, who walk not after the </text:span><text:line-break/><text:span text:style-name="T1">flesh, but after the Spirit. </text:span><text:line-break/><text:line-break/><text:span text:style-name="T2">    </text:span><text:span text:style-name="T1">2 For the law of the Spirit of life </text:span><text:line-break/><text:span text:style-name="T1">in Christ Jesus hath made me free </text:span><text:line-break/><text:span text:style-name="T1">from the law of sin and death. </text:span><text:line-break/><text:line-break/><text:soft-page-break/><text:span text:style-name="T1">oo1o Chapter 12: Christian Science Practice - 380:32-4 </text:span><text:line-break/><text:line-break/><text:line-break/><text:span text:style-name="T2">    </text:span><text:span text:style-name="T1">(Ignorance of our rights) </text:span><text:line-break/><text:span text:style-name="T2">    </text:span><text:span text:style-name="T1">Every law of matter or the body, supposed to govern man, is rendered null and void by the law of Life, God. Ignorant of our God-given rights, we submit to unjust decrees, and the bias of education enforces this slavery. </text:span><text:line-break/><text:line-break/><text:span text:style-name="T1">oo3o Chapter 10: Science of Being - 273:21 </text:span><text:line-break/><text:line-break/><text:line-break/><text:span text:style-name="T2">    </text:span><text:span text:style-name="T1">(Spiritual law the only law) </text:span><text:line-break/><text:span text:style-name="T2">    </text:span><text:span text:style-name="T1">God never ordained a material law to annul the spiritual law. If there were such a material law, it would oppose the supremacy of Spirit, God, and impugn the wisdom of the creator. Jesus walked on the waves, fed the multitude, healed the sick, and raised the dead in direct opposition to material laws. His acts were the demonstration of Science, overcoming the false claims of material sense or law. </text:span><text:line-break/><text:line-break/><text:span text:style-name="T1">oo1o Chapter 12: Christian Science Practice - 385:11 </text:span><text:line-break/><text:line-break/><text:line-break/><text:span text:style-name="T2">    </text:span><text:span text:style-name="T1">(Benefit of philanthropy) </text:span><text:line-break/><text:span text:style-name="T2">    </text:span><text:span text:style-name="T1">Let us remember that the eternal law of right, though it can never annul the law which makes sin its own executioner, exempts man from all penalties but those due for wrong-doing. </text:span><text:line-break/><text:line-break/><text:span text:style-name="T1">ooo3 Chapter 14: Recapitulation - 472:9 </text:span><text:line-break/><text:line-break/><text:span text:style-name="T1">(11) Question: Are doctrines and creeds a benefit to man?</text:span><text:line-break/><text:span text:style-name="T1">ADAM = The first god of mythology.</text:span><text:line-break/><text:span text:style-name="T1">Topic: Substance</text:span><text:line-break/><text:line-break/><text:line-break/><text:span text:style-name="T2">    </text:span><text:span text:style-name="T1">(God's law destroys evil) Sickness, sin, and death, being inharmonious, do not originate in God nor belong to His government. His law, rightly understood, destroys them. Jesus furnished proofs of these statements. </text:span><text:line-break/><text:line-break/><text:span text:style-name="T1">oo1o Chapter 12: Christian Science Practice - 381:12-15,27 </text:span><text:line-break/><text:line-break/><text:line-break/><text:span text:style-name="T2">    </text:span><text:span text:style-name="T1">(No laws of matter) </text:span><text:line-break/><text:span text:style-name="T2">    </text:span><text:span text:style-name="T1">The so-called laws of mortal belief are destroyed by the understanding that Soul is immortal, and that mortal mind cannot legislate the times, periods, and types of disease, with which mortals die. </text:span><text:line-break/><text:span text:style-name="T2">    </text:span><text:span text:style-name="T1">(God-given dominion) Let us banish sickness as an outlaw, and abide by the rule of perpetual harmony, - God's law. It is man's moral right to annul an unjust sentence, a sentence never inflicted by divine authority. </text:span></text:p>
      <text:p text:style-name="Horizontal_20_Line"/>
      <text:p text:style-name="P5">Section 5 </text:p>
      <text:p text:style-name="Horizontal_20_Line"/>
      <text:p text:style-name="P6"><text:line-break/><text:span text:style-name="T1">Isaiah 19:19,20,22 </text:span><text:line-break/><text:line-break/><text:span text:style-name="T2">    </text:span><text:span text:style-name="T1">19 In that day shall there be an </text:span><text:line-break/><text:span text:style-name="T1">altar to the Lord in the midst of the </text:span><text:line-break/><text:span text:style-name="T1">land of Egypt, and a pillar at the </text:span><text:line-break/><text:span text:style-name="T1">border thereof to the Lord. </text:span><text:line-break/><text:line-break/><text:span text:style-name="T2">    </text:span><text:span text:style-name="T1">20 And it shall be for a sign and </text:span><text:line-break/><text:span text:style-name="T1">for a witness unto the Lord of hosts </text:span><text:line-break/><text:span text:style-name="T1">in the land of Egypt: for they shall </text:span><text:line-break/><text:span text:style-name="T1">cry unto the Lord because of the </text:span><text:line-break/><text:span text:style-name="T1">oppressors, and he shall send them a </text:span><text:line-break/><text:span text:style-name="T1">saviour, and a great one, and he </text:span><text:line-break/><text:span text:style-name="T1">shall deliver them. </text:span><text:line-break/><text:line-break/><text:span text:style-name="T2">    </text:span><text:span text:style-name="T1">22 And the Lord shall smite Egypt: </text:span><text:line-break/><text:span text:style-name="T1">he shall smite and heal it: and they </text:span><text:line-break/><text:span text:style-name="T1">shall return even to the Lord, and he </text:span><text:line-break/><text:span text:style-name="T1">shall be intreated of them, and shall </text:span><text:line-break/><text:span text:style-name="T1">heal them. </text:span><text:line-break/><text:line-break/><text:soft-page-break/><text:span text:style-name="T1">*** </text:span><text:line-break/><text:span text:style-name="T1">Ezekiel 36:25,26 </text:span><text:line-break/><text:line-break/><text:span text:style-name="T2">    </text:span><text:span text:style-name="T1">25 #Then will I sprinkle clean </text:span><text:line-break/><text:span text:style-name="T1">water upon you, and ye shall be </text:span><text:line-break/><text:span text:style-name="T1">clean: from all your filthiness, and </text:span><text:line-break/><text:span text:style-name="T1">from all your idols, will I cleanse </text:span><text:line-break/><text:span text:style-name="T1">you. </text:span><text:line-break/><text:line-break/><text:span text:style-name="T2">    </text:span><text:span text:style-name="T1">26 A new heart also will I give </text:span><text:line-break/><text:span text:style-name="T1">you, and a new spirit will I put </text:span><text:line-break/><text:span text:style-name="T1">within you: and I will take away the </text:span><text:line-break/><text:span text:style-name="T1">stony heart out of your flesh, and I </text:span><text:line-break/><text:span text:style-name="T1">will give you an heart of flesh. </text:span><text:line-break/><text:line-break/><text:span text:style-name="T1">*** </text:span><text:line-break/><text:span text:style-name="T1">I Peter 1:13,18,19,21 </text:span><text:line-break/><text:line-break/><text:span text:style-name="T2">    </text:span><text:span text:style-name="T1">13 Wherefore gird up the loins of </text:span><text:line-break/><text:span text:style-name="T1">your mind, be sober, and hope to the </text:span><text:line-break/><text:span text:style-name="T1">end for the grace that is to be </text:span><text:line-break/><text:span text:style-name="T1">brought unto you at the revelation of </text:span><text:line-break/><text:span text:style-name="T1">Jesus Christ; </text:span><text:line-break/><text:line-break/><text:span text:style-name="T2">    </text:span><text:span text:style-name="T1">18 Forasmuch as ye know that ye </text:span><text:line-break/><text:span text:style-name="T1">were not redeemed with corruptible </text:span><text:line-break/><text:span text:style-name="T1">things, as silver and gold, from your </text:span><text:line-break/><text:span text:style-name="T1">vain conversation received by </text:span><text:line-break/><text:span text:style-name="T1">tradition from your fathers; </text:span><text:line-break/><text:line-break/><text:span text:style-name="T2">    </text:span><text:span text:style-name="T1">19 But with the precious blood of </text:span><text:line-break/><text:span text:style-name="T1">Christ, as of a lamb without blemish </text:span><text:line-break/><text:span text:style-name="T1">and without spot: </text:span><text:line-break/><text:line-break/><text:span text:style-name="T2">    </text:span><text:span text:style-name="T1">21 Who by him do believe in God, </text:span><text:line-break/><text:span text:style-name="T1">that raised him up from the dead, and </text:span><text:line-break/><text:span text:style-name="T1">gave him glory; that your faith and </text:span><text:line-break/><text:span text:style-name="T1">hope might be in God. </text:span><text:line-break/><text:line-break/><text:span text:style-name="T1">oo1o Chapter 12: Christian Science Practice - 373:14 </text:span><text:line-break/><text:line-break/><text:line-break/><text:span text:style-name="T2">    </text:span><text:span text:style-name="T1">(Love frees from fear) </text:span><text:line-break/><text:span text:style-name="T2">    </text:span><text:span text:style-name="T1">The fear of disease and the love of sin are the sources of man's enslavement. "The fear of the Lord is the beginning of wisdom," but the Scriptures also declare, through the exalted thought of John, that "perfect Love casteth out fear." </text:span><text:line-break/><text:line-break/><text:span text:style-name="T1">oo3o Chapter 10: Science of Being - 294:28 </text:span><text:line-break/><text:line-break/><text:line-break/><text:span text:style-name="T2">    </text:span><text:span text:style-name="T1">(Mythical pleasure) </text:span><text:line-break/><text:span text:style-name="T2">    </text:span><text:span text:style-name="T1">The inebriate believes that there is pleasure in intoxication. The thief believes that he gains something by stealing, and the hypocrite that he is hiding himself. The Science of Mind corrects such mistakes, for Truth demonstrates the falsity of error. </text:span><text:line-break/><text:line-break/><text:span text:style-name="T1">oo1o Chapter 12: Christian Science Practice - 404:9 </text:span><text:line-break/><text:line-break/><text:line-break/><text:span text:style-name="T2">    </text:span><text:span text:style-name="T1">(Appetites to be abandoned) A corrupt mind is manifested in a corrupt body. Lust, malice, and all sorts of evil are diseased beliefs, and you can destroy them only by destroying the wicked motives which produce them. If the evil is over in the repentant mortal mind, while its effects still remain on the individual, you can remove this disorder as God's law is fulfilled and reformation cancels the crime. The healthy sinner is the hardened sinner. </text:span><text:line-break/><text:line-break/><text:span text:style-name="T1">oo1o Chapter 12: Christian Science Practice - 407:10-20,24 </text:span><text:line-break/><text:line-break/><text:span text:style-name="T2">    </text:span><text:span text:style-name="T1">(Universal panacea) If man is not victorious over the passions, they crush out happiness, health, and manhood. Here Christian Science is the sovereign panacea, giving strength to the weakness of mortal mind, - strength from the immortal and omnipotent Mind, - and lifting humanity above itself into purer desires, even into spiritual power and good-will to man. </text:span><text:line-break/><text:span text:style-name="T2">    </text:span><text:span text:style-name="T1">Let the slave of wrong desire learn the lessons of Christian Science, and he will get the better of </text:span><text:soft-page-break/><text:span text:style-name="T1">that desire, and ascend a degree in the scale of health, happiness, and existence. </text:span><text:line-break/><text:span text:style-name="T2">    </text:span><text:span text:style-name="T1">(Immortal memory) </text:span><text:line-break/><text:span text:style-name="T2">    </text:span><text:span text:style-name="T1">Let the perfect model be present in your thoughts instead of its demoralized opposite. This spiritualization of thought lets in the light, and brings the divine Mind, Life not death, into your consciousness. </text:span></text:p>
      <text:p text:style-name="Horizontal_20_Line"/>
      <text:p text:style-name="P5">Section 6 </text:p>
      <text:p text:style-name="Horizontal_20_Line"/>
      <text:p text:style-name="P6"><text:line-break/><text:span text:style-name="T1">John 11:25,26 </text:span><text:line-break/><text:line-break/><text:span text:style-name="T2">    </text:span><text:span text:style-name="T1">25 Jesus said unto her, I am the </text:span><text:line-break/><text:span text:style-name="T1">resurrection, and the life: he that </text:span><text:line-break/><text:span text:style-name="T1">believeth in me, though he were dead, </text:span><text:line-break/><text:span text:style-name="T1">yet shall he live: </text:span><text:line-break/><text:line-break/><text:span text:style-name="T2">    </text:span><text:span text:style-name="T1">26 And whosoever liveth and </text:span><text:line-break/><text:span text:style-name="T1">believeth in me shall never die. </text:span><text:line-break/><text:span text:style-name="T1">Believest thou this? </text:span><text:line-break/><text:line-break/><text:span text:style-name="T1">*** </text:span><text:line-break/><text:span text:style-name="T1">Acts 14:19,20 </text:span><text:line-break/><text:line-break/><text:span text:style-name="T2">    </text:span><text:span text:style-name="T1">19 #And there came thither certain </text:span><text:line-break/><text:span text:style-name="T1">Jews from Antioch and Iconium, who </text:span><text:line-break/><text:span text:style-name="T1">persuaded the people, and, having </text:span><text:line-break/><text:span text:style-name="T1">stoned Paul, drew him out of the </text:span><text:line-break/><text:span text:style-name="T1">city, supposing he had been dead. </text:span><text:line-break/><text:line-break/><text:span text:style-name="T2">    </text:span><text:span text:style-name="T1">20 Howbeit, as the disciples stood </text:span><text:line-break/><text:span text:style-name="T1">round about him, he rose up, and came </text:span><text:line-break/><text:span text:style-name="T1">into the city: and the next day he </text:span><text:line-break/><text:span text:style-name="T1">departed with Barnabas to Derbe. </text:span><text:line-break/><text:span text:style-name="T1">Acts 20:9,10,12 </text:span><text:line-break/><text:line-break/><text:span text:style-name="T2">    </text:span><text:span text:style-name="T1">9 And there sat in a window a </text:span><text:line-break/><text:span text:style-name="T1">certain young man named Eutychus, </text:span><text:line-break/><text:span text:style-name="T1">being fallen into a deep sleep: and </text:span><text:line-break/><text:span text:style-name="T1">as Paul was long preaching, he sunk </text:span><text:line-break/><text:span text:style-name="T1">down with sleep, and fell down from </text:span><text:line-break/><text:span text:style-name="T1">the third loft, and was taken up </text:span><text:line-break/><text:span text:style-name="T1">dead. </text:span><text:line-break/><text:line-break/><text:span text:style-name="T2">    </text:span><text:span text:style-name="T1">10 And Paul went down, and fell on </text:span><text:line-break/><text:span text:style-name="T1">him, and embracing him said, Trouble </text:span><text:line-break/><text:span text:style-name="T1">not yourselves; for his life is in </text:span><text:line-break/><text:span text:style-name="T1">him. </text:span><text:line-break/><text:line-break/><text:span text:style-name="T2">    </text:span><text:span text:style-name="T1">12 And they brought the young man </text:span><text:line-break/><text:span text:style-name="T1">alive, and were not a little </text:span><text:line-break/><text:span text:style-name="T1">comforted. </text:span><text:line-break/><text:line-break/><text:span text:style-name="T1">oo3o Chapter 10: Science of Being - 275:26 </text:span><text:line-break/><text:line-break/><text:line-break/><text:span text:style-name="T2">    </text:span><text:span text:style-name="T1">(The divine completeness) The true understanding of God is spiritual. It robs the grave of victory. It destroys the false evidence that misleads thought and points to other gods, or other so-called powers, such as matter, disease, sin, and death, superior or contrary to the one Spirit. </text:span><text:line-break/><text:line-break/><text:span text:style-name="T1">oo1o Chapter 12: Christian Science Practice - 426:23-9 </text:span><text:line-break/><text:line-break/><text:line-break/><text:span text:style-name="T2">    </text:span><text:span text:style-name="T1">(Christian standard) </text:span><text:line-break/><text:span text:style-name="T2">    </text:span><text:span text:style-name="T1">The relinquishment of all faith in death and also of the fear of its sting would raise the standard of health and morals far beyond its present elevation, and would enable us to hold the banner of Christianity aloft with unflinching faith in God, in Life eternal. Sin brought death, and death will disappear with the disappearance of sin. Man is immortal, and the body cannot die, because matter has no life to surrender. The human concepts named matter, death, disease, sickness, and sin are all that can be destroyed. </text:span><text:line-break/><text:span text:style-name="T2">    </text:span><text:span text:style-name="T1">(Life not contingent on matter) </text:span><text:line-break/><text:span text:style-name="T2">    </text:span><text:span text:style-name="T1">If it is true that man lives, this fact can never change in Science to the opposite belief that man dies. Life is the law of Soul, even the law of the spirit of Truth, and Soul is never without its representative. Man's individual being can no more die nor disappear in unconsciousness than </text:span><text:soft-page-break/><text:span text:style-name="T1">can Soul, for both are immortal. If man believes in death now, he must disbelieve in it when learning that there is no reality in death, since the truth of being is deathless. </text:span><text:line-break/><text:line-break/><text:span text:style-name="T1">oo3o Chapter 10: Science of Being - 289:14 </text:span><text:line-break/><text:line-break/><text:line-break/><text:span text:style-name="T2">    </text:span><text:span text:style-name="T1">(Death but an illusion) </text:span><text:line-break/><text:span text:style-name="T2">    </text:span><text:span text:style-name="T1">The fact that the Christ, or Truth, overcame and still overcomes death proves the "king of terrors" to be but a mortal belief, or error, which Truth destroys with the spiritual evidences of Life; and this shows that what appears to the senses to be death is but a mortal illusion, for to the real man and the real universe there is no death-process. </text:span><text:line-break/><text:line-break/><text:span text:style-name="T1">Subheadings in this lesson</text:span><text:line-break/><text:line-break/><text:span text:style-name="T1">24 1 - Christian history</text:span><text:line-break/><text:span text:style-name="T1">24 1 - No laws of matter</text:span><text:line-break/><text:span text:style-name="T1">24 1 - Benefit of philanthropy</text:span><text:line-break/><text:span text:style-name="T1">24 1 - Sickness erroneous</text:span><text:line-break/><text:span text:style-name="T1">24 1 - Mind imparts purity, health, and beauty</text:span><text:line-break/><text:span text:style-name="T1">24 2 - Ghost-stories inducing fear</text:span><text:line-break/><text:span text:style-name="T1">24 2 - Man inseparable from Love</text:span><text:line-break/><text:span text:style-name="T1">24 2 - Christian history</text:span><text:line-break/><text:span text:style-name="T1">24 2 - Ancient and modern miracles</text:span><text:line-break/><text:span text:style-name="T1">24 3 - Mind can destroy all ills</text:span><text:line-break/><text:span text:style-name="T1">24 3 - Cleansing the mind</text:span><text:line-break/><text:span text:style-name="T1">24 3 - Material knowledge illusive</text:span><text:line-break/><text:span text:style-name="T1">24 3 - Guarding the door</text:span><text:line-break/><text:span text:style-name="T1">24 3 - Anatomy defined</text:span><text:line-break/><text:span text:style-name="T1">24 4 - Ignorance of our rights</text:span><text:line-break/><text:span text:style-name="T1">24 4 - Spiritual law the only law</text:span><text:line-break/><text:span text:style-name="T1">24 4 - Benefit of philanthropy</text:span><text:line-break/><text:span text:style-name="T1">24 4 - God's law destroys evil</text:span><text:line-break/><text:span text:style-name="T1">24 4 - No laws of matter</text:span><text:line-break/><text:span text:style-name="T1">24 4 - God-given dominion</text:span><text:line-break/><text:span text:style-name="T1">24 5 - Love frees from fear</text:span><text:line-break/><text:span text:style-name="T1">24 5 - Mythical pleasure</text:span><text:line-break/><text:span text:style-name="T1">24 5 - Appetites to be abandoned</text:span><text:line-break/><text:span text:style-name="T1">24 5 - Universal panacea</text:span><text:line-break/><text:span text:style-name="T1">24 5 - Immortal memory</text:span><text:line-break/><text:span text:style-name="T1">24 6 - The divine completeness</text:span><text:line-break/><text:span text:style-name="T1">24 6 - Christian standard</text:span><text:line-break/><text:span text:style-name="T1">24 6 - Life not contingent on matter</text:span><text:line-break/><text:span text:style-name="T1">24 6 - Death but an illusion</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4-god-the-preserver-of-man-1909-0613-as-of-190713-1450.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51:04.292000000</dc:date>
    <meta:editing-duration>PT4H40M22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649" meta:character-count="21393" meta:non-whitespace-character-count="16817"/>
  </office:meta>
</office:document-meta>
</file>