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48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June 6</text:span>,1909   </text:p>
      <text:h text:style-name="P4" text:outline-level="1">Subject: 23<text:line-break/><text:line-break/>GOD THE ONLY CAUSE AND CREATOR.<text:line-break/><text:line-break/>oo3o</text:h>
      <text:p text:style-name="P3"><text:span text:style-name="T1">-- Golden Text -- <text:line-break/><text:line-break/>Isaiah 40:28 <text:line-break/><text:line-break/>    28 #Hast thou not known? hast thou <text:line-break/>not heard, that the everlasting God, <text:line-break/>the Lord, the Creator of the ends of <text:line-break/>the earth, fainteth not, neither is <text:line-break/>weary? there is no searching of his <text:line-break/>understanding. </text:span></text:p>
      <text:p text:style-name="Horizontal_20_Line"/>
      <text:p text:style-name="P5">Responsive Reading </text:p>
      <text:p text:style-name="Horizontal_20_Line"/>
      <text:p text:style-name="P6"><text:line-break/><text:span text:style-name="T1">Psalm 104:1-7,24,25,27,28,30,31,33,34 </text:span><text:line-break/><text:line-break/><text:span text:style-name="T2">    </text:span><text:span text:style-name="T1">1 Bless the Lord, O my soul. O </text:span><text:line-break/><text:span text:style-name="T1">Lord my God, thou art very great; </text:span><text:line-break/><text:span text:style-name="T1">thou art clothed with honour and </text:span><text:line-break/><text:span text:style-name="T1">majesty. </text:span><text:line-break/><text:line-break/><text:span text:style-name="T2">    </text:span><text:span text:style-name="T1">2 Who coverest thyself with light </text:span><text:line-break/><text:span text:style-name="T1">as with a garment: who stretchest out </text:span><text:line-break/><text:span text:style-name="T1">the heavens like a curtain: </text:span><text:line-break/><text:line-break/><text:span text:style-name="T2">    </text:span><text:span text:style-name="T1">3 Who layeth the beams of his </text:span><text:line-break/><text:span text:style-name="T1">chambers in the waters: who maketh </text:span><text:line-break/><text:span text:style-name="T1">the clouds his chariot: who walketh </text:span><text:line-break/><text:span text:style-name="T1">upon the wings of the wind: </text:span><text:line-break/><text:line-break/><text:span text:style-name="T2">    </text:span><text:span text:style-name="T1">4 Who maketh his angels spirits; </text:span><text:line-break/><text:span text:style-name="T1">his ministers a flaming fire: </text:span><text:line-break/><text:line-break/><text:span text:style-name="T2">    </text:span><text:span text:style-name="T1">5 Who laid the foundations of the </text:span><text:line-break/><text:span text:style-name="T1">earth, that it should not be removed </text:span><text:line-break/><text:span text:style-name="T1">for ever. </text:span><text:line-break/><text:line-break/><text:span text:style-name="T2">    </text:span><text:span text:style-name="T1">6 Thou coveredst it with the deep </text:span><text:line-break/><text:span text:style-name="T1">as with a garment: the waters stood </text:span><text:line-break/><text:span text:style-name="T1">above the mountains. </text:span><text:line-break/><text:line-break/><text:span text:style-name="T2">    </text:span><text:span text:style-name="T1">7 At thy rebuke they fled; at the </text:span><text:line-break/><text:span text:style-name="T1">voice of thy thunder they hasted </text:span><text:line-break/><text:span text:style-name="T1">away. </text:span><text:line-break/><text:line-break/><text:span text:style-name="T2">    </text:span><text:span text:style-name="T1">24 O Lord, how manifold are thy </text:span><text:line-break/><text:span text:style-name="T1">works! in wisdom hast thou made them </text:span><text:line-break/><text:span text:style-name="T1">all: the earth is full of thy riches. </text:span><text:line-break/><text:line-break/><text:line-break/><text:span text:style-name="T2">    </text:span><text:span text:style-name="T1">25 So is this great and wide sea, </text:span><text:line-break/><text:span text:style-name="T1">wherein are things creeping </text:span><text:line-break/><text:span text:style-name="T1">innumerable, both small and great </text:span><text:line-break/><text:span text:style-name="T1">beasts. </text:span><text:line-break/><text:line-break/><text:span text:style-name="T2">    </text:span><text:span text:style-name="T1">27 These wait all upon thee; that </text:span><text:line-break/><text:span text:style-name="T1">thou mayest give them their meat in </text:span><text:line-break/><text:span text:style-name="T1">due season. </text:span><text:line-break/><text:line-break/><text:span text:style-name="T2">    </text:span><text:span text:style-name="T1">28 That thou givest them they </text:span><text:line-break/><text:span text:style-name="T1">gather: thou openest thine hand, they </text:span><text:line-break/><text:span text:style-name="T1">are filled with good. </text:span><text:line-break/><text:line-break/><text:span text:style-name="T2">    </text:span><text:span text:style-name="T1">30 Thou sendest forth thy spirit, </text:span><text:line-break/><text:span text:style-name="T1">they are created: and thou renewest </text:span><text:line-break/><text:span text:style-name="T1">the face of the earth. </text:span><text:line-break/><text:line-break/><text:span text:style-name="T2">    </text:span><text:span text:style-name="T1">31 The glory of the Lord shall </text:span><text:line-break/><text:span text:style-name="T1">endure for ever: the Lord shall </text:span><text:line-break/><text:span text:style-name="T1">rejoice in his works. </text:span><text:line-break/><text:line-break/><text:span text:style-name="T2">    </text:span><text:span text:style-name="T1">33 I will sing unto the Lord as </text:span><text:line-break/><text:span text:style-name="T1">long as I live: I will sing praise to </text:span><text:line-break/><text:span text:style-name="T1">my God while I have my being. </text:span><text:line-break/><text:line-break/><text:span text:style-name="T2">    </text:span><text:span text:style-name="T1">34 My meditation of him shall be </text:span><text:line-break/><text:span text:style-name="T1">sweet: I will be glad in the Lord. </text:span></text:p>
      <text:p text:style-name="Horizontal_20_Line"/>
      <text:p text:style-name="P5">Section 1 </text:p>
      <text:p text:style-name="Horizontal_20_Line"/>
      <text:p text:style-name="P6"><text:soft-page-break/><text:line-break/><text:span text:style-name="T1">Isaiah 40:13,26 </text:span><text:line-break/><text:line-break/><text:span text:style-name="T2">    </text:span><text:span text:style-name="T1">13 Who hath directed the Spirit of </text:span><text:line-break/><text:span text:style-name="T1">the Lord, or being his counsellor hath </text:span><text:line-break/><text:span text:style-name="T1">taught him? </text:span><text:line-break/><text:line-break/><text:span text:style-name="T2">    </text:span><text:span text:style-name="T1">26 Lift up your eyes on high, and </text:span><text:line-break/><text:span text:style-name="T1">behold who hath created these things, </text:span><text:line-break/><text:span text:style-name="T1">that bringeth out their host by </text:span><text:line-break/><text:span text:style-name="T1">number: he calleth them all by names </text:span><text:line-break/><text:span text:style-name="T1">by the greatness of his might, for </text:span><text:line-break/><text:span text:style-name="T1">that he is strong in power; not one </text:span><text:line-break/><text:span text:style-name="T1">faileth. </text:span><text:line-break/><text:line-break/><text:span text:style-name="T1">*** </text:span><text:line-break/><text:span text:style-name="T1">Hebrews 11:3 </text:span><text:line-break/><text:line-break/><text:span text:style-name="T2">    </text:span><text:span text:style-name="T1">3 Through faith we understand that </text:span><text:line-break/><text:span text:style-name="T1">the worlds were framed by the word of </text:span><text:line-break/><text:span text:style-name="T1">God, so that things which are seen </text:span><text:line-break/><text:span text:style-name="T1">were not made of things which do </text:span><text:line-break/><text:span text:style-name="T1">appear. </text:span><text:line-break/><text:line-break/><text:span text:style-name="T1">*** </text:span><text:line-break/><text:span text:style-name="T1">John 1:1-3 </text:span><text:line-break/><text:line-break/><text:span text:style-name="T2">    </text:span><text:span text:style-name="T1">1 In the beginning was the Word, </text:span><text:line-break/><text:span text:style-name="T1">and the Word was with God, and the </text:span><text:line-break/><text:span text:style-name="T1">Word was God. </text:span><text:line-break/><text:line-break/><text:span text:style-name="T2">    </text:span><text:span text:style-name="T1">2 The same was in the beginning </text:span><text:line-break/><text:span text:style-name="T1">with God. </text:span><text:line-break/><text:line-break/><text:span text:style-name="T2">    </text:span><text:span text:style-name="T1">3 All things were made by him; and </text:span><text:line-break/><text:span text:style-name="T1">without him was not any thing made </text:span><text:line-break/><text:span text:style-name="T1">that was made. </text:span><text:line-break/><text:line-break/><text:span text:style-name="T1">*** </text:span><text:line-break/><text:span text:style-name="T1">Revelation 4:11 </text:span><text:line-break/><text:line-break/><text:span text:style-name="T2">    </text:span><text:span text:style-name="T1">11 Thou art worthy, O Lord, to </text:span><text:line-break/><text:span text:style-name="T1">receive glory and honour and power: </text:span><text:line-break/><text:span text:style-name="T1">for thou hast created all things, and </text:span><text:line-break/><text:span text:style-name="T1">for thy pleasure they are and were </text:span><text:line-break/><text:span text:style-name="T1">created. </text:span><text:line-break/><text:line-break/><text:span text:style-name="T1">oo3o Chapter 10: Science of Being (PLATFORM) - 335:7-12 </text:span><text:line-break/><text:line-break/><text:span text:style-name="T2">  </text:span><text:span text:style-name="T1">(- MORTAL MIND - Idolatry)</text:span><text:line-break/><text:line-break/><text:line-break/><text:span text:style-name="T2">    </text:span><text:span text:style-name="T1">(-18- The only substance) </text:span><text:line-break/><text:span text:style-name="T2">    </text:span><text:span text:style-name="T1">XVIII. Spirit, God, has created all in and of Himself. Spirit never created matter. There is nothing in Spirit out of which matter could be made, for, as the Bible declares, without the Logos, the Aeon or Word of God, "was not anything made that was made." </text:span><text:line-break/><text:line-break/><text:span text:style-name="T1">oo3o Chapter 10: Science of Being (PLATFORM) - 331:18-22 </text:span><text:line-break/><text:line-break/><text:span text:style-name="T2">  </text:span><text:span text:style-name="T1">(- MORTAL MIND - Mythology)</text:span><text:line-break/><text:line-break/><text:span text:style-name="T2">    </text:span><text:span text:style-name="T1">(-6- The universal cause) </text:span><text:line-break/><text:span text:style-name="T2">    </text:span><text:span text:style-name="T1">VI. God is individual, incorporeal. He is divine Principle, Love, the universal cause, the only creator, and there is no other self-existence. He is all-inclusive, and is reflected by all that is real and eternal and by nothing else. </text:span><text:line-break/><text:line-break/><text:span text:style-name="T1">ooo2 Chapter 15: Genesis - 502:29 </text:span><text:line-break/><text:line-break/><text:line-break/><text:span text:style-name="T2">    </text:span><text:span text:style-name="T1">(Ideas and identities) There is but one creator and one creation. This creation consists of the unfolding of spiritual ideas and their identities, which are embraced in the infinite Mind and forever reflected. These ideas range from the infinitesimal to infinity, and the highest ideas are the sons and daughters of God. </text:span><text:line-break/><text:line-break/><text:span text:style-name="T1">2ooo Chapter 3: Marriage - 69:13 </text:span><text:line-break/><text:line-break/><text:line-break/><text:span text:style-name="T2">    </text:span><text:span text:style-name="T1">(God's creation intact) </text:span><text:line-break/><text:span text:style-name="T2">    </text:span><text:span text:style-name="T1">Spiritually to understand that there is but one creator, God, unfolds all creation, confirms the </text:span><text:soft-page-break/><text:span text:style-name="T1">Scriptures, brings the sweet assurance of no parting, no pain, and of man deathless and perfect and eternal. </text:span><text:line-break/><text:line-break/><text:span text:style-name="T1">oo3o Chapter 10: Science of Being - 286:12 </text:span><text:line-break/><text:line-break/><text:line-break/><text:span text:style-name="T2">    </text:span><text:span text:style-name="T1">(Salvation is through reform) Physical causation was put aside from first to last by this original man, Jesus. He knew that the divine Principle, Love, creates and governs all that is real. </text:span></text:p>
      <text:p text:style-name="Horizontal_20_Line"/>
      <text:p text:style-name="P5">Section 2 </text:p>
      <text:p text:style-name="Horizontal_20_Line"/>
      <text:p text:style-name="P6"><text:line-break/><text:span text:style-name="T1">Hosea 8:1,14 </text:span><text:line-break/><text:line-break/><text:span text:style-name="T2">    </text:span><text:span text:style-name="T1">1 SET the trumpet to thy mouth. He </text:span><text:line-break/><text:span text:style-name="T1">shall come as an eagle against the </text:span><text:line-break/><text:span text:style-name="T1">house of the Lord, because they have </text:span><text:line-break/><text:span text:style-name="T1">transgressed my covenant, and </text:span><text:line-break/><text:span text:style-name="T1">trespassed against my law. </text:span><text:line-break/><text:line-break/><text:span text:style-name="T2">    </text:span><text:span text:style-name="T1">14 For Israel hath forgotten his </text:span><text:line-break/><text:span text:style-name="T1">Maker, and buildeth temples; and </text:span><text:line-break/><text:span text:style-name="T1">Judah hath multiplied fenced cities: </text:span><text:line-break/><text:span text:style-name="T1">but I will send a fire upon his </text:span><text:line-break/><text:span text:style-name="T1">cities, and it shall devour the </text:span><text:line-break/><text:span text:style-name="T1">palaces thereof. </text:span><text:line-break/><text:line-break/><text:span text:style-name="T1">*** </text:span><text:line-break/><text:span text:style-name="T1">Isaiah 43:10,12,13,15 </text:span><text:line-break/><text:line-break/><text:span text:style-name="T2">    </text:span><text:span text:style-name="T1">10 Ye are my witnesses, saith the </text:span><text:line-break/><text:span text:style-name="T1">Lord, and my servant whom I have </text:span><text:line-break/><text:span text:style-name="T1">chosen; that ye may know and believe </text:span><text:line-break/><text:span text:style-name="T1">me, and understand that I am he: </text:span><text:line-break/><text:span text:style-name="T1">before me there was no God formed, </text:span><text:line-break/><text:span text:style-name="T1">neither shall there be after me. </text:span><text:line-break/><text:line-break/><text:span text:style-name="T2">    </text:span><text:span text:style-name="T1">12 I have declared, and have saved, </text:span><text:line-break/><text:span text:style-name="T1">and I have shewed, when there was no </text:span><text:line-break/><text:span text:style-name="T1">strange god among you: therefore ye </text:span><text:line-break/><text:span text:style-name="T1">are my witnesses, saith the Lord, </text:span><text:line-break/><text:span text:style-name="T1">that I am God. </text:span><text:line-break/><text:line-break/><text:span text:style-name="T2">    </text:span><text:span text:style-name="T1">13 Yea, before the day was I am he; </text:span><text:line-break/><text:span text:style-name="T1">and there is none that can deliver </text:span><text:line-break/><text:span text:style-name="T1">out of my hand: I will work, and who </text:span><text:line-break/><text:span text:style-name="T1">shall let it? </text:span><text:line-break/><text:line-break/><text:span text:style-name="T2">    </text:span><text:span text:style-name="T1">15 I am the Lord, your Holy One, </text:span><text:line-break/><text:span text:style-name="T1">the creator of Israel, your King. </text:span><text:line-break/><text:line-break/><text:span text:style-name="T1">*** </text:span><text:line-break/><text:span text:style-name="T1">Matthew 3:1,7,9,10 </text:span><text:line-break/><text:line-break/><text:span text:style-name="T2">    </text:span><text:span text:style-name="T1">1 In those days came John the </text:span><text:line-break/><text:span text:style-name="T1">Baptist, preaching in the wilderness </text:span><text:line-break/><text:span text:style-name="T1">of Judaea, </text:span><text:line-break/><text:line-break/><text:span text:style-name="T2">    </text:span><text:span text:style-name="T1">7 #But when he saw many of the </text:span><text:line-break/><text:span text:style-name="T1">Pharisees and Sadducees come to his </text:span><text:line-break/><text:span text:style-name="T1">baptism, he said unto them, O </text:span><text:line-break/><text:span text:style-name="T1">generation of vipers, who hath warned </text:span><text:line-break/><text:span text:style-name="T1">you to flee from the wrath to come? </text:span><text:line-break/><text:line-break/><text:span text:style-name="T2">    </text:span><text:span text:style-name="T1">9 And think not to say within </text:span><text:line-break/><text:span text:style-name="T1">yourselves, We have Abraham to our </text:span><text:line-break/><text:span text:style-name="T1">father: for I say unto you, that God </text:span><text:line-break/><text:span text:style-name="T1">is able of these stones to raise up </text:span><text:line-break/><text:span text:style-name="T1">children unto Abraham. </text:span><text:line-break/><text:line-break/><text:span text:style-name="T2">    </text:span><text:span text:style-name="T1">10 And now also the axe is laid </text:span><text:line-break/><text:span text:style-name="T1">unto the root of the trees: therefore </text:span><text:line-break/><text:span text:style-name="T1">every tree which bringeth not forth </text:span><text:line-break/><text:span text:style-name="T1">good fruit is hewn down, and cast </text:span><text:line-break/><text:span text:style-name="T1">into the fire. </text:span><text:line-break/><text:line-break/><text:span text:style-name="T1">ooo2 Chapter 15: Genesis - 535:10 </text:span><text:line-break/><text:line-break/><text:line-break/><text:span text:style-name="T2">    </text:span><text:span text:style-name="T1">(Judgment on error) </text:span><text:line-break/><text:span text:style-name="T2">    </text:span><text:span text:style-name="T1">Divine Science deals its chief blow at the supposed material foundations of life and intelligence. It dooms idolatry. A belief in other gods, other creators, and other creations must go down before Christian Science. It unveils the results of sin as shown in sickness and death. </text:span><text:soft-page-break/><text:span text:style-name="T1">When will man pass through the open gate of Christian Science into the heaven of Soul, into the heritage of the first born among men? Truth is indeed "the way." </text:span><text:line-break/><text:line-break/><text:span text:style-name="T1">ooo2 Chapter 15: Genesis - 525:17-28 </text:span><text:line-break/><text:line-break/><text:span text:style-name="T2">    </text:span><text:span text:style-name="T1">(No baneful creation) </text:span><text:line-break/><text:span text:style-name="T2">    </text:span><text:span text:style-name="T1">In the Gospel of John, it is declared that all things were made through the Word of God, "and without Him [the </text:span><text:span text:style-name="Strong_20_Emphasis"><text:span text:style-name="T1">logos</text:span></text:span><text:span text:style-name="T1">, or </text:span><text:span text:style-name="Strong_20_Emphasis"><text:span text:style-name="T1">word</text:span></text:span><text:span text:style-name="T1">] was not anything made that was made." Everything good or worthy, God made. Whatever is valueless or baneful, He did not make, - hence its unreality. In the Science of Genesis we read that He saw everything which He had made, "and, behold, it was very good." The corporeal senses declare otherwise; and if we give the same heed to the history of error as to the records of truth, the Scriptural record of sin and death favors the false conclusion of the material senses. </text:span><text:line-break/><text:line-break/><text:span text:style-name="T1">ooo2 Chapter 15: Genesis - 536:11 </text:span><text:line-break/><text:line-break/><text:span text:style-name="T2">    </text:span><text:span text:style-name="T1">(The fall of error) </text:span><text:line-break/><text:span text:style-name="T2">    </text:span><text:span text:style-name="T1">If man's spiritual gravitation and attraction to one Father, in whom we "live, and move, and have our being," should be lost, and if man should be governed by corporeality instead of divine Principle, by body instead of by Soul, man would be annihilated. Created by flesh instead of by Spirit, starting from matter instead of from God, mortal man would be governed by himself. The blind leading the blind, both would fall. </text:span></text:p>
      <text:p text:style-name="Horizontal_20_Line"/>
      <text:p text:style-name="P5">Section 3 </text:p>
      <text:p text:style-name="Horizontal_20_Line"/>
      <text:p text:style-name="P6"><text:line-break/><text:span text:style-name="T1">Genesis 1:1,3,4 </text:span><text:line-break/><text:line-break/><text:span text:style-name="T2">    </text:span><text:span text:style-name="T1">1 In the beginning God created the </text:span><text:line-break/><text:span text:style-name="T1">heaven and the earth. </text:span><text:line-break/><text:line-break/><text:span text:style-name="T2">    </text:span><text:span text:style-name="T1">3 And God said, Let there be light: </text:span><text:line-break/><text:span text:style-name="T1">and there was light. </text:span><text:line-break/><text:line-break/><text:span text:style-name="T2">    </text:span><text:span text:style-name="T1">4 And God saw the light, that it </text:span><text:line-break/><text:span text:style-name="T1">was good: and God divided the light </text:span><text:line-break/><text:span text:style-name="T1">from the darkness. </text:span><text:line-break/><text:line-break/><text:span text:style-name="T1">*** </text:span><text:line-break/><text:span text:style-name="T1">Psalm 43:3 </text:span><text:line-break/><text:line-break/><text:span text:style-name="T2">    </text:span><text:span text:style-name="T1">3 O send out thy light and thy </text:span><text:line-break/><text:span text:style-name="T1">truth: let them lead me; let them </text:span><text:line-break/><text:span text:style-name="T1">bring me unto thy holy hill, and to </text:span><text:line-break/><text:span text:style-name="T1">thy tabernacles. </text:span><text:line-break/><text:line-break/><text:span text:style-name="T1">*** </text:span><text:line-break/><text:span text:style-name="T1">Isaiah 60:1,2 </text:span><text:line-break/><text:line-break/><text:span text:style-name="T2">    </text:span><text:span text:style-name="T1">1 Arise, shine; for thy light is </text:span><text:line-break/><text:span text:style-name="T1">come, and the glory of the Lord is </text:span><text:line-break/><text:span text:style-name="T1">risen upon thee. </text:span><text:line-break/><text:line-break/><text:span text:style-name="T2">    </text:span><text:span text:style-name="T1">2 For, behold, the darkness shall </text:span><text:line-break/><text:span text:style-name="T1">cover the earth, and gross darkness </text:span><text:line-break/><text:span text:style-name="T1">the people: but the Lord shall arise </text:span><text:line-break/><text:span text:style-name="T1">upon thee, and his glory shall be </text:span><text:line-break/><text:span text:style-name="T1">seen upon thee. </text:span><text:line-break/><text:line-break/><text:span text:style-name="T1">*** </text:span><text:line-break/><text:span text:style-name="T1">Luke 11:35,36 </text:span><text:line-break/><text:line-break/><text:span text:style-name="T2">    </text:span><text:span text:style-name="T1">35 Take heed therefore that the </text:span><text:line-break/><text:span text:style-name="T1">light which is in thee be not </text:span><text:line-break/><text:span text:style-name="T1">darkness. </text:span><text:line-break/><text:line-break/><text:span text:style-name="T2">    </text:span><text:span text:style-name="T1">36 If thy whole body therefore be </text:span><text:line-break/><text:span text:style-name="T1">full of light, having no part dark, </text:span><text:line-break/><text:span text:style-name="T1">the whole shall be full of light, as </text:span><text:line-break/><text:span text:style-name="T1">when the bright shining of a candle </text:span><text:line-break/><text:span text:style-name="T1">doth give thee light. </text:span><text:line-break/><text:line-break/><text:span text:style-name="T1">ooo2 Chapter 15: Genesis - 503:20 </text:span><text:line-break/><text:line-break/><text:line-break/><text:span text:style-name="T2">    </text:span><text:span text:style-name="T1">(Mind's idea faultless) </text:span><text:line-break/><text:soft-page-break/><text:span text:style-name="T2">    </text:span><text:span text:style-name="T1">Immortal and divine Mind presents the idea of God: </text:span><text:span text:style-name="Strong_20_Emphasis"><text:span text:style-name="T1">first</text:span></text:span><text:span text:style-name="T1">, in light; </text:span><text:span text:style-name="Strong_20_Emphasis"><text:span text:style-name="T1">second</text:span></text:span><text:span text:style-name="T1">, in reflection; </text:span><text:span text:style-name="Strong_20_Emphasis"><text:span text:style-name="T1">third</text:span></text:span><text:span text:style-name="T1">, in spiritual and immortal forms of beauty and goodness. But this Mind creates no element nor symbol of discord and decay. God creates neither erring thought, mortal life, mutable truth, nor variable love. </text:span><text:line-break/><text:line-break/><text:span text:style-name="T1">ooo2 Chapter 15: Genesis - 504:3-15,23 </text:span><text:line-break/><text:line-break/><text:span text:style-name="T2">    </text:span><text:span text:style-name="T1">(Light preceding the sun) </text:span><text:line-break/><text:span text:style-name="T2">    </text:span><text:span text:style-name="Strong_20_Emphasis"><text:span text:style-name="T1">Genesis</text:span></text:span><text:span text:style-name="T2"> </text:span><text:span text:style-name="T1">i. 5. And God called the light Day, and the darkness He called Night. And the evening and the morning were the first day. </text:span><text:line-break/><text:line-break/><text:line-break/><text:line-break/><text:span text:style-name="T2">    </text:span><text:span text:style-name="T1">All questions as to the divine creation being both spiritual and material are answered in this passage, for though solar beams are not yet included in the record of creation, still there is light. This light is not from the sun nor from volcanic flames, but it is the revelation of Truth and of spiritual ideas. This also shows that there is no place where God's light is not seen, since Truth, Life, and Love fill immensity and are ever-present. Was not this a revelation instead of a creation? </text:span><text:line-break/><text:span text:style-name="T2">    </text:span><text:span text:style-name="T1">(Evenings and mornings) </text:span><text:line-break/><text:span text:style-name="T2">    </text:span><text:span text:style-name="T1">The rays of infinite Truth, when gathered into the focus of ideas, bring light instantaneously, whereas a thousand years of human doctrines, hypotheses, and vague conjectures emit no such effulgence. </text:span><text:line-break/><text:line-break/><text:span text:style-name="T1">ooo2 Chapter 15: Genesis - 510:9,27-1 </text:span><text:line-break/><text:line-break/><text:span text:style-name="T2">    </text:span><text:span text:style-name="T1">(Spiritual ideas apprehended) </text:span><text:line-break/><text:span text:style-name="T2">    </text:span><text:span text:style-name="T1">Truth and Love enlighten the understanding, in whose "light shall we see light;" and this illumination is reflected spiritually by all who walk in the light and turn away from a false material sense. </text:span><text:line-break/><text:span text:style-name="T2">    </text:span><text:span text:style-name="T1">(Spiritual subdivision) </text:span><text:line-break/><text:span text:style-name="T2">    </text:span><text:span text:style-name="T1">Light is a symbol of Mind, of Life, Truth, and Love, and not a vitalizing property of matter. Science reveals only one Mind, and this one shining by its own light and governing the universe, including man, in perfect harmony. </text:span></text:p>
      <text:p text:style-name="Horizontal_20_Line"/>
      <text:p text:style-name="P5">Section 4 </text:p>
      <text:p text:style-name="Horizontal_20_Line"/>
      <text:p text:style-name="P6"><text:line-break/><text:span text:style-name="T1">Genesis 1:11,12,25 </text:span><text:line-break/><text:line-break/><text:span text:style-name="T2">    </text:span><text:span text:style-name="T1">11 And God said, Let the earth </text:span><text:line-break/><text:span text:style-name="T1">bring forth grass, the herb yielding </text:span><text:line-break/><text:span text:style-name="T1">seed, and the fruit tree yielding </text:span><text:line-break/><text:span text:style-name="T1">fruit after his kind, whose seed is </text:span><text:line-break/><text:span text:style-name="T1">in itself, upon the earth: and it was </text:span><text:line-break/><text:span text:style-name="T1">so. </text:span><text:line-break/><text:line-break/><text:span text:style-name="T2">    </text:span><text:span text:style-name="T1">12 And the earth brought forth </text:span><text:line-break/><text:span text:style-name="T1">grass, and herb yielding seed after </text:span><text:line-break/><text:span text:style-name="T1">his kind, and the tree yielding </text:span><text:line-break/><text:span text:style-name="T1">fruit, whose seed was in itself, </text:span><text:line-break/><text:span text:style-name="T1">after his kind: and God saw that it </text:span><text:line-break/><text:span text:style-name="T1">was good. </text:span><text:line-break/><text:line-break/><text:span text:style-name="T2">    </text:span><text:span text:style-name="T1">25 And God made the beast of the </text:span><text:line-break/><text:span text:style-name="T1">earth after his kind, and cattle </text:span><text:line-break/><text:span text:style-name="T1">after their kind, and every thing </text:span><text:line-break/><text:span text:style-name="T1">that creepeth upon the earth after </text:span><text:line-break/><text:span text:style-name="T1">his kind: and God saw that it was </text:span><text:line-break/><text:span text:style-name="T1">good. </text:span><text:line-break/><text:line-break/><text:span text:style-name="T1">*** </text:span><text:line-break/><text:span text:style-name="T1">Matthew 7:15-20 </text:span><text:line-break/><text:line-break/><text:span text:style-name="T2">    </text:span><text:span text:style-name="T1">15 #Beware of false prophets, which </text:span><text:line-break/><text:span text:style-name="T1">come to you in sheep's clothing, but </text:span><text:line-break/><text:span text:style-name="T1">inwardly they are ravening wolves. </text:span><text:line-break/><text:line-break/><text:span text:style-name="T2">    </text:span><text:span text:style-name="T1">16 Ye shall know them by their </text:span><text:line-break/><text:span text:style-name="T1">fruits. Do men gather grapes of </text:span><text:line-break/><text:span text:style-name="T1">thorns, or figs of thistles? </text:span><text:line-break/><text:line-break/><text:span text:style-name="T2">    </text:span><text:span text:style-name="T1">17 Even so every good tree bringeth </text:span><text:line-break/><text:soft-page-break/><text:span text:style-name="T1">forth good fruit; but a corrupt tree </text:span><text:line-break/><text:span text:style-name="T1">bringeth forth evil fruit. </text:span><text:line-break/><text:line-break/><text:span text:style-name="T2">    </text:span><text:span text:style-name="T1">18 A good tree cannot bring forth </text:span><text:line-break/><text:span text:style-name="T1">evil fruit, neither can a corrupt </text:span><text:line-break/><text:span text:style-name="T1">tree bring forth good fruit. </text:span><text:line-break/><text:line-break/><text:span text:style-name="T2">    </text:span><text:span text:style-name="T1">19 Every tree that bringeth not </text:span><text:line-break/><text:span text:style-name="T1">forth good fruit is hewn down, and </text:span><text:line-break/><text:span text:style-name="T1">cast into the fire. </text:span><text:line-break/><text:line-break/><text:span text:style-name="T2">    </text:span><text:span text:style-name="T1">20 Wherefore by their fruits ye </text:span><text:line-break/><text:span text:style-name="T1">shall know them. </text:span><text:line-break/><text:line-break/><text:span text:style-name="T1">ooo2 Chapter 15: Genesis - 507:15-6 </text:span><text:line-break/><text:line-break/><text:line-break/><text:span text:style-name="T2">    </text:span><text:span text:style-name="T1">(Divine propagation) </text:span><text:line-break/><text:span text:style-name="T2">    </text:span><text:span text:style-name="T1">The universe of Spirit reflects the creative power of the divine Principle, or Life, which reproduces the multitudinous forms of Mind and governs the multiplication of the compound idea man. The tree and herb do not yield fruit because of any propagating power of their own, but because they reflect the Mind which includes all. A material world implies a mortal mind and man a creator. The scientific divine creation declares immortal Mind and the universe created by God. </text:span><text:line-break/><text:span text:style-name="T2">    </text:span><text:span text:style-name="T1">(Ever-appearing creation) </text:span><text:line-break/><text:span text:style-name="T2">    </text:span><text:span text:style-name="T1">Infinite Mind creates and governs all, from the mental molecule to infinity. This divine Principle of all expresses Science and art throughout His creation, and the immortality of man and the universe. Creation is ever appearing, and must ever continue to appear from the nature of its inexhaustible source. Mortal sense inverts this appearing and calls ideas material. Thus misinterpreted, the divine idea seems to fall to the level of a human or material belief, called mortal man. But the seed is in itself, only as the divine Mind is All and reproduces all - as Mind is the multiplier, and Mind's infinite idea, man and the universe, is the product. The only intelligence or substance of a thought, a seed, or a flower is God, the creator of it. </text:span><text:line-break/><text:line-break/><text:span text:style-name="T1">ooo2 Chapter 15: Genesis - 509:29 </text:span><text:line-break/><text:line-break/><text:span text:style-name="T2">    </text:span><text:span text:style-name="T1">(Spiritual ideas apprehended) </text:span><text:line-break/><text:span text:style-name="T2">    </text:span><text:span text:style-name="T1">Knowing the Science of creation, in which all is Mind and its ideas, Jesus rebuked the material thought of his fellow-countrymen: "Ye can discern the face of the sky; but can ye not discern the signs of the times?" How much more should we seek to apprehend the spiritual ideas of God, than to dwell on the objects of sense! To discern the rhythm of Spirit and to be holy, thought must be purely spiritual. </text:span><text:line-break/><text:line-break/><text:span text:style-name="T1">ooo2 Chapter 15: Genesis - 534:30 </text:span><text:line-break/><text:line-break/><text:span text:style-name="T2">    </text:span><text:span text:style-name="T1">(Bruising sin's head) </text:span><text:line-break/><text:span text:style-name="T2">    </text:span><text:span text:style-name="T1">The spiritual idea has given the understanding a foothold in Christian Science. The seed of Truth and the seed of error, of belief and of understanding, - yea, the seed of Spirit and the seed of matter, - are the wheat and tares which time will separate, the one to be burned, the other to be garnered into heavenly places. </text:span></text:p>
      <text:p text:style-name="Horizontal_20_Line"/>
      <text:p text:style-name="P5">Section 5 </text:p>
      <text:p text:style-name="Horizontal_20_Line"/>
      <text:p text:style-name="P6"><text:line-break/><text:span text:style-name="T1">Genesis 1:26,27 </text:span><text:line-break/><text:line-break/><text:span text:style-name="T2">    </text:span><text:span text:style-name="T1">26 #And God said, Let us make man </text:span><text:line-break/><text:span text:style-name="T1">in our image, after our likeness: and </text:span><text:line-break/><text:span text:style-name="T1">let them have dominion over the fish </text:span><text:line-break/><text:span text:style-name="T1">of the sea, and over the fowl of the </text:span><text:line-break/><text:span text:style-name="T1">air, and over the cattle, and over </text:span><text:line-break/><text:span text:style-name="T1">all the earth, and over every </text:span><text:line-break/><text:span text:style-name="T1">creeping thing that creepeth upon the </text:span><text:line-break/><text:span text:style-name="T1">earth. </text:span><text:line-break/><text:line-break/><text:span text:style-name="T2">    </text:span><text:span text:style-name="T1">27 So God created man in his own </text:span><text:line-break/><text:span text:style-name="T1">image, in the image of God created he </text:span><text:line-break/><text:span text:style-name="T1">him; male and female created he them. </text:span><text:line-break/><text:line-break/><text:soft-page-break/><text:span text:style-name="T1">*** </text:span><text:line-break/><text:span text:style-name="T1">Isaiah 35:1,5,6,9,10 </text:span><text:line-break/><text:line-break/><text:span text:style-name="T2">    </text:span><text:span text:style-name="T1">1 The wilderness and the solitary </text:span><text:line-break/><text:span text:style-name="T1">place shall be glad for them; and the </text:span><text:line-break/><text:span text:style-name="T1">desert shall rejoice, and blossom as </text:span><text:line-break/><text:span text:style-name="T1">the rose. </text:span><text:line-break/><text:line-break/><text:span text:style-name="T2">    </text:span><text:span text:style-name="T1">5 Then the eyes of the blind shall </text:span><text:line-break/><text:span text:style-name="T1">be opened, and the ears of the deaf </text:span><text:line-break/><text:span text:style-name="T1">shall be unstopped. </text:span><text:line-break/><text:line-break/><text:span text:style-name="T2">    </text:span><text:span text:style-name="T1">6 Then shall the lame man leap as </text:span><text:line-break/><text:span text:style-name="T1">an hart, and the tongue of the dumb </text:span><text:line-break/><text:span text:style-name="T1">sing: for in the wilderness shall </text:span><text:line-break/><text:span text:style-name="T1">waters break out, and streams in the </text:span><text:line-break/><text:span text:style-name="T1">desert. </text:span><text:line-break/><text:line-break/><text:span text:style-name="T2">    </text:span><text:span text:style-name="T1">9 No lion shall be there, nor any </text:span><text:line-break/><text:span text:style-name="T1">ravenous beast shall go up thereon, </text:span><text:line-break/><text:span text:style-name="T1">it shall not be found there; but the </text:span><text:line-break/><text:span text:style-name="T1">redeemed shall walk there: </text:span><text:line-break/><text:line-break/><text:span text:style-name="T2">    </text:span><text:span text:style-name="T1">10 And the ransomed of the Lord </text:span><text:line-break/><text:span text:style-name="T1">shall return, and come to Zion with </text:span><text:line-break/><text:span text:style-name="T1">songs and everlasting joy upon their </text:span><text:line-break/><text:span text:style-name="T1">heads: they shall obtain joy and </text:span><text:line-break/><text:span text:style-name="T1">gladness, and sorrow and sighing </text:span><text:line-break/><text:span text:style-name="T1">shall flee away. </text:span><text:line-break/><text:line-break/><text:span text:style-name="T1">*** </text:span><text:line-break/><text:span text:style-name="T1">Revelation 3:14,21 </text:span><text:line-break/><text:line-break/><text:span text:style-name="T2">    </text:span><text:span text:style-name="T1">14 And unto the angel of the church </text:span><text:line-break/><text:span text:style-name="T1">of the Laodiceans write; These things </text:span><text:line-break/><text:span text:style-name="T1">saith the Amen, the faithful and true </text:span><text:line-break/><text:span text:style-name="T1">witness, the beginning of the </text:span><text:line-break/><text:span text:style-name="T1">creation of God; </text:span><text:line-break/><text:line-break/><text:span text:style-name="T2">    </text:span><text:span text:style-name="T1">21 To him that overcometh will I </text:span><text:line-break/><text:span text:style-name="T1">grant to sit with me in my throne, </text:span><text:line-break/><text:span text:style-name="T1">even as I also overcame, and am set </text:span><text:line-break/><text:span text:style-name="T1">down with my Father in his throne. </text:span><text:line-break/><text:line-break/><text:span text:style-name="T1">ooo2 Chapter 15: Genesis - 515:21(begin Man) </text:span><text:line-break/><text:line-break/><text:line-break/><text:span text:style-name="T2">    </text:span><text:span text:style-name="T1">(Elohistic plurality) Man is the family name for all ideas, - the sons and daughters of God. All that God imparts moves in accord with Him, reflecting goodness and power. </text:span><text:line-break/><text:line-break/><text:span text:style-name="T1">ooo2 Chapter 15: Genesis - 516:4,19 </text:span><text:line-break/><text:line-break/><text:span text:style-name="T2">    </text:span><text:span text:style-name="T1">(Reflected likeness) </text:span><text:line-break/><text:span text:style-name="T2">    </text:span><text:span text:style-name="T1">The substance, Life, intelligence, Truth, and Love, which constitute Deity, are reflected by His creation; and when we subordinate the false testimony of the corporeal senses to the facts of Science, we shall see this true likeness and reflection everywhere. </text:span><text:line-break/><text:span text:style-name="T2">    </text:span><text:span text:style-name="T1">(Love imparts beauty) </text:span><text:line-break/><text:span text:style-name="T2">    </text:span><text:span text:style-name="T1">Man, made in His likeness, possesses and reflects God's dominion over all the earth. Man and woman as coexistent and eternal with God forever reflect, in glorified quality, the infinite Father-Mother God. </text:span><text:line-break/><text:line-break/><text:span text:style-name="T1">ooo2 Chapter 15: Genesis - 517:30 </text:span><text:line-break/><text:line-break/><text:span text:style-name="T2">    </text:span><text:span text:style-name="T1">(Birthright of man) </text:span><text:line-break/><text:span text:style-name="T2">    </text:span><text:span text:style-name="T1">Divine Love blesses its own ideas, and causes them to multiply, - to manifest His power. Man is not made to till the soil. His birthright is dominion, not subjection. He is lord of the belief in earth and heaven, - himself subordinate alone to his Maker. This is the Science of being. </text:span><text:line-break/><text:line-break/><text:span text:style-name="T1">ooo2 Chapter 15: Genesis - 518:21 </text:span><text:line-break/><text:line-break/><text:span text:style-name="T2">    </text:span><text:span text:style-name="T1">(Assistance in brotherhood) </text:span><text:line-break/><text:span text:style-name="T2">    </text:span><text:span text:style-name="T1">All the varied expressions of God reflect health, holiness, immortality - infinite Life, Truth, and Love. </text:span><text:line-break/><text:line-break/><text:span text:style-name="T1">2ooo Chapter 3: Marriage - 67:28 </text:span><text:line-break/><text:line-break/><text:line-break/><text:span text:style-name="T2">    </text:span><text:span text:style-name="T1">(Spiritual power) </text:span><text:line-break/><text:soft-page-break/><text:span text:style-name="T2">    </text:span><text:span text:style-name="T1">Man delivered from sin, disease, and death presents the true likeness or spiritual ideal. </text:span></text:p>
      <text:p text:style-name="Horizontal_20_Line"/>
      <text:p text:style-name="P5">Section 6 </text:p>
      <text:p text:style-name="Horizontal_20_Line"/>
      <text:p text:style-name="P6"><text:line-break/><text:span text:style-name="T1">Job 37:23 </text:span><text:line-break/><text:line-break/><text:span text:style-name="T2">    </text:span><text:span text:style-name="T1">23 Touching the Almighty, we cannot </text:span><text:line-break/><text:span text:style-name="T1">find him out: he is excellent in </text:span><text:line-break/><text:span text:style-name="T1">power, and in judgment, and in plenty </text:span><text:line-break/><text:span text:style-name="T1">of justice: he will not afflict. </text:span><text:line-break/><text:span text:style-name="T1">Job 36:24 </text:span><text:line-break/><text:line-break/><text:span text:style-name="T2">    </text:span><text:span text:style-name="T1">24 Remember that thou magnify his </text:span><text:line-break/><text:span text:style-name="T1">work, which men behold. </text:span><text:line-break/><text:line-break/><text:span text:style-name="T1">*** </text:span><text:line-break/><text:span text:style-name="T1">Isaiah 43:1,2,6,7 </text:span><text:line-break/><text:line-break/><text:span text:style-name="T2">    </text:span><text:span text:style-name="T1">1 But now thus saith the Lord that </text:span><text:line-break/><text:span text:style-name="T1">created thee, O Jacob, and he that </text:span><text:line-break/><text:span text:style-name="T1">formed thee, O Israel, Fear not: for </text:span><text:line-break/><text:span text:style-name="T1">I have redeemed thee, I have called </text:span><text:line-break/><text:span text:style-name="T1">thee by thy name; thou art mine. </text:span><text:line-break/><text:line-break/><text:span text:style-name="T2">    </text:span><text:span text:style-name="T1">2 When thou passest through the </text:span><text:line-break/><text:span text:style-name="T1">waters, I will be with thee; and </text:span><text:line-break/><text:span text:style-name="T1">through the rivers, they shall not </text:span><text:line-break/><text:span text:style-name="T1">overflow thee: when thou walkest </text:span><text:line-break/><text:span text:style-name="T1">through the fire, thou shalt not be </text:span><text:line-break/><text:span text:style-name="T1">burned; neither shall the flame </text:span><text:line-break/><text:span text:style-name="T1">kindle upon thee. </text:span><text:line-break/><text:line-break/><text:span text:style-name="T2">    </text:span><text:span text:style-name="T1">6 I will say to the north, Give up; </text:span><text:line-break/><text:span text:style-name="T1">and to the south, Keep not back: </text:span><text:line-break/><text:span text:style-name="T1">bring my sons from far, and my </text:span><text:line-break/><text:span text:style-name="T1">daughters from the ends of the earth; </text:span><text:line-break/><text:line-break/><text:line-break/><text:span text:style-name="T2">    </text:span><text:span text:style-name="T1">7 Even every one that is called by </text:span><text:line-break/><text:span text:style-name="T1">my name: for I have created him for my </text:span><text:line-break/><text:span text:style-name="T1">glory, I have formed him; yea, I have </text:span><text:line-break/><text:span text:style-name="T1">made him. </text:span><text:line-break/><text:line-break/><text:span text:style-name="T1">*** </text:span><text:line-break/><text:span text:style-name="T1">Revelation 21:7 </text:span><text:line-break/><text:line-break/><text:span text:style-name="T2">    </text:span><text:span text:style-name="T1">7 He that overcometh shall inherit </text:span><text:line-break/><text:span text:style-name="T1">all things; and I will be his God, and </text:span><text:line-break/><text:span text:style-name="T1">he shall be my son. </text:span><text:line-break/><text:line-break/><text:span text:style-name="T1">oo3o Chapter 10: Science of Being (PLATFORM) - 339:7-8 </text:span><text:line-break/><text:line-break/><text:span text:style-name="T2">  </text:span><text:span text:style-name="T1">(- MORTAL MIND - Sickness)</text:span><text:line-break/><text:line-break/><text:line-break/><text:span text:style-name="T2">    </text:span><text:span text:style-name="T1">(-31- Evil not produced by God) </text:span><text:line-break/><text:span text:style-name="T2">    </text:span><text:span text:style-name="T1">XXXI. Since God is All, there is no room for His unlikeness. </text:span><text:line-break/><text:line-break/><text:span text:style-name="T1">ooo2 Chapter 15: Genesis - 546:5 </text:span><text:line-break/><text:line-break/><text:line-break/><text:span text:style-name="T2">    </text:span><text:span text:style-name="T1">(Mortality mythical) </text:span><text:line-break/><text:span text:style-name="T2">    </text:span><text:span text:style-name="T1">If Mind, God, creates error, that error must exist in the divine Mind, and this assumption of error would dethrone the perfection of Deity. </text:span><text:line-break/><text:line-break/><text:span text:style-name="T1">o1oo Chapter 8: Footsteps of Truth - 205:15 </text:span><text:line-break/><text:line-break/><text:line-break/><text:span text:style-name="T2">    </text:span><text:span text:style-name="T1">(Perceiving the divine image) </text:span><text:line-break/><text:span text:style-name="T2">    </text:span><text:span text:style-name="T1">Befogged in error (the error of believing that matter can be intelligent for good or evil), we can catch clear glimpses of God only as the mists disperse, or as they melt into such thinness that we perceive the divine image in some word or deed which indicates the true idea, - the supremacy and reality of good, the nothingness and unreality of evil. </text:span><text:line-break/><text:line-break/><text:span text:style-name="T1">o3oo Chapter 6: Science, Theology, Medicine - 109:32 </text:span><text:line-break/><text:line-break/><text:line-break/><text:span text:style-name="T2">    </text:span><text:span text:style-name="T1">(God's allness learned) </text:span><text:line-break/><text:span text:style-name="T2">    </text:span><text:span text:style-name="T1">The three great verities of Spirit, omnipotence, omnipresence, omniscience, - Spirit possessing </text:span><text:soft-page-break/><text:span text:style-name="T1">all power, filling all space, constituting all Science, - contradict forever the belief that matter can be actual. These eternal verities reveal primeval existence as the radiant reality of God's creation, in which all that He has made is pronounced by His wisdom good. </text:span><text:line-break/><text:line-break/><text:span text:style-name="T1">oo4o Chapter 9: Creation - 264:3-7,28 </text:span><text:line-break/><text:line-break/><text:line-break/><text:span text:style-name="T2">    </text:span><text:span text:style-name="T1">(Mind's true camera) </text:span><text:line-break/><text:span text:style-name="T2">    </text:span><text:span text:style-name="T1">The crude creations of mortal thought must finally give place to the glorious forms which we sometimes behold in the camera of divine Mind, when the mental picture is spiritual and eternal. </text:span><text:line-break/><text:span text:style-name="T2">    </text:span><text:span text:style-name="T1">(Spiritual proofs of existence) </text:span><text:line-break/><text:span text:style-name="T2">    </text:span><text:span text:style-name="T1">When we learn the way in Christian Science and recognize man's spiritual being, we shall behold and understand God's creation, - all the glories of earth and heaven and man. </text:span><text:line-break/><text:line-break/><text:span text:style-name="T1">Subheadings in this lesson</text:span><text:line-break/><text:line-break/><text:span text:style-name="T1">23 1 - -18- The only substance</text:span><text:line-break/><text:span text:style-name="T1">23 1 - -6- The universal cause</text:span><text:line-break/><text:span text:style-name="T1">23 1 - Ideas and identities</text:span><text:line-break/><text:span text:style-name="T1">23 1 - God's creation intact</text:span><text:line-break/><text:span text:style-name="T1">23 1 - Salvation is through reform</text:span><text:line-break/><text:span text:style-name="T1">23 2 - Judgment on error</text:span><text:line-break/><text:span text:style-name="T1">23 2 - No baneful creation</text:span><text:line-break/><text:span text:style-name="T1">23 2 - The fall of error</text:span><text:line-break/><text:span text:style-name="T1">23 3 - Mind's idea faultless</text:span><text:line-break/><text:span text:style-name="T1">23 3 - Light preceding the sun</text:span><text:line-break/><text:span text:style-name="T1">23 3 - Evenings and mornings</text:span><text:line-break/><text:span text:style-name="T1">23 3 - Spiritual ideas apprehended</text:span><text:line-break/><text:span text:style-name="T1">23 3 - Spiritual subdivision</text:span><text:line-break/><text:span text:style-name="T1">23 4 - Divine propagation</text:span><text:line-break/><text:span text:style-name="T1">23 4 - Ever-appearing creation</text:span><text:line-break/><text:span text:style-name="T1">23 4 - Spiritual ideas apprehended</text:span><text:line-break/><text:span text:style-name="T1">23 4 - Bruising sin's head</text:span><text:line-break/><text:span text:style-name="T1">23 5 - Elohistic plurality</text:span><text:line-break/><text:span text:style-name="T1">23 5 - Reflected likeness</text:span><text:line-break/><text:span text:style-name="T1">23 5 - Love imparts beauty</text:span><text:line-break/><text:span text:style-name="T1">23 5 - Birthright of man</text:span><text:line-break/><text:span text:style-name="T1">23 5 - Assistance in brotherhood</text:span><text:line-break/><text:span text:style-name="T1">23 5 - Spiritual power</text:span><text:line-break/><text:span text:style-name="T1">23 6 - -31- Evil not produced by God</text:span><text:line-break/><text:span text:style-name="T1">23 6 - Mortality mythical</text:span><text:line-break/><text:span text:style-name="T1">23 6 - Perceiving the divine image</text:span><text:line-break/><text:span text:style-name="T1">23 6 - God's allness learned</text:span><text:line-break/><text:span text:style-name="T1">23 6 - Mind's true camera</text:span><text:line-break/><text:span text:style-name="T1">23 6 - Spiritual proofs of existence</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3-god-the-only-cause-and-creator-1909-0606-as-of-190713-1450.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48:52.452000000</dc:date>
    <meta:editing-duration>PT4H40M42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569" meta:character-count="20798" meta:non-whitespace-character-count="16200"/>
  </office:meta>
</office:document-meta>
</file>