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Text_20_body">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2" style:family="paragraph" style:parent-style-name="Heading_20_1">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3" style:family="paragraph" style:parent-style-name="Standard">
      <style:paragraph-properties fo:margin-left="0in" fo:margin-right="0in" fo:orphans="2" fo:widows="2" fo:text-indent="0in" style:auto-text-indent="false"/>
      <style:text-properties fo:color="#ffffff" loext:opacity="100%" officeooo:paragraph-rsid="003e22a9"/>
    </style:style>
    <style:style style:name="P4" style:family="paragraph" style:parent-style-name="Horizontal_20_Line">
      <style:text-properties fo:color="#ffffff" loext:opacity="100%"/>
    </style:style>
    <style:style style:name="P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ffffff" loext:opacity="100%" style:font-name="Times New Roman"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text-properties fo:color="#ffffff" loext:opacity="100%"/>
    </style:style>
    <style:style style:name="P7" style:family="paragraph" style:parent-style-name="Text_20_body">
      <style:paragraph-properties fo:margin-left="0in" fo:margin-right="0in" fo:orphans="2" fo:widows="2" fo:text-indent="0in" style:auto-text-indent="false"/>
    </style:style>
    <style:style style:name="T1" style:family="text">
      <style:text-properties officeooo:rsid="004614e7"/>
    </style:style>
    <style:style style:name="T2" style:family="text">
      <style:text-properties fo:font-variant="normal" fo:text-transform="none" style:font-name="Times New Roman" fo:font-size="14pt" fo:letter-spacing="normal" fo:font-style="normal" fo:font-weight="normal"/>
    </style:style>
    <style:style style:name="T3" style:family="text">
      <style:text-properties fo:font-variant="normal" fo:text-transform="none" fo:letter-spacing="normal"/>
    </style:style>
    <style:style style:name="T4" style:family="text">
      <style:text-properties fo:color="#ffffff" loext:opacity="100%"/>
    </style:style>
    <style:style style:name="T5" style:family="text">
      <style:text-properties fo:font-variant="normal" fo:text-transform="none" fo:color="#ffffff" loext:opacity="100%" style:font-name="Times New Roman" fo:font-size="14pt" fo:letter-spacing="normal" fo:font-style="normal" fo:font-weight="normal"/>
    </style:style>
    <style:style style:name="T6" style:family="text">
      <style:text-properties fo:font-variant="normal" fo:text-transform="none" fo:color="#ffffff" loext:opacity="100%"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Ma<text:span text:style-name="T1">y 30</text:span>,1909   </text:p>
      <text:h text:style-name="P2" text:outline-level="1">Subject: 22<text:line-break/><text:line-break/>ANCIENT AND MODERN NECROMANCY, ALIAS MESMERISM AND HYPNOTISM, DENOUNCED.<text:line-break/><text:line-break/>ooo3</text:h>
      <text:p text:style-name="P3"><text:span text:style-name="T2">-- Golden Text -- </text:span><text:line-break/><text:line-break/><text:span text:style-name="T2">Habakkuk 2:4 </text:span><text:line-break/><text:line-break/><text:span text:style-name="T3">    </text:span><text:span text:style-name="T2">4 Behold, his soul which is lifted </text:span><text:line-break/><text:span text:style-name="T2">up is not upright in him: but the just </text:span><text:line-break/><text:span text:style-name="T2">shall live by his faith. </text:span></text:p>
      <text:p text:style-name="P4"/>
      <text:p text:style-name="P5">Responsive Reading </text:p>
      <text:p text:style-name="P4"/>
      <text:p text:style-name="P6"><text:line-break/><text:span text:style-name="T2">Micah 7:1-8,18-20 </text:span><text:line-break/><text:line-break/><text:span text:style-name="T3">    </text:span><text:span text:style-name="T2">1 Woe is me! for I am as when they </text:span><text:line-break/><text:span text:style-name="T2">have gathered the summer fruits, as </text:span><text:line-break/><text:span text:style-name="T2">the grapegleanings of the vintage: </text:span><text:line-break/><text:span text:style-name="T2">there is no cluster to eat: my soul </text:span><text:line-break/><text:span text:style-name="T2">desired the firstripe fruit. </text:span><text:line-break/><text:line-break/><text:span text:style-name="T3">    </text:span><text:span text:style-name="T2">2 The good man is perished out of </text:span><text:line-break/><text:span text:style-name="T2">the earth: and there is none upright </text:span><text:line-break/><text:span text:style-name="T2">among men: they all lie in wait for </text:span><text:line-break/><text:span text:style-name="T2">blood; they hunt every man his </text:span><text:line-break/><text:span text:style-name="T2">brother with a net. </text:span><text:line-break/><text:line-break/><text:span text:style-name="T3">    </text:span><text:span text:style-name="T2">3 #That they may do evil with both </text:span><text:line-break/><text:span text:style-name="T2">hands earnestly, the prince asketh, </text:span><text:line-break/><text:span text:style-name="T2">and the judge asketh for a reward; </text:span><text:line-break/><text:span text:style-name="T2">and the great man, he uttereth his </text:span><text:line-break/><text:span text:style-name="T2">mischievous desire: so they wrap it </text:span><text:line-break/><text:span text:style-name="T2">up. </text:span><text:line-break/><text:line-break/><text:span text:style-name="T3">    </text:span><text:span text:style-name="T2">4 The best of them is as a brier: </text:span><text:line-break/><text:span text:style-name="T2">the most upright is sharper than a </text:span><text:line-break/><text:span text:style-name="T2">thorn hedge: the day of thy watchmen </text:span><text:line-break/><text:span text:style-name="T2">and thy visitation cometh; now shall </text:span><text:line-break/><text:span text:style-name="T2">be their perplexity. </text:span><text:line-break/><text:line-break/><text:span text:style-name="T3">    </text:span><text:span text:style-name="T2">5 #Trust ye not in a friend, put ye </text:span><text:line-break/><text:span text:style-name="T2">not confidence in a guide: keep the </text:span><text:line-break/><text:span text:style-name="T2">doors of thy mouth from her that </text:span><text:line-break/><text:span text:style-name="T2">lieth in thy bosom. </text:span><text:line-break/><text:line-break/><text:span text:style-name="T3">    </text:span><text:span text:style-name="T2">6 For the son dishonoureth the </text:span><text:line-break/><text:span text:style-name="T2">father, the daughter riseth up </text:span><text:line-break/><text:span text:style-name="T2">against her mother, the daughter in </text:span><text:line-break/><text:span text:style-name="T2">law against her mother in law; a </text:span><text:line-break/><text:span text:style-name="T2">man's enemies are the men of his own </text:span><text:line-break/><text:span text:style-name="T2">house. </text:span><text:line-break/><text:line-break/><text:span text:style-name="T3">    </text:span><text:span text:style-name="T2">7 Therefore I will look unto the </text:span><text:line-break/><text:span text:style-name="T2">Lord; I will wait for the God of my </text:span><text:line-break/><text:span text:style-name="T2">salvation: my God will hear me. </text:span><text:line-break/><text:line-break/><text:span text:style-name="T3">    </text:span><text:span text:style-name="T2">8 #Rejoice not against me, O mine </text:span><text:line-break/><text:span text:style-name="T2">enemy: when I fall, I shall arise; </text:span><text:line-break/><text:span text:style-name="T2">when I sit in darkness, the Lord </text:span><text:line-break/><text:span text:style-name="T2">shall be a light unto me. </text:span><text:line-break/><text:line-break/><text:span text:style-name="T3">    </text:span><text:span text:style-name="T2">18 Who is a God like unto thee, </text:span><text:line-break/><text:span text:style-name="T2">that pardoneth iniquity, and passeth </text:span><text:line-break/><text:span text:style-name="T2">by the transgression of the remnant </text:span><text:line-break/><text:span text:style-name="T2">of his heritage? he retaineth not his </text:span><text:line-break/><text:span text:style-name="T2">anger for ever, because he delighteth </text:span><text:line-break/><text:span text:style-name="T2">in mercy. </text:span><text:line-break/><text:line-break/><text:span text:style-name="T3">    </text:span><text:span text:style-name="T2">19 He will turn again, he will have </text:span><text:line-break/><text:span text:style-name="T2">compassion upon us; he will subdue </text:span><text:line-break/><text:span text:style-name="T2">our iniquities; and thou wilt cast </text:span><text:line-break/><text:span text:style-name="T2">all their sins into the depths of the </text:span><text:line-break/><text:span text:style-name="T2">sea. </text:span><text:line-break/><text:line-break/><text:span text:style-name="T3">    </text:span><text:span text:style-name="T2">20 Thou wilt perform the truth to </text:span><text:line-break/><text:span text:style-name="T2">Jacob, and the mercy to Abraham, </text:span><text:line-break/><text:span text:style-name="T2">which thou hast sworn unto our </text:span><text:line-break/><text:span text:style-name="T2">fathers from the days of old. </text:span></text:p>
      <text:p text:style-name="P4"/>
      <text:p text:style-name="P5">Section 1 </text:p>
      <text:p text:style-name="P4"><text:soft-page-break/></text:p>
      <text:p text:style-name="P6"><text:line-break/><text:span text:style-name="T2">Isaiah 1:18,25-27 </text:span><text:line-break/><text:line-break/><text:span text:style-name="T3">    </text:span><text:span text:style-name="T2">18 Come now, and let us reason </text:span><text:line-break/><text:span text:style-name="T2">together, saith the Lord: though your </text:span><text:line-break/><text:span text:style-name="T2">sins be as scarlet, they shall be as </text:span><text:line-break/><text:span text:style-name="T2">white as snow; though they be red </text:span><text:line-break/><text:span text:style-name="T2">like crimson, they shall be as wool. </text:span><text:line-break/><text:line-break/><text:span text:style-name="T3">    </text:span><text:span text:style-name="T2">25 #And I will turn my hand upon </text:span><text:line-break/><text:span text:style-name="T2">thee, and purely purge away thy </text:span><text:line-break/><text:span text:style-name="T2">dross, and take away all thy tin: </text:span><text:line-break/><text:line-break/><text:span text:style-name="T3">    </text:span><text:span text:style-name="T2">26 And I will restore thy judges as </text:span><text:line-break/><text:span text:style-name="T2">at the first, and thy counsellors as </text:span><text:line-break/><text:span text:style-name="T2">at the beginning: afterward thou </text:span><text:line-break/><text:span text:style-name="T2">shalt be called, The city of </text:span><text:line-break/><text:span text:style-name="T2">righteousness, the faithful city. </text:span><text:line-break/><text:line-break/><text:span text:style-name="T3">    </text:span><text:span text:style-name="T2">27 Zion shall be redeemed with </text:span><text:line-break/><text:span text:style-name="T2">judgment, and her converts with </text:span><text:line-break/><text:span text:style-name="T2">righteousness. </text:span><text:line-break/><text:line-break/><text:span text:style-name="T2">*** </text:span><text:line-break/><text:span text:style-name="T2">John 12:46,49,50 </text:span><text:line-break/><text:line-break/><text:span text:style-name="T3">    </text:span><text:span text:style-name="T2">46 I am come a light into the </text:span><text:line-break/><text:span text:style-name="T2">world, that whosoever believeth on me </text:span><text:line-break/><text:span text:style-name="T2">should not abide in darkness. </text:span><text:line-break/><text:line-break/><text:span text:style-name="T3">    </text:span><text:span text:style-name="T2">49 For I have not spoken of myself; </text:span><text:line-break/><text:span text:style-name="T2">but the Father which sent me, he gave </text:span><text:line-break/><text:span text:style-name="T2">me a commandment, what I should say, </text:span><text:line-break/><text:span text:style-name="T2">and what I should speak. </text:span><text:line-break/><text:line-break/><text:span text:style-name="T3">    </text:span><text:span text:style-name="T2">50 And I know that his commandment </text:span><text:line-break/><text:span text:style-name="T2">is life everlasting: whatsoever I </text:span><text:line-break/><text:span text:style-name="T2">speak therefore, even as the Father </text:span><text:line-break/><text:span text:style-name="T2">said unto me, so I speak. </text:span><text:line-break/><text:line-break/><text:span text:style-name="T2">o4oo Chapter 5: Animal Magnetism Unmasked - 104:13 </text:span><text:line-break/><text:line-break/><text:line-break/><text:span text:style-name="T3">    </text:span><text:span text:style-name="T2">(Perfection of divine government) </text:span><text:line-break/><text:span text:style-name="T3">    </text:span><text:span text:style-name="T2">Christian Science goes to the bottom of mental action, and reveals the theodicy which indicates the rightness of all divine action, as the emanation of divine Mind, and the consequent wrongness of the opposite so-called action, - evil, occultism, necromancy, mesmerism, animal magnetism, hypnotism. </text:span><text:line-break/><text:line-break/><text:span text:style-name="T2">oo1o Chapter 12: Christian Science Practice - 403:16-20 </text:span><text:line-break/><text:line-break/><text:line-break/><text:span text:style-name="T3">    </text:span><text:span text:style-name="T2">(Error's power imaginary) </text:span><text:line-break/><text:span text:style-name="T3">    </text:span><text:span text:style-name="T2">Mortal mind is constantly producing on mortal body the results of false opinions; and it will continue to do so, until mortal error is deprived of its imaginary powers by Truth, which sweeps away the gossamer web of mortal illusion. </text:span><text:line-break/><text:line-break/><text:span text:style-name="T2">oo3o Chapter 10: Science of Being - 322:3-7 </text:span><text:line-break/><text:line-break/><text:line-break/><text:span text:style-name="T3">    </text:span><text:span text:style-name="T2">(Standpoints changed) </text:span><text:line-break/><text:span text:style-name="T3">    </text:span><text:span text:style-name="T2">When understanding changes the standpoints of life and intelligence from a material to a spiritual basis, we shall gain the reality of Life, the control of Soul over sense, and we shall perceive Christianity, or Truth, in its divine Principle. </text:span><text:line-break/><text:line-break/><text:span text:style-name="T2">ooo3 Chapter 14: Recapitulation - 484:21 </text:span><text:line-break/><text:line-break/><text:span text:style-name="T2">(18) Question: Does Christian Science, or metaphysical healing, include medication, material hygiene, mesmerism, hypnotism, theosophy, or spiritualism?</text:span><text:line-break/><text:span text:style-name="T2">ADAM = A so-called man, whose origin, substance, and mind are found to be the antipode of God, or Spirit.</text:span><text:line-break/><text:span text:style-name="T2">Topic: Everlasting Punishment</text:span><text:line-break/><text:line-break/><text:line-break/><text:span text:style-name="T3">    </text:span><text:span text:style-name="T2">(Animal magnetism error) </text:span><text:line-break/><text:span text:style-name="T3">    </text:span><text:span text:style-name="T2">Mesmerism is mortal, material illusion. Animal magnetism is the voluntary or involuntary action of error in all its forms; it is the human antipode of divine Science. Science must triumph over material </text:span><text:soft-page-break/><text:span text:style-name="T2">sense, and Truth over error, thus putting an end to the hypotheses involved in all false theories and practices. </text:span><text:line-break/><text:line-break/><text:span text:style-name="T2">1ooo Chapter 4: Christian Science versus Spiritualism - 78:24-32 </text:span><text:line-break/><text:line-break/><text:line-break/><text:span text:style-name="T3">    </text:span><text:span text:style-name="T2">(Spirit intangible) </text:span><text:line-break/><text:span text:style-name="T3">    </text:span><text:span text:style-name="T2">God is not in the medley where matter cares for matter, where spiritism makes many gods, and hypnotism and electricity are claimed to be the agents of God's government. </text:span><text:line-break/><text:span text:style-name="T3">    </text:span><text:span text:style-name="T2">Spirit blesses man, but man cannot "tell whence it cometh." By it the sick are healed, the sorrowing are comforted, and the sinning are reformed. These are the effects of one universal God, the invisible good dwelling in eternal Science. </text:span></text:p>
      <text:p text:style-name="P4"/>
      <text:p text:style-name="P5">Section 2 </text:p>
      <text:p text:style-name="P4"/>
      <text:p text:style-name="P6"><text:line-break/><text:span text:style-name="T2">Hosea 8:7 </text:span><text:line-break/><text:line-break/><text:span text:style-name="T3">    </text:span><text:span text:style-name="T2">7 For they have sown the wind, and </text:span><text:line-break/><text:span text:style-name="T2">they shall reap the whirlwind: it hath </text:span><text:line-break/><text:span text:style-name="T2">no stalk: the bud shall yield no </text:span><text:line-break/><text:span text:style-name="T2">meal: if so be it yield, the </text:span><text:line-break/><text:span text:style-name="T2">strangers shall swallow it up. </text:span><text:line-break/><text:line-break/><text:span text:style-name="T2">*** </text:span><text:line-break/><text:span text:style-name="T2">Isaiah 30:12-15 </text:span><text:line-break/><text:line-break/><text:span text:style-name="T3">    </text:span><text:span text:style-name="T2">12 Wherefore thus saith the Holy </text:span><text:line-break/><text:span text:style-name="T2">One of Israel, Because ye despise </text:span><text:line-break/><text:span text:style-name="T2">this word, and trust in oppression </text:span><text:line-break/><text:span text:style-name="T2">and perverseness, and stay thereon: </text:span><text:line-break/><text:line-break/><text:span text:style-name="T3">    </text:span><text:span text:style-name="T2">13 Therefore this iniquity shall be </text:span><text:line-break/><text:span text:style-name="T2">to you as a breach ready to fall, </text:span><text:line-break/><text:span text:style-name="T2">swelling out in a high wall, whose </text:span><text:line-break/><text:span text:style-name="T2">breaking cometh suddenly at an </text:span><text:line-break/><text:span text:style-name="T2">instant. </text:span><text:line-break/><text:line-break/><text:span text:style-name="T3">    </text:span><text:span text:style-name="T2">14 And he shall break it as the </text:span><text:line-break/><text:span text:style-name="T2">breaking of the potters' vessel that </text:span><text:line-break/><text:span text:style-name="T2">is broken in pieces; he shall not </text:span><text:line-break/><text:span text:style-name="T2">spare: so that there shall not be </text:span><text:line-break/><text:span text:style-name="T2">found in the bursting of it a sherd </text:span><text:line-break/><text:span text:style-name="T2">to take fire from the hearth, or to </text:span><text:line-break/><text:span text:style-name="T2">take water withal out of the pit. </text:span><text:line-break/><text:line-break/><text:span text:style-name="T3">    </text:span><text:span text:style-name="T2">15 For thus saith the Lord God, the </text:span><text:line-break/><text:span text:style-name="T2">Holy One of Israel; In returning and </text:span><text:line-break/><text:span text:style-name="T2">rest shall ye be saved; in quietness </text:span><text:line-break/><text:span text:style-name="T2">and in confidence shall be your </text:span><text:line-break/><text:span text:style-name="T2">strength: and ye would not. </text:span><text:line-break/><text:span text:style-name="T2">Isaiah 33:1,2,6 </text:span><text:line-break/><text:line-break/><text:span text:style-name="T3">    </text:span><text:span text:style-name="T2">1 Woe to thee that spoilest, and </text:span><text:line-break/><text:span text:style-name="T2">thou wast not spoiled; and dealest </text:span><text:line-break/><text:span text:style-name="T2">treacherously, and they dealt not </text:span><text:line-break/><text:span text:style-name="T2">treacherously with thee! when thou </text:span><text:line-break/><text:span text:style-name="T2">shalt cease to spoil, thou shalt be </text:span><text:line-break/><text:span text:style-name="T2">spoiled; and when thou shalt make an </text:span><text:line-break/><text:span text:style-name="T2">end to deal treacherously, they shall </text:span><text:line-break/><text:span text:style-name="T2">deal treacherously with thee. </text:span><text:line-break/><text:line-break/><text:span text:style-name="T3">    </text:span><text:span text:style-name="T2">2 O Lord, be gracious unto us; we </text:span><text:line-break/><text:span text:style-name="T2">have waited for thee: be thou their </text:span><text:line-break/><text:span text:style-name="T2">arm every morning, our salvation also </text:span><text:line-break/><text:span text:style-name="T2">in the time of trouble. </text:span><text:line-break/><text:line-break/><text:span text:style-name="T3">    </text:span><text:span text:style-name="T2">6 And wisdom and knowledge shall be </text:span><text:line-break/><text:span text:style-name="T2">the stability of thy times, and </text:span><text:line-break/><text:span text:style-name="T2">strength of salvation: the fear of </text:span><text:line-break/><text:span text:style-name="T2">the Lord is his treasure. </text:span><text:line-break/><text:line-break/><text:span text:style-name="T2">oo3o Chapter 10: Science of Being - 322:15-17 </text:span><text:line-break/><text:line-break/><text:line-break/><text:span text:style-name="T3">    </text:span><text:span text:style-name="T2">(Saving the inebriate) </text:span><text:line-break/><text:span text:style-name="T3">    </text:span><text:span text:style-name="T2">The necromancy of yesterday foreshadowed the mesmerism and hypnotism of to-day. </text:span><text:line-break/><text:line-break/><text:span text:style-name="T2">o4oo Chapter 5: Animal Magnetism Unmasked - 104:22 </text:span><text:line-break/><text:line-break/><text:line-break/><text:span text:style-name="T3">    </text:span><text:span text:style-name="T2">(Adulteration of Truth) </text:span><text:line-break/><text:span text:style-name="T3">    </text:span><text:span text:style-name="T2">The hypnotizer employs one error to destroy </text:span><text:soft-page-break/><text:span text:style-name="T2">another. If he heals sickness through a belief, and a belief originally caused the sickness, it is a case of the greater error overcoming the lesser. This greater error thereafter occupies the ground, leaving the case worse than before it was grasped by the stronger error. </text:span><text:line-break/><text:line-break/><text:span text:style-name="T2">o2oo Chapter 7: Physiology - 185:22,32-10 </text:span><text:line-break/><text:line-break/><text:line-break/><text:span text:style-name="T3">    </text:span><text:span text:style-name="T2">(Jesus and hypnotism) </text:span><text:line-break/><text:span text:style-name="T3">    </text:span><text:span text:style-name="T2">Jesus cast out evil and healed the sick, not only without drugs, but without hypnotism, which is the reverse of ethical and pathological Truth-power. </text:span><text:line-break/><text:span text:style-name="T3">    </text:span><text:span text:style-name="T2">(False stimulus) </text:span><text:line-break/><text:span text:style-name="T3">    </text:span><text:span text:style-name="T2">A patient under the influence of mortal mind is healed only by removing the influence on him of this mind, by emptying his thought of the false stimulus and reaction of will-power and filling it with the divine energies of Truth. </text:span><text:line-break/><text:span text:style-name="T3">    </text:span><text:span text:style-name="T2">Christian Science destroys material beliefs through the understanding of Spirit, and the thoroughness of this work determines health. Erring human mind-forces can work only evil under whatever name or pretence they are employed; for Spirit and matter, good and evil, light and darkness, cannot mingle. </text:span><text:line-break/><text:line-break/><text:span text:style-name="T2">oo1o Chapter 12: Christian Science Practice - 398:27 </text:span><text:line-break/><text:line-break/><text:line-break/><text:span text:style-name="T3">    </text:span><text:span text:style-name="T2">(The action of faith) </text:span><text:line-break/><text:span text:style-name="T3">    </text:span><text:span text:style-name="T2">Even a blind faith removes bodily ailments for a season, but hypnotism changes such ills into new and more difficult forms of disease. The Science of Mind must come to the rescue, to work a radical cure. Then we understand the process. The great fact remains that evil is not mind. Evil has no power, no intelligence, for God is good, and therefore good is infinite, is All. </text:span></text:p>
      <text:p text:style-name="P4"/>
      <text:p text:style-name="P5">Section 3 </text:p>
      <text:p text:style-name="P4"/>
      <text:p text:style-name="P6"><text:line-break/><text:span text:style-name="T2">Isaiah 26:10-13 </text:span><text:line-break/><text:line-break/><text:span text:style-name="T3">    </text:span><text:span text:style-name="T2">10 Let favour be shewed to the </text:span><text:line-break/><text:span text:style-name="T2">wicked, yet will he not learn </text:span><text:line-break/><text:span text:style-name="T2">righteousness; in the land of </text:span><text:line-break/><text:span text:style-name="T2">uprightness will he deal unjustly, </text:span><text:line-break/><text:span text:style-name="T2">and will not behold the majesty of </text:span><text:line-break/><text:span text:style-name="T2">the Lord. </text:span><text:line-break/><text:line-break/><text:span text:style-name="T3">    </text:span><text:span text:style-name="T2">11 Lord, when thy hand is lifted </text:span><text:line-break/><text:span text:style-name="T2">up, they will not see: but they shall </text:span><text:line-break/><text:span text:style-name="T2">see, and be ashamed for their envy at </text:span><text:line-break/><text:span text:style-name="T2">the people; yea, the fire of thine </text:span><text:line-break/><text:span text:style-name="T2">enemies shall devour them. </text:span><text:line-break/><text:line-break/><text:span text:style-name="T3">    </text:span><text:span text:style-name="T2">12 #Lord, thou wilt ordain peace </text:span><text:line-break/><text:span text:style-name="T2">for us: for thou also hast wrought </text:span><text:line-break/><text:span text:style-name="T2">all our works in us. </text:span><text:line-break/><text:line-break/><text:span text:style-name="T3">    </text:span><text:span text:style-name="T2">13 O Lord our God, other lords </text:span><text:line-break/><text:span text:style-name="T2">beside thee have had dominion over </text:span><text:line-break/><text:span text:style-name="T2">us: but by thee only will we make </text:span><text:line-break/><text:span text:style-name="T2">mention of thy name. </text:span><text:line-break/><text:line-break/><text:span text:style-name="T2">*** </text:span><text:line-break/><text:span text:style-name="T2">Luke 21:34-36 </text:span><text:line-break/><text:line-break/><text:span text:style-name="T3">    </text:span><text:span text:style-name="T2">34 #And take heed to yourselves, </text:span><text:line-break/><text:span text:style-name="T2">lest at any time your hearts be </text:span><text:line-break/><text:span text:style-name="T2">overcharged with surfeiting, and </text:span><text:line-break/><text:span text:style-name="T2">drunkenness, and cares of this life, </text:span><text:line-break/><text:span text:style-name="T2">and so that day come upon you </text:span><text:line-break/><text:span text:style-name="T2">unawares. </text:span><text:line-break/><text:line-break/><text:span text:style-name="T3">    </text:span><text:span text:style-name="T2">35 For as a snare shall it come on </text:span><text:line-break/><text:span text:style-name="T2">all them that dwell on the face of the </text:span><text:line-break/><text:span text:style-name="T2">whole earth. </text:span><text:line-break/><text:line-break/><text:span text:style-name="T3">    </text:span><text:span text:style-name="T2">36 Watch ye therefore, and pray </text:span><text:line-break/><text:span text:style-name="T2">always, that ye may be accounted </text:span><text:line-break/><text:span text:style-name="T2">worthy to escape all these things </text:span><text:line-break/><text:span text:style-name="T2">that shall come to pass, and to stand </text:span><text:line-break/><text:span text:style-name="T2">before the Son of man. </text:span><text:line-break/><text:line-break/><text:span text:style-name="T2">ooo3 Chapter 14: Recapitulation - 490:28 </text:span><text:line-break/><text:soft-page-break/><text:line-break/><text:span text:style-name="T2">(21) Question: Do the five corporeal senses constitute man?</text:span><text:line-break/><text:span text:style-name="T2">ADAM = Life's counterfeit, which ultimates in death.</text:span><text:line-break/><text:span text:style-name="T2">Topic: Ancient and Modern Necromany, alies Mesmerism, and Hypnotism, Denounced</text:span><text:line-break/><text:line-break/><text:line-break/><text:span text:style-name="T3">    </text:span><text:span text:style-name="T2">(Sleep an illusion) </text:span><text:line-break/><text:span text:style-name="T3">    </text:span><text:span text:style-name="T2">Sleep and mesmerism explain the mythical nature of material sense. Sleep shows material sense as either oblivion, nothingness, or an illusion or dream. Under the mesmeric illusion of belief, a man will think that he is freezing when he is warm, and that he is swimming when he is on dry land. Needle-thrusts will not hurt him. A delicious perfume will seem intolerable. Animal magnetism thus uncovers material sense, and shows it to be a belief without actual foundation or validity. Change the belief, and the sensation changes. Destroy the belief, and the sensation disappears. </text:span><text:line-break/><text:line-break/><text:span text:style-name="T2">o4oo Chapter 5: Animal Magnetism Unmasked - 102:1,16-2 </text:span><text:line-break/><text:line-break/><text:line-break/><text:span text:style-name="T3">    </text:span><text:span text:style-name="T2">(Mere negation) </text:span><text:line-break/><text:span text:style-name="T3">    </text:span><text:span text:style-name="T2">Animal magnetism has no scientific foundation, for God governs all that is real, harmonious, and eternal, and His power is neither animal nor human. Its basis being a belief and this belief animal, in Science animal magnetism, mesmerism, or hypnotism is a mere negation, possessing neither intelligence, power, nor reality, and in sense it is an unreal concept of the so-called mortal mind. </text:span><text:line-break/><text:span text:style-name="T3">    </text:span><text:span text:style-name="T2">(Hidden agents) </text:span><text:line-break/><text:span text:style-name="T3">    </text:span><text:span text:style-name="T2">The mild forms of animal magnetism are disappearing, and its aggressive features are coming to the front. The looms of crime, hidden in the dark recesses of mortal thought, are every hour weaving webs more complicated and subtle. So secret are the present methods of animal magnetism that they ensnare the age into indolence, and produce the very apathy on the subject which the criminal desires. The following is an extract from the Boston Herald: </text:span><text:line-break/><text:span text:style-name="T3">    </text:span><text:span text:style-name="T2">"Mesmerism is a problem not lending itself to an easy explanation and development. It implies the exercise of despotic control, and is much more likely to be abused by its possessor, than otherwise employed, for the individual or society." </text:span><text:line-break/><text:span text:style-name="T3">    </text:span><text:span text:style-name="T2">(Mental despotism) </text:span><text:line-break/><text:span text:style-name="T3">    </text:span><text:span text:style-name="T2">Mankind must learn that evil is not power. Its so-called despotism is but a phase of nothingness. Christian Science despoils the kingdom of evil, and pre-eminently promotes affection and virtue in families and therefore in the community. </text:span></text:p>
      <text:p text:style-name="P4"/>
      <text:p text:style-name="P5">Section 4 </text:p>
      <text:p text:style-name="P4"/>
      <text:p text:style-name="P7"><text:span text:style-name="T4"><text:line-break/></text:span><text:span text:style-name="T5">Job 4:7,8 </text:span><text:span text:style-name="T4"><text:line-break/><text:line-break/></text:span><text:span text:style-name="T6">    </text:span><text:span text:style-name="T5">7 Remember, I pray thee, who ever </text:span><text:span text:style-name="T4"><text:line-break/></text:span><text:span text:style-name="T5">perished, being innocent? or where </text:span><text:span text:style-name="T4"><text:line-break/></text:span><text:span text:style-name="T5">were the righteous cut off? </text:span><text:span text:style-name="T4"><text:line-break/><text:line-break/></text:span><text:span text:style-name="T6">    </text:span><text:span text:style-name="T5">8 Even as I have seen, they that </text:span><text:span text:style-name="T4"><text:line-break/></text:span><text:span text:style-name="T5">plow iniquity, and sow wickedness, </text:span><text:span text:style-name="T4"><text:line-break/></text:span><text:span text:style-name="T5">reap the same. </text:span><text:span text:style-name="T4"><text:line-break/><text:line-break/></text:span><text:span text:style-name="T5">*** </text:span><text:span text:style-name="T4"><text:line-break/></text:span><text:span text:style-name="T5">Isaiah 13:11,12 </text:span><text:span text:style-name="T4"><text:line-break/><text:line-break/></text:span><text:span text:style-name="T6">    </text:span><text:span text:style-name="T5">11 And I will punish the world for </text:span><text:span text:style-name="T4"><text:line-break/></text:span><text:span text:style-name="T5">their evil, and the wicked for their </text:span><text:span text:style-name="T4"><text:line-break/></text:span><text:span text:style-name="T5">iniquity; and I will cause the </text:span><text:span text:style-name="T4"><text:line-break/></text:span><text:span text:style-name="T5">arrogancy of the proud to cease, and </text:span><text:span text:style-name="T4"><text:line-break/></text:span><text:span text:style-name="T5">will lay low the haughtiness of the </text:span><text:span text:style-name="T4"><text:line-break/></text:span><text:span text:style-name="T5">terrible. </text:span><text:span text:style-name="T4"><text:line-break/><text:line-break/></text:span><text:span text:style-name="T6">    </text:span><text:span text:style-name="T5">12 I will make a man more precious </text:span><text:span text:style-name="T4"><text:line-break/></text:span><text:span text:style-name="T5">than fine gold; even a man than the </text:span><text:span text:style-name="T4"><text:line-break/></text:span><text:span text:style-name="T5">golden wedge of Ophir. </text:span><text:span text:style-name="T4"><text:line-break/><text:line-break/></text:span><text:span text:style-name="T5">*** </text:span><text:span text:style-name="T4"><text:line-break/></text:span><text:span text:style-name="T5">Habakkuk 2:12,14 </text:span><text:span text:style-name="T4"><text:line-break/><text:line-break/></text:span><text:span text:style-name="T6">    </text:span><text:span text:style-name="T5">12 #Woe to him that buildeth a town </text:span><text:span text:style-name="T4"><text:line-break/></text:span><text:soft-page-break/><text:span text:style-name="T5">with blood, and stablisheth a city by </text:span><text:span text:style-name="T4"><text:line-break/></text:span><text:span text:style-name="T5">iniquity! </text:span><text:span text:style-name="T4"><text:line-break/><text:line-break/></text:span><text:span text:style-name="T6">    </text:span><text:span text:style-name="T5">14 For the earth shall be filled </text:span><text:span text:style-name="T4"><text:line-break/></text:span><text:span text:style-name="T5">with the knowledge of the glory of </text:span><text:span text:style-name="T4"><text:line-break/></text:span><text:span text:style-name="T5">the Lord, as the waters cover the </text:span><text:span text:style-name="T4"><text:line-break/></text:span><text:span text:style-name="T5">sea. </text:span><text:span text:style-name="T4"><text:line-break/><text:line-break/></text:span><text:span text:style-name="T5">o4oo Chapter 5: Animal Magnetism Unmasked - 103:6-9,18-2 </text:span><text:span text:style-name="T4"><text:line-break/><text:line-break/><text:line-break/></text:span><text:span text:style-name="T6">    </text:span><text:span text:style-name="T5">(Liberation of mental powers) </text:span><text:span text:style-name="T4"><text:line-break/></text:span><text:span text:style-name="T6">    </text:span><text:span text:style-name="T5">The destruction of the claims of mortal mind through Science, by which man can escape from sin and mortality, blesses the whole human family. </text:span><text:span text:style-name="T4"><text:line-break/></text:span><text:span text:style-name="T6">    </text:span><text:span text:style-name="T5">(The genus of error) </text:span><text:span text:style-name="T4"><text:line-break/></text:span><text:span text:style-name="T6">    </text:span><text:span text:style-name="T5">As named in Christian Science, animal magnetism or hypnotism is the specific term for error, or mortal mind. It is the false belief that mind is in matter, and is both evil and good; that evil is as real as good and more powerful. This belief has not one quality of Truth. It is either ignorant or malicious. The malicious form of hypnotism ultimates in moral idiocy. The truths of immortal Mind sustain man, and they annihilate the fables of mortal mind, whose flimsy and gaudy pretensions, like silly moths, singe their own wings and fall into dust. </text:span><text:span text:style-name="T4"><text:line-break/></text:span><text:span text:style-name="T6">    </text:span><text:span text:style-name="T5">(Thought-transference) </text:span><text:span text:style-name="T4"><text:line-break/></text:span><text:span text:style-name="T6">    </text:span><text:span text:style-name="T5">In reality there is no </text:span><text:span text:style-name="Strong_20_Emphasis"><text:span text:style-name="T5">mortal</text:span></text:span><text:span text:style-name="T6"> </text:span><text:span text:style-name="T5">mind, and consequently no transference of mortal thought and will-power. Life and being are of God. In Christian Science, man can do no harm, for scientific thoughts are true thoughts, passing from God to man. </text:span><text:span text:style-name="T4"><text:line-break/><text:line-break/></text:span><text:span text:style-name="T5">o2oo Chapter 7: Physiology - 178:18 </text:span><text:span text:style-name="T4"><text:line-break/><text:line-break/><text:line-break/></text:span><text:span text:style-name="T6">    </text:span><text:span text:style-name="T5">(Animal magnetism destroyed) </text:span><text:span text:style-name="T4"><text:line-break/></text:span><text:span text:style-name="T6">    </text:span><text:span text:style-name="T5">Mortal mind, acting from the basis of sensation in matter, is animal magnetism; but this so-called mind, from which comes all evil, contradicts itself, and must finally yield to the eternal Truth, or the divine Mind, expressed in Science. In proportion to our understanding of Christian Science, we are freed from the belief of heredity, of mind in matter or animal magnetism; and we disarm sin of its imaginary power in proportion to our spiritual understanding of the status of immortal being. </text:span></text:p>
      <text:p text:style-name="P4"/>
      <text:p text:style-name="P5">Section 5 </text:p>
      <text:p text:style-name="P4"/>
      <text:p text:style-name="P6"><text:line-break/><text:span text:style-name="T2">Zechariah 8:7,8,12 </text:span><text:line-break/><text:line-break/><text:span text:style-name="T3">    </text:span><text:span text:style-name="T2">7 Thus saith the Lord of hosts; </text:span><text:line-break/><text:span text:style-name="T2">Behold, I will save my people from </text:span><text:line-break/><text:span text:style-name="T2">the east country, and from the west </text:span><text:line-break/><text:span text:style-name="T2">country; </text:span><text:line-break/><text:line-break/><text:span text:style-name="T3">    </text:span><text:span text:style-name="T2">8 And I will bring them, and they </text:span><text:line-break/><text:span text:style-name="T2">shall dwell in the midst of </text:span><text:line-break/><text:span text:style-name="T2">Jerusalem: and they shall be my </text:span><text:line-break/><text:span text:style-name="T2">people, and I will be their God, in </text:span><text:line-break/><text:span text:style-name="T2">truth and in righteousness. </text:span><text:line-break/><text:line-break/><text:span text:style-name="T3">    </text:span><text:span text:style-name="T2">12 For the seed shall be </text:span><text:line-break/><text:span text:style-name="T2">prosperous; the vine shall give her </text:span><text:line-break/><text:span text:style-name="T2">fruit, and the ground shall give her </text:span><text:line-break/><text:span text:style-name="T2">increase, and the heavens shall give </text:span><text:line-break/><text:span text:style-name="T2">their dew; and I will cause the </text:span><text:line-break/><text:span text:style-name="T2">remnant of this people to possess all </text:span><text:line-break/><text:span text:style-name="T2">these things. </text:span><text:line-break/><text:line-break/><text:span text:style-name="T2">*** </text:span><text:line-break/><text:span text:style-name="T2">Revelation 3:1-5 </text:span><text:line-break/><text:line-break/><text:span text:style-name="T3">    </text:span><text:span text:style-name="T2">1 And unto the angel of the church </text:span><text:line-break/><text:span text:style-name="T2">in Sardis write; These things saith </text:span><text:line-break/><text:span text:style-name="T2">he that hath the seven Spirits of </text:span><text:line-break/><text:span text:style-name="T2">God, and the seven stars; I know thy </text:span><text:line-break/><text:span text:style-name="T2">works, that thou hast a name that </text:span><text:line-break/><text:span text:style-name="T2">thou livest, and art dead. </text:span><text:line-break/><text:line-break/><text:span text:style-name="T3">    </text:span><text:span text:style-name="T2">2 Be watchful, and strengthen the </text:span><text:line-break/><text:span text:style-name="T2">things which remain, that are ready </text:span><text:line-break/><text:span text:style-name="T2">to die: for I have not found thy </text:span><text:line-break/><text:span text:style-name="T2">works perfect before God. </text:span><text:line-break/><text:soft-page-break/><text:line-break/><text:span text:style-name="T3">    </text:span><text:span text:style-name="T2">3 Remember therefore how thou hast </text:span><text:line-break/><text:span text:style-name="T2">received and heard, and hold fast, and </text:span><text:line-break/><text:span text:style-name="T2">repent. If therefore thou shalt not </text:span><text:line-break/><text:span text:style-name="T2">watch, I will come on thee as a </text:span><text:line-break/><text:span text:style-name="T2">thief, and thou shalt not know what </text:span><text:line-break/><text:span text:style-name="T2">hour I will come upon thee. </text:span><text:line-break/><text:line-break/><text:span text:style-name="T3">    </text:span><text:span text:style-name="T2">4 Thou hast a few names even in </text:span><text:line-break/><text:span text:style-name="T2">Sardis which have not defiled their </text:span><text:line-break/><text:span text:style-name="T2">garments; and they shall walk with me </text:span><text:line-break/><text:span text:style-name="T2">in white: for they are worthy. </text:span><text:line-break/><text:line-break/><text:span text:style-name="T3">    </text:span><text:span text:style-name="T2">5 He that overcometh, the same </text:span><text:line-break/><text:span text:style-name="T2">shall be clothed in white raiment; </text:span><text:line-break/><text:span text:style-name="T2">and I will not blot out his name out </text:span><text:line-break/><text:span text:style-name="T2">of the book of life, but I will </text:span><text:line-break/><text:span text:style-name="T2">confess his name before my Father, </text:span><text:line-break/><text:span text:style-name="T2">and before his angels. </text:span><text:line-break/><text:line-break/><text:span text:style-name="T2">oo1o Chapter 12: Christian Science Practice - 442:16-22 </text:span><text:line-break/><text:line-break/><text:line-break/><text:span text:style-name="T3">    </text:span><text:span text:style-name="T2">(Christ the great physician) </text:span><text:line-break/><text:span text:style-name="T3">    </text:span><text:span text:style-name="T2">Neither animal magnetism nor hypnotism enters into the practice of Christian Science, in which truth cannot be reversed, but the reverse of error is true. An improved belief cannot retrograde. When Christ changes a belief of sin or of sickness into a better belief, then belief melts into spiritual understanding, and sin, disease, and death disappear. </text:span><text:line-break/><text:line-break/><text:span text:style-name="T2">1ooo Chapter 4: Christian Science versus Spiritualism - 79:9 </text:span><text:line-break/><text:line-break/><text:line-break/><text:span text:style-name="T3">    </text:span><text:span text:style-name="T2">(Fallacious hypotheses) </text:span><text:line-break/><text:span text:style-name="T3">    </text:span><text:span text:style-name="T2">Science must go over the whole ground, and dig up every seed of error's sowing. Spiritualism relies upon human beliefs and hypotheses. Christian Science removes these beliefs and hypotheses through the higher understanding of God, for Christian Science, resting on divine Principle, not on material personalities, in its revelation of immortality, introduces the harmony of being. </text:span><text:line-break/><text:line-break/><text:span text:style-name="T2">o4oo Chapter 5: Animal Magnetism Unmasked - 101:26-31 </text:span><text:line-break/><text:line-break/><text:line-break/><text:span text:style-name="T3">    </text:span><text:span text:style-name="T2">(Personal conclusions) </text:span><text:line-break/><text:span text:style-name="T3">    </text:span><text:span text:style-name="T2">If animal magnetism seems to alleviate or to cure disease, this appearance is deceptive, since error cannot remove the effects of error. Discomfort under error is preferable to comfort. In no instance is the effect of animal magnetism, recently called hypnotism, other than the effect of illusion. </text:span><text:line-break/><text:line-break/><text:span text:style-name="T2">oo1o Chapter 12: Christian Science Practice - 375:11 </text:span><text:line-break/><text:line-break/><text:line-break/><text:span text:style-name="T3">    </text:span><text:span text:style-name="T2">(Science versus hypnotism) </text:span><text:line-break/><text:span text:style-name="T3">    </text:span><text:span text:style-name="T2">The Christian Scientist demonstrates that divine Mind heals, while the hypnotist dispossesses the patient of his individuality in order to control him. No person is benefited by yielding his mentality to any mental despotism or malpractice. All unscientific mental practice is erroneous and powerless, and should be understood and so rendered fruitless. The genuine Christian Scientist is adding to his patient's mental and moral power, and is increasing his patient's spirituality while restoring him physically through divine Love. </text:span></text:p>
      <text:p text:style-name="P4"/>
      <text:p text:style-name="P5">Section 6 </text:p>
      <text:p text:style-name="P4"/>
      <text:p text:style-name="P6"><text:line-break/><text:span text:style-name="T2">Isaiah 5:1-4,7 </text:span><text:line-break/><text:line-break/><text:span text:style-name="T3">    </text:span><text:span text:style-name="T2">1 Now will I sing to my </text:span><text:line-break/><text:span text:style-name="T2">wellbeloved a song of my beloved </text:span><text:line-break/><text:span text:style-name="T2">touching his vineyard. My wellbeloved </text:span><text:line-break/><text:span text:style-name="T2">hath a vineyard in a very fruitful </text:span><text:line-break/><text:span text:style-name="T2">hill: </text:span><text:line-break/><text:line-break/><text:span text:style-name="T3">    </text:span><text:span text:style-name="T2">2 And he fenced it, and gathered </text:span><text:line-break/><text:span text:style-name="T2">out the stones thereof, and planted </text:span><text:line-break/><text:span text:style-name="T2">it with the choicest vine, and built </text:span><text:line-break/><text:soft-page-break/><text:span text:style-name="T2">a tower in the midst of it, and also </text:span><text:line-break/><text:span text:style-name="T2">made a winepress therein: and he </text:span><text:line-break/><text:span text:style-name="T2">looked that it should bring forth </text:span><text:line-break/><text:span text:style-name="T2">grapes, and it brought forth wild </text:span><text:line-break/><text:span text:style-name="T2">grapes. </text:span><text:line-break/><text:line-break/><text:span text:style-name="T3">    </text:span><text:span text:style-name="T2">3 And now, O inhabitants of </text:span><text:line-break/><text:span text:style-name="T2">Jerusalem, and men of Judah, judge, I </text:span><text:line-break/><text:span text:style-name="T2">pray you, betwixt me and my vineyard. </text:span><text:line-break/><text:line-break/><text:line-break/><text:span text:style-name="T3">    </text:span><text:span text:style-name="T2">4 What could have been done more to </text:span><text:line-break/><text:span text:style-name="T2">my vineyard, that I have not done in </text:span><text:line-break/><text:span text:style-name="T2">it? wherefore, when I looked that it </text:span><text:line-break/><text:span text:style-name="T2">should bring forth grapes, brought it </text:span><text:line-break/><text:span text:style-name="T2">forth wild grapes? </text:span><text:line-break/><text:line-break/><text:span text:style-name="T3">    </text:span><text:span text:style-name="T2">7 For the vineyard of the Lord of </text:span><text:line-break/><text:span text:style-name="T2">hosts is the house of Israel, and the </text:span><text:line-break/><text:span text:style-name="T2">men of Judah his pleasant plant: and </text:span><text:line-break/><text:span text:style-name="T2">he looked for judgment, but behold </text:span><text:line-break/><text:span text:style-name="T2">oppression; for righteousness, but </text:span><text:line-break/><text:span text:style-name="T2">behold a cry. </text:span><text:line-break/><text:line-break/><text:span text:style-name="T2">*** </text:span><text:line-break/><text:span text:style-name="T2">Proverbs 11:18,19,21 </text:span><text:line-break/><text:line-break/><text:span text:style-name="T3">    </text:span><text:span text:style-name="T2">18 The wicked worketh a deceitful </text:span><text:line-break/><text:span text:style-name="T2">work: but to him that soweth </text:span><text:line-break/><text:span text:style-name="T2">righteousness shall be a sure reward. </text:span><text:line-break/><text:line-break/><text:line-break/><text:span text:style-name="T3">    </text:span><text:span text:style-name="T2">19 As righteousness tendeth to </text:span><text:line-break/><text:span text:style-name="T2">life: so he that pursueth evil </text:span><text:line-break/><text:span text:style-name="T2">pursueth it to his own death. </text:span><text:line-break/><text:line-break/><text:span text:style-name="T3">    </text:span><text:span text:style-name="T2">21 Though hand join in hand, the </text:span><text:line-break/><text:span text:style-name="T2">wicked shall not be unpunished: but </text:span><text:line-break/><text:span text:style-name="T2">the seed of the righteous shall be </text:span><text:line-break/><text:span text:style-name="T2">delivered. </text:span><text:line-break/><text:line-break/><text:span text:style-name="T2">ooo4 Chapter 13: Teaching Christian Science - 453:29-1 </text:span><text:line-break/><text:line-break/><text:line-break/><text:span text:style-name="T3">    </text:span><text:span text:style-name="T2">(Metaphysical treatment) A Christian Scientist's medicine is Mind, the divine Truth that makes man free. A Christian Scientist never recommends material hygiene, never manipulates. He does not trespass on the rights of mind nor can he practise animal magnetism or hypnotism. </text:span><text:line-break/><text:line-break/><text:span text:style-name="T2">ooo4 Chapter 13: Teaching Christian Science - 451:19-3 </text:span><text:line-break/><text:line-break/><text:span text:style-name="T3">    </text:span><text:span text:style-name="T2">(Obligations of teachers) </text:span><text:line-break/><text:span text:style-name="T3">    </text:span><text:span text:style-name="T2">Every Christian Scientist, every conscientious teacher of the Science of Mind-healing, knows that human will is not Christian Science, and he must recognize this in order to defend himself from the influence of human will. He feels morally obligated to open the eyes of his students that they may perceive the nature and methods of error of every sort, especially any subtle degree of evil, deceived and deceiving. All mental malpractice arises from ignorance or malice aforethought. It is the injurious action of one mortal mind controlling another from wrong motives, and it is practised either with a mistaken or a wicked purpose. </text:span><text:line-break/><text:span text:style-name="T3">    </text:span><text:span text:style-name="T2">(Indispensable defence) </text:span><text:line-break/><text:span text:style-name="T3">    </text:span><text:span text:style-name="T2">Show your student that mental malpractice tends to blast moral sense, health, and the human life. Instruct him how to bar the door of his thought against this seeming power, - a task not difficult, when one understands that evil has in reality no power. </text:span><text:line-break/><text:line-break/><text:span text:style-name="T2">ooo4 Chapter 13: Teaching Christian Science - 454:4 </text:span><text:line-break/><text:line-break/><text:span text:style-name="T3">    </text:span><text:span text:style-name="T2">(Impotence of hate) </text:span><text:line-break/><text:span text:style-name="T3">    </text:span><text:span text:style-name="T2">Teach your students the omnipotence of Truth, which illustrates the impotence of error. The understanding, even in a degree, of the divine All-power destroys fear, and plants the feet in the true path, - the path which leads to the house built without hands "eternal in the heavens." Human hate has no legitimate mandate and no kingdom. Love is enthroned. That evil or matter has neither intelligence nor power, is the doctrine of absolute Christian Science, and this is the great truth which </text:span><text:soft-page-break/><text:span text:style-name="T2">strips all disguise from error. </text:span><text:line-break/><text:line-break/><text:span text:style-name="T2">Subheadings in this lesson</text:span><text:line-break/><text:line-break/><text:span text:style-name="T2">22 1 - Perfection of divine government</text:span><text:line-break/><text:span text:style-name="T2">22 1 - Error's power imaginary</text:span><text:line-break/><text:span text:style-name="T2">22 1 - Standpoints changed</text:span><text:line-break/><text:span text:style-name="T2">22 1 - Animal magnetism error</text:span><text:line-break/><text:span text:style-name="T2">22 1 - Spirit intangible</text:span><text:line-break/><text:span text:style-name="T2">22 2 - Saving the inebriate</text:span><text:line-break/><text:span text:style-name="T2">22 2 - Adulteration of Truth</text:span><text:line-break/><text:span text:style-name="T2">22 2 - Jesus and hypnotism</text:span><text:line-break/><text:span text:style-name="T2">22 2 - False stimulus</text:span><text:line-break/><text:span text:style-name="T2">22 2 - The action of faith</text:span><text:line-break/><text:span text:style-name="T2">22 3 - Sleep an illusion</text:span><text:line-break/><text:span text:style-name="T2">22 3 - Mere negation</text:span><text:line-break/><text:span text:style-name="T2">22 3 - Hidden agents</text:span><text:line-break/><text:span text:style-name="T2">22 3 - Mental despotism</text:span><text:line-break/><text:span text:style-name="T2">22 4 - Liberation of mental powers</text:span><text:line-break/><text:span text:style-name="T2">22 4 - The genus of error</text:span><text:line-break/><text:span text:style-name="T2">22 4 - Thought-transference</text:span><text:line-break/><text:span text:style-name="T2">22 4 - Animal magnetism destroyed</text:span><text:line-break/><text:span text:style-name="T2">22 5 - Christ the great physician</text:span><text:line-break/><text:span text:style-name="T2">22 5 - Fallacious hypotheses</text:span><text:line-break/><text:span text:style-name="T2">22 5 - Personal conclusions</text:span><text:line-break/><text:span text:style-name="T2">22 5 - Science versus hypnotism</text:span><text:line-break/><text:span text:style-name="T2">22 6 - Metaphysical treatment</text:span><text:line-break/><text:span text:style-name="T2">22 6 - Obligations of teachers</text:span><text:line-break/><text:span text:style-name="T2">22 6 - Indispensable defence</text:span><text:line-break/><text:span text:style-name="T2">22 6 - Impotence of hate</text:span> <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chapter">
      <style:text-properties style:font-name="Times New Roman1"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chapter">
      <style:text-properties style:font-name="Times New Roman1"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style: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chapter"/>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in" fo:margin-bottom="0in" fo:margin-left="0in" fo:margin-right="0in" fo:border="none" fo:padding="0.2in" fo:background-color="#000000"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000000" draw:opacity="100%" style:footnote-max-height="0in" loext:margin-gutter="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solid" draw:background-size="border" draw:fill-color="#000000"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file-name text:display="name-and-extension">22-ancient-and modern-necromancy-alias-mesmerism-and-hypnotism-denounced-1909-0530-as-of-190713-1610.odt</text:file-name><text:s text:c="3"/><text:page-number text:select-page="current">9</text:page-number><text:s text:c="2"/>OF <text:s/><text:page-count>9</text:page-count></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3-10-11T05:59:47.89</meta:creation-date>
    <dc:date>2026-05-25T05:16:08.331063700</dc:date>
    <meta:editing-duration>PT4H48M2S</meta:editing-duration>
    <meta:editing-cycles>176</meta:editing-cycles>
    <meta:generator>LibreOffice/25.2.5.2$Windows_X86_64 LibreOffice_project/03d19516eb2e1dd5d4ccd751a0d6f35f35e08022</meta:generator>
    <meta:document-statistic meta:table-count="0" meta:image-count="0" meta:object-count="0" meta:page-count="9" meta:paragraph-count="18" meta:word-count="3659" meta:character-count="22110" meta:non-whitespace-character-count="17520"/>
  </office:meta>
</office:document-meta>
</file>