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orphans="2" fo:widows="2" fo:text-indent="0in" style:auto-text-indent="false"/>
      <style:text-properties officeooo:paragraph-rsid="003e22a9"/>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85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text:span text:style-name="T3">y</text:span> <text:span text:style-name="T3">23</text:span>,1909   </text:p>
      <text:h text:style-name="P3" text:outline-level="1">Subject: 21<text:line-break/><text:line-break/>SOUL AND BODY.<text:line-break/><text:line-break/>3ooo</text:h>
      <text:p text:style-name="P4"><text:span text:style-name="T1">-- Golden Text -- <text:line-break/><text:line-break/>I Thessalonians 5:23 <text:line-break/><text:line-break/>    23 And the very God of peace <text:line-break/>sanctify you wholly; and I pray God <text:line-break/>your whole spirit and soul and body <text:line-break/>be preserved blameless unto the <text:line-break/>coming of our Lord Jesus Christ. </text:span></text:p>
      <text:p text:style-name="Horizontal_20_Line"/>
      <text:p text:style-name="P5">Responsive Reading </text:p>
      <text:p text:style-name="Horizontal_20_Line"/>
      <text:p text:style-name="P6"><text:line-break/><text:span text:style-name="T1">I Corinthians 15:34-44,48-50 </text:span><text:line-break/><text:line-break/><text:span text:style-name="T2">    </text:span><text:span text:style-name="T1">34 Awake to righteousness, and sin </text:span><text:line-break/><text:span text:style-name="T1">not; for some have not the knowledge </text:span><text:line-break/><text:span text:style-name="T1">of God: I speak this to your shame. </text:span><text:line-break/><text:line-break/><text:span text:style-name="T2">    </text:span><text:span text:style-name="T1">35 But some man will say, How are </text:span><text:line-break/><text:span text:style-name="T1">the dead raised up? and with what </text:span><text:line-break/><text:span text:style-name="T1">body do they come? </text:span><text:line-break/><text:line-break/><text:span text:style-name="T2">    </text:span><text:span text:style-name="T1">36 Thou fool, that which thou </text:span><text:line-break/><text:span text:style-name="T1">sowest is not quickened, except it </text:span><text:line-break/><text:span text:style-name="T1">die: </text:span><text:line-break/><text:line-break/><text:span text:style-name="T2">    </text:span><text:span text:style-name="T1">37 And that which thou sowest, thou </text:span><text:line-break/><text:span text:style-name="T1">sowest not that body that shall be, </text:span><text:line-break/><text:span text:style-name="T1">but bare grain, it may chance of </text:span><text:line-break/><text:span text:style-name="T1">wheat, or of some other grain: </text:span><text:line-break/><text:line-break/><text:span text:style-name="T2">    </text:span><text:span text:style-name="T1">38 But God giveth it a body as it </text:span><text:line-break/><text:span text:style-name="T1">hath pleased him, and to every seed </text:span><text:line-break/><text:span text:style-name="T1">his own body. </text:span><text:line-break/><text:line-break/><text:span text:style-name="T2">    </text:span><text:span text:style-name="T1">39 All flesh is not the same flesh: </text:span><text:line-break/><text:span text:style-name="T1">but there is one kind of flesh of </text:span><text:line-break/><text:span text:style-name="T1">men, another flesh of beasts, another </text:span><text:line-break/><text:span text:style-name="T1">of fishes, and another of birds. </text:span><text:line-break/><text:line-break/><text:span text:style-name="T2">    </text:span><text:span text:style-name="T1">40 There are also celestial bodies, </text:span><text:line-break/><text:span text:style-name="T1">and bodies terrestrial: but the glory </text:span><text:line-break/><text:span text:style-name="T1">of the celestial is one, and the </text:span><text:line-break/><text:span text:style-name="T1">glory of the terrestrial is another. </text:span><text:line-break/><text:line-break/><text:span text:style-name="T2">    </text:span><text:span text:style-name="T1">41 There is one glory of the sun, </text:span><text:line-break/><text:span text:style-name="T1">and another glory of the moon, and </text:span><text:line-break/><text:span text:style-name="T1">another glory of the stars: for one </text:span><text:line-break/><text:span text:style-name="T1">star differeth from another star in </text:span><text:line-break/><text:span text:style-name="T1">glory. </text:span><text:line-break/><text:line-break/><text:span text:style-name="T2">    </text:span><text:span text:style-name="T1">42 So also is the resurrection of </text:span><text:line-break/><text:span text:style-name="T1">the dead. It is sown in corruption; </text:span><text:line-break/><text:span text:style-name="T1">it is raised in incorruption: </text:span><text:line-break/><text:line-break/><text:span text:style-name="T2">    </text:span><text:span text:style-name="T1">43 It is sown in dishonour; it is </text:span><text:line-break/><text:span text:style-name="T1">raised in glory: it is sown in </text:span><text:line-break/><text:span text:style-name="T1">weakness; it is raised in power: </text:span><text:line-break/><text:line-break/><text:span text:style-name="T2">    </text:span><text:span text:style-name="T1">44 It is sown a natural body; it is </text:span><text:line-break/><text:span text:style-name="T1">raised a spiritual body. There is a </text:span><text:line-break/><text:span text:style-name="T1">natural body, and there is a </text:span><text:line-break/><text:span text:style-name="T1">spiritual body. </text:span><text:line-break/><text:line-break/><text:span text:style-name="T2">    </text:span><text:span text:style-name="T1">48 As is the earthy, such are they </text:span><text:line-break/><text:span text:style-name="T1">also that are earthy: and as is the </text:span><text:line-break/><text:span text:style-name="T1">heavenly, such are they also that are </text:span><text:line-break/><text:span text:style-name="T1">heavenly. </text:span><text:line-break/><text:line-break/><text:span text:style-name="T2">    </text:span><text:span text:style-name="T1">49 And as we have borne the image </text:span><text:line-break/><text:span text:style-name="T1">of the earthy, we shall also bear the </text:span><text:line-break/><text:span text:style-name="T1">image of the heavenly. </text:span><text:line-break/><text:line-break/><text:span text:style-name="T2">    </text:span><text:span text:style-name="T1">50 Now this I say, brethren, that </text:span><text:line-break/><text:span text:style-name="T1">flesh and blood cannot inherit the </text:span><text:line-break/><text:span text:style-name="T1">kingdom of God; neither doth </text:span><text:line-break/><text:span text:style-name="T1">corruption inherit incorruption. </text:span></text:p>
      <text:p text:style-name="Horizontal_20_Line"/>
      <text:p text:style-name="P5">Section 1 </text:p>
      <text:p text:style-name="Horizontal_20_Line"><text:soft-page-break/></text:p>
      <text:p text:style-name="P6"><text:line-break/><text:span text:style-name="T1">Malachi 4:1,2,5 </text:span><text:line-break/><text:line-break/><text:span text:style-name="T2">    </text:span><text:span text:style-name="T1">1 For, behold, the day cometh, </text:span><text:line-break/><text:span text:style-name="T1">that shall burn as an oven; and all </text:span><text:line-break/><text:span text:style-name="T1">the proud, yea, and all that do </text:span><text:line-break/><text:span text:style-name="T1">wickedly, shall be stubble: and the </text:span><text:line-break/><text:span text:style-name="T1">day that cometh shall burn them up, </text:span><text:line-break/><text:span text:style-name="T1">saith the Lord of hosts, that it </text:span><text:line-break/><text:span text:style-name="T1">shall leave them neither root nor </text:span><text:line-break/><text:span text:style-name="T1">branch. </text:span><text:line-break/><text:line-break/><text:span text:style-name="T2">    </text:span><text:span text:style-name="T1">2 #But unto you that fear my name </text:span><text:line-break/><text:span text:style-name="T1">shall the Sun of righteousness arise </text:span><text:line-break/><text:span text:style-name="T1">with healing in his wings; and ye </text:span><text:line-break/><text:span text:style-name="T1">shall go forth, and grow up as calves </text:span><text:line-break/><text:span text:style-name="T1">of the stall. </text:span><text:line-break/><text:line-break/><text:span text:style-name="T2">    </text:span><text:span text:style-name="T1">5 #Behold, I will send you Elijah </text:span><text:line-break/><text:span text:style-name="T1">the prophet before the coming of the </text:span><text:line-break/><text:span text:style-name="T1">great and dreadful day of the Lord: </text:span><text:line-break/><text:line-break/><text:span text:style-name="T1">*** </text:span><text:line-break/><text:span text:style-name="T1">Matthew 17:12,13 </text:span><text:line-break/><text:line-break/><text:span text:style-name="T2">    </text:span><text:span text:style-name="T1">12 But I say unto you, That Elias </text:span><text:line-break/><text:span text:style-name="T1">is come already, and they knew him </text:span><text:line-break/><text:span text:style-name="T1">not, but have done unto him </text:span><text:line-break/><text:span text:style-name="T1">whatsoever they listed. Likewise </text:span><text:line-break/><text:span text:style-name="T1">shall also the Son of man suffer of </text:span><text:line-break/><text:span text:style-name="T1">them. </text:span><text:line-break/><text:line-break/><text:span text:style-name="T2">    </text:span><text:span text:style-name="T1">13 Then the disciples understood </text:span><text:line-break/><text:span text:style-name="T1">that he spake unto them of John the </text:span><text:line-break/><text:span text:style-name="T1">Baptist. </text:span><text:line-break/><text:line-break/><text:span text:style-name="T1">*** </text:span><text:line-break/><text:span text:style-name="T1">I Corinthians 14:2,3 </text:span><text:line-break/><text:line-break/><text:span text:style-name="T2">    </text:span><text:span text:style-name="T1">2 For he that speaketh in an </text:span><text:line-break/><text:span text:style-name="T1">unknown tongue speaketh not unto men, </text:span><text:line-break/><text:span text:style-name="T1">but unto God: for no man </text:span><text:line-break/><text:span text:style-name="T1">understandeth him; howbeit in the </text:span><text:line-break/><text:span text:style-name="T1">spirit he speaketh mysteries. </text:span><text:line-break/><text:line-break/><text:span text:style-name="T2">    </text:span><text:span text:style-name="T1">3 But he that prophesieth speaketh </text:span><text:line-break/><text:span text:style-name="T1">unto men to edification, and </text:span><text:line-break/><text:span text:style-name="T1">exhortation, and comfort. </text:span><text:line-break/><text:span text:style-name="T1">I Corinthians 2:11,14 </text:span><text:line-break/><text:line-break/><text:span text:style-name="T2">    </text:span><text:span text:style-name="T1">11 For what man knoweth the things </text:span><text:line-break/><text:span text:style-name="T1">of a man, save the spirit of man which </text:span><text:line-break/><text:span text:style-name="T1">is in him? even so the things of God </text:span><text:line-break/><text:span text:style-name="T1">knoweth no man, but the Spirit of </text:span><text:line-break/><text:span text:style-name="T1">God. </text:span><text:line-break/><text:line-break/><text:span text:style-name="T2">    </text:span><text:span text:style-name="T1">14 But the natural man receiveth </text:span><text:line-break/><text:span text:style-name="T1">not the things of the Spirit of God: </text:span><text:line-break/><text:span text:style-name="T1">for they are foolishness unto him: </text:span><text:line-break/><text:span text:style-name="T1">neither can he know them, because </text:span><text:line-break/><text:span text:style-name="T1">they are spiritually discerned. </text:span><text:line-break/><text:line-break/><text:span text:style-name="T1">*** </text:span><text:line-break/><text:span text:style-name="T1">Acts 3:22,23 </text:span><text:line-break/><text:line-break/><text:span text:style-name="T2">    </text:span><text:span text:style-name="T1">22 For Moses truly said unto the </text:span><text:line-break/><text:span text:style-name="T1">fathers, A prophet shall the Lord </text:span><text:line-break/><text:span text:style-name="T1">your God raise up unto you of your </text:span><text:line-break/><text:span text:style-name="T1">brethren, like unto me; him shall ye </text:span><text:line-break/><text:span text:style-name="T1">hear in all things whatsoever he </text:span><text:line-break/><text:span text:style-name="T1">shall say unto you. </text:span><text:line-break/><text:line-break/><text:span text:style-name="T2">    </text:span><text:span text:style-name="T1">23 And it shall come to pass, that </text:span><text:line-break/><text:span text:style-name="T1">every soul, which will not hear that </text:span><text:line-break/><text:span text:style-name="T1">prophet, shall be destroyed from </text:span><text:line-break/><text:span text:style-name="T1">among the people. </text:span><text:line-break/><text:line-break/><text:span text:style-name="T1">1ooo Chapter 4: Christian Science versus Spiritualism - 84:3-7,28 </text:span><text:line-break/><text:line-break/><text:line-break/><text:span text:style-name="T2">    </text:span><text:span text:style-name="T1">(Scientific foreseeing) </text:span><text:line-break/><text:span text:style-name="T2">    </text:span><text:span text:style-name="T1">The ancient prophets gained their foresight from a spiritual, incorporeal standpoint, not by foreshadowing evil and mistaking fact for fiction, - predicting the future from a groundwork of corporeality and human belief. </text:span><text:line-break/><text:span text:style-name="T2">    </text:span><text:span text:style-name="T1">(Scientific foreknowing) </text:span><text:line-break/><text:span text:style-name="T2">    </text:span><text:span text:style-name="T1">All we correctly know of Spirit comes from </text:span><text:soft-page-break/><text:span text:style-name="T1">God, divine Principle, and is learned through Christ and Christian Science. If this Science has been thoroughly learned and properly digested, we can know the truth more accurately than the astronomer can read the stars or calculate an eclipse. This Mind-reading is the opposite of clairvoyance. It is the illumination of the spiritual understanding which demonstrates the capacity of Soul, not of material sense. This Soul-sense comes to the human mind when the latter yields to the divine Mind. </text:span><text:line-break/><text:line-break/><text:span text:style-name="T1">o2oo Chapter 7: Physiology - 167:3-6 </text:span><text:line-break/><text:line-break/><text:line-break/><text:span text:style-name="T2">    </text:span><text:span text:style-name="T1">(Health from reliance on spirituality) </text:span><text:line-break/><text:span text:style-name="T2">    </text:span><text:span text:style-name="T1">If we rise no higher than blind faith, the Science of healing is not attained, and Soul-existence, in the place of sense-existence, is not comprehended. </text:span><text:line-break/><text:line-break/><text:span text:style-name="T1">oo4o Chapter 9: Creation - 265:31 </text:span><text:line-break/><text:line-break/><text:line-break/><text:span text:style-name="T2">    </text:span><text:span text:style-name="T1">(Decapitation of error) </text:span><text:line-break/><text:span text:style-name="T2">    </text:span><text:span text:style-name="T1">The pains of sense are salutary, if they wrench away false pleasurable beliefs and transplant the affections from sense to Soul, where the creations of God are good, "rejoicing the heart." Such is the sword of Science, with which Truth decapitates error, materiality giving place to man's higher individuality and destiny. </text:span><text:line-break/><text:line-break/><text:span text:style-name="T1">ooo3 Chapter 14: Recapitulation - 477:19-25 </text:span><text:line-break/><text:line-break/><text:span text:style-name="T1">(15) Question: What are body and Soul?</text:span><text:line-break/><text:span text:style-name="T1">ADAM = A so-called finite mind, producing other minds, thus making "gods many and lords many." </text:span><text:line-break/><text:span text:style-name="T1">Topic: Are Sin, Disease, and Death Real?</text:span><text:line-break/><text:line-break/><text:line-break/><text:span text:style-name="T2">    </text:span><text:span text:style-name="T1">(Reflection of Spirit) </text:span><text:line-break/><text:span text:style-name="T2">    </text:span><text:span text:style-name="Strong_20_Emphasis"><text:span text:style-name="T1">Question</text:span></text:span><text:span text:style-name="T1">. - What are body and Soul? </text:span><text:line-break/><text:span text:style-name="T2">    </text:span><text:span text:style-name="Strong_20_Emphasis"><text:span text:style-name="T1">Answer</text:span></text:span><text:span text:style-name="T1">. - Identity is the reflection of Spirit, the reflection in multifarious forms of the living Principle, Love. Soul is the substance, Life, and intelligence of man, which is individualized, but not in matter. Soul can never reflect anything inferior to Spirit. </text:span><text:line-break/><text:line-break/><text:span text:style-name="T1">1ooo Chapter 4: Christian Science versus Spiritualism - 98:4-7 </text:span><text:line-break/><text:line-break/><text:line-break/><text:span text:style-name="T2">    </text:span><text:span text:style-name="T1">(Spiritual foreshadowings) </text:span><text:line-break/><text:span text:style-name="T2">    </text:span><text:span text:style-name="T1">The prophet of to-day beholds in the mental horizon the signs of these times, the reappearance of the Christianity which heals the sick and destroys error, and no other sign shall be given. </text:span><text:line-break/><text:line-break/><text:span text:style-name="T1">oo3o Chapter 10: Science of Being (PLATFORM) - 339:5 </text:span><text:line-break/><text:line-break/><text:span text:style-name="T2">  </text:span><text:span text:style-name="T1">(- MORTAL MIND - Sickness)</text:span><text:line-break/><text:line-break/><text:line-break/><text:span text:style-name="T2">    </text:span><text:span text:style-name="T1">(-30- Divine pardon) Does not God's pardon, destroying any one sin, prophesy and involve the final destruction of all sin? </text:span></text:p>
      <text:p text:style-name="Horizontal_20_Line"/>
      <text:p text:style-name="P5">Section 2 </text:p>
      <text:p text:style-name="Horizontal_20_Line"/>
      <text:p text:style-name="P6"><text:line-break/><text:span text:style-name="T1">Psalm 66:8,9 </text:span><text:line-break/><text:line-break/><text:span text:style-name="T2">    </text:span><text:span text:style-name="T1">8 O bless our God, ye people, and </text:span><text:line-break/><text:span text:style-name="T1">make the voice of his praise to be </text:span><text:line-break/><text:span text:style-name="T1">heard: </text:span><text:line-break/><text:line-break/><text:span text:style-name="T2">    </text:span><text:span text:style-name="T1">9 Which holdeth our soul in life, </text:span><text:line-break/><text:span text:style-name="T1">and suffereth not our feet to be </text:span><text:line-break/><text:span text:style-name="T1">moved. </text:span><text:line-break/><text:line-break/><text:span text:style-name="T1">*** </text:span><text:line-break/><text:span text:style-name="T1">Romans 8:12,13 </text:span><text:line-break/><text:line-break/><text:span text:style-name="T2">    </text:span><text:span text:style-name="T1">12 Therefore, brethren, we are </text:span><text:line-break/><text:span text:style-name="T1">debtors, not to the flesh, to live </text:span><text:line-break/><text:soft-page-break/><text:span text:style-name="T1">after the flesh. </text:span><text:line-break/><text:line-break/><text:span text:style-name="T2">    </text:span><text:span text:style-name="T1">13 For if ye live after the flesh, </text:span><text:line-break/><text:span text:style-name="T1">ye shall die: but if ye through the </text:span><text:line-break/><text:span text:style-name="T1">Spirit do mortify the deeds of the </text:span><text:line-break/><text:span text:style-name="T1">body, ye shall live. </text:span><text:line-break/><text:line-break/><text:span text:style-name="T1">*** </text:span><text:line-break/><text:span text:style-name="T1">II Corinthians 5:6,8,10 </text:span><text:line-break/><text:line-break/><text:span text:style-name="T2">    </text:span><text:span text:style-name="T1">6 Therefore we are always </text:span><text:line-break/><text:span text:style-name="T1">confident, knowing that, whilst we </text:span><text:line-break/><text:span text:style-name="T1">are at home in the body, we are </text:span><text:line-break/><text:span text:style-name="T1">absent from the Lord: </text:span><text:line-break/><text:line-break/><text:span text:style-name="T2">    </text:span><text:span text:style-name="T1">8 We are confident, I say, and </text:span><text:line-break/><text:span text:style-name="T1">willing rather to be absent from the </text:span><text:line-break/><text:span text:style-name="T1">body, and to be present with the </text:span><text:line-break/><text:span text:style-name="T1">Lord. </text:span><text:line-break/><text:line-break/><text:span text:style-name="T2">    </text:span><text:span text:style-name="T1">10 For we must all appear before </text:span><text:line-break/><text:span text:style-name="T1">the judgment seat of Christ; that </text:span><text:line-break/><text:span text:style-name="T1">every one may receive the things done </text:span><text:line-break/><text:span text:style-name="T1">in his body, according to that he </text:span><text:line-break/><text:span text:style-name="T1">hath done, whether it be good or bad. </text:span><text:line-break/><text:line-break/><text:span text:style-name="T1">oo3o Chapter 10: Science of Being - 318:32 </text:span><text:line-break/><text:line-break/><text:line-break/><text:span text:style-name="T2">    </text:span><text:span text:style-name="T1">(Sickness as discord) </text:span><text:line-break/><text:span text:style-name="T2">    </text:span><text:span text:style-name="T1">The body does not include soul, but manifests mortality, a false sense of soul. The delusion that there is life in matter has no kinship with the Life supernal. </text:span><text:line-break/><text:line-break/><text:span text:style-name="T1">ooo3 Chapter 14: Recapitulation - 478:3 </text:span><text:line-break/><text:line-break/><text:span text:style-name="T1">(15) Question: What are body and Soul?</text:span><text:line-break/><text:span text:style-name="T1">ADAM = A so-called finite mind, producing other minds, thus making "gods many and lords many." </text:span><text:line-break/><text:span text:style-name="T1">Topic: Are Sin, Disease, and Death Real?</text:span><text:line-break/><text:line-break/><text:line-break/><text:span text:style-name="T2">    </text:span><text:span text:style-name="T1">(A vacant domicile) </text:span><text:line-break/><text:span text:style-name="T2">    </text:span><text:span text:style-name="T1">What evidence of Soul or of immortality have you within mortality? Even according to the teachings of natural science, man has never beheld Spirit or Soul leaving a body or entering it. What basis is there for the theory of indwelling spirit, except the claim of mortal belief? What would be thought of the declaration that a house was inhabited, and by a certain class of persons, when no such persons were ever seen to go into the house or to come out of it, nor were they even visible through the windows? Who can see a soul in the body? </text:span><text:line-break/><text:line-break/><text:span text:style-name="T1">oo3o Chapter 10: Science of Being - 300:26-28 </text:span><text:line-break/><text:line-break/><text:line-break/><text:span text:style-name="T2">    </text:span><text:span text:style-name="T1">(The divine reflection) The theory that soul, spirit, intelligence, inhabits matter is taught by the schools. This theory is unscientific. </text:span><text:line-break/><text:line-break/><text:span text:style-name="T1">oo3o Chapter 10: Science of Being (PLATFORM) - 336:32-4 </text:span><text:line-break/><text:line-break/><text:span text:style-name="T2">  </text:span><text:span text:style-name="T1">(- MORTAL MIND - That which neither exists in Science nor can be recognized by the spiritual sense)</text:span><text:line-break/><text:line-break/><text:span text:style-name="T2">    </text:span><text:span text:style-name="T1">(-25- Man reflects the perfect God) </text:span><text:line-break/><text:span text:style-name="T2">    </text:span><text:span text:style-name="T1">XXV. God is individual and personal in a scientific sense, but not in any anthropomorphic sense. Therefore man, reflecting God, cannot lose his individuality; but as material sensation, or a soul in the body, blind mortals do lose sight of spiritual individuality. </text:span><text:line-break/><text:line-break/><text:span text:style-name="T1">o1oo Chapter 8: Footsteps of Truth - 216:28 </text:span><text:line-break/><text:line-break/><text:line-break/><text:span text:style-name="T2">    </text:span><text:span text:style-name="T1">(Personal identity) </text:span><text:line-break/><text:span text:style-name="T2">    </text:span><text:span text:style-name="T1">When you say, "Man's body is material," I say with Paul: Be "willing rather to be absent from the body, and to be present with the Lord." Give up your material belief of mind in matter, and have but one Mind, even God; for this Mind forms its own likeness. The loss of man's identity </text:span><text:soft-page-break/><text:span text:style-name="T1">through the understanding which Science confers is impossible; and the notion of such a possibility is more absurd than to conclude that individual musical tones are lost in the origin of harmony. </text:span></text:p>
      <text:p text:style-name="Horizontal_20_Line"/>
      <text:p text:style-name="P5">Section 3 </text:p>
      <text:p text:style-name="Horizontal_20_Line"/>
      <text:p text:style-name="P6"><text:line-break/><text:span text:style-name="T1">Psalm 56:11,13 </text:span><text:line-break/><text:line-break/><text:span text:style-name="T2">    </text:span><text:span text:style-name="T1">11 In God have I put my trust: I </text:span><text:line-break/><text:span text:style-name="T1">will not be afraid what man can do </text:span><text:line-break/><text:span text:style-name="T1">unto me. </text:span><text:line-break/><text:line-break/><text:span text:style-name="T2">    </text:span><text:span text:style-name="T1">13 For thou hast delivered my soul </text:span><text:line-break/><text:span text:style-name="T1">from death: wilt not thou deliver my </text:span><text:line-break/><text:span text:style-name="T1">feet from falling, that I may walk </text:span><text:line-break/><text:span text:style-name="T1">before God in the light of the </text:span><text:line-break/><text:span text:style-name="T1">living? </text:span><text:line-break/><text:line-break/><text:span text:style-name="T1">*** </text:span><text:line-break/><text:span text:style-name="T1">Matthew 10:28 </text:span><text:line-break/><text:line-break/><text:span text:style-name="T2">    </text:span><text:span text:style-name="T1">28 And fear not them which kill the </text:span><text:line-break/><text:span text:style-name="T1">body, but are not able to kill the </text:span><text:line-break/><text:span text:style-name="T1">soul: but rather fear him which is </text:span><text:line-break/><text:span text:style-name="T1">able to destroy both soul and body in </text:span><text:line-break/><text:span text:style-name="T1">hell. </text:span><text:line-break/><text:span text:style-name="T1">Matthew 5:30 </text:span><text:line-break/><text:line-break/><text:span text:style-name="T2">    </text:span><text:span text:style-name="T1">30 And if thy right hand offend </text:span><text:line-break/><text:span text:style-name="T1">thee, cut it off, and cast it from </text:span><text:line-break/><text:span text:style-name="T1">thee: for it is profitable for thee </text:span><text:line-break/><text:span text:style-name="T1">that one of thy members should </text:span><text:line-break/><text:span text:style-name="T1">perish, and not that thy whole body </text:span><text:line-break/><text:span text:style-name="T1">should be cast into hell. </text:span><text:line-break/><text:line-break/><text:span text:style-name="T1">*** </text:span><text:line-break/><text:span text:style-name="T1">Luke 16:19,23-25 </text:span><text:line-break/><text:line-break/><text:span text:style-name="T2">    </text:span><text:span text:style-name="T1">19 #There was a certain rich man, </text:span><text:line-break/><text:span text:style-name="T1">which was clothed in purple and fine </text:span><text:line-break/><text:span text:style-name="T1">linen, and fared sumptuously every </text:span><text:line-break/><text:span text:style-name="T1">day: </text:span><text:line-break/><text:line-break/><text:span text:style-name="T2">    </text:span><text:span text:style-name="T1">23 And in hell he lift up his eyes, </text:span><text:line-break/><text:span text:style-name="T1">being in torments, and seeth Abraham </text:span><text:line-break/><text:span text:style-name="T1">afar off, and Lazarus in his bosom. </text:span><text:line-break/><text:line-break/><text:span text:style-name="T2">    </text:span><text:span text:style-name="T1">24 And he cried and said, Father </text:span><text:line-break/><text:span text:style-name="T1">Abraham, have mercy on me, and send </text:span><text:line-break/><text:span text:style-name="T1">Lazarus, that he may dip the tip of </text:span><text:line-break/><text:span text:style-name="T1">his finger in water, and cool my </text:span><text:line-break/><text:span text:style-name="T1">tongue; for I am tormented in this </text:span><text:line-break/><text:span text:style-name="T1">flame. </text:span><text:line-break/><text:line-break/><text:span text:style-name="T2">    </text:span><text:span text:style-name="T1">25 But Abraham said, Son, remember </text:span><text:line-break/><text:span text:style-name="T1">that thou in thy lifetime receivedst </text:span><text:line-break/><text:span text:style-name="T1">thy good things, and likewise Lazarus </text:span><text:line-break/><text:span text:style-name="T1">evil things: but now he is comforted, </text:span><text:line-break/><text:span text:style-name="T1">and thou art tormented. </text:span><text:line-break/><text:line-break/><text:span text:style-name="T1">o2oo Chapter 7: Physiology - 196:11 </text:span><text:line-break/><text:line-break/><text:line-break/><text:span text:style-name="T2">    </text:span><text:span text:style-name="T1">(Sin destroyed through suffering) </text:span><text:line-break/><text:span text:style-name="T2">    </text:span><text:span text:style-name="T1">"Fear him which is able to destroy both soul and body in hell," said Jesus. A careful study of this text shows that here the word </text:span><text:span text:style-name="Strong_20_Emphasis"><text:span text:style-name="T1">soul</text:span></text:span><text:span text:style-name="T2"> </text:span><text:span text:style-name="T1">means a false sense or material consciousness. The command was a warning to beware, not of Rome, Satan, nor of God, but of sin. Sickness, sin, and death are not concomitants of Life or Truth. No law supports them. They have no relation to God wherewith to establish their power. Sin makes its own hell, and goodness its own heaven. </text:span><text:line-break/><text:line-break/><text:span text:style-name="T1">oo1o Chapter 12: Christian Science Practice - 405:29 </text:span><text:line-break/><text:line-break/><text:line-break/><text:span text:style-name="T2">    </text:span><text:span text:style-name="T1">(Cumulative repentance) </text:span><text:line-break/><text:span text:style-name="T2">    </text:span><text:span text:style-name="T1">The pains of sinful sense are less harmful than its pleasures. Belief in material suffering causes mortals to retreat from their error, to flee from body to Spirit, and to appeal to divine sources outside of themselves. </text:span><text:line-break/><text:line-break/><text:span text:style-name="T1">oo1o Chapter 12: Christian Science Practice - </text:span><text:soft-page-break/><text:span text:style-name="T1">390:4 </text:span><text:line-break/><text:line-break/><text:span text:style-name="T2">    </text:span><text:span text:style-name="T1">(Ultimate harmony) </text:span><text:line-break/><text:span text:style-name="T2">    </text:span><text:span text:style-name="T1">We cannot deny that Life is self-sustained, and we should never deny the everlasting harmony of Soul, simply because, to the mortal senses, there is seeming discord. It is our ignorance of God, the divine Principle, which produces apparent discord, and the right understanding of Him restores harmony. Truth will at length compel us all to exchange the pleasures and pains of sense for the joys of Soul. </text:span></text:p>
      <text:p text:style-name="Horizontal_20_Line"/>
      <text:p text:style-name="P5">Section 4 </text:p>
      <text:p text:style-name="Horizontal_20_Line"/>
      <text:p text:style-name="P6"><text:line-break/><text:span text:style-name="T1">Psalm 19:7 </text:span><text:line-break/><text:line-break/><text:span text:style-name="T2">    </text:span><text:span text:style-name="T1">7 The law of the Lord is perfect, </text:span><text:line-break/><text:span text:style-name="T1">converting the soul: the testimony of </text:span><text:line-break/><text:span text:style-name="T1">the Lord is sure, making wise the </text:span><text:line-break/><text:span text:style-name="T1">simple. </text:span><text:line-break/><text:line-break/><text:span text:style-name="T1">*** </text:span><text:line-break/><text:span text:style-name="T1">Romans 7:22,23 </text:span><text:line-break/><text:line-break/><text:span text:style-name="T2">    </text:span><text:span text:style-name="T1">22 For I delight in the law of God </text:span><text:line-break/><text:span text:style-name="T1">after the inward man: </text:span><text:line-break/><text:line-break/><text:span text:style-name="T2">    </text:span><text:span text:style-name="T1">23 But I see another law in my </text:span><text:line-break/><text:span text:style-name="T1">members, warring against the law of </text:span><text:line-break/><text:span text:style-name="T1">my mind, and bringing me into </text:span><text:line-break/><text:span text:style-name="T1">captivity to the law of sin which is </text:span><text:line-break/><text:span text:style-name="T1">in my members. </text:span><text:line-break/><text:span text:style-name="T1">Romans 8:22,23,31 </text:span><text:line-break/><text:line-break/><text:span text:style-name="T2">    </text:span><text:span text:style-name="T1">22 For we know that the whole </text:span><text:line-break/><text:span text:style-name="T1">creation groaneth and travaileth in </text:span><text:line-break/><text:span text:style-name="T1">pain together until now. </text:span><text:line-break/><text:line-break/><text:span text:style-name="T2">    </text:span><text:span text:style-name="T1">23 And not only they, but ourselves </text:span><text:line-break/><text:span text:style-name="T1">also, which have the firstfruits of </text:span><text:line-break/><text:span text:style-name="T1">the Spirit, even we ourselves groan </text:span><text:line-break/><text:span text:style-name="T1">within ourselves, waiting for the </text:span><text:line-break/><text:span text:style-name="T1">adoption, to wit, the redemption of </text:span><text:line-break/><text:span text:style-name="T1">our body. </text:span><text:line-break/><text:line-break/><text:span text:style-name="T2">    </text:span><text:span text:style-name="T1">31 What shall we then say to these </text:span><text:line-break/><text:span text:style-name="T1">things? If God be for us, who can be </text:span><text:line-break/><text:span text:style-name="T1">against us? </text:span><text:line-break/><text:line-break/><text:span text:style-name="T1">*** </text:span><text:line-break/><text:span text:style-name="T1">Luke 21:19,22,28 </text:span><text:line-break/><text:line-break/><text:span text:style-name="T2">    </text:span><text:span text:style-name="T1">19 In your patience possess ye your </text:span><text:line-break/><text:span text:style-name="T1">souls. </text:span><text:line-break/><text:line-break/><text:span text:style-name="T2">    </text:span><text:span text:style-name="T1">22 For these be the days of </text:span><text:line-break/><text:span text:style-name="T1">vengeance, that all things which are </text:span><text:line-break/><text:span text:style-name="T1">written may be fulfilled. </text:span><text:line-break/><text:line-break/><text:span text:style-name="T2">    </text:span><text:span text:style-name="T1">28 And when these things begin to </text:span><text:line-break/><text:span text:style-name="T1">come to pass, then look up, and lift </text:span><text:line-break/><text:span text:style-name="T1">up your heads; for your redemption </text:span><text:line-break/><text:span text:style-name="T1">draweth nigh. </text:span><text:line-break/><text:line-break/><text:span text:style-name="T1">1ooo Chapter 4: Christian Science versus Spiritualism - 98:7-8 </text:span><text:line-break/><text:line-break/><text:line-break/><text:span text:style-name="T2">    </text:span><text:span text:style-name="T1">(Spiritual foreshadowings) </text:span><text:line-break/><text:span text:style-name="T2">    </text:span><text:span text:style-name="T1">Body cannot be saved except through Mind. </text:span><text:line-break/><text:line-break/><text:span text:style-name="T1">o3oo Chapter 6: Science, Theology, Medicine - 119:27 </text:span><text:line-break/><text:line-break/><text:line-break/><text:span text:style-name="T2">    </text:span><text:span text:style-name="T1">(The sun and Soul) </text:span><text:line-break/><text:span text:style-name="T2">    </text:span><text:span text:style-name="T1">As astronomy reverses the human perception of the movement of the solar system, so Christian Science reverses the seeming relation of Soul and body and makes body tributary to Mind. Thus it is with man, who is but the humble servant of the restful Mind, though it seems otherwise to finite sense. But we shall never understand this while we admit that soul is in body or mind in matter, and that man is included in non-intelligence. Soul, or Spirit, is God, unchangeable and eternal; and man coexists with </text:span><text:soft-page-break/><text:span text:style-name="T1">and reflects Soul, God, for man is God's image. </text:span><text:line-break/><text:line-break/><text:span text:style-name="T1">o3oo Chapter 6: Science, Theology, Medicine - 122:29-3 </text:span><text:line-break/><text:line-break/><text:span text:style-name="T2">    </text:span><text:span text:style-name="T1">(Ptolemaic and psychical error) </text:span><text:line-break/><text:span text:style-name="T2">    </text:span><text:span text:style-name="T1">Our theories make the same mistake regarding Soul and body that Ptolemy made regarding the solar system. They insist that soul is in body and mind therefore tributary to matter. Astronomical science has destroyed the false theory as to the relations of the celestial bodies, and Christian Science will surely destroy the greater error as to our terrestrial bodies. </text:span><text:line-break/><text:line-break/><text:span text:style-name="T1">oo4o Chapter 9: Creation - 257:6 </text:span><text:line-break/><text:line-break/><text:line-break/><text:span text:style-name="T2">    </text:span><text:span text:style-name="T1">(Matter is not substance) </text:span><text:line-break/><text:span text:style-name="T2">    </text:span><text:span text:style-name="T1">The theory that Spirit is not the only substance and creator is pantheistic heterodoxy, which ultimates in sickness, sin, and death; it is the belief in a bodily soul and a material mind, a soul governed by the body and a mind in matter. This belief is shallow pantheism. </text:span><text:line-break/><text:line-break/><text:span text:style-name="T1">o1oo Chapter 8: Footsteps of Truth - 210:11 </text:span><text:line-break/><text:line-break/><text:line-break/><text:span text:style-name="T2">    </text:span><text:span text:style-name="T1">(Jesus' disregard of matter) </text:span><text:line-break/><text:span text:style-name="T2">    </text:span><text:span text:style-name="T1">Knowing that Soul and its attributes were forever manifested through man, the Master healed the sick, gave sight to the blind, hearing to the deaf, feet to the lame, thus bringing to light the scientific action of the divine Mind on human minds and bodies and giving a better understanding of Soul and salvation. Jesus healed sickness and sin by one and the same metaphysical process. </text:span></text:p>
      <text:p text:style-name="Horizontal_20_Line"/>
      <text:p text:style-name="P5">Section 5 </text:p>
      <text:p text:style-name="Horizontal_20_Line"/>
      <text:p text:style-name="P6"><text:line-break/><text:span text:style-name="T1">I Corinthians 6:19,20 </text:span><text:line-break/><text:line-break/><text:span text:style-name="T2">    </text:span><text:span text:style-name="T1">19 What? know ye not that your body </text:span><text:line-break/><text:span text:style-name="T1">is the temple of the Holy Ghost which </text:span><text:line-break/><text:span text:style-name="T1">is in you, which ye have of God, and </text:span><text:line-break/><text:span text:style-name="T1">ye are not your own? </text:span><text:line-break/><text:line-break/><text:span text:style-name="T2">    </text:span><text:span text:style-name="T1">20 For ye are bought with a price: </text:span><text:line-break/><text:span text:style-name="T1">therefore glorify God in your body, </text:span><text:line-break/><text:span text:style-name="T1">and in your spirit, which are God's. </text:span><text:line-break/><text:span text:style-name="T1">I Corinthians 12:12,13 </text:span><text:line-break/><text:line-break/><text:span text:style-name="T2">    </text:span><text:span text:style-name="T1">12 For as the body is one, and hath </text:span><text:line-break/><text:span text:style-name="T1">many members, and all the members of </text:span><text:line-break/><text:span text:style-name="T1">that one body, being many, are one </text:span><text:line-break/><text:span text:style-name="T1">body: so also is Christ. </text:span><text:line-break/><text:line-break/><text:span text:style-name="T2">    </text:span><text:span text:style-name="T1">13 For by one Spirit are we all </text:span><text:line-break/><text:span text:style-name="T1">baptized into one body, whether we be </text:span><text:line-break/><text:span text:style-name="T1">Jews or Gentiles, whether we be bond </text:span><text:line-break/><text:span text:style-name="T1">or free; and have been all made to </text:span><text:line-break/><text:span text:style-name="T1">drink into one Spirit. </text:span><text:line-break/><text:line-break/><text:span text:style-name="T1">*** </text:span><text:line-break/><text:span text:style-name="T1">Philipians 3:20,21 </text:span><text:line-break/><text:line-break/><text:span text:style-name="T2">    </text:span><text:span text:style-name="T1">20 For our conversation is in </text:span><text:line-break/><text:span text:style-name="T1">heaven; from whence also we look for </text:span><text:line-break/><text:span text:style-name="T1">the Saviour, the Lord Jesus Christ: </text:span><text:line-break/><text:line-break/><text:span text:style-name="T2">    </text:span><text:span text:style-name="T1">21 Who shall change our vile body, </text:span><text:line-break/><text:span text:style-name="T1">that it may be fashioned like unto his </text:span><text:line-break/><text:span text:style-name="T1">glorious body, according to the </text:span><text:line-break/><text:span text:style-name="T1">working whereby he is able even to </text:span><text:line-break/><text:span text:style-name="T1">subdue all things unto himself. </text:span><text:line-break/><text:line-break/><text:span text:style-name="T1">o3oo Chapter 6: Science, Theology, Medicine - 125:12 </text:span><text:line-break/><text:line-break/><text:line-break/><text:span text:style-name="T2">    </text:span><text:span text:style-name="T1">(Corporeal changes) </text:span><text:line-break/><text:span text:style-name="T2">    </text:span><text:span text:style-name="T1">As human thought changes from one stage to another of conscious pain and painlessness, sorrow and joy, - from fear to hope and from faith to understanding, - the visible manifestation will at last be man governed by Soul, not by material sense. Reflecting God's government, </text:span><text:soft-page-break/><text:span text:style-name="T1">man is self-governed. When subordinate to the divine Spirit, man cannot be controlled by sin or death, thus proving our material theories about laws of health to be valueless. </text:span><text:line-break/><text:line-break/><text:span text:style-name="T1">ooo3 Chapter 14: Recapitulation - 493:26-4 </text:span><text:line-break/><text:line-break/><text:span text:style-name="T1">(22b) Question: ...and show how it is to be healed?</text:span><text:line-break/><text:span text:style-name="T1">ADAM = The usurper of Spirit's creation, called self-creative matter.</text:span><text:line-break/><text:span text:style-name="T1">Topic: God the Preserver of Man</text:span><text:line-break/><text:line-break/><text:line-break/><text:span text:style-name="T2">    </text:span><text:span text:style-name="T1">(Mind destroys all ills) </text:span><text:line-break/><text:span text:style-name="T2">    </text:span><text:span text:style-name="T1">Any sense of soul in matter is not the reality of being. </text:span><text:line-break/><text:span text:style-name="T2">    </text:span><text:span text:style-name="T1">If Jesus awakened Lazarus from the dream, illusion, of death, this proved that the Christ could improve on a false sense. Who dares to doubt this consummate test of the power and willingness of divine Mind to hold man forever intact in his perfect state, and to govern man's entire action? Jesus said: "Destroy this temple [body], and in three days I [Mind] will raise it up;" and he did this for tired humanity's reassurance. </text:span><text:line-break/><text:line-break/><text:span text:style-name="T1">oo3o Chapter 10: Science of Being - 325:20 </text:span><text:line-break/><text:line-break/><text:line-break/><text:span text:style-name="T2">    </text:span><text:span text:style-name="T1">(Consecration required) </text:span><text:line-break/><text:span text:style-name="T2">    </text:span><text:span text:style-name="T1">Paul had a clear sense of the demands of Truth upon mortals physically and spiritually, when he said: "Present your bodies a living sacrifice, holy, acceptable unto God, which is your reasonable service." But he, who is begotten of the beliefs of the flesh and serves them, can never reach in this world the divine heights of our Lord. The time cometh when the spiritual origin of man, the divine Science which ushered Jesus into human presence, will be understood and demonstrated. </text:span><text:line-break/><text:line-break/><text:span text:style-name="T1">oo3o Chapter 10: Science of Being - 316:7 </text:span><text:line-break/><text:line-break/><text:span text:style-name="T2">    </text:span><text:span text:style-name="T1">(Jesus as mediator) </text:span><text:line-break/><text:span text:style-name="T2">    </text:span><text:span text:style-name="T1">Christ, Truth, was demonstrated through Jesus to prove the power of Spirit over the flesh, - to show that Truth is made manifest by its effects upon the human mind and body, healing sickness and destroying sin. </text:span><text:line-break/><text:line-break/><text:span text:style-name="T1">oo1o Chapter 12: Christian Science Practice - 428:8 </text:span><text:line-break/><text:line-break/><text:line-break/><text:span text:style-name="T2">    </text:span><text:span text:style-name="T1">(Vision opening) </text:span><text:line-break/><text:span text:style-name="T2">    </text:span><text:span text:style-name="T1">To divest thought of false trusts and material evidences in order that the spiritual facts of being may appear, - this is the great attainment by means of which we shall sweep away the false and give place to the true. Thus we may establish in truth the temple, or body, "whose builder and maker is God." </text:span></text:p>
      <text:p text:style-name="Horizontal_20_Line"/>
      <text:p text:style-name="P5">Section 6 </text:p>
      <text:p text:style-name="Horizontal_20_Line"/>
      <text:p text:style-name="P6"><text:line-break/><text:span text:style-name="T1">Psalm 25:1,20 </text:span><text:line-break/><text:line-break/><text:span text:style-name="T2">    </text:span><text:span text:style-name="T1">1 Unto thee, O Lord, do I lift up </text:span><text:line-break/><text:span text:style-name="T1">my soul. </text:span><text:line-break/><text:line-break/><text:span text:style-name="T2">    </text:span><text:span text:style-name="T1">20 O keep my soul, and deliver me: </text:span><text:line-break/><text:span text:style-name="T1">let me not be ashamed; for I put my </text:span><text:line-break/><text:span text:style-name="T1">trust in thee. </text:span><text:line-break/><text:line-break/><text:span text:style-name="T1">*** </text:span><text:line-break/><text:span text:style-name="T1">Numbers 21:6-9 </text:span><text:line-break/><text:line-break/><text:span text:style-name="T2">    </text:span><text:span text:style-name="T1">6 And the Lord sent fiery serpents </text:span><text:line-break/><text:span text:style-name="T1">among the people, and they bit the </text:span><text:line-break/><text:span text:style-name="T1">people; and much people of Israel </text:span><text:line-break/><text:span text:style-name="T1">died. </text:span><text:line-break/><text:line-break/><text:span text:style-name="T2">    </text:span><text:span text:style-name="T1">7 #Therefore the people came to </text:span><text:line-break/><text:span text:style-name="T1">Moses, and said, We have sinned, for </text:span><text:line-break/><text:span text:style-name="T1">we have spoken against the Lord, and </text:span><text:line-break/><text:span text:style-name="T1">against thee; pray unto the Lord, </text:span><text:line-break/><text:soft-page-break/><text:span text:style-name="T1">that he take away the serpents from </text:span><text:line-break/><text:span text:style-name="T1">us. And Moses prayed for the people. </text:span><text:line-break/><text:line-break/><text:span text:style-name="T2">    </text:span><text:span text:style-name="T1">8 And the Lord said unto Moses, </text:span><text:line-break/><text:span text:style-name="T1">Make thee a fiery serpent, and set it </text:span><text:line-break/><text:span text:style-name="T1">upon a pole: and it shall come to </text:span><text:line-break/><text:span text:style-name="T1">pass, that every one that is bitten, </text:span><text:line-break/><text:span text:style-name="T1">when he looketh upon it, shall live. </text:span><text:line-break/><text:line-break/><text:span text:style-name="T2">    </text:span><text:span text:style-name="T1">9 And Moses made a serpent of </text:span><text:line-break/><text:span text:style-name="T1">brass, and put it upon a pole, and it </text:span><text:line-break/><text:span text:style-name="T1">came to pass, that if a serpent had </text:span><text:line-break/><text:span text:style-name="T1">bitten any man, when he beheld the </text:span><text:line-break/><text:span text:style-name="T1">serpent of brass, he lived. </text:span><text:line-break/><text:line-break/><text:span text:style-name="T1">*** </text:span><text:line-break/><text:span text:style-name="T1">John 3:14,15 </text:span><text:line-break/><text:line-break/><text:span text:style-name="T2">    </text:span><text:span text:style-name="T1">14 #And as Moses lifted up the </text:span><text:line-break/><text:span text:style-name="T1">serpent in the wilderness, even so </text:span><text:line-break/><text:span text:style-name="T1">must the Son of man be lifted up: </text:span><text:line-break/><text:line-break/><text:span text:style-name="T2">    </text:span><text:span text:style-name="T1">15 That whosoever believeth in him </text:span><text:line-break/><text:span text:style-name="T1">should not perish, but have eternal </text:span><text:line-break/><text:span text:style-name="T1">life. </text:span><text:line-break/><text:span text:style-name="T1">John 12:32 </text:span><text:line-break/><text:line-break/><text:span text:style-name="T2">    </text:span><text:span text:style-name="T1">32 And I, if I be lifted up from </text:span><text:line-break/><text:span text:style-name="T1">the earth, will draw all men unto me. </text:span><text:line-break/><text:line-break/><text:span text:style-name="T1">3ooo Chapter 2: Atonement and Eucharist - 45:28 </text:span><text:line-break/><text:line-break/><text:line-break/><text:span text:style-name="T2">    </text:span><text:span text:style-name="T1">(After the resurrection) The reappearing of Jesus was not the return of a spirit. He presented the same body that he had before his crucifixion, and so glorified the supremacy of Mind over matter. </text:span><text:line-break/><text:line-break/><text:span text:style-name="T1">2ooo Chapter 3: Marriage - 60:2,29-31 </text:span><text:line-break/><text:line-break/><text:line-break/><text:span text:style-name="T2">    </text:span><text:span text:style-name="T1">(Permanent obligation) Science inevitably lifts one's being higher in the scale of harmony and happiness. </text:span><text:line-break/><text:span text:style-name="T2">    </text:span><text:span text:style-name="T1">(Spiritual concord) </text:span><text:line-break/><text:span text:style-name="T2">    </text:span><text:span text:style-name="T1">Soul has infinite resources with which to bless mankind, and happiness would be more readily attained and would be more secure in our keeping, if sought in Soul. </text:span><text:line-break/><text:line-break/><text:span text:style-name="T1">o2oo Chapter 7: Physiology - 200:2 </text:span><text:line-break/><text:line-break/><text:line-break/><text:span text:style-name="T2">    </text:span><text:span text:style-name="T1">(Homer and Moses) </text:span><text:line-break/><text:span text:style-name="T2">    </text:span><text:span text:style-name="T1">Pagan worship began with muscularity, but the law of Sinai lifted thought into the song of David. Moses advanced a nation to the worship of God in Spirit instead of matter, and illustrated the grand human capacities of being bestowed by immortal Mind. </text:span><text:line-break/><text:line-break/><text:span text:style-name="T1">o3oo Chapter 6: Science, Theology, Medicine - 114:23-27 </text:span><text:line-break/><text:line-break/><text:line-break/><text:span text:style-name="T2">    </text:span><text:span text:style-name="T1">(Causation mental) </text:span><text:line-break/><text:span text:style-name="T2">    </text:span><text:span text:style-name="T1">Christian Science explains all cause and effect as mental, not physical. It lifts the veil of mystery from Soul and body. It shows the scientific relation of man to God, disentangles the interlaced ambiguities of being, and sets free the imprisoned thought. </text:span><text:line-break/><text:line-break/><text:span text:style-name="T1">oo3o Chapter 10: Science of Being - 302:26 </text:span><text:line-break/><text:line-break/><text:line-break/><text:span text:style-name="T2">    </text:span><text:span text:style-name="T1">(Definition of man) </text:span><text:line-break/><text:span text:style-name="T2">    </text:span><text:span text:style-name="T1">Man's true consciousness is in the mental, not in any bodily or personal likeness to Spirit. Indeed, the body presents no proper likeness of divinity, though mortal sense would fain have us so believe. </text:span><text:line-break/><text:line-break/><text:span text:style-name="T1">ooo2 Chapter 15: Genesis - 520:30 </text:span><text:line-break/><text:line-break/><text:line-break/><text:span text:style-name="T2">    </text:span><text:span text:style-name="T1">(Growth is from Mind) </text:span><text:line-break/><text:span text:style-name="T2">    </text:span><text:span text:style-name="T1">Spirit acts through the Science of Mind, never </text:span><text:soft-page-break/><text:span text:style-name="T1">causing man to till the ground, but making him superior to the soil. Knowledge of this lifts man above the sod, above earth and its environments, to conscious spiritual harmony and eternal being. </text:span><text:line-break/><text:line-break/><text:span text:style-name="T1">Subheadings in this lesson</text:span><text:line-break/><text:line-break/><text:span text:style-name="T1">21 1 - Scientific foreseeing</text:span><text:line-break/><text:span text:style-name="T1">21 1 - Scientific foreknowing</text:span><text:line-break/><text:span text:style-name="T1">21 1 - Health from reliance on spirituality</text:span><text:line-break/><text:span text:style-name="T1">21 1 - Decapitation of error</text:span><text:line-break/><text:span text:style-name="T1">21 1 - Reflection of Spirit</text:span><text:line-break/><text:span text:style-name="T1">21 1 - Spiritual foreshadowings</text:span><text:line-break/><text:span text:style-name="T1">21 1 - -30- Divine pardon</text:span><text:line-break/><text:span text:style-name="T1">21 2 - Sickness as discord</text:span><text:line-break/><text:span text:style-name="T1">21 2 - A vacant domicile</text:span><text:line-break/><text:span text:style-name="T1">21 2 - The divine reflection</text:span><text:line-break/><text:span text:style-name="T1">21 2 - -25- Man reflects the perfect God</text:span><text:line-break/><text:span text:style-name="T1">21 2 - Personal identity</text:span><text:line-break/><text:span text:style-name="T1">21 3 - Sin destroyed through suffering</text:span><text:line-break/><text:span text:style-name="T1">21 3 - Cumulative repentance</text:span><text:line-break/><text:span text:style-name="T1">21 3 - Ultimate harmony</text:span><text:line-break/><text:span text:style-name="T1">21 4 - Spiritual foreshadowings</text:span><text:line-break/><text:span text:style-name="T1">21 4 - The sun and Soul</text:span><text:line-break/><text:span text:style-name="T1">21 4 - Ptolemaic and psychical error</text:span><text:line-break/><text:span text:style-name="T1">21 4 - Matter is not substance</text:span><text:line-break/><text:span text:style-name="T1">21 4 - Jesus' disregard of matter</text:span><text:line-break/><text:span text:style-name="T1">21 5 - Corporeal changes</text:span><text:line-break/><text:span text:style-name="T1">21 5 - Mind destroys all ills</text:span><text:line-break/><text:span text:style-name="T1">21 5 - Consecration required</text:span><text:line-break/><text:span text:style-name="T1">21 5 - Jesus as mediator</text:span><text:line-break/><text:span text:style-name="T1">21 5 - Vision opening</text:span><text:line-break/><text:span text:style-name="T1">21 6 - After the resurrection</text:span><text:line-break/><text:span text:style-name="T1">21 6 - Permanent obligation</text:span><text:line-break/><text:span text:style-name="T1">21 6 - Spiritual concord</text:span><text:line-break/><text:span text:style-name="T1">21 6 - Homer and Moses</text:span><text:line-break/><text:span text:style-name="T1">21 6 - Causation mental</text:span><text:line-break/><text:span text:style-name="T1">21 6 - Definition of man</text:span><text:line-break/><text:span text:style-name="T1">21 6 - Growth is from Mind</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1--1909-0321-as-of-190713-1450.odt</text:file-name><text:s text:c="3"/><text:page-number text:select-page="current">10</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42:32.423000000</dc:date>
    <meta:editing-duration>PT4H40M26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3934" meta:character-count="22988" meta:non-whitespace-character-count="17972"/>
  </office:meta>
</office:document-meta>
</file>