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orphans="2" fo:widows="2" fo:text-indent="0in" style:auto-text-indent="false"/>
      <style:text-properties officeooo:paragraph-rsid="003e22a9"/>
    </style:style>
    <style:style style:name="P4"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5" style:family="paragraph" style:parent-style-name="Text_20_body">
      <style:paragraph-properties fo:margin-left="0in" fo:margin-right="0in" fo:margin-top="0in" fo:margin-bottom="0in" loext:contextual-spacing="false" fo:orphans="2" fo:widows="2" fo:text-indent="0in" style:auto-text-indent="false"/>
    </style:style>
    <style:style style:name="P6" style:family="paragraph" style:parent-style-name="Text_20_body">
      <style:paragraph-properties fo:margin-left="0in" fo:margin-right="0in" fo:orphans="2" fo:widows="2" fo:text-indent="0in" style:auto-text-indent="false"/>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officeooo:rsid="0046999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text:span text:style-name="T3">ay 16</text:span>,1909   </text:p>
      <text:h text:style-name="P4" text:outline-level="1">Subject: 20<text:line-break/><text:line-break/>MORTALS AND IMMORTALS.<text:line-break/><text:line-break/>3ooo</text:h>
      <text:p text:style-name="P3"><text:span text:style-name="T1">-- Golden Text -- </text:span><text:line-break/><text:line-break/><text:span text:style-name="T1">I Corinthians 15:50 </text:span><text:line-break/><text:line-break/><text:span text:style-name="T2">    </text:span><text:span text:style-name="T1">50 Now this I say, brethren, that </text:span><text:line-break/><text:span text:style-name="T1">flesh and blood cannot inherit the </text:span><text:line-break/><text:span text:style-name="T1">kingdom of God; neither doth </text:span><text:line-break/><text:span text:style-name="T1">corruption inherit incorruption. </text:span></text:p>
      <text:p text:style-name="Horizontal_20_Line"/>
      <text:p text:style-name="P5"><text:line-break/><text:span text:style-name="T1">Responsive Reading </text:span></text:p>
      <text:p text:style-name="Horizontal_20_Line"/>
      <text:p text:style-name="P6"><text:line-break/><text:span text:style-name="T1">Luke 18:1-17 </text:span><text:line-break/><text:line-break/><text:span text:style-name="T2">    </text:span><text:span text:style-name="T1">1 And he spake a parable unto them </text:span><text:line-break/><text:span text:style-name="T1">to this end, that men ought always to </text:span><text:line-break/><text:span text:style-name="T1">pray, and not to faint; </text:span><text:line-break/><text:line-break/><text:span text:style-name="T2">    </text:span><text:span text:style-name="T1">2 Saying, There was in a city a </text:span><text:line-break/><text:span text:style-name="T1">judge, which feared not God, neither </text:span><text:line-break/><text:span text:style-name="T1">regarded man: </text:span><text:line-break/><text:line-break/><text:span text:style-name="T2">    </text:span><text:span text:style-name="T1">3 And there was a widow in that </text:span><text:line-break/><text:span text:style-name="T1">city; and she came unto him, saying, </text:span><text:line-break/><text:span text:style-name="T1">Avenge me of mine adversary. </text:span><text:line-break/><text:line-break/><text:span text:style-name="T2">    </text:span><text:span text:style-name="T1">4 And he would not for a while: but </text:span><text:line-break/><text:span text:style-name="T1">afterward he said within himself, </text:span><text:line-break/><text:span text:style-name="T1">Though I fear not God, nor regard </text:span><text:line-break/><text:span text:style-name="T1">man; </text:span><text:line-break/><text:line-break/><text:span text:style-name="T2">    </text:span><text:span text:style-name="T1">5 Yet because this widow troubleth </text:span><text:line-break/><text:span text:style-name="T1">me, I will avenge her, lest by her </text:span><text:line-break/><text:span text:style-name="T1">continual coming she weary me. </text:span><text:line-break/><text:line-break/><text:span text:style-name="T2">    </text:span><text:span text:style-name="T1">6 And the Lord said, Hear what the </text:span><text:line-break/><text:span text:style-name="T1">unjust judge saith. </text:span><text:line-break/><text:line-break/><text:span text:style-name="T2">    </text:span><text:span text:style-name="T1">7 And shall not God avenge his own </text:span><text:line-break/><text:span text:style-name="T1">elect, which cry day and night unto </text:span><text:line-break/><text:span text:style-name="T1">him, though he bear long with them? </text:span><text:line-break/><text:line-break/><text:span text:style-name="T2">    </text:span><text:span text:style-name="T1">8 I tell you that he will avenge </text:span><text:line-break/><text:span text:style-name="T1">them speedily. Nevertheless when the </text:span><text:line-break/><text:span text:style-name="T1">Son of man cometh, shall he find </text:span><text:line-break/><text:span text:style-name="T1">faith on the earth? </text:span><text:line-break/><text:line-break/><text:span text:style-name="T2">    </text:span><text:span text:style-name="T1">9 And he spake this parable unto </text:span><text:line-break/><text:span text:style-name="T1">certain which trusted in themselves </text:span><text:line-break/><text:span text:style-name="T1">that they were righteous, and </text:span><text:line-break/><text:span text:style-name="T1">despised others: </text:span><text:line-break/><text:line-break/><text:span text:style-name="T2">    </text:span><text:span text:style-name="T1">10 Two men went up into the temple </text:span><text:line-break/><text:span text:style-name="T1">to pray; the one a Pharisee, and the </text:span><text:line-break/><text:span text:style-name="T1">other a publican. </text:span><text:line-break/><text:line-break/><text:span text:style-name="T2">    </text:span><text:span text:style-name="T1">11 The Pharisee stood and prayed </text:span><text:line-break/><text:span text:style-name="T1">thus with himself, God, I thank thee, </text:span><text:line-break/><text:span text:style-name="T1">that I am not as other men are, </text:span><text:line-break/><text:span text:style-name="T1">extortioners, unjust, adulterers, or </text:span><text:line-break/><text:span text:style-name="T1">even as this publican. </text:span><text:line-break/><text:line-break/><text:span text:style-name="T2">    </text:span><text:span text:style-name="T1">12 I fast twice in the week, I give </text:span><text:line-break/><text:span text:style-name="T1">tithes of all that I possess. </text:span><text:line-break/><text:line-break/><text:span text:style-name="T2">    </text:span><text:span text:style-name="T1">13 And the publican, standing afar </text:span><text:line-break/><text:span text:style-name="T1">off, would not lift up so much as his </text:span><text:line-break/><text:span text:style-name="T1">eyes unto heaven, but smote upon his </text:span><text:line-break/><text:span text:style-name="T1">breast, saying, God be merciful to me </text:span><text:line-break/><text:span text:style-name="T1">a sinner. </text:span><text:line-break/><text:line-break/><text:span text:style-name="T2">    </text:span><text:span text:style-name="T1">14 I tell you, this man went down </text:span><text:line-break/><text:span text:style-name="T1">to his house justified rather than </text:span><text:line-break/><text:span text:style-name="T1">the other: for every one that </text:span><text:line-break/><text:span text:style-name="T1">exalteth himself shall be abased; and </text:span><text:line-break/><text:span text:style-name="T1">he that humbleth himself shall be </text:span><text:line-break/><text:span text:style-name="T1">exalted. </text:span><text:line-break/><text:line-break/><text:span text:style-name="T2">    </text:span><text:span text:style-name="T1">15 And they brought unto him also </text:span><text:line-break/><text:span text:style-name="T1">infants, that he would touch them: </text:span><text:line-break/><text:soft-page-break/><text:span text:style-name="T1">but when his disciples saw it, they </text:span><text:line-break/><text:span text:style-name="T1">rebuked them. </text:span><text:line-break/><text:line-break/><text:span text:style-name="T2">    </text:span><text:span text:style-name="T1">16 But Jesus called them unto him, </text:span><text:line-break/><text:span text:style-name="T1">and said, Suffer little children to </text:span><text:line-break/><text:span text:style-name="T1">come unto me, and forbid them not: </text:span><text:line-break/><text:span text:style-name="T1">for of such is the kingdom of God. </text:span><text:line-break/><text:line-break/><text:span text:style-name="T2">    </text:span><text:span text:style-name="T1">17 Verily I say unto you, Whosoever </text:span><text:line-break/><text:span text:style-name="T1">shall not receive the kingdom of God </text:span><text:line-break/><text:span text:style-name="T1">as a little child shall in no wise </text:span><text:line-break/><text:span text:style-name="T1">enter therein. </text:span></text:p>
      <text:p text:style-name="Horizontal_20_Line"/>
      <text:p text:style-name="P5"><text:line-break/><text:span text:style-name="T1">Section 1 </text:span></text:p>
      <text:p text:style-name="Horizontal_20_Line"/>
      <text:p text:style-name="P6"><text:line-break/><text:span text:style-name="T1">Psalm 51:5 </text:span><text:line-break/><text:line-break/><text:span text:style-name="T2">    </text:span><text:span text:style-name="T1">5 Behold, I was shapen in iniquity; </text:span><text:line-break/><text:span text:style-name="T1">and in sin did my mother conceive me. </text:span><text:line-break/><text:line-break/><text:span text:style-name="T1">*** </text:span><text:line-break/><text:span text:style-name="T1">Jeremiah 15:10 </text:span><text:line-break/><text:line-break/><text:span text:style-name="T2">    </text:span><text:span text:style-name="T1">10 #Woe is me, my mother, that thou </text:span><text:line-break/><text:span text:style-name="T1">hast borne me a man of strife and a </text:span><text:line-break/><text:span text:style-name="T1">man of contention to the whole earth! </text:span><text:line-break/><text:span text:style-name="T1">I have neither lent on usury, nor men </text:span><text:line-break/><text:span text:style-name="T1">have lent to me on usury; yet every </text:span><text:line-break/><text:span text:style-name="T1">one of them doth curse me. </text:span><text:line-break/><text:line-break/><text:span text:style-name="T1">*** </text:span><text:line-break/><text:span text:style-name="T1">Romans 7:24 </text:span><text:line-break/><text:line-break/><text:span text:style-name="T2">    </text:span><text:span text:style-name="T1">24 O wretched man that I am! who </text:span><text:line-break/><text:span text:style-name="T1">shall deliver me from the body of </text:span><text:line-break/><text:span text:style-name="T1">this death? </text:span><text:line-break/><text:line-break/><text:span text:style-name="T1">*** </text:span><text:line-break/><text:span text:style-name="T1">II Corinthians 5:4 </text:span><text:line-break/><text:line-break/><text:span text:style-name="T2">    </text:span><text:span text:style-name="T1">4 For we that are in this </text:span><text:line-break/><text:span text:style-name="T1">tabernacle do groan, being burdened: </text:span><text:line-break/><text:span text:style-name="T1">not for that we would be unclothed, </text:span><text:line-break/><text:span text:style-name="T1">but clothed upon, that mortality </text:span><text:line-break/><text:span text:style-name="T1">might be swallowed up of life. </text:span></text:p>
      <text:p text:style-name="Horizontal_20_Line"/>
      <text:p text:style-name="P6"><text:span text:style-name="T1">ooo3 Chapter 14: Recapitulation - 476:1-4,13-27 </text:span><text:line-break/><text:line-break/><text:span text:style-name="T1">(14) Question: What is man?</text:span><text:line-break/><text:span text:style-name="T1">ADAM = That which is not the image and likeness of good, but a material belief, opposed to the one Mind, or Spirit.</text:span><text:line-break/><text:span text:style-name="T1">Topic: Unreality</text:span><text:line-break/><text:line-break/><text:line-break/><text:span text:style-name="T2">    </text:span><text:span text:style-name="T1">(Man unfallen) God's man. Mortals are the counterfeits of immortals. They are the children of the wicked one, or the one evil, which declares that man begins in dust or as a material embryo. </text:span><text:line-break/><text:span text:style-name="T2">    </text:span><text:span text:style-name="T1">(Mortals are not immortals) </text:span><text:line-break/><text:span text:style-name="T2">    </text:span><text:span text:style-name="T1">Mortals are not fallen children of God. They never had a perfect state of being, which may subsequently be regained. They were, from the beginning of mortal history, "conceived in sin and brought forth in iniquity." Mortality is finally swallowed up in immortality. Sin, sickness, and death must disappear to give place to the facts which belong to immortal man. </text:span><text:line-break/><text:span text:style-name="T2">    </text:span><text:span text:style-name="T1">(Imperishable identity) </text:span><text:line-break/><text:span text:style-name="T2">    </text:span><text:span text:style-name="T1">Learn this, O mortal, and earnestly seek the spiritual status of man, which is outside of all material selfhood. Remember that the Scriptures say of mortal man: "As for man, his days are as grass: as a flower of the field, so he flourisheth. For the wind passeth over it, and it is gone; and the place thereof shall know it no more." </text:span></text:p>
      <text:p text:style-name="Horizontal_20_Line"/>
      <text:p text:style-name="P6"><text:span text:style-name="T1">oo4o Chapter 9: Creation - 263:1 </text:span><text:line-break/><text:line-break/><text:line-break/><text:span text:style-name="T2">    </text:span><text:span text:style-name="T1">(Human egotism) </text:span><text:line-break/><text:span text:style-name="T2">    </text:span><text:span text:style-name="T1">Mortals are egotists. They believe themselves to be independent workers, personal authors, and even privileged originators of something which Deity would not or could not create. The </text:span><text:soft-page-break/><text:span text:style-name="T1">creations of mortal mind are material. Immortal spiritual man alone represents the truth of creation. </text:span><text:line-break/><text:line-break/><text:span text:style-name="T1">oo4o Chapter 9: Creation - 265:5 </text:span><text:line-break/><text:line-break/><text:span text:style-name="T2">    </text:span><text:span text:style-name="T1">(Godward gravitation) </text:span><text:line-break/><text:span text:style-name="T2">    </text:span><text:span text:style-name="T1">Mortals must gravitate Godward, their affections and aims grow spiritual, - they must near the broader interpretations of being, and gain some proper sense of the infinite, - in order that sin and mortality may be put off. </text:span><text:line-break/><text:line-break/><text:span text:style-name="T1">oo4o Chapter 9: Creation - 260:7 </text:span><text:line-break/><text:line-break/><text:span text:style-name="T2">    </text:span><text:span text:style-name="T1">(Spiritual discovery) </text:span><text:line-break/><text:span text:style-name="T2">    </text:span><text:span text:style-name="T1">The conceptions of mortal, erring thought must give way to the ideal of all that is perfect and eternal. Through many generations human beliefs will be attaining diviner conceptions, and the immortal and perfect model of God's creation will finally be seen as the only true conception of being. </text:span></text:p>
      <text:p text:style-name="Horizontal_20_Line"/>
      <text:p text:style-name="P6"><text:span text:style-name="T1">o1oo Chapter 8: Footsteps of Truth - 215:22 </text:span><text:line-break/><text:line-break/><text:line-break/><text:span text:style-name="T2">    </text:span><text:span text:style-name="T1">(Light and darkness) </text:span><text:line-break/><text:span text:style-name="T2">    </text:span><text:span text:style-name="T1">With its divine proof, Science reverses the evidence of material sense. Every quality and condition of mortality is lost, swallowed up in immortality. Mortal man is the antipode of immortal man in origin, in existence, and in his relation to God. </text:span></text:p>
      <text:p text:style-name="Horizontal_20_Line"/>
      <text:p text:style-name="P5"><text:line-break/><text:span text:style-name="T1">Section 2 </text:span></text:p>
      <text:p text:style-name="Horizontal_20_Line"/>
      <text:p text:style-name="P6"><text:line-break/><text:span text:style-name="T1">Psalm 58:1-3 </text:span><text:line-break/><text:line-break/><text:span text:style-name="T2">    </text:span><text:span text:style-name="T1">1 Do ye indeed speak </text:span><text:line-break/><text:span text:style-name="T1">righteousness, O congregation? do ye </text:span><text:line-break/><text:span text:style-name="T1">judge uprightly, O ye sons of men? </text:span><text:line-break/><text:line-break/><text:span text:style-name="T2">    </text:span><text:span text:style-name="T1">2 Yea, in heart ye work wickedness; </text:span><text:line-break/><text:span text:style-name="T1">ye weigh the violence of your hands </text:span><text:line-break/><text:span text:style-name="T1">in the earth. </text:span><text:line-break/><text:line-break/><text:span text:style-name="T2">    </text:span><text:span text:style-name="T1">3 The wicked are estranged from the </text:span><text:line-break/><text:span text:style-name="T1">womb: they go astray as soon as they </text:span><text:line-break/><text:span text:style-name="T1">be born, speaking lies. </text:span><text:line-break/><text:line-break/><text:span text:style-name="T1">*** </text:span><text:line-break/><text:span text:style-name="T1">Jeremiah 50:33,34 </text:span><text:line-break/><text:line-break/><text:span text:style-name="T2">    </text:span><text:span text:style-name="T1">33 #Thus saith the Lord of hosts; </text:span><text:line-break/><text:span text:style-name="T1">The children of Israel and the </text:span><text:line-break/><text:span text:style-name="T1">children of Judah were oppressed </text:span><text:line-break/><text:span text:style-name="T1">together: and all that took them </text:span><text:line-break/><text:span text:style-name="T1">captives held them fast; they refused </text:span><text:line-break/><text:span text:style-name="T1">to let them go. </text:span><text:line-break/><text:line-break/><text:span text:style-name="T2">    </text:span><text:span text:style-name="T1">34 Their Redeemer is strong; the </text:span><text:line-break/><text:span text:style-name="T1">Lord of hosts is his name: he shall </text:span><text:line-break/><text:span text:style-name="T1">throughly plead their cause, that he </text:span><text:line-break/><text:span text:style-name="T1">may give rest to the land, and </text:span><text:line-break/><text:span text:style-name="T1">disquiet the inhabitants of Babylon. </text:span><text:line-break/><text:line-break/><text:span text:style-name="T1">*** </text:span><text:line-break/><text:span text:style-name="T1">John 5:2,3,5-8,14 </text:span><text:line-break/><text:line-break/><text:span text:style-name="T2">    </text:span><text:span text:style-name="T1">2 Now there is at Jerusalem by the </text:span><text:line-break/><text:span text:style-name="T1">sheep market a pool, which is called </text:span><text:line-break/><text:span text:style-name="T1">in the Hebrew tongue Bethesda, having </text:span><text:line-break/><text:span text:style-name="T1">five porches. </text:span><text:line-break/><text:line-break/><text:span text:style-name="T2">    </text:span><text:span text:style-name="T1">3 In these lay a great multitude of </text:span><text:line-break/><text:span text:style-name="T1">impotent folk, of blind, halt, </text:span><text:line-break/><text:span text:style-name="T1">withered, waiting for the moving of </text:span><text:line-break/><text:span text:style-name="T1">the water. </text:span><text:line-break/><text:line-break/><text:span text:style-name="T2">    </text:span><text:span text:style-name="T1">5 And a certain man was there, </text:span><text:line-break/><text:span text:style-name="T1">which had an infirmity thirty and </text:span><text:line-break/><text:span text:style-name="T1">eight years. </text:span><text:line-break/><text:line-break/><text:span text:style-name="T2">    </text:span><text:span text:style-name="T1">6 When Jesus saw him lie, and knew </text:span><text:line-break/><text:span text:style-name="T1">that he had been now a long time in </text:span><text:line-break/><text:span text:style-name="T1">that case, he saith unto him, Wilt </text:span><text:line-break/><text:soft-page-break/><text:span text:style-name="T1">thou be made whole? </text:span><text:line-break/><text:line-break/><text:span text:style-name="T2">    </text:span><text:span text:style-name="T1">7 The impotent man answered him, </text:span><text:line-break/><text:span text:style-name="T1">Sir, I have no man, when the water is </text:span><text:line-break/><text:span text:style-name="T1">troubled, to put me into the pool: </text:span><text:line-break/><text:span text:style-name="T1">but while I am coming, another </text:span><text:line-break/><text:span text:style-name="T1">steppeth down before me. </text:span><text:line-break/><text:line-break/><text:span text:style-name="T2">    </text:span><text:span text:style-name="T1">8 Jesus saith unto him, Rise, take </text:span><text:line-break/><text:span text:style-name="T1">up thy bed, and walk. </text:span><text:line-break/><text:line-break/><text:span text:style-name="T2">    </text:span><text:span text:style-name="T1">14 Afterward Jesus findeth him in </text:span><text:line-break/><text:span text:style-name="T1">the temple, and said unto him, </text:span><text:line-break/><text:span text:style-name="T1">Behold, thou art made whole: sin no </text:span><text:line-break/><text:span text:style-name="T1">more, lest a worse thing come unto </text:span><text:line-break/><text:span text:style-name="T1">thee. </text:span></text:p>
      <text:p text:style-name="Horizontal_20_Line"/>
      <text:p text:style-name="P6"><text:span text:style-name="T1">oo4o Chapter 9: Creation - 260:19-30 </text:span><text:line-break/><text:line-break/><text:line-break/><text:span text:style-name="T2">    </text:span><text:span text:style-name="T1">(Requisite change of our ideals) </text:span><text:line-break/><text:span text:style-name="T2">    </text:span><text:span text:style-name="T1">Mortals must change their ideals in order to improve their models. A sick body is evolved from sick thoughts. Sickness, disease, and death proceed from fear. Sensualism evolves bad physical and moral conditions. </text:span><text:line-break/><text:span text:style-name="T2">    </text:span><text:span text:style-name="T1">Selfishness and sensualism are educated in mortal mind by the thoughts ever recurring to one's self, by conversation about the body, and by the expectation of perpetual pleasure or pain from it; and this education is at the expense of spiritual growth. If we array thought in mortal vestures, it must lose its immortal nature. </text:span></text:p>
      <text:p text:style-name="Horizontal_20_Line"/>
      <text:p text:style-name="P6"><text:span text:style-name="T1">o1oo Chapter 8: Footsteps of Truth - 230:27 </text:span><text:line-break/><text:line-break/><text:line-break/><text:span text:style-name="T2">    </text:span><text:span text:style-name="T1">(The true healing) </text:span><text:line-break/><text:span text:style-name="T2">    </text:span><text:span text:style-name="T1">We think that we are healed when a disease disappears, though it is liable to reappear; but we are never thoroughly healed until the liability to be ill is removed. So-called mortal mind or the mind of mortals being the remote, predisposing, and the exciting cause of all suffering, the cause of disease must be obliterated through Christ in divine Science, or the so-called physical senses will get the victory. </text:span></text:p>
      <text:p text:style-name="Horizontal_20_Line"/>
      <text:p text:style-name="P6"><text:span text:style-name="T1">oo3o Chapter 10: Science of Being - 327:17 </text:span><text:line-break/><text:line-break/><text:line-break/><text:span text:style-name="T2">    </text:span><text:span text:style-name="T1">(Peremptory demands) </text:span><text:line-break/><text:span text:style-name="T2">    </text:span><text:span text:style-name="T1">To the physical senses, the strict demands of Christian Science seem peremptory; but mortals are hastening to learn that Life is God, good, and that evil has in reality neither place nor power in the human or the divine economy. </text:span></text:p>
      <text:p text:style-name="Horizontal_20_Line"/>
      <text:p text:style-name="P6"><text:span text:style-name="T1">oo4o Chapter 9: Creation - 262:17-23 </text:span><text:line-break/><text:line-break/><text:line-break/><text:span text:style-name="T2">    </text:span><text:span text:style-name="T1">(The true sense) </text:span><text:line-break/><text:span text:style-name="T2">    </text:span><text:span text:style-name="T1">Job said: "I have heard of Thee by the hearing of the ear: but now mine eye seeth Thee." Mortals will echo Job's thought, when the supposed pain and pleasure of matter cease to predominate. They will then drop the false estimate of life and happiness, of joy and sorrow, and attain the bliss of loving unselfishly, working patiently, and conquering all that is unlike God. </text:span></text:p>
      <text:p text:style-name="Horizontal_20_Line"/>
      <text:p text:style-name="P5"><text:line-break/><text:span text:style-name="T1">Section 3 </text:span></text:p>
      <text:p text:style-name="Horizontal_20_Line"/>
      <text:p text:style-name="P6"><text:line-break/><text:span text:style-name="T1">Jeremiah 3:21,22 </text:span><text:line-break/><text:line-break/><text:span text:style-name="T2">    </text:span><text:span text:style-name="T1">21 A voice was heard upon the high </text:span><text:line-break/><text:span text:style-name="T1">places, weeping and supplications of </text:span><text:line-break/><text:span text:style-name="T1">the children of Israel: for they have </text:span><text:line-break/><text:span text:style-name="T1">perverted their way, and they have </text:span><text:line-break/><text:span text:style-name="T1">forgotten the Lord their God. </text:span><text:line-break/><text:line-break/><text:span text:style-name="T2">    </text:span><text:span text:style-name="T1">22 Return, ye backsliding children, </text:span><text:line-break/><text:span text:style-name="T1">and I will heal your backslidings. </text:span><text:line-break/><text:span text:style-name="T1">Behold, we come unto thee; for thou </text:span><text:line-break/><text:span text:style-name="T1">art the Lord our God. </text:span><text:line-break/><text:line-break/><text:soft-page-break/><text:span text:style-name="T1">*** </text:span><text:line-break/><text:span text:style-name="T1">Psalm 73:25,26,28 </text:span><text:line-break/><text:line-break/><text:span text:style-name="T2">    </text:span><text:span text:style-name="T1">25 Whom have I in heaven but thee? </text:span><text:line-break/><text:span text:style-name="T1">and there is none upon earth that I </text:span><text:line-break/><text:span text:style-name="T1">desire beside thee. </text:span><text:line-break/><text:line-break/><text:span text:style-name="T2">    </text:span><text:span text:style-name="T1">26 My flesh and my heart faileth: </text:span><text:line-break/><text:span text:style-name="T1">but God is the strength of my heart, </text:span><text:line-break/><text:span text:style-name="T1">and my portion for ever. </text:span><text:line-break/><text:line-break/><text:span text:style-name="T2">    </text:span><text:span text:style-name="T1">28 But it is good for me to draw </text:span><text:line-break/><text:span text:style-name="T1">near to God: I have put my trust in </text:span><text:line-break/><text:span text:style-name="T1">the Lord God, that I may declare all </text:span><text:line-break/><text:span text:style-name="T1">thy works. </text:span><text:line-break/><text:line-break/><text:span text:style-name="T1">*** </text:span><text:line-break/><text:span text:style-name="T1">Galatians 2:20 </text:span><text:line-break/><text:line-break/><text:span text:style-name="T2">    </text:span><text:span text:style-name="T1">20 I am crucified with Christ: </text:span><text:line-break/><text:span text:style-name="T1">nevertheless I live; yet not I, but </text:span><text:line-break/><text:span text:style-name="T1">Christ liveth in me: and the life </text:span><text:line-break/><text:span text:style-name="T1">which I now live in the flesh I live </text:span><text:line-break/><text:span text:style-name="T1">by the faith of the Son of God, who </text:span><text:line-break/><text:span text:style-name="T1">loved me, and gave himself for me. </text:span><text:line-break/><text:line-break/><text:span text:style-name="T1">*** </text:span><text:line-break/><text:span text:style-name="T1">Philipians 3:13,14 </text:span><text:line-break/><text:line-break/><text:span text:style-name="T2">    </text:span><text:span text:style-name="T1">13 Brethren, I count not myself to </text:span><text:line-break/><text:span text:style-name="T1">have apprehended: but this one thing I </text:span><text:line-break/><text:span text:style-name="T1">do, forgetting those things which are </text:span><text:line-break/><text:span text:style-name="T1">behind, and reaching forth unto those </text:span><text:line-break/><text:span text:style-name="T1">things which are before, </text:span><text:line-break/><text:line-break/><text:span text:style-name="T2">    </text:span><text:span text:style-name="T1">14 I press toward the mark for the </text:span><text:line-break/><text:span text:style-name="T1">prize of the high calling of God in </text:span><text:line-break/><text:span text:style-name="T1">Christ Jesus. </text:span></text:p>
      <text:p text:style-name="Horizontal_20_Line"/>
      <text:p text:style-name="P6"><text:span text:style-name="T1">oo3o Chapter 10: Science of Being - 295:11 </text:span><text:line-break/><text:line-break/><text:line-break/><text:span text:style-name="T2">    </text:span><text:span text:style-name="T1">(Mortals unlike immortals) </text:span><text:line-break/><text:span text:style-name="T2">    </text:span><text:span text:style-name="T1">Mortals are not like immortals, created in God's own image; but infinite Spirit being all, mortal consciousness will at last yield to the scientific fact and disappear, and the real sense of being, perfect and forever intact, will appear. </text:span></text:p>
      <text:p text:style-name="Horizontal_20_Line"/>
      <text:p text:style-name="P6"><text:span text:style-name="T1">o1oo Chapter 8: Footsteps of Truth - 253:32 </text:span><text:line-break/><text:line-break/><text:line-break/><text:span text:style-name="T2">    </text:span><text:span text:style-name="T1">(Patience and final perfection) </text:span><text:line-break/><text:span text:style-name="T2">    </text:span><text:span text:style-name="T1">The divine demand, "Be ye therefore perfect," is scientific, and the human footsteps leading to perfection are indispensable. Individuals are consistent who, watching and praying, can "run, and not be weary; . . . walk, and not faint," who gain good rapidly and hold their position, or attain slowly and yield not to discouragement. God requires perfection, but not until the battle between Spirit and flesh is fought and the victory won. To stop eating, drinking, or being clothed materially before the spiritual facts of existence are gained step by step, is not legitimate. When we wait patiently on God and seek Truth righteously, He directs our path. Imperfect mortals grasp the ultimate of spiritual perfection slowly; but to </text:span><text:span text:style-name="Strong_20_Emphasis"><text:span text:style-name="T1">begin</text:span></text:span><text:span text:style-name="T2"> </text:span><text:span text:style-name="T1">aright and to continue the strife of demonstrating the great problem of being, is doing much. </text:span></text:p>
      <text:p text:style-name="Horizontal_20_Line"/>
      <text:p text:style-name="P6"><text:span text:style-name="T1">ooo2 Chapter 15: Genesis - 519:14 </text:span><text:line-break/><text:line-break/><text:line-break/><text:span text:style-name="T2">    </text:span><text:span text:style-name="T1">(Infinity measureless) </text:span><text:line-break/><text:span text:style-name="T2">    </text:span><text:span text:style-name="T1">Mortals can never know the infinite, until they throw off the old man and reach the spiritual image and likeness. What can fathom infinity! How shall we declare Him, till, in the language of the apostle, "we all come in the unity of the faith, and of the knowledge of the Son of God, unto a perfect man, unto the measure of the stature of the fulness of Christ"? </text:span></text:p>
      <text:p text:style-name="Horizontal_20_Line"/>
      <text:p text:style-name="P6"><text:span text:style-name="T1">ooo1 Chapter 16: The Apocalypse - 562:11(after .) </text:span><text:line-break/><text:line-break/><text:line-break/><text:soft-page-break/><text:span text:style-name="T2">    </text:span><text:span text:style-name="T1">(Spiritual idea crowned) The twelve tribes of Israel with all mortals, - separated by belief from man's divine origin and the true idea, - will through much tribulation yield to the activities of the divine Principle of man in the harmony of Science. These are the stars in the crown of rejoicing. They are the lamps in the spiritual heavens of the age, which show the workings of the spiritual idea by healing the sick and the sinning, and by manifesting the light which shines "unto the perfect day" as the night of materialism wanes. </text:span></text:p>
      <text:p text:style-name="Horizontal_20_Line"/>
      <text:p text:style-name="P5"><text:line-break/><text:span text:style-name="T1">Section 4 </text:span></text:p>
      <text:p text:style-name="Horizontal_20_Line"/>
      <text:p text:style-name="P6"><text:line-break/><text:span text:style-name="T1">Psalm 65:4 </text:span><text:line-break/><text:line-break/><text:span text:style-name="T2">    </text:span><text:span text:style-name="T1">4 Blessed is the man whom thou </text:span><text:line-break/><text:span text:style-name="T1">choosest, and causest to approach </text:span><text:line-break/><text:span text:style-name="T1">unto thee, that he may dwell in thy </text:span><text:line-break/><text:span text:style-name="T1">courts: we shall be satisfied with </text:span><text:line-break/><text:span text:style-name="T1">the goodness of thy house, even of </text:span><text:line-break/><text:span text:style-name="T1">thy holy temple. </text:span><text:line-break/><text:line-break/><text:span text:style-name="T1">*** </text:span><text:line-break/><text:span text:style-name="T1">Jeremiah 51:5,10 </text:span><text:line-break/><text:line-break/><text:span text:style-name="T2">    </text:span><text:span text:style-name="T1">5 For Israel hath not been </text:span><text:line-break/><text:span text:style-name="T1">forsaken, nor Judah of his God, of </text:span><text:line-break/><text:span text:style-name="T1">the Lord of hosts; though their land </text:span><text:line-break/><text:span text:style-name="T1">was filled with sin against the Holy </text:span><text:line-break/><text:span text:style-name="T1">One of Israel. </text:span><text:line-break/><text:line-break/><text:span text:style-name="T2">    </text:span><text:span text:style-name="T1">10 The Lord hath brought forth our </text:span><text:line-break/><text:span text:style-name="T1">righteousness: come, and let us </text:span><text:line-break/><text:span text:style-name="T1">declare in Zion the work of the Lord </text:span><text:line-break/><text:span text:style-name="T1">our God. </text:span><text:line-break/><text:line-break/><text:span text:style-name="T1">*** </text:span><text:line-break/><text:span text:style-name="T1">I Peter 1:13-15,23 </text:span><text:line-break/><text:line-break/><text:span text:style-name="T2">    </text:span><text:span text:style-name="T1">13 Wherefore gird up the loins of </text:span><text:line-break/><text:span text:style-name="T1">your mind, be sober, and hope to the </text:span><text:line-break/><text:span text:style-name="T1">end for the grace that is to be </text:span><text:line-break/><text:span text:style-name="T1">brought unto you at the revelation of </text:span><text:line-break/><text:span text:style-name="T1">Jesus Christ; </text:span><text:line-break/><text:line-break/><text:span text:style-name="T2">    </text:span><text:span text:style-name="T1">14 As obedient children, not </text:span><text:line-break/><text:span text:style-name="T1">fashioning yourselves according to </text:span><text:line-break/><text:span text:style-name="T1">the former lusts in your ignorance: </text:span><text:line-break/><text:line-break/><text:span text:style-name="T2">    </text:span><text:span text:style-name="T1">15 But as he which hath called you </text:span><text:line-break/><text:span text:style-name="T1">is holy, so be ye holy in all manner </text:span><text:line-break/><text:span text:style-name="T1">of conversation; </text:span><text:line-break/><text:line-break/><text:span text:style-name="T2">    </text:span><text:span text:style-name="T1">23 Being born again, not of </text:span><text:line-break/><text:span text:style-name="T1">corruptible seed, but of </text:span><text:line-break/><text:span text:style-name="T1">incorruptible, by the word of God, </text:span><text:line-break/><text:span text:style-name="T1">which liveth and abideth for ever. </text:span></text:p>
      <text:p text:style-name="Horizontal_20_Line"/>
      <text:p text:style-name="P6"><text:span text:style-name="T1">ooo4 Chapter 13: Teaching Christian Science - 444:27 </text:span><text:line-break/><text:line-break/><text:line-break/><text:span text:style-name="T2">    </text:span><text:span text:style-name="T1">(Charity to those opposed) </text:span><text:line-break/><text:span text:style-name="T2">    </text:span><text:span text:style-name="T1">Immortals, or God's children in divine Science, are one harmonious family; but mortals, or the "children of men" in material sense, are discordant and ofttimes false brethren. </text:span></text:p>
      <text:p text:style-name="Horizontal_20_Line"/>
      <text:p text:style-name="P6"><text:span text:style-name="T1">ooo3 Chapter 14: Recapitulation - 476:11-13,28-5 </text:span><text:line-break/><text:line-break/><text:span text:style-name="T1">(14) Question: What is man?</text:span><text:line-break/><text:span text:style-name="T1">ADAM = That which is not the image and likeness of good, but a material belief, opposed to the one Mind, or Spirit.</text:span><text:line-break/><text:span text:style-name="T1">Topic: Unreality</text:span><text:line-break/><text:line-break/><text:line-break/><text:span text:style-name="T2">    </text:span><text:span text:style-name="T1">(Mortals are not immortals) </text:span><text:line-break/><text:span text:style-name="T2">    </text:span><text:span text:style-name="T1">Mortals will disappear, and immortals, or the children of God, will appear as the only and eternal verities of man. </text:span><text:line-break/><text:span text:style-name="T2">    </text:span><text:span text:style-name="T1">(The kingdom within) </text:span><text:line-break/><text:span text:style-name="T2">    </text:span><text:span text:style-name="T1">When speaking of God's children, not the </text:span><text:soft-page-break/><text:span text:style-name="T1">children of men, Jesus said, "The kingdom of God is within you;" that is, Truth and Love reign in the real man, showing that man in God's image is unfallen and eternal. Jesus beheld in Science the perfect man, who appeared to him where sinning mortal man appears to mortals. In this perfect man the Saviour saw God's own likeness, and this correct view of man healed the sick. Thus Jesus taught that the kingdom of God is intact, universal, and that man is pure and holy. </text:span></text:p>
      <text:p text:style-name="Horizontal_20_Line"/>
      <text:p text:style-name="P6"><text:span text:style-name="T1">oo3o Chapter 10: Science of Being (PLATFORM) - 336:9 </text:span><text:line-break/><text:line-break/><text:span text:style-name="T2">  </text:span><text:span text:style-name="T1">(- MORTAL MIND - Idolatry)</text:span><text:line-break/><text:line-break/><text:line-break/><text:span text:style-name="T2">    </text:span><text:span text:style-name="T1">(-22- The real manhood) </text:span><text:line-break/><text:span text:style-name="T2">    </text:span><text:span text:style-name="T1">XXII. Immortal man was and is God's image or idea, even the infinite expression of infinite Mind, and immortal man is coexistent and coeternal with that Mind. He has been forever in the eternal Mind, God; but infinite Mind can never be in man, but is reflected by man. The spiritual man's consciousness and individuality are reflections of God. They are the emanations of Him who is Life, Truth, and Love. Immortal man is not and never was material, but always spiritual and eternal. </text:span><text:line-break/><text:line-break/><text:span text:style-name="T1">oo3o Chapter 10: Science of Being - 288:27-28 </text:span><text:line-break/><text:line-break/><text:span text:style-name="T2">    </text:span><text:span text:style-name="T1">(The Christ-element) </text:span><text:line-break/><text:span text:style-name="T2">    </text:span><text:span text:style-name="T1">Science reveals the glorious possibilities of immortal man, forever unlimited by the mortal senses. </text:span></text:p>
      <text:p text:style-name="Horizontal_20_Line"/>
      <text:p text:style-name="P5"><text:line-break/><text:span text:style-name="T1">Section 5 </text:span></text:p>
      <text:p text:style-name="Horizontal_20_Line"/>
      <text:p text:style-name="P6"><text:line-break/><text:span text:style-name="T1">Psalm 16:5,6 </text:span><text:line-break/><text:line-break/><text:span text:style-name="T2">    </text:span><text:span text:style-name="T1">5 The Lord is the portion of mine </text:span><text:line-break/><text:span text:style-name="T1">inheritance and of my cup: thou </text:span><text:line-break/><text:span text:style-name="T1">maintainest my lot. </text:span><text:line-break/><text:line-break/><text:span text:style-name="T2">    </text:span><text:span text:style-name="T1">6 The lines are fallen unto me in </text:span><text:line-break/><text:span text:style-name="T1">pleasant places; yea, I have a goodly </text:span><text:line-break/><text:span text:style-name="T1">heritage. </text:span><text:line-break/><text:span text:style-name="T1">Psalm 31:19,20 </text:span><text:line-break/><text:line-break/><text:span text:style-name="T2">    </text:span><text:span text:style-name="T1">19 Oh how great is thy goodness, </text:span><text:line-break/><text:span text:style-name="T1">which thou hast laid up for them that </text:span><text:line-break/><text:span text:style-name="T1">fear thee; which thou hast wrought </text:span><text:line-break/><text:span text:style-name="T1">for them that trust in thee before </text:span><text:line-break/><text:span text:style-name="T1">the sons of men! </text:span><text:line-break/><text:line-break/><text:span text:style-name="T2">    </text:span><text:span text:style-name="T1">20 Thou shalt hide them in the </text:span><text:line-break/><text:span text:style-name="T1">secret of thy presence from the pride </text:span><text:line-break/><text:span text:style-name="T1">of man: thou shalt keep them secretly </text:span><text:line-break/><text:span text:style-name="T1">in a pavilion from the strife of </text:span><text:line-break/><text:span text:style-name="T1">tongues. </text:span><text:line-break/><text:line-break/><text:span text:style-name="T1">*** </text:span><text:line-break/><text:span text:style-name="T1">Isaiah 33:17,20,24 </text:span><text:line-break/><text:line-break/><text:span text:style-name="T2">    </text:span><text:span text:style-name="T1">17 Thine eyes shall see the king in </text:span><text:line-break/><text:span text:style-name="T1">his beauty: they shall behold the </text:span><text:line-break/><text:span text:style-name="T1">land that is very far off. </text:span><text:line-break/><text:line-break/><text:span text:style-name="T2">    </text:span><text:span text:style-name="T1">20 Look upon Zion, the city of our </text:span><text:line-break/><text:span text:style-name="T1">solemnities: thine eyes shall see </text:span><text:line-break/><text:span text:style-name="T1">Jerusalem a quiet habitation, a </text:span><text:line-break/><text:span text:style-name="T1">tabernacle that shall not be taken </text:span><text:line-break/><text:span text:style-name="T1">down; not one of the stakes thereof </text:span><text:line-break/><text:span text:style-name="T1">shall ever be removed, neither shall </text:span><text:line-break/><text:span text:style-name="T1">any of the cords thereof be broken. </text:span><text:line-break/><text:line-break/><text:span text:style-name="T2">    </text:span><text:span text:style-name="T1">24 And the inhabitant shall not </text:span><text:line-break/><text:span text:style-name="T1">say, I am sick: the people that dwell </text:span><text:line-break/><text:span text:style-name="T1">therein shall be forgiven their </text:span><text:line-break/><text:span text:style-name="T1">iniquity. </text:span><text:line-break/><text:line-break/><text:span text:style-name="T1">*** </text:span><text:line-break/><text:span text:style-name="T1">Revelation 22:4,5 </text:span><text:line-break/><text:line-break/><text:span text:style-name="T2">    </text:span><text:span text:style-name="T1">4 And they shall see his face; and </text:span><text:line-break/><text:soft-page-break/><text:span text:style-name="T1">his name shall be in their foreheads. </text:span><text:line-break/><text:line-break/><text:span text:style-name="T2">    </text:span><text:span text:style-name="T1">5 And there shall be no night </text:span><text:line-break/><text:span text:style-name="T1">there; and they need no candle, </text:span><text:line-break/><text:span text:style-name="T1">neither light of the sun; for the </text:span><text:line-break/><text:span text:style-name="T1">Lord God giveth them light: and they </text:span><text:line-break/><text:span text:style-name="T1">shall reign for ever and ever. </text:span></text:p>
      <text:p text:style-name="Horizontal_20_Line"/>
      <text:p text:style-name="P6"><text:span text:style-name="T1">o1oo Chapter 8: Footsteps of Truth - 242:6 </text:span><text:line-break/><text:line-break/><text:line-break/><text:span text:style-name="T2">    </text:span><text:span text:style-name="T1">(Spiritual baptism) Denial of the claims of matter is a great step towards the joys of Spirit, towards human freedom and the final triumph over the body. </text:span></text:p>
      <text:p text:style-name="Horizontal_20_Line"/>
      <text:p text:style-name="P6"><text:span text:style-name="T1">oo3o Chapter 10: Science of Being - 304:3 </text:span><text:line-break/><text:line-break/><text:line-break/><text:span text:style-name="T2">    </text:span><text:span text:style-name="T1">(Man inseparable from Love) </text:span><text:line-break/><text:span text:style-name="T2">    </text:span><text:span text:style-name="T1">It is ignorance and false belief, based on a material sense of things, which hide spiritual beauty and goodness. Understanding this, Paul said: "Neither death, nor life, . . . nor things present, nor things to come, nor height, nor depth, nor any other creature, shall be able to separate us from the love of God." This is the doctrine of Christian Science: that divine Love cannot be deprived of its manifestation, or object; that joy cannot be turned into sorrow, for sorrow is not the master of joy; that good can never produce evil; that matter can never produce mind nor life result in death. The perfect man - governed by God, his perfect Principle - is sinless and eternal. </text:span><text:line-break/><text:line-break/><text:span text:style-name="T1">oo3o Chapter 10: Science of Being - 298:13 </text:span><text:line-break/><text:line-break/><text:span text:style-name="T2">    </text:span><text:span text:style-name="T1">(Truth's witness) </text:span><text:line-break/><text:span text:style-name="T2">    </text:span><text:span text:style-name="T1">Spiritual sense, contradicting the material senses, involves intuition, hope, faith, understanding, fruition, reality. Material sense expresses the belief that mind is in matter. This human belief, alternating between a sense of pleasure and pain, hope and fear, life and death, never reaches beyond the boundary of the mortal or the unreal. When the real is attained, which is announced by Science, joy is no longer a trembler, nor is hope a cheat. Spiritual ideas, like numbers and notes, start from Principle, and admit no materialistic beliefs. Spiritual ideas lead up to their divine origin, God, and to the spiritual sense of being. </text:span></text:p>
      <text:p text:style-name="Horizontal_20_Line"/>
      <text:p text:style-name="P6"><text:span text:style-name="T1">o1oo Chapter 8: Footsteps of Truth - 247:15 </text:span><text:line-break/><text:line-break/><text:line-break/><text:span text:style-name="T2">    </text:span><text:span text:style-name="T1">(Eternal beauty) </text:span><text:line-break/><text:span text:style-name="T2">    </text:span><text:span text:style-name="T1">Immortal men and women are models of spiritual sense, drawn by perfect Mind and reflecting those higher conceptions of loveliness which transcend all material sense. </text:span></text:p>
      <text:p text:style-name="Horizontal_20_Line"/>
      <text:p text:style-name="P5"><text:line-break/><text:span text:style-name="T1">Section 6 </text:span></text:p>
      <text:p text:style-name="Horizontal_20_Line"/>
      <text:p text:style-name="P6"><text:line-break/><text:span text:style-name="T1">Genesis 5:24 </text:span><text:line-break/><text:line-break/><text:span text:style-name="T2">    </text:span><text:span text:style-name="T1">24 And Enoch walked with God: and </text:span><text:line-break/><text:span text:style-name="T1">he was not; for God took him. </text:span><text:line-break/><text:line-break/><text:span text:style-name="T1">*** </text:span><text:line-break/><text:span text:style-name="T1">Acts 1:1-3,9 </text:span><text:line-break/><text:line-break/><text:span text:style-name="T2">    </text:span><text:span text:style-name="T1">1 The former treatise have I made, </text:span><text:line-break/><text:span text:style-name="T1">O Theophilus, of all that Jesus began </text:span><text:line-break/><text:span text:style-name="T1">both to do and teach, </text:span><text:line-break/><text:line-break/><text:span text:style-name="T2">    </text:span><text:span text:style-name="T1">2 Until the day in which he was </text:span><text:line-break/><text:span text:style-name="T1">taken up, after that he through the </text:span><text:line-break/><text:span text:style-name="T1">Holy Ghost had given commandments </text:span><text:line-break/><text:span text:style-name="T1">unto the apostles whom he had chosen: </text:span><text:line-break/><text:line-break/><text:line-break/><text:span text:style-name="T2">    </text:span><text:span text:style-name="T1">3 To whom also he shewed himself </text:span><text:line-break/><text:span text:style-name="T1">alive after his passion by many </text:span><text:line-break/><text:span text:style-name="T1">infallible proofs, being seen of them </text:span><text:line-break/><text:soft-page-break/><text:span text:style-name="T1">forty days, and speaking of the </text:span><text:line-break/><text:span text:style-name="T1">things pertaining to the kingdom of </text:span><text:line-break/><text:span text:style-name="T1">God: </text:span><text:line-break/><text:line-break/><text:span text:style-name="T2">    </text:span><text:span text:style-name="T1">9 And when he had spoken these </text:span><text:line-break/><text:span text:style-name="T1">things, while they beheld, he was </text:span><text:line-break/><text:span text:style-name="T1">taken up; and a cloud received him </text:span><text:line-break/><text:span text:style-name="T1">out of their sight. </text:span><text:line-break/><text:line-break/><text:span text:style-name="T1">*** </text:span><text:line-break/><text:span text:style-name="T1">I Peter 1:3,4 </text:span><text:line-break/><text:line-break/><text:span text:style-name="T2">    </text:span><text:span text:style-name="T1">3 Blessed be the God and Father of </text:span><text:line-break/><text:span text:style-name="T1">our Lord Jesus Christ, which according </text:span><text:line-break/><text:span text:style-name="T1">to his abundant mercy hath begotten </text:span><text:line-break/><text:span text:style-name="T1">us again unto a lively hope by the </text:span><text:line-break/><text:span text:style-name="T1">resurrection of Jesus Christ from the </text:span><text:line-break/><text:span text:style-name="T1">dead, </text:span><text:line-break/><text:line-break/><text:span text:style-name="T2">    </text:span><text:span text:style-name="T1">4 To an inheritance incorruptible, </text:span><text:line-break/><text:span text:style-name="T1">and undefiled, and that fadeth not </text:span><text:line-break/><text:span text:style-name="T1">away, reserved in heaven for you, </text:span><text:line-break/><text:line-break/><text:span text:style-name="T1">*** </text:span><text:line-break/><text:span text:style-name="T1">Acts 20:32 </text:span><text:line-break/><text:line-break/><text:span text:style-name="T2">    </text:span><text:span text:style-name="T1">32 And now, brethren, I commend you </text:span><text:line-break/><text:span text:style-name="T1">to God, and to the word of his grace, </text:span><text:line-break/><text:span text:style-name="T1">which is able to build you up, and to </text:span><text:line-break/><text:span text:style-name="T1">give you an inheritance among all </text:span><text:line-break/><text:span text:style-name="T1">them which are sanctified. </text:span></text:p>
      <text:p text:style-name="Horizontal_20_Line"/>
      <text:p text:style-name="P6"><text:span text:style-name="T1">o1oo Chapter 8: Footsteps of Truth - 209:1-2 </text:span><text:line-break/><text:line-break/><text:line-break/><text:span text:style-name="T2">    </text:span><text:span text:style-name="T1">(Sickness as only thought) </text:span><text:line-break/><text:span text:style-name="T2">    </text:span><text:span text:style-name="T1">Man, being immortal, has a perfect indestructible life. </text:span><text:line-break/><text:line-break/><text:span text:style-name="T1">o1oo Chapter 8: Footsteps of Truth - 214:5 </text:span><text:line-break/><text:line-break/><text:span text:style-name="T2">    </text:span><text:span text:style-name="T1">(Music, rhythm of head and heart) </text:span><text:line-break/><text:span text:style-name="T2">    </text:span><text:span text:style-name="T1">If Enoch's perception had been confined to the evidence before his material senses, he could never have "walked with God," nor been guided into the demonstration of life eternal. </text:span></text:p>
      <text:p text:style-name="Horizontal_20_Line"/>
      <text:p text:style-name="P6"><text:span text:style-name="T1">1ooo Chapter 4: Christian Science versus Spiritualism - 90:24-27 </text:span><text:line-break/><text:line-break/><text:line-break/><text:span text:style-name="T2">    </text:span><text:span text:style-name="T1">(Scientific finalities) </text:span><text:line-break/><text:span text:style-name="T2">    </text:span><text:span text:style-name="T1">The admission to one's self that man is God's own likeness sets man free to master the infinite idea. This conviction shuts the door on death, and opens it wide towards immortality. </text:span><text:line-break/><text:line-break/><text:span text:style-name="T1">1ooo Chapter 4: Christian Science versus Spiritualism - 76:22 </text:span><text:line-break/><text:line-break/><text:span text:style-name="T2">    </text:span><text:span text:style-name="T1">(Immaterial pleasure) </text:span><text:line-break/><text:span text:style-name="T2">    </text:span><text:span text:style-name="T1">The sinless joy, - the perfect harmony and immortality of Life, possessing unlimited divine beauty and goodness without a single bodily pleasure or pain, - constitutes the only veritable, indestructible man, whose being is spiritual. This state of existence is scientific and intact, - a perfection discernible only by those who have the final understanding of Christ in divine Science. Death can never hasten this state of existence, for death must be overcome, not submitted to, before immortality appears. </text:span></text:p>
      <text:p text:style-name="Horizontal_20_Line"/>
      <text:p text:style-name="P6"><text:span text:style-name="T1">598:23-30 Chapter 17: Glossary </text:span><text:line-break/><text:span text:style-name="T1">(YEAR) </text:span><text:line-break/><text:line-break/><text:span text:style-name="T2">    </text:span><text:span text:style-name="T1">One moment of divine consciousness, or the spiritual understanding of Life and Love, is a foretaste of eternity. This exalted view, obtained and retained when the Science of being is understood, would bridge over with life discerned spiritually the interval of death, and man would be in the full consciousness of his immortality and eternal harmony, where sin, sickness, and death are unknown. </text:span><text:line-break/><text:line-break/><text:span text:style-name="T1">Subheadings in this lesson</text:span><text:line-break/><text:line-break/><text:soft-page-break/><text:span text:style-name="T1">20 1 - Man unfallen</text:span><text:line-break/><text:span text:style-name="T1">20 1 - Mortals are not immortals</text:span><text:line-break/><text:span text:style-name="T1">20 1 - Imperishable identity</text:span><text:line-break/><text:span text:style-name="T1">20 1 - Human egotism</text:span><text:line-break/><text:span text:style-name="T1">20 1 - Godward gravitation</text:span><text:line-break/><text:span text:style-name="T1">20 1 - Spiritual discovery</text:span><text:line-break/><text:span text:style-name="T1">20 1 - Light and darkness</text:span><text:line-break/><text:span text:style-name="T1">20 2 - Requisite change of our ideals</text:span><text:line-break/><text:span text:style-name="T1">20 2 - The true healing</text:span><text:line-break/><text:span text:style-name="T1">20 2 - Peremptory demands</text:span><text:line-break/><text:span text:style-name="T1">20 2 - The true sense</text:span><text:line-break/><text:span text:style-name="T1">20 3 - Mortals unlike immortals</text:span><text:line-break/><text:span text:style-name="T1">20 3 - Patience and final perfection</text:span><text:line-break/><text:span text:style-name="T1">20 3 - Infinity measureless</text:span><text:line-break/><text:span text:style-name="T1">20 3 - Spiritual idea crowned</text:span><text:line-break/><text:span text:style-name="T1">20 4 - Charity to those opposed</text:span><text:line-break/><text:span text:style-name="T1">20 4 - Mortals are not immortals</text:span><text:line-break/><text:span text:style-name="T1">20 4 - The kingdom within</text:span><text:line-break/><text:span text:style-name="T1">20 4 - -22- The real manhood</text:span><text:line-break/><text:span text:style-name="T1">20 4 - The Christ-element</text:span><text:line-break/><text:span text:style-name="T1">20 5 - Spiritual baptism</text:span><text:line-break/><text:span text:style-name="T1">20 5 - Man inseparable from Love</text:span><text:line-break/><text:span text:style-name="T1">20 5 - Truth's witness</text:span><text:line-break/><text:span text:style-name="T1">20 5 - Eternal beauty</text:span><text:line-break/><text:span text:style-name="T1">20 6 - Sickness as only thought</text:span><text:line-break/><text:span text:style-name="T1">20 6 - Music, rhythm of head and heart</text:span><text:line-break/><text:span text:style-name="T1">20 6 - Scientific finalities</text:span><text:line-break/><text:span text:style-name="T1">20 6 - Immaterial pleasure</text:span>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20-mortals and immortals-1909-0516-as-of-190713-1450.odt</text:file-name><text:s text:c="3"/><text:page-number text:select-page="current">10</text:page-number><text:s text:c="2"/>OF <text:s/><text:page-count>10</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1:30:35.377000000</dc:date>
    <meta:editing-duration>PT4H40M30S</meta:editing-duration>
    <meta:editing-cycles>175</meta:editing-cycles>
    <meta:generator>LibreOffice/6.2.3.2$Windows_X86_64 LibreOffice_project/aecc05fe267cc68dde00352a451aa867b3b546ac</meta:generator>
    <meta:document-statistic meta:table-count="0" meta:image-count="0" meta:object-count="0" meta:page-count="10" meta:paragraph-count="38" meta:word-count="3858" meta:character-count="22625" meta:non-whitespace-character-count="17764"/>
  </office:meta>
</office:document-meta>
</file>