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officeooo:paragraph-rsid="003e22a9"/>
    </style:style>
    <style:style style:name="P4"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6d4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text:span text:style-name="T3">ay 9</text:span>,1909   </text:p>
      <text:h text:style-name="P4" text:outline-level="1">Subject: 19<text:line-break/><text:line-break/>ADAM AND FALLEN MAN.<text:line-break/><text:line-break/>o3oo</text:h>
      <text:p text:style-name="P3"><text:span text:style-name="T1">-- Golden Text -- </text:span><text:line-break/><text:line-break/><text:span text:style-name="T1">Psalm 37:7,10 </text:span><text:line-break/><text:line-break/><text:span text:style-name="T2">    </text:span><text:span text:style-name="T1">7 Rest in the Lord, and wait </text:span><text:line-break/><text:span text:style-name="T1">patiently for him: fret not thyself </text:span><text:line-break/><text:span text:style-name="T1">because of him who prospereth in his </text:span><text:line-break/><text:span text:style-name="T1">way, because of the man who bringeth </text:span><text:line-break/><text:span text:style-name="T1">wicked devices to pass. </text:span><text:line-break/><text:line-break/><text:span text:style-name="T2">    </text:span><text:span text:style-name="T1">10 For yet a little while, and the </text:span><text:line-break/><text:span text:style-name="T1">wicked shall not be; yea, thou shalt </text:span><text:line-break/><text:span text:style-name="T1">diligently consider his place, and it </text:span><text:line-break/><text:span text:style-name="T1">shall not be. </text:span></text:p>
      <text:p text:style-name="Horizontal_20_Line"/>
      <text:p text:style-name="P5">Responsive Reading </text:p>
      <text:p text:style-name="Horizontal_20_Line"/>
      <text:p text:style-name="P6"><text:line-break/><text:span text:style-name="T1">Ecclesiastes 5:1-3,7,10,13-17 </text:span><text:line-break/><text:line-break/><text:span text:style-name="T2">    </text:span><text:span text:style-name="T1">1 Keep thy foot when thou goest to </text:span><text:line-break/><text:span text:style-name="T1">the house of God, and be more ready to </text:span><text:line-break/><text:span text:style-name="T1">hear, than to give the sacrifice of </text:span><text:line-break/><text:span text:style-name="T1">fools: for they consider not that </text:span><text:line-break/><text:span text:style-name="T1">they do evil. </text:span><text:line-break/><text:line-break/><text:span text:style-name="T2">    </text:span><text:span text:style-name="T1">2 Be not rash with thy mouth, and </text:span><text:line-break/><text:span text:style-name="T1">let not thine heart be hasty to utter </text:span><text:line-break/><text:span text:style-name="T1">any thing before God: for God is in </text:span><text:line-break/><text:span text:style-name="T1">heaven, and thou upon earth: </text:span><text:line-break/><text:span text:style-name="T1">therefore let thy words be few. </text:span><text:line-break/><text:line-break/><text:span text:style-name="T2">    </text:span><text:span text:style-name="T1">3 For a dream cometh through the </text:span><text:line-break/><text:span text:style-name="T1">multitude of business; and a fool's </text:span><text:line-break/><text:span text:style-name="T1">voice is known by multitude of words. </text:span><text:line-break/><text:line-break/><text:line-break/><text:span text:style-name="T2">    </text:span><text:span text:style-name="T1">7 For in the multitude of dreams </text:span><text:line-break/><text:span text:style-name="T1">and many words there are also divers </text:span><text:line-break/><text:span text:style-name="T1">vanities: but fear thou God. </text:span><text:line-break/><text:line-break/><text:span text:style-name="T2">    </text:span><text:span text:style-name="T1">10 He that loveth silver shall not </text:span><text:line-break/><text:span text:style-name="T1">be satisfied with silver; nor he that </text:span><text:line-break/><text:span text:style-name="T1">loveth abundance with increase: this </text:span><text:line-break/><text:span text:style-name="T1">is also vanity. </text:span><text:line-break/><text:line-break/><text:span text:style-name="T2">    </text:span><text:span text:style-name="T1">13 There is a sore evil which I </text:span><text:line-break/><text:span text:style-name="T1">have seen under the sun, namely, </text:span><text:line-break/><text:span text:style-name="T1">riches kept for the owners thereof to </text:span><text:line-break/><text:span text:style-name="T1">their hurt. </text:span><text:line-break/><text:line-break/><text:span text:style-name="T2">    </text:span><text:span text:style-name="T1">14 But those riches perish by evil </text:span><text:line-break/><text:span text:style-name="T1">travail: and he begetteth a son, and </text:span><text:line-break/><text:span text:style-name="T1">there is nothing in his hand. </text:span><text:line-break/><text:line-break/><text:span text:style-name="T2">    </text:span><text:span text:style-name="T1">15 As he came forth of his mother's </text:span><text:line-break/><text:span text:style-name="T1">womb, naked shall he return to go as </text:span><text:line-break/><text:span text:style-name="T1">he came, and shall take nothing of </text:span><text:line-break/><text:span text:style-name="T1">his labour, which he may carry away </text:span><text:line-break/><text:span text:style-name="T1">in his hand. </text:span><text:line-break/><text:line-break/><text:span text:style-name="T2">    </text:span><text:span text:style-name="T1">16 And this also is a sore evil, </text:span><text:line-break/><text:span text:style-name="T1">that in all points as he came, so </text:span><text:line-break/><text:span text:style-name="T1">shall he go: and what profit hath he </text:span><text:line-break/><text:span text:style-name="T1">that hath laboured for the wind? </text:span><text:line-break/><text:line-break/><text:span text:style-name="T2">    </text:span><text:span text:style-name="T1">17 All his days also he eateth in </text:span><text:line-break/><text:span text:style-name="T1">darkness, and he hath much sorrow and </text:span><text:line-break/><text:span text:style-name="T1">wrath with his sickness. </text:span><text:line-break/><text:span text:style-name="T1">Ecclesiastes 6:11,12 </text:span><text:line-break/><text:line-break/><text:span text:style-name="T2">    </text:span><text:span text:style-name="T1">11 #Seeing there be many things </text:span><text:line-break/><text:span text:style-name="T1">that increase vanity, what is man the </text:span><text:line-break/><text:span text:style-name="T1">better? </text:span><text:line-break/><text:line-break/><text:span text:style-name="T2">    </text:span><text:span text:style-name="T1">12 For who knoweth what is good for </text:span><text:line-break/><text:span text:style-name="T1">man in this life, all the days of his </text:span><text:line-break/><text:span text:style-name="T1">vain life which he spendeth as a </text:span><text:line-break/><text:span text:style-name="T1">shadow? for who can tell a man what </text:span><text:line-break/><text:span text:style-name="T1">shall be after him under the sun? </text:span></text:p>
      <text:p text:style-name="Horizontal_20_Line"><text:soft-page-break/></text:p>
      <text:p text:style-name="P5">Section 1 </text:p>
      <text:p text:style-name="Horizontal_20_Line"/>
      <text:p text:style-name="P6"><text:line-break/><text:span text:style-name="T1">Genesis 1:27,28,31 </text:span><text:line-break/><text:line-break/><text:span text:style-name="T2">    </text:span><text:span text:style-name="T1">27 So God created man in his own </text:span><text:line-break/><text:span text:style-name="T1">image, in the image of God created he </text:span><text:line-break/><text:span text:style-name="T1">him; male and female created he them. </text:span><text:line-break/><text:line-break/><text:line-break/><text:span text:style-name="T2">    </text:span><text:span text:style-name="T1">28 And God blessed them, and God </text:span><text:line-break/><text:span text:style-name="T1">said unto them, Be fruitful, and </text:span><text:line-break/><text:span text:style-name="T1">multiply, and replenish the earth, </text:span><text:line-break/><text:span text:style-name="T1">and subdue it: and have dominion over </text:span><text:line-break/><text:span text:style-name="T1">the fish of the sea, and over the </text:span><text:line-break/><text:span text:style-name="T1">fowl of the air, and over every </text:span><text:line-break/><text:span text:style-name="T1">living thing that moveth upon the </text:span><text:line-break/><text:span text:style-name="T1">earth. </text:span><text:line-break/><text:line-break/><text:span text:style-name="T2">    </text:span><text:span text:style-name="T1">31 And God saw every thing that he </text:span><text:line-break/><text:span text:style-name="T1">had made, and, behold, it was very </text:span><text:line-break/><text:span text:style-name="T1">good. And the evening and the morning </text:span><text:line-break/><text:span text:style-name="T1">were the sixth day. </text:span><text:line-break/><text:line-break/><text:span text:style-name="T1">*** </text:span><text:line-break/><text:span text:style-name="T1">Psalm 37:18,19,30,31 </text:span><text:line-break/><text:line-break/><text:span text:style-name="T2">    </text:span><text:span text:style-name="T1">18 The Lord knoweth the days of the </text:span><text:line-break/><text:span text:style-name="T1">upright: and their inheritance shall </text:span><text:line-break/><text:span text:style-name="T1">be for ever. </text:span><text:line-break/><text:line-break/><text:span text:style-name="T2">    </text:span><text:span text:style-name="T1">19 They shall not be ashamed in the </text:span><text:line-break/><text:span text:style-name="T1">evil time: and in the days of famine </text:span><text:line-break/><text:span text:style-name="T1">they shall be satisfied. </text:span><text:line-break/><text:line-break/><text:span text:style-name="T2">    </text:span><text:span text:style-name="T1">30 The mouth of the righteous </text:span><text:line-break/><text:span text:style-name="T1">speaketh wisdom, and his tongue </text:span><text:line-break/><text:span text:style-name="T1">talketh of judgment. </text:span><text:line-break/><text:line-break/><text:span text:style-name="T2">    </text:span><text:span text:style-name="T1">31 The law of his God is in his </text:span><text:line-break/><text:span text:style-name="T1">heart; none of his steps shall slide. </text:span><text:line-break/><text:line-break/><text:span text:style-name="T1">*** </text:span><text:line-break/><text:span text:style-name="T1">Isaiah 40:18,21 </text:span><text:line-break/><text:line-break/><text:span text:style-name="T2">    </text:span><text:span text:style-name="T1">18 #To whom then will ye liken God? </text:span><text:line-break/><text:span text:style-name="T1">or what likeness will ye compare unto </text:span><text:line-break/><text:span text:style-name="T1">him? </text:span><text:line-break/><text:line-break/><text:span text:style-name="T2">    </text:span><text:span text:style-name="T1">21 Have ye not known? have ye not </text:span><text:line-break/><text:span text:style-name="T1">heard? hath it not been told you from </text:span><text:line-break/><text:span text:style-name="T1">the beginning? have ye not understood </text:span><text:line-break/><text:span text:style-name="T1">from the foundations of the earth? </text:span><text:line-break/><text:line-break/><text:span text:style-name="T1">ooo3 Chapter 14: Recapitulation - 470:21-24 </text:span><text:line-break/><text:line-break/><text:span text:style-name="T1">(10) Question: What is Mind?</text:span><text:line-break/><text:span text:style-name="T1">ADAM = Nothingness.</text:span><text:line-break/><text:span text:style-name="T1">Topic: Man</text:span><text:line-break/><text:line-break/><text:line-break/><text:span text:style-name="T2">    </text:span><text:span text:style-name="T1">(Indestructible relationship) </text:span><text:line-break/><text:span text:style-name="T2">    </text:span><text:span text:style-name="T1">God is the creator of man, and, the divine Principle of man remaining perfect, the divine idea or reflection, man, remains perfect. Man is the expression of God's being. </text:span><text:line-break/><text:line-break/><text:span text:style-name="T1">1ooo Chapter 4: Christian Science versus Spiritualism - 93:15-17 </text:span><text:line-break/><text:line-break/><text:line-break/><text:span text:style-name="T2">    </text:span><text:span text:style-name="T1">(Logic and revelation) </text:span><text:line-break/><text:span text:style-name="T2">    </text:span><text:span text:style-name="T1">Good does not create a mind susceptible of causing evil, for evil is the opposing error and not the truth of creation. </text:span><text:line-break/><text:line-break/><text:span text:style-name="T1">1ooo Chapter 4: Christian Science versus Spiritualism - 94:1-6 </text:span><text:line-break/><text:line-break/><text:span text:style-name="T2">    </text:span><text:span text:style-name="T1">(Scientific man) </text:span><text:line-break/><text:span text:style-name="T2">    </text:span><text:span text:style-name="T1">Jesus taught but one God, one Spirit, who makes man in the image and likeness of Himself, - of Spirit, not of matter. Man reflects infinite Truth, Life, and Love. The nature of man, thus understood, includes all that is implied by the terms "image" and "likeness" as used in Scripture. </text:span><text:line-break/><text:line-break/><text:span text:style-name="T1">ooo2 Chapter 15: Genesis - 516:27-3 </text:span><text:line-break/><text:soft-page-break/><text:line-break/><text:line-break/><text:span text:style-name="T2">    </text:span><text:span text:style-name="T1">(Ideal man and woman) </text:span><text:line-break/><text:span text:style-name="T2">    </text:span><text:span text:style-name="T1">To emphasize this momentous thought, it is repeated that God made man in His own image, to reflect the divine Spirit. It follows that </text:span><text:span text:style-name="Strong_20_Emphasis"><text:span text:style-name="T1">man</text:span></text:span><text:span text:style-name="T2"> </text:span><text:span text:style-name="T1">is a generic term. Masculine, feminine, and neuter genders are human concepts. In one of the ancient languages the word for </text:span><text:span text:style-name="Strong_20_Emphasis"><text:span text:style-name="T1">man</text:span></text:span><text:span text:style-name="T2"> </text:span><text:span text:style-name="T1">is used also as the synonym of </text:span><text:span text:style-name="Strong_20_Emphasis"><text:span text:style-name="T1">mind</text:span></text:span><text:span text:style-name="T1">. This definition has been weakened by anthropomorphism, or a humanization of Deity. </text:span><text:line-break/><text:line-break/><text:span text:style-name="T1">ooo2 Chapter 15: Genesis - 517:31 </text:span><text:line-break/><text:line-break/><text:span text:style-name="T2">    </text:span><text:span text:style-name="T1">(Birthright of man) </text:span><text:line-break/><text:span text:style-name="T2">    </text:span><text:span text:style-name="T1">Man is not made to till the soil. His birthright is dominion, not subjection. He is lord of the belief in earth and heaven, - himself subordinate alone to his Maker. This is the Science of being. </text:span></text:p>
      <text:p text:style-name="Horizontal_20_Line"/>
      <text:p text:style-name="P5">Section 2 </text:p>
      <text:p text:style-name="Horizontal_20_Line"/>
      <text:p text:style-name="P6"><text:line-break/><text:span text:style-name="T1">Genesis 2:6,7 </text:span><text:line-break/><text:line-break/><text:span text:style-name="T2">    </text:span><text:span text:style-name="T1">6 But there went up a mist from the </text:span><text:line-break/><text:span text:style-name="T1">earth, and watered the whole face of </text:span><text:line-break/><text:span text:style-name="T1">the ground. </text:span><text:line-break/><text:line-break/><text:span text:style-name="T2">    </text:span><text:span text:style-name="T1">7 And the Lord God formed man of </text:span><text:line-break/><text:span text:style-name="T1">the dust of the ground, and breathed </text:span><text:line-break/><text:span text:style-name="T1">into his nostrils the breath of life; </text:span><text:line-break/><text:span text:style-name="T1">and man became a living soul. </text:span><text:line-break/><text:line-break/><text:span text:style-name="T1">*** </text:span><text:line-break/><text:span text:style-name="T1">Isaiah 2:22 </text:span><text:line-break/><text:line-break/><text:span text:style-name="T2">    </text:span><text:span text:style-name="T1">22 Cease ye from man, whose breath </text:span><text:line-break/><text:span text:style-name="T1">is in his nostrils: for wherein is he </text:span><text:line-break/><text:span text:style-name="T1">to be accounted of? </text:span><text:line-break/><text:line-break/><text:span text:style-name="T1">*** </text:span><text:line-break/><text:span text:style-name="T1">Ecclesiastes 4:15,16 </text:span><text:line-break/><text:line-break/><text:span text:style-name="T2">    </text:span><text:span text:style-name="T1">15 I considered all the living </text:span><text:line-break/><text:span text:style-name="T1">which walk under the sun, with the </text:span><text:line-break/><text:span text:style-name="T1">second child that shall stand up in </text:span><text:line-break/><text:span text:style-name="T1">his stead. </text:span><text:line-break/><text:line-break/><text:span text:style-name="T2">    </text:span><text:span text:style-name="T1">16 There is no end of all the </text:span><text:line-break/><text:span text:style-name="T1">people, even of all that have been </text:span><text:line-break/><text:span text:style-name="T1">before them: they also that come </text:span><text:line-break/><text:span text:style-name="T1">after shall not rejoice in him. </text:span><text:line-break/><text:span text:style-name="T1">Surely this also is vanity and </text:span><text:line-break/><text:span text:style-name="T1">vexation of spirit. </text:span><text:line-break/><text:span text:style-name="T1">Ecclesiastes 6:4,6 </text:span><text:line-break/><text:line-break/><text:span text:style-name="T2">    </text:span><text:span text:style-name="T1">4 For he cometh in with vanity, and </text:span><text:line-break/><text:span text:style-name="T1">departeth in darkness, and his name </text:span><text:line-break/><text:span text:style-name="T1">shall be covered with darkness. </text:span><text:line-break/><text:line-break/><text:span text:style-name="T2">    </text:span><text:span text:style-name="T1">6 #Yea, though he live a thousand </text:span><text:line-break/><text:span text:style-name="T1">years twice told, yet hath he seen no </text:span><text:line-break/><text:span text:style-name="T1">good: do not all go to one place? </text:span><text:line-break/><text:line-break/><text:span text:style-name="T1">*** </text:span><text:line-break/><text:span text:style-name="T1">Romans 8:8 </text:span><text:line-break/><text:line-break/><text:span text:style-name="T2">    </text:span><text:span text:style-name="T1">8 So then they that are in the </text:span><text:line-break/><text:span text:style-name="T1">flesh cannot please God. </text:span><text:line-break/><text:line-break/><text:span text:style-name="T1">oo3o Chapter 10: Science of Being (PLATFORM) - 338:12-13,17-21,27-31 </text:span><text:line-break/><text:line-break/><text:span text:style-name="T2">  </text:span><text:span text:style-name="T1">(- MORTAL MIND - That which neither exists in Science nor can be recognized by the spiritual sense)</text:span><text:line-break/><text:line-break/><text:line-break/><text:span text:style-name="T2">    </text:span><text:span text:style-name="T1">(-29- Adam not ideal man) </text:span><text:line-break/><text:span text:style-name="T2">    </text:span><text:span text:style-name="T1">XXIX. The word </text:span><text:span text:style-name="Strong_20_Emphasis"><text:span text:style-name="T1">Adam</text:span></text:span><text:span text:style-name="T2"> </text:span><text:span text:style-name="T1">is from the Hebrew </text:span><text:span text:style-name="Strong_20_Emphasis"><text:span text:style-name="T1">adamah</text:span></text:span><text:span text:style-name="T1">, signifying the </text:span><text:span text:style-name="Strong_20_Emphasis"><text:span text:style-name="T1">red color of the ground, dust, nothingness</text:span></text:span><text:span text:style-name="T1">. </text:span><text:line-break/><text:span text:style-name="T2">    </text:span><text:span text:style-name="T1">It further suggests the thought of that "darkness . . . upon the face of the deep," when matter or dust was deemed the agent of Deity in creating man, - when matter, as that which is accursed, stood opposed to Spirit. Jehovah declared the ground was accursed; and from this </text:span><text:soft-page-break/><text:span text:style-name="T1">ground, or matter, sprang Adam, notwithstanding God had blessed the earth "for man's sake." From this it follows that Adam was not the ideal man for whom the earth was blessed. </text:span><text:line-break/><text:line-break/><text:span text:style-name="T1">ooo2 Chapter 15: Genesis - 525:3 </text:span><text:line-break/><text:line-break/><text:line-break/><text:span text:style-name="T2">    </text:span><text:span text:style-name="T1">(Creation reversed) </text:span><text:line-break/><text:span text:style-name="T2">    </text:span><text:span text:style-name="T1">In this narrative, the validity of matter is opposed, not the validity of Spirit or Spirit's creations. Man reflects God; </text:span><text:span text:style-name="Strong_20_Emphasis"><text:span text:style-name="T1">mankind</text:span></text:span><text:span text:style-name="T2"> </text:span><text:span text:style-name="T1">represents the Adamic race, and is a human, not a divine, creation. </text:span><text:line-break/><text:line-break/><text:span text:style-name="T1">1ooo Chapter 4: Christian Science versus Spiritualism - 92:11 </text:span><text:line-break/><text:line-break/><text:line-break/><text:span text:style-name="T2">    </text:span><text:span text:style-name="T1">(Knowledge of good and evil) </text:span><text:line-break/><text:span text:style-name="T2">    </text:span><text:span text:style-name="T1">In old Scriptural pictures we see a serpent coiled around the tree of knowledge and speaking to Adam and Eve. This represents the serpent in the act of commending to our first parents the knowledge of good and evil, a knowledge gained from matter, or evil, instead of from Spirit. The portrayal is still graphically accurate, for the common conception of mortal man - a burlesque of God's man - is an outgrowth of human knowledge or sensuality, a mere offshoot of material sense. </text:span><text:line-break/><text:line-break/><text:span text:style-name="T1">ooo2 Chapter 15: Genesis - 526:3-8,11 </text:span><text:line-break/><text:line-break/><text:line-break/><text:span text:style-name="T2">    </text:span><text:span text:style-name="T1">(Contradicting first creation) </text:span><text:line-break/><text:span text:style-name="T2">    </text:span><text:span text:style-name="T1">The previous and more scientific record of creation declares that God made "every plant of the field before it was in the earth." This opposite declaration, this statement that life issues from matter, contradicts the teaching of the first chapter, - namely, that all Life is God. The appetites and passions, sin, sickness, and death, follow in the train of this error of a belief in intelligent matter. </text:span><text:line-break/><text:line-break/><text:span text:style-name="T1">ooo2 Chapter 15: Genesis - 522:12 </text:span><text:line-break/><text:line-break/><text:span text:style-name="T2">    </text:span><text:span text:style-name="T1">(The two records) </text:span><text:line-break/><text:span text:style-name="T2">    </text:span><text:span text:style-name="T1">This second record unmistakably gives the history of error in its externalized forms, called life and intelligence in matter. It records pantheism, opposed to the supremacy of divine Spirit; but this state of things is declared to be temporary and this man to be mortal, - dust returning to dust. </text:span></text:p>
      <text:p text:style-name="Horizontal_20_Line"/>
      <text:p text:style-name="P5">Section 3 </text:p>
      <text:p text:style-name="Horizontal_20_Line"/>
      <text:p text:style-name="P6"><text:line-break/><text:span text:style-name="T1">Genesis 3:17-19 </text:span><text:line-break/><text:line-break/><text:span text:style-name="T2">    </text:span><text:span text:style-name="T1">17 And unto Adam he said, Because </text:span><text:line-break/><text:span text:style-name="T1">thou hast hearkened unto the voice of </text:span><text:line-break/><text:span text:style-name="T1">thy wife, and hast eaten of the tree, </text:span><text:line-break/><text:span text:style-name="T1">of which I commanded thee, saying, </text:span><text:line-break/><text:span text:style-name="T1">Thou shalt not eat of it: cursed is </text:span><text:line-break/><text:span text:style-name="T1">the ground for thy sake; in sorrow </text:span><text:line-break/><text:span text:style-name="T1">shalt thou eat of it all the days of </text:span><text:line-break/><text:span text:style-name="T1">thy life; </text:span><text:line-break/><text:line-break/><text:span text:style-name="T2">    </text:span><text:span text:style-name="T1">18 Thorns also and thistles shall </text:span><text:line-break/><text:span text:style-name="T1">it bring forth to thee; and thou </text:span><text:line-break/><text:span text:style-name="T1">shalt eat the herb of the field; </text:span><text:line-break/><text:line-break/><text:span text:style-name="T2">    </text:span><text:span text:style-name="T1">19 In the sweat of thy face shalt </text:span><text:line-break/><text:span text:style-name="T1">thou eat bread, till thou return unto </text:span><text:line-break/><text:span text:style-name="T1">the ground; for out of it wast thou </text:span><text:line-break/><text:span text:style-name="T1">taken: for dust thou art, and unto </text:span><text:line-break/><text:span text:style-name="T1">dust shalt thou return. </text:span><text:line-break/><text:line-break/><text:span text:style-name="T1">*** </text:span><text:line-break/><text:span text:style-name="T1">Romans 7:5,14,17,20 </text:span><text:line-break/><text:line-break/><text:span text:style-name="T2">    </text:span><text:span text:style-name="T1">5 For when we were in the flesh, </text:span><text:line-break/><text:span text:style-name="T1">the motions of sins, which were by </text:span><text:line-break/><text:span text:style-name="T1">the law, did work in our members to </text:span><text:line-break/><text:span text:style-name="T1">bring forth fruit unto death. </text:span><text:line-break/><text:line-break/><text:span text:style-name="T2">    </text:span><text:span text:style-name="T1">14 For we know that the law is </text:span><text:line-break/><text:soft-page-break/><text:span text:style-name="T1">spiritual: but I am carnal, sold </text:span><text:line-break/><text:span text:style-name="T1">under sin. </text:span><text:line-break/><text:line-break/><text:span text:style-name="T2">    </text:span><text:span text:style-name="T1">17 Now then it is no more I that do </text:span><text:line-break/><text:span text:style-name="T1">it, but sin that dwelleth in me. </text:span><text:line-break/><text:line-break/><text:span text:style-name="T2">    </text:span><text:span text:style-name="T1">20 Now if I do that I would not, it </text:span><text:line-break/><text:span text:style-name="T1">is no more I that do it, but sin that </text:span><text:line-break/><text:span text:style-name="T1">dwelleth in me. </text:span><text:line-break/><text:line-break/><text:span text:style-name="T1">ooo2 Chapter 15: Genesis - 532:5 </text:span><text:line-break/><text:line-break/><text:line-break/><text:span text:style-name="T2">    </text:span><text:span text:style-name="T1">(Progeny cursed) </text:span><text:line-break/><text:span text:style-name="T2">    </text:span><text:span text:style-name="T1">All human knowledge and material sense must be gained from the five corporeal senses. Is this knowledge safe, when eating its first fruits brought death? "In the day that thou eatest thereof thou shalt surely die," was the prediction in the story under consideration. Adam and his progeny were cursed, not blessed; and this indicates that the divine Spirit, or Father, condemns material man and remands him to dust. </text:span><text:line-break/><text:line-break/><text:span text:style-name="T1">ooo2 Chapter 15: Genesis - 536:10-29 </text:span><text:line-break/><text:line-break/><text:span text:style-name="T2">    </text:span><text:span text:style-name="T1">(The fall of error) </text:span><text:line-break/><text:span text:style-name="T2">    </text:span><text:span text:style-name="T1">The way of error is awful to contemplate. The illusion of sin is without hope or God. If man's spiritual gravitation and attraction to one Father, in whom we "live, and move, and have our being," should be lost, and if man should be governed by corporeality instead of divine Principle, by body instead of by Soul, man would be annihilated. Created by flesh instead of by Spirit, starting from matter instead of from God, mortal man would be governed by himself. The blind leading the blind, both would fall. </text:span><text:line-break/><text:span text:style-name="T2">    </text:span><text:span text:style-name="T1">Passions and appetites must end in pain. They are "of few days, and full of trouble." Their supposed joys are cheats. Their narrow limits belittle their gratifications, and hedge about their achievements with thorns. </text:span><text:line-break/><text:span text:style-name="T2">    </text:span><text:span text:style-name="T1">(True attainment) </text:span><text:line-break/><text:span text:style-name="T2">    </text:span><text:span text:style-name="T1">Mortal mind accepts the erroneous, material conception of life and joy, but the true idea is gained from the immortal side. Through toil, struggle, and sorrow, what do mortals attain? They give up their belief in perishable life and happiness; the mortal and material return to dust, and the immortal is reached. </text:span><text:line-break/><text:line-break/><text:span text:style-name="T1">oo3o Chapter 10: Science of Being - 304:17 </text:span><text:line-break/><text:line-break/><text:line-break/><text:span text:style-name="T2">    </text:span><text:span text:style-name="T1">(Harmony natural) </text:span><text:line-break/><text:span text:style-name="T2">    </text:span><text:span text:style-name="T1">Divine Principle is the Life of man. Man's happiness is not, therefore, at the disposal of physical sense. Truth is not contaminated by error. Harmony in man is as beautiful as in music, and discord is unnatural, unreal. </text:span></text:p>
      <text:p text:style-name="Horizontal_20_Line"/>
      <text:p text:style-name="P5">Section 4 </text:p>
      <text:p text:style-name="Horizontal_20_Line"/>
      <text:p text:style-name="P6"><text:line-break/><text:span text:style-name="T1">Romans 5:12-14,18,19 </text:span><text:line-break/><text:line-break/><text:span text:style-name="T2">    </text:span><text:span text:style-name="T1">12 Wherefore, as by one man sin </text:span><text:line-break/><text:span text:style-name="T1">entered into the world, and death by </text:span><text:line-break/><text:span text:style-name="T1">sin; and so death passed upon all </text:span><text:line-break/><text:span text:style-name="T1">men, for that all have sinned: </text:span><text:line-break/><text:line-break/><text:span text:style-name="T2">    </text:span><text:span text:style-name="T1">13 (For until the law sin was in </text:span><text:line-break/><text:span text:style-name="T1">the world: but sin is not imputed </text:span><text:line-break/><text:span text:style-name="T1">when there is no law. </text:span><text:line-break/><text:line-break/><text:span text:style-name="T2">    </text:span><text:span text:style-name="T1">14 Nevertheless death reigned from </text:span><text:line-break/><text:span text:style-name="T1">Adam to Moses, even over them that had </text:span><text:line-break/><text:span text:style-name="T1">not sinned after the similitude of </text:span><text:line-break/><text:span text:style-name="T1">Adam's transgression, who is the </text:span><text:line-break/><text:span text:style-name="T1">figure of him that was to come. </text:span><text:line-break/><text:line-break/><text:span text:style-name="T2">    </text:span><text:span text:style-name="T1">18 Therefore as by the offence of </text:span><text:line-break/><text:span text:style-name="T1">one judgment came upon all men to </text:span><text:line-break/><text:span text:style-name="T1">condemnation; even so by the </text:span><text:line-break/><text:span text:style-name="T1">righteousness of one the free gift </text:span><text:line-break/><text:span text:style-name="T1">came upon all men unto justification </text:span><text:line-break/><text:soft-page-break/><text:span text:style-name="T1">of life. </text:span><text:line-break/><text:line-break/><text:span text:style-name="T2">    </text:span><text:span text:style-name="T1">19 For as by one man's disobedience </text:span><text:line-break/><text:span text:style-name="T1">many were made sinners, so by the </text:span><text:line-break/><text:span text:style-name="T1">obedience of one shall many be made </text:span><text:line-break/><text:span text:style-name="T1">righteous. </text:span><text:line-break/><text:line-break/><text:span text:style-name="T1">*** </text:span><text:line-break/><text:span text:style-name="T1">I Corinthians 15:21,22,45 </text:span><text:line-break/><text:line-break/><text:span text:style-name="T2">    </text:span><text:span text:style-name="T1">21 For since by man came death, by </text:span><text:line-break/><text:span text:style-name="T1">man came also the resurrection of the </text:span><text:line-break/><text:span text:style-name="T1">dead. </text:span><text:line-break/><text:line-break/><text:span text:style-name="T2">    </text:span><text:span text:style-name="T1">22 For as in Adam all die, even so </text:span><text:line-break/><text:span text:style-name="T1">in Christ shall all be made alive. </text:span><text:line-break/><text:line-break/><text:span text:style-name="T2">    </text:span><text:span text:style-name="T1">45 And so it is written, The first </text:span><text:line-break/><text:span text:style-name="T1">man Adam was made a living soul; the </text:span><text:line-break/><text:span text:style-name="T1">last Adam was made a quickening </text:span><text:line-break/><text:span text:style-name="T1">spirit. </text:span><text:line-break/><text:line-break/><text:span text:style-name="T1">ooo2 Chapter 15: Genesis - 534:12(begin The Son)-23 </text:span><text:line-break/><text:line-break/><text:line-break/><text:span text:style-name="T2">    </text:span><text:span text:style-name="T1">(Spirit and flesh) The Son of the Virgin-mother unfolded the remedy for Adam, or error; and the Apostle Paul explains this warfare between the idea of divine power, which Jesus presented, and mythological material intelligence called </text:span><text:span text:style-name="Strong_20_Emphasis"><text:span text:style-name="T1">energy</text:span></text:span><text:span text:style-name="T2"> </text:span><text:span text:style-name="T1">and opposed to Spirit. </text:span><text:line-break/><text:span text:style-name="T2">    </text:span><text:span text:style-name="T1">Paul says in his epistle to the Romans: "The carnal mind is enmity against God; for it is not subject to the law of God, neither indeed can be. So then they that are in the flesh cannot please God. But ye are not in the flesh, but in the Spirit, if so be that the spirit of God dwell in you." </text:span><text:line-break/><text:line-break/><text:span text:style-name="T1">ooo2 Chapter 15: Genesis - 542:1-5 </text:span><text:line-break/><text:line-break/><text:span text:style-name="T2">    </text:span><text:span text:style-name="T1">(Murder brings its curse) </text:span><text:line-break/><text:span text:style-name="T2">    </text:span><text:span text:style-name="T1">The belief of life in matter sins at every step. It incurs divine displeasure, and it would kill Jesus that it might be rid of troublesome Truth. Material beliefs would slay the spiritual idea whenever and wherever it appears. </text:span><text:line-break/><text:line-break/><text:span text:style-name="T1">ooo2 Chapter 15: Genesis - 539:27 </text:span><text:line-break/><text:line-break/><text:span text:style-name="T2">    </text:span><text:span text:style-name="T1">(Scientific offspring) </text:span><text:line-break/><text:span text:style-name="T2">    </text:span><text:span text:style-name="T1">The divine origin of Jesus gave him more than human power to expound the facts of creation, and demonstrate the one Mind which makes and governs man and the universe. The Science of creation, so conspicuous in the birth of Jesus, inspired his wisest and least-understood sayings, and was the basis of his marvellous demonstrations. Christ is the offspring of Spirit, and spiritual existence shows that Spirit creates neither a wicked nor a mortal man, lapsing into sin, sickness, and death. </text:span></text:p>
      <text:p text:style-name="Horizontal_20_Line"/>
      <text:p text:style-name="P5">Section 5 </text:p>
      <text:p text:style-name="Horizontal_20_Line"/>
      <text:p text:style-name="P6"><text:line-break/><text:span text:style-name="T1">Ephesians 2:1-5,14,15,17,18 </text:span><text:line-break/><text:line-break/><text:span text:style-name="T2">    </text:span><text:span text:style-name="T1">1 And you hath he quickened, who </text:span><text:line-break/><text:span text:style-name="T1">were dead in trespasses and sins; </text:span><text:line-break/><text:line-break/><text:span text:style-name="T2">    </text:span><text:span text:style-name="T1">2 Wherein in time past ye walked </text:span><text:line-break/><text:span text:style-name="T1">according to the course of this </text:span><text:line-break/><text:span text:style-name="T1">world, according to the prince of the </text:span><text:line-break/><text:span text:style-name="T1">power of the air, the spirit that now </text:span><text:line-break/><text:span text:style-name="T1">worketh in the children of </text:span><text:line-break/><text:span text:style-name="T1">disobedience: </text:span><text:line-break/><text:line-break/><text:span text:style-name="T2">    </text:span><text:span text:style-name="T1">3 Among whom also we all had our </text:span><text:line-break/><text:span text:style-name="T1">conversation in times past in the </text:span><text:line-break/><text:span text:style-name="T1">lusts of our flesh, fulfilling the </text:span><text:line-break/><text:span text:style-name="T1">desires of the flesh and of the mind; </text:span><text:line-break/><text:span text:style-name="T1">and were by nature the children of </text:span><text:line-break/><text:span text:style-name="T1">wrath, even as others. </text:span><text:line-break/><text:line-break/><text:span text:style-name="T2">    </text:span><text:span text:style-name="T1">4 But God, who is rich in mercy, </text:span><text:line-break/><text:span text:style-name="T1">for his great love wherewith he loved </text:span><text:line-break/><text:span text:style-name="T1">us, </text:span><text:line-break/><text:line-break/><text:soft-page-break/><text:span text:style-name="T2">    </text:span><text:span text:style-name="T1">5 Even when we were dead in sins, </text:span><text:line-break/><text:span text:style-name="T1">hath quickened us together with </text:span><text:line-break/><text:span text:style-name="T1">Christ, (by grace ye are saved;) </text:span><text:line-break/><text:line-break/><text:span text:style-name="T2">    </text:span><text:span text:style-name="T1">14 For he is our peace, who hath </text:span><text:line-break/><text:span text:style-name="T1">made both one, and hath broken down </text:span><text:line-break/><text:span text:style-name="T1">the middle wall of partition between </text:span><text:line-break/><text:span text:style-name="T1">us; </text:span><text:line-break/><text:line-break/><text:span text:style-name="T2">    </text:span><text:span text:style-name="T1">15 Having abolished in his flesh </text:span><text:line-break/><text:span text:style-name="T1">the enmity, even the law of </text:span><text:line-break/><text:span text:style-name="T1">commandments contained in ordinances; </text:span><text:line-break/><text:span text:style-name="T1">for to make in himself of twain one </text:span><text:line-break/><text:span text:style-name="T1">new man, so making peace; </text:span><text:line-break/><text:line-break/><text:span text:style-name="T2">    </text:span><text:span text:style-name="T1">17 And came and preached peace to </text:span><text:line-break/><text:span text:style-name="T1">you which were afar off, and to them </text:span><text:line-break/><text:span text:style-name="T1">that were nigh. </text:span><text:line-break/><text:line-break/><text:span text:style-name="T2">    </text:span><text:span text:style-name="T1">18 For through him we both have </text:span><text:line-break/><text:span text:style-name="T1">access by one Spirit unto the Father. </text:span><text:line-break/><text:line-break/><text:span text:style-name="T1">o2oo Chapter 7: Physiology - 171:4 </text:span><text:line-break/><text:line-break/><text:line-break/><text:span text:style-name="T2">    </text:span><text:span text:style-name="T1">(Paradise regained) </text:span><text:line-break/><text:span text:style-name="T2">    </text:span><text:span text:style-name="T1">Through discernment of the spiritual opposite of materiality, even the way through Christ, Truth, man will reopen with the key of divine Science the gates of Paradise which human beliefs have closed, and will find himself unfallen, upright, pure, and free, not needing to consult almanacs for the probabilities either of his life or of the weather, not needing to study brainology to learn how much of a man he is. </text:span><text:line-break/><text:line-break/><text:span text:style-name="T1">1ooo Chapter 4: Christian Science versus Spiritualism - 98:26-12 </text:span><text:line-break/><text:line-break/><text:line-break/><text:span text:style-name="T2">    </text:span><text:span text:style-name="T1">(Science as foreign to all religion) </text:span><text:line-break/><text:span text:style-name="T2">    </text:span><text:span text:style-name="T1">Mystery does not enshroud Christ's teachings, and they are not theoretical and fragmentary, but practical and complete; and being practical and complete, they are not deprived of their essential vitality. </text:span><text:line-break/><text:span text:style-name="T2">    </text:span><text:span text:style-name="T1">(Key to the kingdom) </text:span><text:line-break/><text:span text:style-name="T2">    </text:span><text:span text:style-name="T1">The way through which immortality and life are learned is not ecclesiastical but Christian, not human but divine, not physical but metaphysical, not material but scientifically spiritual. Human philosophy, ethics, and superstition afford no demonstrable divine Principle by which mortals can escape from sin; yet to escape from sin, is what the Bible demands. "Work out your own salvation with fear and trembling," says the apostle, and he straightway adds: "for it is God which worketh in you both to will and to do of His good pleasure" (Philippians ii. 12, 13). Truth has furnished the key to the kingdom, and with this key Christian Science has opened the door of the human understanding. None may pick the lock nor enter by some other door. </text:span><text:line-break/><text:line-break/><text:span text:style-name="T1">ooo2 Chapter 15: Genesis - 535:10-14 </text:span><text:line-break/><text:line-break/><text:line-break/><text:span text:style-name="T2">    </text:span><text:span text:style-name="T1">(Judgment on error) </text:span><text:line-break/><text:span text:style-name="T2">    </text:span><text:span text:style-name="T1">Divine Science deals its chief blow at the supposed material foundations of life and intelligence. It dooms idolatry. A belief in other gods, other creators, and other creations must go down before Christian Science. </text:span></text:p>
      <text:p text:style-name="Horizontal_20_Line"/>
      <text:p text:style-name="P5">Section 6 </text:p>
      <text:p text:style-name="Horizontal_20_Line"/>
      <text:p text:style-name="P6"><text:line-break/><text:span text:style-name="T1">Ephesians 4:1,2,22-24 </text:span><text:line-break/><text:line-break/><text:span text:style-name="T2">    </text:span><text:span text:style-name="T1">1 I therefore, the prisoner of the </text:span><text:line-break/><text:span text:style-name="T1">Lord, beseech you that ye walk worthy </text:span><text:line-break/><text:span text:style-name="T1">of the vocation wherewith ye are </text:span><text:line-break/><text:span text:style-name="T1">called, </text:span><text:line-break/><text:line-break/><text:span text:style-name="T2">    </text:span><text:span text:style-name="T1">2 With all lowliness and meekness, </text:span><text:line-break/><text:span text:style-name="T1">with longsuffering, forbearing one </text:span><text:line-break/><text:span text:style-name="T1">another in love; </text:span><text:line-break/><text:line-break/><text:span text:style-name="T2">    </text:span><text:span text:style-name="T1">22 That ye put off concerning the </text:span><text:line-break/><text:soft-page-break/><text:span text:style-name="T1">former conversation the old man, </text:span><text:line-break/><text:span text:style-name="T1">which is corrupt according to the </text:span><text:line-break/><text:span text:style-name="T1">deceitful lusts; </text:span><text:line-break/><text:line-break/><text:span text:style-name="T2">    </text:span><text:span text:style-name="T1">23 And be renewed in the spirit of </text:span><text:line-break/><text:span text:style-name="T1">your mind; </text:span><text:line-break/><text:line-break/><text:span text:style-name="T2">    </text:span><text:span text:style-name="T1">24 And that ye put on the new man, </text:span><text:line-break/><text:span text:style-name="T1">which after God is created in </text:span><text:line-break/><text:span text:style-name="T1">righteousness and true holiness. </text:span><text:line-break/><text:line-break/><text:span text:style-name="T1">*** </text:span><text:line-break/><text:span text:style-name="T1">Revelation 3:3,5,6 </text:span><text:line-break/><text:line-break/><text:span text:style-name="T2">    </text:span><text:span text:style-name="T1">3 Remember therefore how thou hast </text:span><text:line-break/><text:span text:style-name="T1">received and heard, and hold fast, and </text:span><text:line-break/><text:span text:style-name="T1">repent. If therefore thou shalt not </text:span><text:line-break/><text:span text:style-name="T1">watch, I will come on thee as a </text:span><text:line-break/><text:span text:style-name="T1">thief, and thou shalt not know what </text:span><text:line-break/><text:span text:style-name="T1">hour I will come upon thee. </text:span><text:line-break/><text:line-break/><text:span text:style-name="T2">    </text:span><text:span text:style-name="T1">5 He that overcometh, the same </text:span><text:line-break/><text:span text:style-name="T1">shall be clothed in white raiment; </text:span><text:line-break/><text:span text:style-name="T1">and I will not blot out his name out </text:span><text:line-break/><text:span text:style-name="T1">of the book of life, but I will </text:span><text:line-break/><text:span text:style-name="T1">confess his name before my Father, </text:span><text:line-break/><text:span text:style-name="T1">and before his angels. </text:span><text:line-break/><text:line-break/><text:span text:style-name="T2">    </text:span><text:span text:style-name="T1">6 He that hath an ear, let him hear </text:span><text:line-break/><text:span text:style-name="T1">what the Spirit saith unto the </text:span><text:line-break/><text:span text:style-name="T1">churches. </text:span><text:line-break/><text:line-break/><text:span text:style-name="T1">ooo2 Chapter 15: Genesis - 544:3-7 </text:span><text:line-break/><text:line-break/><text:line-break/><text:span text:style-name="T2">    </text:span><text:span text:style-name="T1">(Material inception) </text:span><text:line-break/><text:span text:style-name="T2">    </text:span><text:span text:style-name="T1">In God's creation ideas became productive, obedient to Mind. There was no rain and "not a man to till the ground." Mind, instead of matter, being the producer, Life was self-sustained. </text:span><text:line-break/><text:line-break/><text:span text:style-name="T1">ooo2 Chapter 15: Genesis - 545:7-11 </text:span><text:line-break/><text:line-break/><text:span text:style-name="T2">    </text:span><text:span text:style-name="T1">(Mental tillage) </text:span><text:line-break/><text:span text:style-name="T2">    </text:span><text:span text:style-name="T1">The condemnation of mortals to till the ground means this, - that mortals should so improve material belief by thought tending spiritually upward as to destroy materiality. Man, created by God, was given dominion over the whole earth. </text:span><text:line-break/><text:line-break/><text:span text:style-name="T1">oo3o Chapter 10: Science of Being - 307:31-8 </text:span><text:line-break/><text:line-break/><text:line-break/><text:span text:style-name="T2">    </text:span><text:span text:style-name="T1">(The great question) </text:span><text:line-break/><text:span text:style-name="T2">    </text:span><text:span text:style-name="T1">Above error's awful din, blackness, and chaos, the voice of Truth still calls: "Adam, where art thou? Consciousness, where art thou? Art thou dwelling in the belief that mind is in matter, and that evil is mind, or art thou in the living faith that there is and can be but one God, and keeping His commandment?" Until the lesson is learned that God is the only Mind governing man, mortal belief will be afraid as it was in the beginning, and will hide from the demand, "Where art thou?" </text:span><text:line-break/><text:line-break/><text:span text:style-name="T1">oo3o Chapter 10: Science of Being - 324:7 </text:span><text:line-break/><text:line-break/><text:span text:style-name="T2">    </text:span><text:span text:style-name="T1">(Narrow pathway) </text:span><text:line-break/><text:span text:style-name="T2">    </text:span><text:span text:style-name="T1">Unless the harmony and immortality of man are becoming more apparent, we are not gaining the true idea of God; and the body will reflect what governs it, whether it be Truth or error, understanding or belief, Spirit or matter. Therefore "acquaint now thyself with Him, and be at peace." Be watchful, sober, and vigilant. The way is straight and narrow, which leads to the understanding that God is the only Life. It is a warfare with the flesh, in which we must conquer sin, sickness, and death, either here or hereafter, - certainly before we can reach the goal of Spirit, or life in God. </text:span><text:line-break/><text:line-break/><text:span text:style-name="T1">3ooo Chapter 2: Atonement and Eucharist - 21:9 </text:span><text:line-break/><text:line-break/><text:line-break/><text:span text:style-name="T2">    </text:span><text:span text:style-name="T1">(Moral victory) </text:span><text:line-break/><text:span text:style-name="T2">    </text:span><text:span text:style-name="T1">If the disciple is advancing spiritually, he is striving to enter in. He constantly turns away from material sense, and looks towards the </text:span><text:soft-page-break/><text:span text:style-name="T1">imperishable things of Spirit. If honest, he will be in earnest from the start, and gain a little each day in the right direction, till at last he finishes his course with joy. </text:span><text:line-break/><text:line-break/><text:span text:style-name="T1">Subheadings in this lesson</text:span><text:line-break/><text:line-break/><text:span text:style-name="T1">19 1 - Indestructible relationship</text:span><text:line-break/><text:span text:style-name="T1">19 1 - Logic and revelation</text:span><text:line-break/><text:span text:style-name="T1">19 1 - Scientific man</text:span><text:line-break/><text:span text:style-name="T1">19 1 - Ideal man and woman</text:span><text:line-break/><text:span text:style-name="T1">19 1 - Birthright of man</text:span><text:line-break/><text:span text:style-name="T1">19 2 - -29- Adam not ideal man</text:span><text:line-break/><text:span text:style-name="T1">19 2 - Creation reversed</text:span><text:line-break/><text:span text:style-name="T1">19 2 - Knowledge of good and evil</text:span><text:line-break/><text:span text:style-name="T1">19 2 - Contradicting first creation</text:span><text:line-break/><text:span text:style-name="T1">19 2 - The two records</text:span><text:line-break/><text:span text:style-name="T1">19 3 - Progeny cursed</text:span><text:line-break/><text:span text:style-name="T1">19 3 - The fall of error</text:span><text:line-break/><text:span text:style-name="T1">19 3 - True attainment</text:span><text:line-break/><text:span text:style-name="T1">19 3 - Harmony natural</text:span><text:line-break/><text:span text:style-name="T1">19 4 - Spirit and flesh</text:span><text:line-break/><text:span text:style-name="T1">19 4 - Murder brings its curse</text:span><text:line-break/><text:span text:style-name="T1">19 4 - Scientific offspring</text:span><text:line-break/><text:span text:style-name="T1">19 5 - Paradise regained</text:span><text:line-break/><text:span text:style-name="T1">19 5 - Science as foreign to all religion</text:span><text:line-break/><text:span text:style-name="T1">19 5 - Key to the kingdom</text:span><text:line-break/><text:span text:style-name="T1">19 5 - Judgment on error</text:span><text:line-break/><text:span text:style-name="T1">19 6 - Material inception</text:span><text:line-break/><text:span text:style-name="T1">19 6 - Mental tillage</text:span><text:line-break/><text:span text:style-name="T1">19 6 - The great question</text:span><text:line-break/><text:span text:style-name="T1">19 6 - Narrow pathway</text:span><text:line-break/><text:span text:style-name="T1">19 6 - Moral victory</text:span>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19-adam-and-fallen-man-1909-0509-as-of-190713-1450.odt</text:file-name><text:s text:c="3"/><text:page-number text:select-page="current">7</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1:28:17.995000000</dc:date>
    <meta:editing-duration>PT4H41M8S</meta:editing-duration>
    <meta:editing-cycles>176</meta:editing-cycles>
    <meta:generator>LibreOffice/6.2.3.2$Windows_X86_64 LibreOffice_project/aecc05fe267cc68dde00352a451aa867b3b546ac</meta:generator>
    <meta:document-statistic meta:table-count="0" meta:image-count="0" meta:object-count="0" meta:page-count="9" meta:paragraph-count="18" meta:word-count="3641" meta:character-count="21048" meta:non-whitespace-character-count="16442"/>
  </office:meta>
</office:document-meta>
</file>