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562bc"/>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May 2</text:span>,1909   </text:p>
      <text:h text:style-name="P2" text:outline-level="1">Subject: 18<text:line-break/><text:line-break/>EVERLASTING PUNISHMENT.<text:line-break/><text:line-break/>oo3o</text:h>
      <text:p text:style-name="P3">-- Golden Text -- <text:line-break/><text:line-break/>Proverbs 16:5 <text:line-break/><text:line-break/>    5 Every one that is proud in heart <text:line-break/>is an abomination to the Lord: though <text:line-break/>hand join in hand, he shall not be <text:line-break/>unpunished. </text:p>
      <text:p text:style-name="P4"/>
      <text:p text:style-name="P5">Responsive Reading </text:p>
      <text:p text:style-name="P4"/>
      <text:p text:style-name="P6"><text:line-break/><text:span text:style-name="T2">Proverbs 11:3-7,19-21,26-29,31 </text:span><text:line-break/><text:line-break/><text:span text:style-name="T3">    </text:span><text:span text:style-name="T2">3 The integrity of the upright </text:span><text:line-break/><text:span text:style-name="T2">shall guide them: but the </text:span><text:line-break/><text:span text:style-name="T2">perverseness of transgressors shall </text:span><text:line-break/><text:span text:style-name="T2">destroy them. </text:span><text:line-break/><text:line-break/><text:span text:style-name="T3">    </text:span><text:span text:style-name="T2">4 Riches profit not in the day of </text:span><text:line-break/><text:span text:style-name="T2">wrath: but righteousness delivereth </text:span><text:line-break/><text:span text:style-name="T2">from death. </text:span><text:line-break/><text:line-break/><text:span text:style-name="T3">    </text:span><text:span text:style-name="T2">5 The righteousness of the perfect </text:span><text:line-break/><text:span text:style-name="T2">shall direct his way: but the wicked </text:span><text:line-break/><text:span text:style-name="T2">shall fall by his own wickedness. </text:span><text:line-break/><text:line-break/><text:span text:style-name="T3">    </text:span><text:span text:style-name="T2">6 The righteousness of the upright </text:span><text:line-break/><text:span text:style-name="T2">shall deliver them: but transgressors </text:span><text:line-break/><text:span text:style-name="T2">shall be taken in their own </text:span><text:line-break/><text:span text:style-name="T2">naughtiness. </text:span><text:line-break/><text:line-break/><text:span text:style-name="T3">    </text:span><text:span text:style-name="T2">7 When a wicked man dieth, his </text:span><text:line-break/><text:span text:style-name="T2">expectation shall perish: and the </text:span><text:line-break/><text:span text:style-name="T2">hope of unjust men perisheth. </text:span><text:line-break/><text:line-break/><text:span text:style-name="T3">    </text:span><text:span text:style-name="T2">19 As righteousness tendeth to </text:span><text:line-break/><text:span text:style-name="T2">life: so he that pursueth evil </text:span><text:line-break/><text:span text:style-name="T2">pursueth it to his own death. </text:span><text:line-break/><text:line-break/><text:span text:style-name="T3">    </text:span><text:span text:style-name="T2">20 They that are of a froward heart </text:span><text:line-break/><text:span text:style-name="T2">are abomination to the Lord: but such </text:span><text:line-break/><text:span text:style-name="T2">as are upright in their way are his </text:span><text:line-break/><text:span text:style-name="T2">delight. </text:span><text:line-break/><text:line-break/><text:span text:style-name="T3">    </text:span><text:span text:style-name="T2">21 Though hand join in hand, the </text:span><text:line-break/><text:span text:style-name="T2">wicked shall not be unpunished: but </text:span><text:line-break/><text:span text:style-name="T2">the seed of the righteous shall be </text:span><text:line-break/><text:span text:style-name="T2">delivered. </text:span><text:line-break/><text:line-break/><text:span text:style-name="T3">    </text:span><text:span text:style-name="T2">26 He that withholdeth corn, the </text:span><text:line-break/><text:span text:style-name="T2">people shall curse him: but blessing </text:span><text:line-break/><text:span text:style-name="T2">shall be upon the head of him that </text:span><text:line-break/><text:span text:style-name="T2">selleth it. </text:span><text:line-break/><text:line-break/><text:span text:style-name="T3">    </text:span><text:span text:style-name="T2">27 He that diligently seeketh good </text:span><text:line-break/><text:span text:style-name="T2">procureth favour: but he that seeketh </text:span><text:line-break/><text:span text:style-name="T2">mischief, it shall come unto him. </text:span><text:line-break/><text:line-break/><text:span text:style-name="T3">    </text:span><text:span text:style-name="T2">28 He that trusteth in his riches </text:span><text:line-break/><text:span text:style-name="T2">shall fall; but the righteous shall </text:span><text:line-break/><text:span text:style-name="T2">flourish as a branch. </text:span><text:line-break/><text:line-break/><text:span text:style-name="T3">    </text:span><text:span text:style-name="T2">29 He that troubleth his own house </text:span><text:line-break/><text:span text:style-name="T2">shall inherit the wind: and the fool </text:span><text:line-break/><text:span text:style-name="T2">shall be servant to the wise of </text:span><text:line-break/><text:span text:style-name="T2">heart. </text:span><text:line-break/><text:line-break/><text:span text:style-name="T3">    </text:span><text:span text:style-name="T2">31 Behold, the righteous shall be </text:span><text:line-break/><text:span text:style-name="T2">recompensed in the earth: much more </text:span><text:line-break/><text:span text:style-name="T2">the wicked and the sinner. </text:span></text:p>
      <text:p text:style-name="P4"/>
      <text:p text:style-name="P5">Section 1 </text:p>
      <text:p text:style-name="P4"/>
      <text:p text:style-name="P6"><text:line-break/><text:span text:style-name="T2">Isaiah 17:12-14 </text:span><text:line-break/><text:line-break/><text:span text:style-name="T3">    </text:span><text:span text:style-name="T2">12 #Woe to the multitude of many </text:span><text:line-break/><text:span text:style-name="T2">people, which make a noise like the </text:span><text:line-break/><text:span text:style-name="T2">noise of the seas; and to the rushing </text:span><text:line-break/><text:span text:style-name="T2">of nations, that make a rushing like </text:span><text:line-break/><text:soft-page-break/><text:span text:style-name="T2">the rushing of mighty waters! </text:span><text:line-break/><text:line-break/><text:span text:style-name="T3">    </text:span><text:span text:style-name="T2">13 The nations shall rush like the </text:span><text:line-break/><text:span text:style-name="T2">rushing of many waters: but God shall </text:span><text:line-break/><text:span text:style-name="T2">rebuke them, and they shall flee far </text:span><text:line-break/><text:span text:style-name="T2">off, and shall be chased as the chaff </text:span><text:line-break/><text:span text:style-name="T2">of the mountains before the wind, and </text:span><text:line-break/><text:span text:style-name="T2">like a rolling thing before the </text:span><text:line-break/><text:span text:style-name="T2">whirlwind. </text:span><text:line-break/><text:line-break/><text:span text:style-name="T3">    </text:span><text:span text:style-name="T2">14 And behold at eveningtide </text:span><text:line-break/><text:span text:style-name="T2">trouble; and before the morning he is </text:span><text:line-break/><text:span text:style-name="T2">not. This is the portion of them that </text:span><text:line-break/><text:span text:style-name="T2">spoil us, and the lot of them that </text:span><text:line-break/><text:span text:style-name="T2">rob us. </text:span><text:line-break/><text:line-break/><text:span text:style-name="T2">*** </text:span><text:line-break/><text:span text:style-name="T2">Malachi 4:1,3 </text:span><text:line-break/><text:line-break/><text:span text:style-name="T3">    </text:span><text:span text:style-name="T2">1 For, behold, the day cometh, </text:span><text:line-break/><text:span text:style-name="T2">that shall burn as an oven; and all </text:span><text:line-break/><text:span text:style-name="T2">the proud, yea, and all that do </text:span><text:line-break/><text:span text:style-name="T2">wickedly, shall be stubble: and the </text:span><text:line-break/><text:span text:style-name="T2">day that cometh shall burn them up, </text:span><text:line-break/><text:span text:style-name="T2">saith the Lord of hosts, that it </text:span><text:line-break/><text:span text:style-name="T2">shall leave them neither root nor </text:span><text:line-break/><text:span text:style-name="T2">branch. </text:span><text:line-break/><text:line-break/><text:span text:style-name="T3">    </text:span><text:span text:style-name="T2">3 And ye shall tread down the </text:span><text:line-break/><text:span text:style-name="T2">wicked; for they shall be ashes under </text:span><text:line-break/><text:span text:style-name="T2">the soles of your feet in the day </text:span><text:line-break/><text:span text:style-name="T2">that I shall do this, saith the Lord </text:span><text:line-break/><text:span text:style-name="T2">of hosts. </text:span><text:line-break/><text:line-break/><text:span text:style-name="T2">*** </text:span><text:line-break/><text:span text:style-name="T2">I Corinthians 6:9,10 </text:span><text:line-break/><text:line-break/><text:span text:style-name="T3">    </text:span><text:span text:style-name="T2">9 Know ye not that the unrighteous </text:span><text:line-break/><text:span text:style-name="T2">shall not inherit the kingdom of God? </text:span><text:line-break/><text:span text:style-name="T2">Be not deceived: neither fornicators, </text:span><text:line-break/><text:span text:style-name="T2">nor idolaters, nor adulterers, nor </text:span><text:line-break/><text:span text:style-name="T2">effeminate, nor abusers of themselves </text:span><text:line-break/><text:span text:style-name="T2">with mankind, </text:span><text:line-break/><text:line-break/><text:span text:style-name="T3">    </text:span><text:span text:style-name="T2">10 Nor thieves, nor covetous, nor </text:span><text:line-break/><text:span text:style-name="T2">drunkards, nor revilers, nor </text:span><text:line-break/><text:span text:style-name="T2">extortioners, shall inherit the </text:span><text:line-break/><text:span text:style-name="T2">kingdom of God. </text:span><text:line-break/><text:line-break/><text:span text:style-name="T2">*** </text:span><text:line-break/><text:span text:style-name="T2">Romans 1:18 </text:span><text:line-break/><text:line-break/><text:span text:style-name="T3">    </text:span><text:span text:style-name="T2">18 For the wrath of God is revealed </text:span><text:line-break/><text:span text:style-name="T2">from heaven against all ungodliness </text:span><text:line-break/><text:span text:style-name="T2">and unrighteousness of men, who hold </text:span><text:line-break/><text:span text:style-name="T2">the truth in unrighteousness; </text:span><text:line-break/><text:line-break/><text:span text:style-name="T2">ooo2 Chapter 15: Genesis - 537:13 </text:span><text:line-break/><text:line-break/><text:line-break/><text:span text:style-name="T3">    </text:span><text:span text:style-name="T2">(Justice and recompense) </text:span><text:line-break/><text:span text:style-name="T3">    </text:span><text:span text:style-name="T2">"Whatsoever a man soweth, that shall he also reap." Error excludes itself from harmony. Sin is its own punishment. Truth guards the gateway to harmony. Error tills its own barren soil and buries itself in the ground, since ground and dust stand for nothingness. </text:span><text:line-break/><text:line-break/><text:span text:style-name="T2">oo1o Chapter 12: Christian Science Practice - 404:29 </text:span><text:line-break/><text:line-break/><text:line-break/><text:span text:style-name="T3">    </text:span><text:span text:style-name="T2">(Sin or fear the root of sickness) Hatred, envy, dishonesty, fear, and so forth, make a man sick, and neither material medicine nor Mind can help him permanently, even in body, unless it makes him better mentally, and so delivers him from his destroyers. The basic error is mortal mind. Hatred inflames the brutal propensities. The indulgence of evil motives and aims makes any man, who is above the lowest type of manhood, a hopeless sufferer. </text:span><text:line-break/><text:line-break/><text:span text:style-name="T2">oo3o Chapter 10: Science of Being - 270:24-26 </text:span><text:line-break/><text:line-break/><text:line-break/><text:span text:style-name="T3">    </text:span><text:span text:style-name="T2">(Prophetic ignorance) </text:span><text:line-break/><text:span text:style-name="T3">    </text:span><text:span text:style-name="T2">Mortals think wickedly; consequently they are wicked. They think sickly thoughts, and so become sick. </text:span><text:line-break/><text:line-break/><text:span text:style-name="T2">oo3o Chapter 10: Science of Being - 296:31-7 </text:span><text:line-break/><text:line-break/><text:soft-page-break/><text:span text:style-name="T3">    </text:span><text:span text:style-name="T2">(Belief an autocrat) </text:span><text:line-break/><text:span text:style-name="T3">    </text:span><text:span text:style-name="T2">Mortal belief is a liar from the beginning, not deserving power. It says to mortals, "You are wretched!" and they think they are so; and nothing can change this state, until the belief changes. Mortal belief says, "You are happy!" and mortals are so; and no circumstance can alter the situation, until the belief on this subject changes. Human belief says to mortals, "You are sick!" and this testimony manifests itself on the body as sickness. </text:span><text:line-break/><text:line-break/><text:span text:style-name="T2">oo3o Chapter 10: Science of Being - 297:16 </text:span><text:line-break/><text:line-break/><text:span text:style-name="T3">    </text:span><text:span text:style-name="T2">(Self-improvement) </text:span><text:line-break/><text:span text:style-name="T3">    </text:span><text:span text:style-name="T2">The only fact concerning any material concept is, that it is neither scientific nor eternal, but subject to change and dissolution. </text:span><text:line-break/><text:line-break/><text:span text:style-name="T2">o2oo Chapter 7: Physiology - 188:8 </text:span><text:line-break/><text:line-break/><text:line-break/><text:span text:style-name="T3">    </text:span><text:span text:style-name="T2">(Embryonic sinful thoughts) </text:span><text:line-break/><text:span text:style-name="T3">    </text:span><text:span text:style-name="T2">Passion, depraved appetites, dishonesty, envy, hatred, revenge ripen into action, only to pass from shame and woe to their final punishment. </text:span></text:p>
      <text:p text:style-name="P4"/>
      <text:p text:style-name="P5">Section 2 </text:p>
      <text:p text:style-name="P4"/>
      <text:p text:style-name="P6"><text:line-break/><text:span text:style-name="T2">II Chronicles 15:1-4 </text:span><text:line-break/><text:line-break/><text:span text:style-name="T3">    </text:span><text:span text:style-name="T2">1 And the Spirit of God came upon </text:span><text:line-break/><text:span text:style-name="T2">Azariah the son of Oded: </text:span><text:line-break/><text:line-break/><text:span text:style-name="T3">    </text:span><text:span text:style-name="T2">2 And he went out to meet Asa, and </text:span><text:line-break/><text:span text:style-name="T2">said unto him, Hear ye me, Asa, and </text:span><text:line-break/><text:span text:style-name="T2">all Judah and Benjamin; The Lord is </text:span><text:line-break/><text:span text:style-name="T2">with you, while ye be with him; and </text:span><text:line-break/><text:span text:style-name="T2">if ye seek him, he will be found of </text:span><text:line-break/><text:span text:style-name="T2">you; but if ye forsake him, he will </text:span><text:line-break/><text:span text:style-name="T2">forsake you. </text:span><text:line-break/><text:line-break/><text:span text:style-name="T3">    </text:span><text:span text:style-name="T2">3 Now for a long season Israel hath </text:span><text:line-break/><text:span text:style-name="T2">been without the true God, and </text:span><text:line-break/><text:span text:style-name="T2">without a teaching priest, and </text:span><text:line-break/><text:span text:style-name="T2">without law. </text:span><text:line-break/><text:line-break/><text:span text:style-name="T3">    </text:span><text:span text:style-name="T2">4 But when they in their trouble </text:span><text:line-break/><text:span text:style-name="T2">did turn unto the Lord God of Israel, </text:span><text:line-break/><text:span text:style-name="T2">and sought him, he was found of them. </text:span><text:line-break/><text:line-break/><text:span text:style-name="T2">*** </text:span><text:line-break/><text:span text:style-name="T2">Psalm 1:6 </text:span><text:line-break/><text:line-break/><text:span text:style-name="T3">    </text:span><text:span text:style-name="T2">6 For the Lord knoweth the way of </text:span><text:line-break/><text:span text:style-name="T2">the righteous: but the way of the </text:span><text:line-break/><text:span text:style-name="T2">ungodly shall perish. </text:span><text:line-break/><text:line-break/><text:span text:style-name="T2">*** </text:span><text:line-break/><text:span text:style-name="T2">Luke 6:49 </text:span><text:line-break/><text:line-break/><text:span text:style-name="T3">    </text:span><text:span text:style-name="T2">49 But he that heareth, and doeth </text:span><text:line-break/><text:span text:style-name="T2">not, is like a man that without a </text:span><text:line-break/><text:span text:style-name="T2">foundation built an house upon the </text:span><text:line-break/><text:span text:style-name="T2">earth; against which the stream did </text:span><text:line-break/><text:span text:style-name="T2">beat vehemently, and immediately it </text:span><text:line-break/><text:span text:style-name="T2">fell; and the ruin of that house was </text:span><text:line-break/><text:span text:style-name="T2">great. </text:span><text:line-break/><text:line-break/><text:span text:style-name="T2">ooo3 Chapter 14: Recapitulation - 480:14 </text:span><text:line-break/><text:line-break/><text:span text:style-name="T2">(16) Question: Does brain think, and do nerves feel, and is there intelligence in matter?</text:span><text:line-break/><text:span text:style-name="T2">ADAM = A product of nothing as the mimicry of something.</text:span><text:line-break/><text:span text:style-name="T2">Topic: Doctrine of Atonement</text:span><text:line-break/><text:line-break/><text:line-break/><text:span text:style-name="T3">    </text:span><text:span text:style-name="T2">(Harmony from Spirit) </text:span><text:line-break/><text:span text:style-name="T3">    </text:span><text:span text:style-name="T2">Inharmony has no Principle; its action is erroneous and presupposes man to be in matter. Inharmony would make matter the cause as well as the effect of intelligence, or Soul, thus attempting to separate Mind from God. </text:span><text:line-break/><text:line-break/><text:span text:style-name="T2">oo3o Chapter 10: Science of Being - 286:31-4 </text:span><text:line-break/><text:line-break/><text:line-break/><text:span text:style-name="T3">    </text:span><text:span text:style-name="T2">(Spiritual thoughts) </text:span><text:line-break/><text:span text:style-name="T3">    </text:span><text:span text:style-name="T2">Sin, sickness, and death are comprised in human material belief, and belong not to the divine Mind. They are without a real origin or existence. They have neither Principle nor permanence, but belong, </text:span><text:soft-page-break/><text:span text:style-name="T2">with all that is material and temporal, to the nothingness of error, which simulates the creations of Truth. </text:span><text:line-break/><text:line-break/><text:span text:style-name="T2">oo3o Chapter 10: Science of Being - 311:28-31 </text:span><text:line-break/><text:line-break/><text:span text:style-name="T3">    </text:span><text:span text:style-name="T2">(Soul impeccable) </text:span><text:line-break/><text:span text:style-name="T3">    </text:span><text:span text:style-name="T2">Matter, sin, and mortality lose all supposed consciousness or claim to life or existence, as mortals lay off a false sense of life, substance, and intelligence. </text:span><text:line-break/><text:line-break/><text:span text:style-name="T2">oo3o Chapter 10: Science of Being - 300:1,13 </text:span><text:line-break/><text:line-break/><text:span text:style-name="T3">    </text:span><text:span text:style-name="T2">(Old and new man) </text:span><text:line-break/><text:span text:style-name="T3">    </text:span><text:span text:style-name="T2">Human logic is awry when it attempts to draw correct spiritual conclusions regarding life from matter. Finite sense has no true appreciation of infinite Principle, God, or of His infinite image or reflection, man. The mirage, which makes trees and cities seem to be where they are not, illustrates the illusion of material man, who cannot be the image of God. </text:span><text:line-break/><text:span text:style-name="T3">    </text:span><text:span text:style-name="T2">(The tares and wheat) </text:span><text:line-break/><text:span text:style-name="T3">    </text:span><text:span text:style-name="T2">The temporal and unreal never touch the eternal and real. The mutable and imperfect never touch the immutable and perfect. The inharmonious and self-destructive never touch the harmonious and self-existent. These opposite qualities are the tares and wheat, which never really mingle, though (to mortal sight) they grow side by side until the harvest; then, Science separates the wheat from the tares, through the realization of God as ever present and of man as reflecting the divine likeness. </text:span></text:p>
      <text:p text:style-name="P4"/>
      <text:p text:style-name="P5">Section 3 </text:p>
      <text:p text:style-name="P4"/>
      <text:p text:style-name="P6"><text:line-break/><text:span text:style-name="T2">Ezekiel 18:1,4,29,31,32 </text:span><text:line-break/><text:line-break/><text:span text:style-name="T3">    </text:span><text:span text:style-name="T2">1 The word of the Lord came unto </text:span><text:line-break/><text:span text:style-name="T2">me again, saying, </text:span><text:line-break/><text:line-break/><text:span text:style-name="T3">    </text:span><text:span text:style-name="T2">4 Behold, all souls are mine; as </text:span><text:line-break/><text:span text:style-name="T2">the soul of the father, so also the </text:span><text:line-break/><text:span text:style-name="T2">soul of the son is mine: the soul </text:span><text:line-break/><text:span text:style-name="T2">that sinneth, it shall die. </text:span><text:line-break/><text:line-break/><text:span text:style-name="T3">    </text:span><text:span text:style-name="T2">29 Yet saith the house of Israel, </text:span><text:line-break/><text:span text:style-name="T2">The way of the Lord is not equal. O </text:span><text:line-break/><text:span text:style-name="T2">house of Israel, are not my ways </text:span><text:line-break/><text:span text:style-name="T2">equal? are not your ways unequal? </text:span><text:line-break/><text:line-break/><text:span text:style-name="T3">    </text:span><text:span text:style-name="T2">31 #Cast away from you all your </text:span><text:line-break/><text:span text:style-name="T2">transgressions, whereby ye have </text:span><text:line-break/><text:span text:style-name="T2">transgressed; and make you a new </text:span><text:line-break/><text:span text:style-name="T2">heart and a new spirit: for why will </text:span><text:line-break/><text:span text:style-name="T2">ye die, O house of Israel? </text:span><text:line-break/><text:line-break/><text:span text:style-name="T3">    </text:span><text:span text:style-name="T2">32 For I have no pleasure in the </text:span><text:line-break/><text:span text:style-name="T2">death of him that dieth, saith the </text:span><text:line-break/><text:span text:style-name="T2">Lord God: wherefore turn yourselves, </text:span><text:line-break/><text:span text:style-name="T2">and live ye. </text:span><text:line-break/><text:line-break/><text:span text:style-name="T2">*** </text:span><text:line-break/><text:span text:style-name="T2">Isaiah 1:18 </text:span><text:line-break/><text:line-break/><text:span text:style-name="T3">    </text:span><text:span text:style-name="T2">18 Come now, and let us reason </text:span><text:line-break/><text:span text:style-name="T2">together, saith the Lord: though your </text:span><text:line-break/><text:span text:style-name="T2">sins be as scarlet, they shall be as </text:span><text:line-break/><text:span text:style-name="T2">white as snow; though they be red </text:span><text:line-break/><text:span text:style-name="T2">like crimson, they shall be as wool. </text:span><text:line-break/><text:line-break/><text:span text:style-name="T2">*** </text:span><text:line-break/><text:span text:style-name="T2">Romans 1:20,21 </text:span><text:line-break/><text:line-break/><text:span text:style-name="T3">    </text:span><text:span text:style-name="T2">20 For the invisible things of him </text:span><text:line-break/><text:span text:style-name="T2">from the creation of the world are </text:span><text:line-break/><text:span text:style-name="T2">clearly seen, being understood by the </text:span><text:line-break/><text:span text:style-name="T2">things that are made, even his </text:span><text:line-break/><text:span text:style-name="T2">eternal power and Godhead; so that </text:span><text:line-break/><text:span text:style-name="T2">they are without excuse: </text:span><text:line-break/><text:line-break/><text:span text:style-name="T3">    </text:span><text:span text:style-name="T2">21 Because that, when they knew </text:span><text:line-break/><text:span text:style-name="T2">God, they glorified him not as God, </text:span><text:line-break/><text:span text:style-name="T2">neither were thankful; but became </text:span><text:line-break/><text:span text:style-name="T2">vain in their imaginations, and their </text:span><text:line-break/><text:span text:style-name="T2">foolish heart was darkened. </text:span><text:line-break/><text:line-break/><text:span text:style-name="T2">oo1o Chapter 12: Christian Science Practice - 403:16-20 </text:span><text:line-break/><text:line-break/><text:line-break/><text:soft-page-break/><text:span text:style-name="T3">    </text:span><text:span text:style-name="T2">(Error's power imaginary) </text:span><text:line-break/><text:span text:style-name="T3">    </text:span><text:span text:style-name="T2">Mortal mind is constantly producing on mortal body the results of false opinions; and it will continue to do so, until mortal error is deprived of its imaginary powers by Truth, which sweeps away the gossamer web of mortal illusion. </text:span><text:line-break/><text:line-break/><text:span text:style-name="T2">ooo3 Chapter 14: Recapitulation - 487:21-23 </text:span><text:line-break/><text:line-break/><text:span text:style-name="T2">(20b) Question: Who or what is it that believes?</text:span><text:line-break/><text:span text:style-name="T2">ADAM = The opposer of Truth, termed error.</text:span><text:line-break/><text:span text:style-name="T2">Topic: Soul and Body</text:span><text:line-break/><text:line-break/><text:line-break/><text:span text:style-name="T3">    </text:span><text:span text:style-name="T2">(Understanding versus belief) </text:span><text:line-break/><text:span text:style-name="T3">    </text:span><text:span text:style-name="T2">Mere belief is blindness without Principle from which to explain the reason of its hope. </text:span><text:line-break/><text:line-break/><text:span text:style-name="T2">o3oo Chapter 6: Science, Theology, Medicine - 124:5-10 </text:span><text:line-break/><text:line-break/><text:line-break/><text:span text:style-name="T3">    </text:span><text:span text:style-name="T2">(Physical science a blind belief) </text:span><text:line-break/><text:span text:style-name="T3">    </text:span><text:span text:style-name="T2">When this human belief lacks organizations to support it, its foundations are gone. Having neither moral might, spiritual basis, nor holy Principle of its own, this belief mistakes effect for cause and seeks to find life and intelligence in matter, thus limiting Life and holding fast to discord and death. </text:span><text:line-break/><text:line-break/><text:span text:style-name="T2">o2oo Chapter 7: Physiology - 192:11 </text:span><text:line-break/><text:line-break/><text:line-break/><text:span text:style-name="T3">    </text:span><text:span text:style-name="T2">(Human power a blind force) </text:span><text:line-break/><text:span text:style-name="T3">    </text:span><text:span text:style-name="T2">Erring power is a material belief, a blind miscalled force, the offspring of will and not of wisdom, of the mortal mind and not of the immortal. It is the headlong cataract, the devouring flame, the tempest's breath. It is lightning and hurricane, all that is selfish, wicked, dishonest, and impure. </text:span><text:line-break/><text:line-break/><text:span text:style-name="T2">ooo2 Chapter 15: Genesis - 540:11 </text:span><text:line-break/><text:line-break/><text:line-break/><text:span text:style-name="T3">    </text:span><text:span text:style-name="T2">(Cleansing upheaval) </text:span><text:line-break/><text:span text:style-name="T3">    </text:span><text:span text:style-name="T2">In moral chemicalization, when the symptoms of evil, illusion, are aggravated, we may think in our ignorance that the Lord hath wrought an evil; but we ought to know that God's law uncovers so-called sin and its effects, only that Truth may annihilate all sense of evil and all power to sin. </text:span></text:p>
      <text:p text:style-name="P4"/>
      <text:p text:style-name="P5">Section 4 </text:p>
      <text:p text:style-name="P4"/>
      <text:p text:style-name="P6"><text:line-break/><text:span text:style-name="T2">Genesis 4:3-5,8-11 </text:span><text:line-break/><text:line-break/><text:span text:style-name="T3">    </text:span><text:span text:style-name="T2">3 And in process of time it came to </text:span><text:line-break/><text:span text:style-name="T2">pass, that Cain brought of the fruit </text:span><text:line-break/><text:span text:style-name="T2">of the ground an offering unto the </text:span><text:line-break/><text:span text:style-name="T2">Lord. </text:span><text:line-break/><text:line-break/><text:span text:style-name="T3">    </text:span><text:span text:style-name="T2">4 And Abel, he also brought of the </text:span><text:line-break/><text:span text:style-name="T2">firstlings of his flock and of the fat </text:span><text:line-break/><text:span text:style-name="T2">thereof. And the Lord had respect </text:span><text:line-break/><text:span text:style-name="T2">unto Abel and to his offering: </text:span><text:line-break/><text:line-break/><text:span text:style-name="T3">    </text:span><text:span text:style-name="T2">5 But unto Cain and to his offering </text:span><text:line-break/><text:span text:style-name="T2">he had not respect. And Cain was very </text:span><text:line-break/><text:span text:style-name="T2">wroth, and his countenance fell. </text:span><text:line-break/><text:line-break/><text:span text:style-name="T3">    </text:span><text:span text:style-name="T2">8 And Cain talked with Abel his </text:span><text:line-break/><text:span text:style-name="T2">brother: and it came to pass, when </text:span><text:line-break/><text:span text:style-name="T2">they were in the field, that Cain </text:span><text:line-break/><text:span text:style-name="T2">rose up against Abel his brother, and </text:span><text:line-break/><text:span text:style-name="T2">slew him. </text:span><text:line-break/><text:line-break/><text:span text:style-name="T3">    </text:span><text:span text:style-name="T2">9 #And the Lord said unto Cain, </text:span><text:line-break/><text:span text:style-name="T2">Where is Abel thy brother? And he </text:span><text:line-break/><text:span text:style-name="T2">said, I know not: Am I my brother's </text:span><text:line-break/><text:span text:style-name="T2">keeper? </text:span><text:line-break/><text:line-break/><text:span text:style-name="T3">    </text:span><text:span text:style-name="T2">10 And he said, What hast thou </text:span><text:line-break/><text:span text:style-name="T2">done? the voice of thy brother's </text:span><text:line-break/><text:span text:style-name="T2">blood crieth unto me from the ground. </text:span><text:line-break/><text:line-break/><text:line-break/><text:span text:style-name="T3">    </text:span><text:span text:style-name="T2">11 And now art thou cursed from the </text:span><text:line-break/><text:span text:style-name="T2">earth, which hath opened her mouth to </text:span><text:line-break/><text:span text:style-name="T2">receive thy brother's blood from thy </text:span><text:line-break/><text:span text:style-name="T2">hand; </text:span><text:line-break/><text:line-break/><text:soft-page-break/><text:span text:style-name="T2">*** </text:span><text:line-break/><text:span text:style-name="T2">Matthew 23:25,34,35 </text:span><text:line-break/><text:line-break/><text:span text:style-name="T3">    </text:span><text:span text:style-name="T2">25 Woe unto you, scribes and </text:span><text:line-break/><text:span text:style-name="T2">Pharisees, hypocrites! for ye make </text:span><text:line-break/><text:span text:style-name="T2">clean the outside of the cup and of </text:span><text:line-break/><text:span text:style-name="T2">the platter, but within they are full </text:span><text:line-break/><text:span text:style-name="T2">of extortion and excess. </text:span><text:line-break/><text:line-break/><text:span text:style-name="T3">    </text:span><text:span text:style-name="T2">34 #Wherefore, behold, I send unto </text:span><text:line-break/><text:span text:style-name="T2">you prophets, and wise men, and </text:span><text:line-break/><text:span text:style-name="T2">scribes: and some of them ye shall </text:span><text:line-break/><text:span text:style-name="T2">kill and crucify; and some of them </text:span><text:line-break/><text:span text:style-name="T2">shall ye scourge in your synagogues, </text:span><text:line-break/><text:span text:style-name="T2">and persecute them from city to city: </text:span><text:line-break/><text:line-break/><text:line-break/><text:span text:style-name="T3">    </text:span><text:span text:style-name="T2">35 That upon you may come all the </text:span><text:line-break/><text:span text:style-name="T2">righteous blood shed upon the earth, </text:span><text:line-break/><text:span text:style-name="T2">from the blood of righteous Abel unto </text:span><text:line-break/><text:span text:style-name="T2">the blood of Zacharias son of </text:span><text:line-break/><text:span text:style-name="T2">Barachias, whom ye slew between the </text:span><text:line-break/><text:span text:style-name="T2">temple and the altar. </text:span><text:line-break/><text:line-break/><text:span text:style-name="T2">oo1o Chapter 12: Christian Science Practice - 405:22-29 </text:span><text:line-break/><text:line-break/><text:line-break/><text:span text:style-name="T3">    </text:span><text:span text:style-name="T2">(Cumulative repentance) </text:span><text:line-break/><text:span text:style-name="T3">    </text:span><text:span text:style-name="T2">It were better to be exposed to every plague on earth than to endure the cumulative effects of a guilty conscience. The abiding consciousness of wrongdoing tends to destroy the ability to do right. If sin is not regretted and is not lessening, then it is hastening on to physical and moral doom. You are conquered by the moral penalties you incur and the ills they bring. </text:span><text:line-break/><text:line-break/><text:span text:style-name="T2">oo1o Chapter 12: Christian Science Practice - 373:14-15,19-21 </text:span><text:line-break/><text:line-break/><text:span text:style-name="T3">    </text:span><text:span text:style-name="T2">(Love frees from fear) </text:span><text:line-break/><text:span text:style-name="T3">    </text:span><text:span text:style-name="T2">The fear of disease and the love of sin are the sources of man's enslavement. </text:span><text:line-break/><text:span text:style-name="T3">    </text:span><text:span text:style-name="T2">The fear occasioned by ignorance can be cured; but to remove the effects of fear produced by sin, you must rise above both fear and sin. </text:span><text:line-break/><text:line-break/><text:span text:style-name="T2">o2oo Chapter 7: Physiology - 188:4-8 </text:span><text:line-break/><text:line-break/><text:line-break/><text:span text:style-name="T3">    </text:span><text:span text:style-name="T2">(Embryonic sinful thoughts) </text:span><text:line-break/><text:span text:style-name="T3">    </text:span><text:span text:style-name="T2">The belief of sin, which has grown terrible in strength and influence, is an unconscious error in the beginning, - an embryonic thought without motive; but afterwards it governs the so-called man. </text:span><text:line-break/><text:line-break/><text:span text:style-name="T2">ooo2 Chapter 15: Genesis - 542:5-10,21 </text:span><text:line-break/><text:line-break/><text:line-break/><text:span text:style-name="T3">    </text:span><text:span text:style-name="T2">(Murder brings its curse) </text:span><text:line-break/><text:span text:style-name="T3">    </text:span><text:span text:style-name="T2">Though error hides behind a lie and excuses guilt, error cannot forever be concealed. Truth, through her eternal laws, unveils error. Truth causes sin to betray itself, and sets upon error the mark of the beast. Even the disposition to excuse guilt or to conceal it is punished. </text:span><text:line-break/><text:span text:style-name="T3">    </text:span><text:span text:style-name="T2">(Retribution and remorse) </text:span><text:line-break/><text:span text:style-name="T3">    </text:span><text:span text:style-name="T2">Sin will receive its full penalty, both for what it is and for what it does. Justice marks the sinner, and teaches mortals not to remove the waymarks of God. To envy's own hell, justice consigns the lie which, to advance itself, breaks God's commandments. </text:span></text:p>
      <text:p text:style-name="P4"/>
      <text:p text:style-name="P5">Section 5 </text:p>
      <text:p text:style-name="P4"/>
      <text:p text:style-name="P6"><text:line-break/><text:span text:style-name="T2">Acts 5:1-3,5,7-11 </text:span><text:line-break/><text:line-break/><text:span text:style-name="T3">    </text:span><text:span text:style-name="T2">1 But a certain man named Ananias, </text:span><text:line-break/><text:span text:style-name="T2">with Sapphira his wife, sold a </text:span><text:line-break/><text:span text:style-name="T2">possession, </text:span><text:line-break/><text:line-break/><text:span text:style-name="T3">    </text:span><text:span text:style-name="T2">2 And kept back part of the price, </text:span><text:line-break/><text:span text:style-name="T2">his wife also being privy to it, and </text:span><text:line-break/><text:span text:style-name="T2">brought a certain part, and laid it </text:span><text:line-break/><text:span text:style-name="T2">at the apostles' feet. </text:span><text:line-break/><text:line-break/><text:span text:style-name="T3">    </text:span><text:span text:style-name="T2">3 But Peter said, Ananias, why hath </text:span><text:line-break/><text:span text:style-name="T2">Satan filled thine heart to lie to </text:span><text:line-break/><text:soft-page-break/><text:span text:style-name="T2">the Holy Ghost, and to keep back part </text:span><text:line-break/><text:span text:style-name="T2">of the price of the land? </text:span><text:line-break/><text:line-break/><text:span text:style-name="T3">    </text:span><text:span text:style-name="T2">5 And Ananias hearing these words </text:span><text:line-break/><text:span text:style-name="T2">fell down, and gave up the ghost: and </text:span><text:line-break/><text:span text:style-name="T2">great fear came on all them that </text:span><text:line-break/><text:span text:style-name="T2">heard these things. </text:span><text:line-break/><text:line-break/><text:span text:style-name="T3">    </text:span><text:span text:style-name="T2">7 And it was about the space of </text:span><text:line-break/><text:span text:style-name="T2">three hours after, when his wife, not </text:span><text:line-break/><text:span text:style-name="T2">knowing what was done, came in. </text:span><text:line-break/><text:line-break/><text:span text:style-name="T3">    </text:span><text:span text:style-name="T2">8 And Peter answered unto her, Tell </text:span><text:line-break/><text:span text:style-name="T2">me whether ye sold the land for so </text:span><text:line-break/><text:span text:style-name="T2">much? And she said, Yea, for so much. </text:span><text:line-break/><text:line-break/><text:line-break/><text:span text:style-name="T3">    </text:span><text:span text:style-name="T2">9 Then Peter said unto her, How is </text:span><text:line-break/><text:span text:style-name="T2">it that ye have agreed together to </text:span><text:line-break/><text:span text:style-name="T2">tempt the Spirit of the Lord? behold, </text:span><text:line-break/><text:span text:style-name="T2">the feet of them which have buried </text:span><text:line-break/><text:span text:style-name="T2">thy husband are at the door, and </text:span><text:line-break/><text:span text:style-name="T2">shall carry thee out. </text:span><text:line-break/><text:line-break/><text:span text:style-name="T3">    </text:span><text:span text:style-name="T2">10 Then fell she down straightway </text:span><text:line-break/><text:span text:style-name="T2">at his feet, and yielded up the </text:span><text:line-break/><text:span text:style-name="T2">ghost: and the young men came in, and </text:span><text:line-break/><text:span text:style-name="T2">found her dead, and, carrying her </text:span><text:line-break/><text:span text:style-name="T2">forth, buried her by her husband. </text:span><text:line-break/><text:line-break/><text:span text:style-name="T3">    </text:span><text:span text:style-name="T2">11 And great fear came upon all the </text:span><text:line-break/><text:span text:style-name="T2">church, and upon as many as heard </text:span><text:line-break/><text:span text:style-name="T2">these things. </text:span><text:line-break/><text:line-break/><text:span text:style-name="T2">oo3o Chapter 10: Science of Being - 289:8 </text:span><text:line-break/><text:line-break/><text:line-break/><text:span text:style-name="T3">    </text:span><text:span text:style-name="T2">(Wickedness is not man) </text:span><text:line-break/><text:span text:style-name="T3">    </text:span><text:span text:style-name="T2">A wicked mortal is not the idea of God. He is little else than the expression of error. To suppose that sin, lust, hatred, envy, hypocrisy, revenge, have life abiding in them, is a terrible mistake. Life and Life's idea, Truth and Truth's idea, never make men sick, sinful, or mortal. </text:span><text:line-break/><text:line-break/><text:span text:style-name="T2">oo1o Chapter 12: Christian Science Practice - 405:5-17 </text:span><text:line-break/><text:line-break/><text:line-break/><text:span text:style-name="T3">    </text:span><text:span text:style-name="T2">(Mental conspirators) </text:span><text:line-break/><text:span text:style-name="T3">    </text:span><text:span text:style-name="T2">Christian Science commands man to master the propensities, - to hold hatred in abeyance with kindness, to conquer lust with chastity, revenge with charity, and to overcome deceit with honesty. Choke these errors in their early stages, if you would not cherish an army of conspirators against health, happiness, and success. They will deliver you to the judge, the arbiter of truth against error. The judge will deliver you to justice, and the sentence of the moral law will be executed upon mortal mind and body. Both will be manacled until the last farthing is paid, - until you have balanced your account with God. </text:span><text:line-break/><text:line-break/><text:span text:style-name="T2">1ooo Chapter 4: Christian Science versus Spiritualism - 84:3-7 </text:span><text:line-break/><text:line-break/><text:line-break/><text:span text:style-name="T3">    </text:span><text:span text:style-name="T2">(Scientific foreseeing) </text:span><text:line-break/><text:span text:style-name="T3">    </text:span><text:span text:style-name="T2">The ancient prophets gained their foresight from a spiritual, incorporeal standpoint, not by foreshadowing evil and mistaking fact for fiction, - predicting the future from a groundwork of corporeality and human belief. </text:span><text:line-break/><text:line-break/><text:span text:style-name="T2">1ooo Chapter 4: Christian Science versus Spiritualism - 85:2-12 </text:span><text:line-break/><text:line-break/><text:span text:style-name="T3">    </text:span><text:span text:style-name="T2">(Scientific foreknowing) </text:span><text:line-break/><text:span text:style-name="T3">    </text:span><text:span text:style-name="T2">It is the illumination of the spiritual understanding which demonstrates the capacity of Soul, not of material sense. This Soul-sense comes to the human mind when the latter yields to the divine Mind. </text:span><text:line-break/><text:span text:style-name="T3">    </text:span><text:span text:style-name="T2">(Value of intuition) </text:span><text:line-break/><text:span text:style-name="T3">    </text:span><text:span text:style-name="T2">Such intuitions reveal whatever constitutes and perpetuates harmony, enabling one to do good, but not evil. You will reach the perfect Science of healing when you are able to read the human mind after this manner and discern the error you would destroy. </text:span></text:p>
      <text:p text:style-name="P4"/>
      <text:p text:style-name="P5">Section 6 </text:p>
      <text:p text:style-name="P4"><text:soft-page-break/></text:p>
      <text:p text:style-name="P7"><text:span text:style-name="T4"><text:line-break/></text:span><text:span text:style-name="T5">Isaiah 4:2-6 </text:span><text:span text:style-name="T4"><text:line-break/><text:line-break/></text:span><text:span text:style-name="T6">    </text:span><text:span text:style-name="T5">2 In that day shall the branch of </text:span><text:span text:style-name="T4"><text:line-break/></text:span><text:span text:style-name="T5">the Lord be beautiful and glorious, </text:span><text:span text:style-name="T4"><text:line-break/></text:span><text:span text:style-name="T5">and the fruit of the earth shall be </text:span><text:span text:style-name="T4"><text:line-break/></text:span><text:span text:style-name="T5">excellent and comely for them that </text:span><text:span text:style-name="T4"><text:line-break/></text:span><text:span text:style-name="T5">are escaped of Israel. </text:span><text:span text:style-name="T4"><text:line-break/><text:line-break/></text:span><text:span text:style-name="T6">    </text:span><text:span text:style-name="T5">3 And it shall come to pass, that </text:span><text:span text:style-name="T4"><text:line-break/></text:span><text:span text:style-name="T5">he that is left in Zion, and he that </text:span><text:span text:style-name="T4"><text:line-break/></text:span><text:span text:style-name="T5">remaineth in Jerusalem, shall be </text:span><text:span text:style-name="T4"><text:line-break/></text:span><text:span text:style-name="T5">called holy, even every one that is </text:span><text:span text:style-name="T4"><text:line-break/></text:span><text:span text:style-name="T5">written among the living in </text:span><text:span text:style-name="T4"><text:line-break/></text:span><text:span text:style-name="T5">Jerusalem: </text:span><text:span text:style-name="T4"><text:line-break/><text:line-break/></text:span><text:span text:style-name="T6">    </text:span><text:span text:style-name="T5">4 When the Lord shall have washed </text:span><text:span text:style-name="T4"><text:line-break/></text:span><text:span text:style-name="T5">away the filth of the daughters of </text:span><text:span text:style-name="T4"><text:line-break/></text:span><text:span text:style-name="T5">Zion, and shall have purged the blood </text:span><text:span text:style-name="T4"><text:line-break/></text:span><text:span text:style-name="T5">of Jerusalem from the midst thereof </text:span><text:span text:style-name="T4"><text:line-break/></text:span><text:span text:style-name="T5">by the spirit of judgment, and by the </text:span><text:span text:style-name="T4"><text:line-break/></text:span><text:span text:style-name="T5">spirit of burning. </text:span><text:span text:style-name="T4"><text:line-break/><text:line-break/></text:span><text:span text:style-name="T6">    </text:span><text:span text:style-name="T5">5 And the Lord will create upon </text:span><text:span text:style-name="T4"><text:line-break/></text:span><text:span text:style-name="T5">every dwelling place of mount Zion, </text:span><text:span text:style-name="T4"><text:line-break/></text:span><text:span text:style-name="T5">and upon her assemblies, a cloud and </text:span><text:span text:style-name="T4"><text:line-break/></text:span><text:span text:style-name="T5">smoke by day, and the shining of a </text:span><text:span text:style-name="T4"><text:line-break/></text:span><text:span text:style-name="T5">flaming fire by night: for upon all </text:span><text:span text:style-name="T4"><text:line-break/></text:span><text:span text:style-name="T5">the glory shall be a defence. </text:span><text:span text:style-name="T4"><text:line-break/><text:line-break/></text:span><text:span text:style-name="T6">    </text:span><text:span text:style-name="T5">6 And there shall be a tabernacle </text:span><text:span text:style-name="T4"><text:line-break/></text:span><text:span text:style-name="T5">for a shadow in the daytime from the </text:span><text:span text:style-name="T4"><text:line-break/></text:span><text:span text:style-name="T5">heat, and for a place of refuge, and </text:span><text:span text:style-name="T4"><text:line-break/></text:span><text:span text:style-name="T5">for a covert from storm and from </text:span><text:span text:style-name="T4"><text:line-break/></text:span><text:span text:style-name="T5">rain. </text:span><text:span text:style-name="T4"><text:line-break/><text:line-break/></text:span><text:span text:style-name="T5">*** </text:span><text:span text:style-name="T4"><text:line-break/></text:span><text:span text:style-name="T5">Galatians 5:22(begin the),23 </text:span><text:span text:style-name="T4"><text:line-break/><text:line-break/></text:span><text:span text:style-name="T5">*** </text:span><text:span text:style-name="T4"><text:line-break/></text:span><text:span text:style-name="T5">he fruit of the Spirit is love, joy, </text:span><text:span text:style-name="T4"><text:line-break/></text:span><text:span text:style-name="T5">peace, longsuffering, gentleness, </text:span><text:span text:style-name="T4"><text:line-break/></text:span><text:span text:style-name="T5">goodness, faith, </text:span><text:span text:style-name="T4"><text:line-break/></text:span><text:span text:style-name="T5">23 Meekness, temperance: against </text:span><text:span text:style-name="T4"><text:line-break/></text:span><text:span text:style-name="T5">such there is no law. </text:span><text:span text:style-name="T4"><text:line-break/><text:line-break/></text:span><text:span text:style-name="T5">oo1o Chapter 12: Christian Science Practice - 390:7 </text:span><text:span text:style-name="T4"><text:line-break/><text:line-break/><text:line-break/></text:span><text:span text:style-name="T6">    </text:span><text:span text:style-name="T5">(Ultimate harmony) </text:span><text:span text:style-name="T4"><text:line-break/></text:span><text:span text:style-name="T6">    </text:span><text:span text:style-name="T5">It is our ignorance of God, the divine Principle, which produces apparent discord, and the right understanding of Him restores harmony. Truth will at length compel us all to exchange the pleasures and pains of sense for the joys of Soul. </text:span><text:span text:style-name="T4"><text:line-break/><text:line-break/></text:span><text:span text:style-name="T5">3ooo Chapter 2: Atonement and Eucharist - 22:23-27 </text:span><text:span text:style-name="T4"><text:line-break/><text:line-break/><text:line-break/></text:span><text:span text:style-name="T6">    </text:span><text:span text:style-name="T5">(Deliverance not vicarious) </text:span><text:span text:style-name="T4"><text:line-break/></text:span><text:span text:style-name="T6">    </text:span><text:span text:style-name="T5">Final deliverance from error, whereby we rejoice in immortality, boundless freedom, and sinless sense, is not reached through paths of flowers nor by pinning one's faith without works to another's vicarious effort. </text:span><text:span text:style-name="T4"><text:line-break/><text:line-break/></text:span><text:span text:style-name="T5">oo3o Chapter 10: Science of Being - 288:31 </text:span><text:span text:style-name="T4"><text:line-break/><text:line-break/><text:line-break/></text:span><text:span text:style-name="T6">    </text:span><text:span text:style-name="T5">(The Christ-element) </text:span><text:span text:style-name="T4"><text:line-break/></text:span><text:span text:style-name="T6">    </text:span><text:span text:style-name="T5">The eternal Truth destroys what mortals seem to have learned from error, and man's real existence as a child of God comes to light. Truth demonstrated is eternal life. Mortal man can never rise from the temporal </text:span><text:span text:style-name="Strong_20_Emphasis"><text:span text:style-name="T5">debris</text:span></text:span><text:span text:style-name="T6"> </text:span><text:span text:style-name="T5">of error, belief in sin, sickness, and death, until he learns that God is the only Life. The belief that life and sensation are in the body should be overcome by the understanding of what constitutes man as the image of God. Then Spirit will have overcome the flesh. </text:span><text:span text:style-name="T4"><text:line-break/><text:line-break/></text:span><text:span text:style-name="T5">oo3o Chapter 10: Science of Being - 296:6 </text:span><text:span text:style-name="T4"><text:line-break/><text:line-break/></text:span><text:span text:style-name="T6">    </text:span><text:span text:style-name="T5">(Scientific purgation) </text:span><text:span text:style-name="T4"><text:line-break/></text:span><text:span text:style-name="T6">    </text:span><text:span text:style-name="T5">Either here or hereafter, suffering or Science must destroy all illusions regarding life and mind, and regenerate material sense and self. The old man with his deeds must be put off. Nothing sensual or sinful is immortal. The death of a false material sense and of sin, not the death of organic matter, is what reveals man and Life, harmonious, real, and </text:span><text:soft-page-break/><text:span text:style-name="T5">eternal. </text:span><text:span text:style-name="T4"><text:line-break/><text:line-break/></text:span><text:span text:style-name="T5">oo3o Chapter 10: Science of Being - 276:17 </text:span><text:span text:style-name="T4"><text:line-break/><text:line-break/></text:span><text:span text:style-name="T6">    </text:span><text:span text:style-name="T5">(Perfection requisite) </text:span><text:span text:style-name="T4"><text:line-break/></text:span><text:span text:style-name="T6">    </text:span><text:span text:style-name="T5">If God is admitted to be the only Mind and Life, there ceases to be any opportunity for sin and death. When we learn in Science how to be perfect even as our Father in heaven is perfect, thought is turned into new and healthy channels, - towards the contemplation of things immortal and away from materiality to the Principle of the universe, including harmonious man. </text:span><text:span text:style-name="T4"><text:line-break/><text:line-break/></text:span><text:span text:style-name="T5">Subheadings in this lesson</text:span><text:span text:style-name="T4"><text:line-break/><text:line-break/></text:span><text:span text:style-name="T5">18 1 - Justice and recompense</text:span><text:span text:style-name="T4"><text:line-break/></text:span><text:span text:style-name="T5">18 1 - Sin or fear the root of sickness</text:span><text:span text:style-name="T4"><text:line-break/></text:span><text:span text:style-name="T5">18 1 - Prophetic ignorance</text:span><text:span text:style-name="T4"><text:line-break/></text:span><text:span text:style-name="T5">18 1 - Belief an autocrat</text:span><text:span text:style-name="T4"><text:line-break/></text:span><text:span text:style-name="T5">18 1 - Self-improvement</text:span><text:span text:style-name="T4"><text:line-break/></text:span><text:span text:style-name="T5">18 1 - Embryonic sinful thoughts</text:span><text:span text:style-name="T4"><text:line-break/></text:span><text:span text:style-name="T5">18 2 - Harmony from Spirit</text:span><text:span text:style-name="T4"><text:line-break/></text:span><text:span text:style-name="T5">18 2 - Spiritual thoughts</text:span><text:span text:style-name="T4"><text:line-break/></text:span><text:span text:style-name="T5">18 2 - Soul impeccable</text:span><text:span text:style-name="T4"><text:line-break/></text:span><text:span text:style-name="T5">18 2 - Old and new man</text:span><text:span text:style-name="T4"><text:line-break/></text:span><text:span text:style-name="T5">18 2 - The tares and wheat</text:span><text:span text:style-name="T4"><text:line-break/></text:span><text:span text:style-name="T5">18 3 - Error's power imaginary</text:span><text:span text:style-name="T4"><text:line-break/></text:span><text:span text:style-name="T5">18 3 - Understanding versus belief</text:span><text:span text:style-name="T4"><text:line-break/></text:span><text:span text:style-name="T5">18 3 - Physical science a blind belief</text:span><text:span text:style-name="T4"><text:line-break/></text:span><text:span text:style-name="T5">18 3 - Human power a blind force</text:span><text:span text:style-name="T4"><text:line-break/></text:span><text:span text:style-name="T5">18 3 - Cleansing upheaval</text:span><text:span text:style-name="T4"><text:line-break/></text:span><text:span text:style-name="T5">18 4 - Cumulative repentance</text:span><text:span text:style-name="T4"><text:line-break/></text:span><text:span text:style-name="T5">18 4 - Love frees from fear</text:span><text:span text:style-name="T4"><text:line-break/></text:span><text:span text:style-name="T5">18 4 - Embryonic sinful thoughts</text:span><text:span text:style-name="T4"><text:line-break/></text:span><text:span text:style-name="T5">18 4 - Murder brings its curse</text:span><text:span text:style-name="T4"><text:line-break/></text:span><text:span text:style-name="T5">18 4 - Retribution and remorse</text:span><text:span text:style-name="T4"><text:line-break/></text:span><text:span text:style-name="T5">18 5 - Wickedness is not man</text:span><text:span text:style-name="T4"><text:line-break/></text:span><text:span text:style-name="T5">18 5 - Mental conspirators</text:span><text:span text:style-name="T4"><text:line-break/></text:span><text:span text:style-name="T5">18 5 - Scientific foreseeing</text:span><text:span text:style-name="T4"><text:line-break/></text:span><text:span text:style-name="T5">18 5 - Scientific foreknowing</text:span><text:span text:style-name="T4"><text:line-break/></text:span><text:span text:style-name="T5">18 5 - Value of intuition</text:span><text:span text:style-name="T4"><text:line-break/></text:span><text:span text:style-name="T5">18 6 - Ultimate harmony</text:span><text:span text:style-name="T4"><text:line-break/></text:span><text:span text:style-name="T5">18 6 - Deliverance not vicarious</text:span><text:span text:style-name="T4"><text:line-break/></text:span><text:span text:style-name="T5">18 6 - The Christ-element</text:span><text:span text:style-name="T4"><text:line-break/></text:span><text:span text:style-name="T5">18 6 - Scientific purgation</text:span><text:span text:style-name="T4"><text:line-break/></text:span><text:span text:style-name="T5">18 6 - Perfection requisite</text:span><text:span text:style-name="T4"> <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8-everlasting-punishment-1909-0502-as-of-260427-0014.odt</text:file-name><text:s text:c="3"/><text:page-number text:select-page="current">7</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4-27T00:10:47.553004600</dc:date>
    <meta:editing-duration>PT4H41M30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8" meta:word-count="3724" meta:character-count="22092" meta:non-whitespace-character-count="17334"/>
  </office:meta>
</office:document-meta>
</file>