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Standard">
      <style:paragraph-properties fo:margin-left="0in" fo:margin-right="0in" fo:orphans="2" fo:widows="2" fo:text-indent="0in" style:auto-text-indent="false"/>
      <style:text-properties officeooo:paragraph-rsid="003e22a9"/>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55e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April 25</text:span>,1909   </text:p>
      <text:h text:style-name="P3" text:outline-level="1">Subject: 17<text:line-break/><text:line-break/>PROBATION AFTER DEATH.<text:line-break/><text:line-break/>ooo3</text:h>
      <text:p text:style-name="P4"><text:span text:style-name="T1">-- Golden Text -- <text:line-break/><text:line-break/>John 14:2 <text:line-break/><text:line-break/>    2 In my Father's house are many <text:line-break/>mansions: if it were not so, I would <text:line-break/>have told you. I go to prepare a <text:line-break/>place for you. </text:span></text:p>
      <text:p text:style-name="Horizontal_20_Line"/>
      <text:p text:style-name="P5">Responsive Reading </text:p>
      <text:p text:style-name="Horizontal_20_Line"/>
      <text:p text:style-name="P6"><text:line-break/><text:span text:style-name="T1">Matthew 18:2-14 </text:span><text:line-break/><text:line-break/><text:span text:style-name="T2">    </text:span><text:span text:style-name="T1">2 And Jesus called a little child </text:span><text:line-break/><text:span text:style-name="T1">unto him, and set him in the midst of </text:span><text:line-break/><text:span text:style-name="T1">them, </text:span><text:line-break/><text:line-break/><text:span text:style-name="T2">    </text:span><text:span text:style-name="T1">3 And said, Verily I say unto you, </text:span><text:line-break/><text:span text:style-name="T1">Except ye be converted, and become as </text:span><text:line-break/><text:span text:style-name="T1">little children, ye shall not enter </text:span><text:line-break/><text:span text:style-name="T1">into the kingdom of heaven. </text:span><text:line-break/><text:line-break/><text:span text:style-name="T2">    </text:span><text:span text:style-name="T1">4 Whosoever therefore shall humble </text:span><text:line-break/><text:span text:style-name="T1">himself as this little child, the same </text:span><text:line-break/><text:span text:style-name="T1">is greatest in the kingdom of heaven. </text:span><text:line-break/><text:line-break/><text:line-break/><text:span text:style-name="T2">    </text:span><text:span text:style-name="T1">5 And whoso shall receive one such </text:span><text:line-break/><text:span text:style-name="T1">little child in my name receiveth me. </text:span><text:line-break/><text:line-break/><text:span text:style-name="T2">    </text:span><text:span text:style-name="T1">6 But whoso shall offend one of </text:span><text:line-break/><text:span text:style-name="T1">these little ones which believe in </text:span><text:line-break/><text:span text:style-name="T1">me, it were better for him that a </text:span><text:line-break/><text:span text:style-name="T1">millstone were hanged about his neck, </text:span><text:line-break/><text:span text:style-name="T1">and that he were drowned in the depth </text:span><text:line-break/><text:span text:style-name="T1">of the sea. </text:span><text:line-break/><text:line-break/><text:span text:style-name="T2">    </text:span><text:span text:style-name="T1">7 #Woe unto the world because of </text:span><text:line-break/><text:span text:style-name="T1">offences! for it must needs be that </text:span><text:line-break/><text:span text:style-name="T1">offences come; but woe to that man by </text:span><text:line-break/><text:span text:style-name="T1">whom the offence cometh! </text:span><text:line-break/><text:line-break/><text:span text:style-name="T2">    </text:span><text:span text:style-name="T1">8 Wherefore if thy hand or thy foot </text:span><text:line-break/><text:span text:style-name="T1">offend thee, cut them off, and cast </text:span><text:line-break/><text:span text:style-name="T1">them from thee: it is better for thee </text:span><text:line-break/><text:span text:style-name="T1">to enter into life halt or maimed, </text:span><text:line-break/><text:span text:style-name="T1">rather than having two hands or two </text:span><text:line-break/><text:span text:style-name="T1">feet to be cast into everlasting </text:span><text:line-break/><text:span text:style-name="T1">fire. </text:span><text:line-break/><text:line-break/><text:span text:style-name="T2">    </text:span><text:span text:style-name="T1">9 And if thine eye offend thee, </text:span><text:line-break/><text:span text:style-name="T1">pluck it out, and cast it from thee: </text:span><text:line-break/><text:span text:style-name="T1">it is better for thee to enter into </text:span><text:line-break/><text:span text:style-name="T1">life with one eye, rather than having </text:span><text:line-break/><text:span text:style-name="T1">two eyes to be cast into hell fire. </text:span><text:line-break/><text:line-break/><text:span text:style-name="T2">    </text:span><text:span text:style-name="T1">10 Take heed that ye despise not </text:span><text:line-break/><text:span text:style-name="T1">one of these little ones; for I say </text:span><text:line-break/><text:span text:style-name="T1">unto you, That in heaven their angels </text:span><text:line-break/><text:span text:style-name="T1">do always behold the face of my </text:span><text:line-break/><text:span text:style-name="T1">Father which is in heaven. </text:span><text:line-break/><text:line-break/><text:span text:style-name="T2">    </text:span><text:span text:style-name="T1">11 For the Son of man is come to </text:span><text:line-break/><text:span text:style-name="T1">save that which was lost. </text:span><text:line-break/><text:line-break/><text:span text:style-name="T2">    </text:span><text:span text:style-name="T1">12 How think ye? if a man have an </text:span><text:line-break/><text:span text:style-name="T1">hundred sheep, and one of them be </text:span><text:line-break/><text:span text:style-name="T1">gone astray, doth he not leave the </text:span><text:line-break/><text:span text:style-name="T1">ninety and nine, and goeth into the </text:span><text:line-break/><text:span text:style-name="T1">mountains, and seeketh that which is </text:span><text:line-break/><text:span text:style-name="T1">gone astray? </text:span><text:line-break/><text:line-break/><text:span text:style-name="T2">    </text:span><text:span text:style-name="T1">13 And if so be that he find it, </text:span><text:line-break/><text:span text:style-name="T1">verily I say unto you, he rejoiceth </text:span><text:line-break/><text:span text:style-name="T1">more of that sheep, than of the </text:span><text:line-break/><text:span text:style-name="T1">ninety and nine which went not </text:span><text:line-break/><text:span text:style-name="T1">astray. </text:span><text:line-break/><text:line-break/><text:span text:style-name="T2">    </text:span><text:span text:style-name="T1">14 Even so it is not the will of </text:span><text:line-break/><text:span text:style-name="T1">your Father which is in heaven, that </text:span><text:line-break/><text:soft-page-break/><text:span text:style-name="T1">one of these little ones should </text:span><text:line-break/><text:span text:style-name="T1">perish. </text:span></text:p>
      <text:p text:style-name="Horizontal_20_Line"/>
      <text:p text:style-name="P5">Section 1 </text:p>
      <text:p text:style-name="Horizontal_20_Line"/>
      <text:p text:style-name="P6"><text:line-break/><text:span text:style-name="T1">Job 14:14 </text:span><text:line-break/><text:line-break/><text:span text:style-name="T2">    </text:span><text:span text:style-name="T1">14 If a man die, shall he live </text:span><text:line-break/><text:span text:style-name="T1">again? all the days of my appointed </text:span><text:line-break/><text:span text:style-name="T1">time will I wait, till my change </text:span><text:line-break/><text:span text:style-name="T1">come. </text:span><text:line-break/><text:line-break/><text:span text:style-name="T1">*** </text:span><text:line-break/><text:span text:style-name="T1">Mark 12:18,19,23-27 </text:span><text:line-break/><text:line-break/><text:span text:style-name="T2">    </text:span><text:span text:style-name="T1">18 #Then come unto him the </text:span><text:line-break/><text:span text:style-name="T1">Sadducees, which say there is no </text:span><text:line-break/><text:span text:style-name="T1">resurrection; and they asked him, </text:span><text:line-break/><text:span text:style-name="T1">saying, </text:span><text:line-break/><text:line-break/><text:span text:style-name="T2">    </text:span><text:span text:style-name="T1">19 Master, Moses wrote unto us, If </text:span><text:line-break/><text:span text:style-name="T1">a man's brother die, and leave his </text:span><text:line-break/><text:span text:style-name="T1">wife behind him, and leave no </text:span><text:line-break/><text:span text:style-name="T1">children, that his brother should </text:span><text:line-break/><text:span text:style-name="T1">take his wife, and raise up seed unto </text:span><text:line-break/><text:span text:style-name="T1">his brother. </text:span><text:line-break/><text:line-break/><text:span text:style-name="T2">    </text:span><text:span text:style-name="T1">23 In the resurrection therefore, </text:span><text:line-break/><text:span text:style-name="T1">when they shall rise, whose wife </text:span><text:line-break/><text:span text:style-name="T1">shall she be of them? for the seven </text:span><text:line-break/><text:span text:style-name="T1">had her to wife. </text:span><text:line-break/><text:line-break/><text:span text:style-name="T2">    </text:span><text:span text:style-name="T1">24 And Jesus answering said unto </text:span><text:line-break/><text:span text:style-name="T1">them, Do ye not therefore err, </text:span><text:line-break/><text:span text:style-name="T1">because ye know not the scriptures, </text:span><text:line-break/><text:span text:style-name="T1">neither the power of God? </text:span><text:line-break/><text:line-break/><text:span text:style-name="T2">    </text:span><text:span text:style-name="T1">25 For when they shall rise from </text:span><text:line-break/><text:span text:style-name="T1">the dead, they neither marry, nor are </text:span><text:line-break/><text:span text:style-name="T1">given in marriage; but are as the </text:span><text:line-break/><text:span text:style-name="T1">angels which are in heaven. </text:span><text:line-break/><text:line-break/><text:span text:style-name="T2">    </text:span><text:span text:style-name="T1">26 And as touching the dead, that </text:span><text:line-break/><text:span text:style-name="T1">they rise: have ye not read in the </text:span><text:line-break/><text:span text:style-name="T1">book of Moses, how in the bush God </text:span><text:line-break/><text:span text:style-name="T1">spake unto him, saying, I am the God </text:span><text:line-break/><text:span text:style-name="T1">of Abraham, and the God of Isaac, and </text:span><text:line-break/><text:span text:style-name="T1">the God of Jacob? </text:span><text:line-break/><text:line-break/><text:span text:style-name="T2">    </text:span><text:span text:style-name="T1">27 He is not the God of the dead, </text:span><text:line-break/><text:span text:style-name="T1">but the God of the living: ye </text:span><text:line-break/><text:span text:style-name="T1">therefore do greatly err. </text:span><text:line-break/><text:line-break/><text:span text:style-name="T1">oo2o Chapter 11: Some Objections Answered - 349:10 </text:span><text:line-break/><text:line-break/><text:line-break/><text:span text:style-name="T2">    </text:span><text:span text:style-name="T1">(Law and gospel) </text:span><text:line-break/><text:span text:style-name="T2">    </text:span><text:span text:style-name="T1">Two essential points of Christian Science are, that neither Life nor man dies, and that God is not the author of sickness. </text:span><text:line-break/><text:line-break/><text:span text:style-name="T1">ooo3 Chapter 14: Recapitulation - 491:17-22 </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text:span text:style-name="T2">    </text:span><text:span text:style-name="T1">(Material man as a dream) </text:span><text:line-break/><text:span text:style-name="T2">    </text:span><text:span text:style-name="T1">The belief that matter and mind are one, - that matter is awake at one time and asleep at another, sometimes presenting no appearance of mind, - this belief culminates in another belief, that man dies. Science reveals material man as never the real being. </text:span><text:line-break/><text:line-break/><text:span text:style-name="T1">o1oo Chapter 8: Footsteps of Truth - 203:31 </text:span><text:line-break/><text:line-break/><text:line-break/><text:span text:style-name="T2">    </text:span><text:span text:style-name="T1">(Suicide and sin) </text:span><text:line-break/><text:span text:style-name="T2">    </text:span><text:span text:style-name="T1">God, divine good, does not kill a man in order to give him eternal Life, for God alone is man's life. God is at once the centre and circumference of being. It is evil that dies; good dies not. </text:span><text:line-break/><text:line-break/><text:soft-page-break/><text:span text:style-name="T1">ooo3 Chapter 14: Recapitulation - 486:9-15 </text:span><text:line-break/><text:line-break/><text:span text:style-name="T1">(19) Question: Is materiality the concomitant of spirituality, and is material sense a necessary preliminary to the understanding and expression of Spirit?</text:span><text:line-break/><text:span text:style-name="T1">ADAM = An inverted image of Spirit.</text:span><text:line-break/><text:span text:style-name="T1">Topic: Adam and Fallen Man</text:span><text:line-break/><text:line-break/><text:line-break/><text:span text:style-name="T2">    </text:span><text:span text:style-name="T1">(Sense versus Soul) </text:span><text:line-break/><text:span text:style-name="T2">    </text:span><text:span text:style-name="T1">Earth's preparatory school must be improved to the utmost. In reality man never dies. The belief that he dies will not establish his scientific harmony. Death is not the result of Truth but of error, and one error will not correct another. </text:span><text:line-break/><text:span text:style-name="T2">    </text:span><text:span text:style-name="T1">(Death an error) </text:span><text:line-break/><text:span text:style-name="T2">    </text:span><text:span text:style-name="T1">Jesus proved by the prints of the nails, that his body was the same immediately after death as before. </text:span><text:line-break/><text:line-break/><text:span text:style-name="T1">oo3o Chapter 10: Science of Being - 291:23 </text:span><text:line-break/><text:line-break/><text:line-break/><text:span text:style-name="T2">    </text:span><text:span text:style-name="T1">(Salvation and probation) </text:span><text:line-break/><text:span text:style-name="T2">    </text:span><text:span text:style-name="T1">As death findeth mortal man, so shall he be after death, until probation and growth shall effect the needed change. Mind never becomes dust. No resurrection from the grave awaits Mind or Life, for the grave has no power over either. </text:span></text:p>
      <text:p text:style-name="Horizontal_20_Line"/>
      <text:p text:style-name="P5">Section 2 </text:p>
      <text:p text:style-name="Horizontal_20_Line"/>
      <text:p text:style-name="P6"><text:line-break/><text:span text:style-name="T1">Ecclesiastes 12:1,6,7 </text:span><text:line-break/><text:line-break/><text:span text:style-name="T2">    </text:span><text:span text:style-name="T1">1 Remember now thy Creator in the </text:span><text:line-break/><text:span text:style-name="T1">days of thy youth, while the evil </text:span><text:line-break/><text:span text:style-name="T1">days come not, nor the years draw </text:span><text:line-break/><text:span text:style-name="T1">nigh, when thou shalt say, I have no </text:span><text:line-break/><text:span text:style-name="T1">pleasure in them; </text:span><text:line-break/><text:line-break/><text:span text:style-name="T2">    </text:span><text:span text:style-name="T1">6 Or ever the silver cord be </text:span><text:line-break/><text:span text:style-name="T1">loosed, or the golden bowl be broken, </text:span><text:line-break/><text:span text:style-name="T1">or the pitcher be broken at the </text:span><text:line-break/><text:span text:style-name="T1">fountain, or the wheel broken at the </text:span><text:line-break/><text:span text:style-name="T1">cistern. </text:span><text:line-break/><text:line-break/><text:span text:style-name="T2">    </text:span><text:span text:style-name="T1">7 Then shall the dust return to the </text:span><text:line-break/><text:span text:style-name="T1">earth as it was: and the spirit shall </text:span><text:line-break/><text:span text:style-name="T1">return unto God who gave it. </text:span><text:line-break/><text:line-break/><text:span text:style-name="T1">*** </text:span><text:line-break/><text:span text:style-name="T1">Isaiah 38:4,5,9-11,14-17 </text:span><text:line-break/><text:line-break/><text:span text:style-name="T2">    </text:span><text:span text:style-name="T1">4 #Then came the word of the Lord </text:span><text:line-break/><text:span text:style-name="T1">to Isaiah, saying, </text:span><text:line-break/><text:line-break/><text:span text:style-name="T2">    </text:span><text:span text:style-name="T1">5 Go, and say to Hezekiah, Thus </text:span><text:line-break/><text:span text:style-name="T1">saith the Lord, the God of David thy </text:span><text:line-break/><text:span text:style-name="T1">father, I have heard thy prayer, I </text:span><text:line-break/><text:span text:style-name="T1">have seen thy tears: behold, I will </text:span><text:line-break/><text:span text:style-name="T1">add unto thy days fifteen years. </text:span><text:line-break/><text:line-break/><text:span text:style-name="T2">    </text:span><text:span text:style-name="T1">9 #The writing of Hezekiah king of </text:span><text:line-break/><text:span text:style-name="T1">Judah, when he had been sick, and was </text:span><text:line-break/><text:span text:style-name="T1">recovered of his sickness: </text:span><text:line-break/><text:line-break/><text:span text:style-name="T2">    </text:span><text:span text:style-name="T1">10 I said in the cutting off of my </text:span><text:line-break/><text:span text:style-name="T1">days, I shall go to the gates of the </text:span><text:line-break/><text:span text:style-name="T1">grave: I am deprived of the residue </text:span><text:line-break/><text:span text:style-name="T1">of my years. </text:span><text:line-break/><text:line-break/><text:span text:style-name="T2">    </text:span><text:span text:style-name="T1">11 I said, I shall not see the </text:span><text:line-break/><text:span text:style-name="T1">Lord, even the Lord, in the land of </text:span><text:line-break/><text:span text:style-name="T1">the living: I shall behold man no </text:span><text:line-break/><text:span text:style-name="T1">more with the inhabitants of the </text:span><text:line-break/><text:span text:style-name="T1">world. </text:span><text:line-break/><text:line-break/><text:span text:style-name="T2">    </text:span><text:span text:style-name="T1">14 Like a crane or a swallow, so </text:span><text:line-break/><text:span text:style-name="T1">did I chatter: I did mourn as a dove: </text:span><text:line-break/><text:span text:style-name="T1">mine eyes fail with looking upward: O </text:span><text:line-break/><text:span text:style-name="T1">Lord, I am oppressed; undertake for </text:span><text:line-break/><text:span text:style-name="T1">me. </text:span><text:line-break/><text:line-break/><text:span text:style-name="T2">    </text:span><text:span text:style-name="T1">15 What shall I say? he hath both </text:span><text:line-break/><text:span text:style-name="T1">spoken unto me, and himself hath done </text:span><text:line-break/><text:span text:style-name="T1">it: I shall go softly all my years in </text:span><text:line-break/><text:span text:style-name="T1">the bitterness of my soul. </text:span><text:line-break/><text:line-break/><text:soft-page-break/><text:span text:style-name="T2">    </text:span><text:span text:style-name="T1">16 O Lord, by these things men </text:span><text:line-break/><text:span text:style-name="T1">live, and in all these things is the </text:span><text:line-break/><text:span text:style-name="T1">life of my spirit: so wilt thou </text:span><text:line-break/><text:span text:style-name="T1">recover me, and make me to live. </text:span><text:line-break/><text:line-break/><text:span text:style-name="T2">    </text:span><text:span text:style-name="T1">17 Behold, for peace I had great </text:span><text:line-break/><text:span text:style-name="T1">bitterness: but thou hast in love to </text:span><text:line-break/><text:span text:style-name="T1">my soul delivered it from the pit of </text:span><text:line-break/><text:span text:style-name="T1">corruption: for thou hast cast all my </text:span><text:line-break/><text:span text:style-name="T1">sins behind thy back. </text:span><text:line-break/><text:line-break/><text:span text:style-name="T1">3ooo Chapter 2: Atonement and Eucharist - 42:5 </text:span><text:line-break/><text:line-break/><text:line-break/><text:span text:style-name="T2">    </text:span><text:span text:style-name="T1">(A belief in death) </text:span><text:line-break/><text:span text:style-name="T2">    </text:span><text:span text:style-name="T1">The universal belief in death is of no advantage. It cannot make Life or Truth apparent. Death will be found at length to be a mortal dream, which comes in darkness and disappears with the light. </text:span><text:line-break/><text:line-break/><text:span text:style-name="T1">oo3o Chapter 10: Science of Being - 290:16-25 </text:span><text:line-break/><text:line-break/><text:line-break/><text:span text:style-name="T2">    </text:span><text:span text:style-name="T1">(Future purification) </text:span><text:line-break/><text:span text:style-name="T2">    </text:span><text:span text:style-name="T1">If the change called </text:span><text:span text:style-name="Strong_20_Emphasis"><text:span text:style-name="T1">death</text:span></text:span><text:span text:style-name="T2"> </text:span><text:span text:style-name="T1">destroyed the belief in sin, sickness, and death, happiness would be won at the moment of dissolution, and be forever permanent; but this is not so. Perfection is gained only by perfection. They who are unrighteous shall be unrighteous still, until in divine Science Christ, Truth, removes all ignorance and sin. </text:span><text:line-break/><text:span text:style-name="T2">    </text:span><text:span text:style-name="T1">(Sin is punished) </text:span><text:line-break/><text:span text:style-name="T2">    </text:span><text:span text:style-name="T1">The sin and error which possess us at the instant of death do not cease at that moment, but endure until the death of these errors. </text:span><text:line-break/><text:line-break/><text:span text:style-name="T1">oo1o Chapter 12: Christian Science Practice - 427:13-21,29-30 </text:span><text:line-break/><text:line-break/><text:line-break/><text:span text:style-name="T2">    </text:span><text:span text:style-name="T1">(Mortality vanquished) </text:span><text:line-break/><text:span text:style-name="T2">    </text:span><text:span text:style-name="T1">Death is but another phase of the dream that existence can be material. Nothing can interfere with the harmony of being nor end the existence of man in Science. Man is the same after as before a bone is broken or the body guillotined. If man is never to overcome death, why do the Scriptures say, "The last enemy that shall be destroyed is death"? The tenor of the Word shows that we shall obtain the victory over death in proportion as we overcome sin. </text:span><text:line-break/><text:span text:style-name="T2">    </text:span><text:span text:style-name="T1">(No death nor inaction) </text:span><text:line-break/><text:span text:style-name="T2">    </text:span><text:span text:style-name="T1">The dream of death must be mastered by Mind here or hereafter. </text:span><text:line-break/><text:line-break/><text:span text:style-name="T1">oo1o Chapter 12: Christian Science Practice - 426:28 </text:span><text:line-break/><text:line-break/><text:span text:style-name="T2">    </text:span><text:span text:style-name="T1">(Christian standard) </text:span><text:line-break/><text:span text:style-name="T2">    </text:span><text:span text:style-name="T1">Sin brought death, and death will disappear with the disappearance of sin. Man is immortal, and the body cannot die, because matter has no life to surrender. The human concepts named matter, death, disease, sickness, and sin are all that can be destroyed. </text:span></text:p>
      <text:p text:style-name="Horizontal_20_Line"/>
      <text:p text:style-name="P5">Section 3 </text:p>
      <text:p text:style-name="Horizontal_20_Line"/>
      <text:p text:style-name="P6"><text:line-break/><text:span text:style-name="T1">Psalm 36:9 </text:span><text:line-break/><text:line-break/><text:span text:style-name="T2">    </text:span><text:span text:style-name="T1">9 For with thee is the fountain of </text:span><text:line-break/><text:span text:style-name="T1">life: in thy light shall we see light. </text:span><text:line-break/><text:line-break/><text:span text:style-name="T1">*** </text:span><text:line-break/><text:span text:style-name="T1">Mark 9:1-4,7,9,10 </text:span><text:line-break/><text:line-break/><text:span text:style-name="T2">    </text:span><text:span text:style-name="T1">1 And he said unto them, Verily I </text:span><text:line-break/><text:span text:style-name="T1">say unto you, That there be some of </text:span><text:line-break/><text:span text:style-name="T1">them that stand here, which shall not </text:span><text:line-break/><text:span text:style-name="T1">taste of death, till they have seen </text:span><text:line-break/><text:span text:style-name="T1">the kingdom of God come with power. </text:span><text:line-break/><text:line-break/><text:span text:style-name="T2">    </text:span><text:span text:style-name="T1">2 #And after six days Jesus taketh </text:span><text:line-break/><text:span text:style-name="T1">with him Peter, and James, and John, </text:span><text:line-break/><text:span text:style-name="T1">and leadeth them up into an high </text:span><text:line-break/><text:span text:style-name="T1">mountain apart by themselves: and he </text:span><text:line-break/><text:span text:style-name="T1">was transfigured before them. </text:span><text:line-break/><text:soft-page-break/><text:line-break/><text:span text:style-name="T2">    </text:span><text:span text:style-name="T1">3 And his raiment became shining, </text:span><text:line-break/><text:span text:style-name="T1">exceeding white as snow; so as no </text:span><text:line-break/><text:span text:style-name="T1">fuller on earth can white them. </text:span><text:line-break/><text:line-break/><text:span text:style-name="T2">    </text:span><text:span text:style-name="T1">4 And there appeared unto them </text:span><text:line-break/><text:span text:style-name="T1">Elias with Moses: and they were </text:span><text:line-break/><text:span text:style-name="T1">talking with Jesus. </text:span><text:line-break/><text:line-break/><text:span text:style-name="T2">    </text:span><text:span text:style-name="T1">7 And there was a cloud that </text:span><text:line-break/><text:span text:style-name="T1">overshadowed them: and a voice came </text:span><text:line-break/><text:span text:style-name="T1">out of the cloud, saying, This is my </text:span><text:line-break/><text:span text:style-name="T1">beloved Son: hear him. </text:span><text:line-break/><text:line-break/><text:span text:style-name="T2">    </text:span><text:span text:style-name="T1">9 And as they came down from the </text:span><text:line-break/><text:span text:style-name="T1">mountain, he charged them that they </text:span><text:line-break/><text:span text:style-name="T1">should tell no man what things they </text:span><text:line-break/><text:span text:style-name="T1">had seen, till the Son of man were </text:span><text:line-break/><text:span text:style-name="T1">risen from the dead. </text:span><text:line-break/><text:line-break/><text:span text:style-name="T2">    </text:span><text:span text:style-name="T1">10 And they kept that saying with </text:span><text:line-break/><text:span text:style-name="T1">themselves, questioning one with </text:span><text:line-break/><text:span text:style-name="T1">another what the rising from the dead </text:span><text:line-break/><text:span text:style-name="T1">should mean. </text:span><text:line-break/><text:line-break/><text:span text:style-name="T1">593:9 Chapter 17: Glossary </text:span><text:line-break/><text:span text:style-name="T1">(RESURRECTION) </text:span><text:line-break/><text:line-break/><text:span text:style-name="T2">    </text:span><text:span text:style-name="T1">RESURRECTION. Spiritualization of thought; a new and higher idea of immortality, or spiritual existence; material belief yielding to spiritual understanding. </text:span><text:line-break/><text:line-break/><text:span text:style-name="T1">585:9-12 Chapter 17: Glossary </text:span><text:line-break/><text:line-break/><text:span text:style-name="T2">    </text:span><text:span text:style-name="T1">(ELIAS) </text:span><text:line-break/><text:span text:style-name="T2">    </text:span><text:span text:style-name="T1">ELIAS. Prophecy; spiritual evidence opposed to material sense; Christian Science, with which can be discerned the spiritual fact of whatever the material senses behold; the basis of immortality. </text:span><text:line-break/><text:line-break/><text:span text:style-name="T1">o1oo Chapter 8: Footsteps of Truth - 232:26-7 </text:span><text:line-break/><text:line-break/><text:line-break/><text:span text:style-name="T2">    </text:span><text:span text:style-name="T1">(Signs following) </text:span><text:line-break/><text:span text:style-name="T2">    </text:span><text:span text:style-name="T1">In the sacred sanctuary of Truth are voices of solemn import, but we heed them not. It is only when the so-called pleasures and pains of sense pass away in our lives, that we find unquestionable signs of the burial of error and the resurrection to spiritual life. </text:span><text:line-break/><text:span text:style-name="T2">    </text:span><text:span text:style-name="T1">(Profession and proof) </text:span><text:line-break/><text:span text:style-name="T2">    </text:span><text:span text:style-name="T1">There is neither place nor opportunity in Science for error of any sort. Every day makes its demands upon us for higher proofs rather than professions of Christian power. These proofs consist solely in the destruction of sin, sickness, and death by the power of Spirit, as Jesus destroyed them. This is an element of progress, and progress is the law of God, whose law demands of us only what we can certainly fulfil. </text:span><text:line-break/><text:line-break/><text:span text:style-name="T1">2ooo Chapter 3: Marriage - 66:11 </text:span><text:line-break/><text:line-break/><text:line-break/><text:span text:style-name="T2">    </text:span><text:span text:style-name="T1">(Salutary sorrow) </text:span><text:line-break/><text:span text:style-name="T2">    </text:span><text:span text:style-name="T1">Spiritual development germinates not from seed sown in the soil of material hopes, but when these decay, Love propagates anew the higher joys of Spirit, which have no taint of earth. Each successive stage of experience unfolds new views of divine goodness and love. </text:span><text:line-break/><text:line-break/><text:span text:style-name="T1">1ooo Chapter 4: Christian Science versus Spiritualism - 90:24 </text:span><text:line-break/><text:line-break/><text:line-break/><text:span text:style-name="T2">    </text:span><text:span text:style-name="T1">(Scientific finalities) </text:span><text:line-break/><text:span text:style-name="T2">    </text:span><text:span text:style-name="T1">The admission to one's self that man is God's own likeness sets man free to master the infinite idea. This conviction shuts the door on death, and opens it wide towards immortality. The understanding and recognition of Spirit must finally come, and we may as well improve our time in solving the mysteries of being through an apprehension of divine Principle. At present we know not what man is, but we certainly shall know this when man reflects God. </text:span></text:p>
      <text:p text:style-name="Horizontal_20_Line"><text:soft-page-break/></text:p>
      <text:p text:style-name="P5">Section 4 </text:p>
      <text:p text:style-name="Horizontal_20_Line"/>
      <text:p text:style-name="P6"><text:line-break/><text:span text:style-name="T1">Isaiah 40:1,5,8 </text:span><text:line-break/><text:line-break/><text:span text:style-name="T2">    </text:span><text:span text:style-name="T1">1 Comfort ye, comfort ye my </text:span><text:line-break/><text:span text:style-name="T1">people, saith your God. </text:span><text:line-break/><text:line-break/><text:span text:style-name="T2">    </text:span><text:span text:style-name="T1">5 And the glory of the Lord shall </text:span><text:line-break/><text:span text:style-name="T1">be revealed, and all flesh shall see </text:span><text:line-break/><text:span text:style-name="T1">it together: for the mouth of the </text:span><text:line-break/><text:span text:style-name="T1">Lord hath spoken it. </text:span><text:line-break/><text:line-break/><text:span text:style-name="T2">    </text:span><text:span text:style-name="T1">8 The grass withereth, the flower </text:span><text:line-break/><text:span text:style-name="T1">fadeth: but the word of our God shall </text:span><text:line-break/><text:span text:style-name="T1">stand for ever. </text:span><text:line-break/><text:line-break/><text:span text:style-name="T1">*** </text:span><text:line-break/><text:span text:style-name="T1">John 5:19,21,24 </text:span><text:line-break/><text:line-break/><text:span text:style-name="T2">    </text:span><text:span text:style-name="T1">19 Then answered Jesus and said </text:span><text:line-break/><text:span text:style-name="T1">unto them, Verily, verily, I say unto </text:span><text:line-break/><text:span text:style-name="T1">you, The Son can do nothing of </text:span><text:line-break/><text:span text:style-name="T1">himself, but what he seeth the Father </text:span><text:line-break/><text:span text:style-name="T1">do: for what things soever he doeth, </text:span><text:line-break/><text:span text:style-name="T1">these also doeth the Son likewise. </text:span><text:line-break/><text:line-break/><text:span text:style-name="T2">    </text:span><text:span text:style-name="T1">21 For as the Father raiseth up the </text:span><text:line-break/><text:span text:style-name="T1">dead, and quickeneth them; even so </text:span><text:line-break/><text:span text:style-name="T1">the Son quickeneth whom he will. </text:span><text:line-break/><text:line-break/><text:span text:style-name="T2">    </text:span><text:span text:style-name="T1">24 Verily, verily, I say unto you, </text:span><text:line-break/><text:span text:style-name="T1">He that heareth my word, and believeth </text:span><text:line-break/><text:span text:style-name="T1">on him that sent me, hath everlasting </text:span><text:line-break/><text:span text:style-name="T1">life, and shall not come into </text:span><text:line-break/><text:span text:style-name="T1">condemnation; but is passed from </text:span><text:line-break/><text:span text:style-name="T1">death unto life. </text:span><text:line-break/><text:line-break/><text:span text:style-name="T1">1ooo Chapter 4: Christian Science versus Spiritualism - 81:17 </text:span><text:line-break/><text:line-break/><text:line-break/><text:span text:style-name="T2">    </text:span><text:span text:style-name="T1">(Mind's manifestations immortal) </text:span><text:line-break/><text:span text:style-name="T2">    </text:span><text:span text:style-name="T1">Man in the likeness of God as revealed in Science cannot help being immortal. Though the grass seemeth to wither and the flower to fade, they reappear. Erase the figures which express number, silence the tones of music, give to the worms the body called man, and yet the producing, governing, divine Principle lives on, - in the case of man as truly as in the case of numbers and of music, - despite the so-called laws of matter, which define man as mortal. Though the inharmony resulting from material sense hides the harmony of Science, inharmony cannot destroy the divine Principle of Science. In Science, man's immortality depends upon that of God, good, and follows as a necessary consequence of the immortality of good. </text:span><text:line-break/><text:line-break/><text:span text:style-name="T1">oo3o Chapter 10: Science of Being - 289:14-30 </text:span><text:line-break/><text:line-break/><text:line-break/><text:span text:style-name="T2">    </text:span><text:span text:style-name="T1">(Death but an illusion) </text:span><text:line-break/><text:span text:style-name="T2">    </text:span><text:span text:style-name="T1">The fact that the Christ, or Truth, overcame and still overcomes death proves the "king of terrors" to be but a mortal belief, or error, which Truth destroys with the spiritual evidences of Life; and this shows that what appears to the senses to be death is but a mortal illusion, for to the real man and the real universe there is no death-process. </text:span><text:line-break/><text:span text:style-name="T2">    </text:span><text:span text:style-name="T1">The belief that matter has life results, by the universal law of mortal mind, in a belief in death. So man, tree, and flower are supposed to die; but the fact remains, that God's universe is spiritual and immortal. </text:span><text:line-break/><text:span text:style-name="T2">    </text:span><text:span text:style-name="T1">(Spiritual offspring) </text:span><text:line-break/><text:span text:style-name="T2">    </text:span><text:span text:style-name="T1">The spiritual fact and the material belief of things are contradictions; but the spiritual is true, and therefore the material must be untrue. Life is not in matter. Therefore it cannot be said to pass out of matter. Matter and death are mortal illusions. Spirit and all things spiritual are the real and eternal. </text:span></text:p>
      <text:p text:style-name="Horizontal_20_Line"/>
      <text:p text:style-name="P5">Section 5 </text:p>
      <text:p text:style-name="Horizontal_20_Line"/>
      <text:p text:style-name="P6"><text:soft-page-break/><text:line-break/><text:span text:style-name="T1">Matthew 28:1,2,5-7,9,10,16,17 </text:span><text:line-break/><text:line-break/><text:span text:style-name="T2">    </text:span><text:span text:style-name="T1">1 In the end of the sabbath, as it </text:span><text:line-break/><text:span text:style-name="T1">began to dawn toward the first day of </text:span><text:line-break/><text:span text:style-name="T1">the week, came Mary Magdalene and the </text:span><text:line-break/><text:span text:style-name="T1">other Mary to see the sepulchre. </text:span><text:line-break/><text:line-break/><text:span text:style-name="T2">    </text:span><text:span text:style-name="T1">2 And, behold, there was a great </text:span><text:line-break/><text:span text:style-name="T1">earthquake: for the angel of the Lord </text:span><text:line-break/><text:span text:style-name="T1">descended from heaven, and came and </text:span><text:line-break/><text:span text:style-name="T1">rolled back the stone from the door, </text:span><text:line-break/><text:span text:style-name="T1">and sat upon it. </text:span><text:line-break/><text:line-break/><text:span text:style-name="T2">    </text:span><text:span text:style-name="T1">5 And the angel answered and said </text:span><text:line-break/><text:span text:style-name="T1">unto the women, Fear not ye: for I </text:span><text:line-break/><text:span text:style-name="T1">know that ye seek Jesus, which was </text:span><text:line-break/><text:span text:style-name="T1">crucified. </text:span><text:line-break/><text:line-break/><text:span text:style-name="T2">    </text:span><text:span text:style-name="T1">6 He is not here: for he is risen, </text:span><text:line-break/><text:span text:style-name="T1">as he said. Come, see the place where </text:span><text:line-break/><text:span text:style-name="T1">the Lord lay. </text:span><text:line-break/><text:line-break/><text:span text:style-name="T2">    </text:span><text:span text:style-name="T1">7 And go quickly, and tell his </text:span><text:line-break/><text:span text:style-name="T1">disciples that he is risen from the </text:span><text:line-break/><text:span text:style-name="T1">dead; and, behold, he goeth before </text:span><text:line-break/><text:span text:style-name="T1">you into Galilee; there shall ye see </text:span><text:line-break/><text:span text:style-name="T1">him: lo, I have told you. </text:span><text:line-break/><text:line-break/><text:span text:style-name="T2">    </text:span><text:span text:style-name="T1">9 #And as they went to tell his </text:span><text:line-break/><text:span text:style-name="T1">disciples, behold, Jesus met them, </text:span><text:line-break/><text:span text:style-name="T1">saying, All hail. And they came and </text:span><text:line-break/><text:span text:style-name="T1">held him by the feet, and worshipped </text:span><text:line-break/><text:span text:style-name="T1">him. </text:span><text:line-break/><text:line-break/><text:span text:style-name="T2">    </text:span><text:span text:style-name="T1">10 Then said Jesus unto them, Be </text:span><text:line-break/><text:span text:style-name="T1">not afraid: go tell my brethren that </text:span><text:line-break/><text:span text:style-name="T1">they go into Galilee, and there shall </text:span><text:line-break/><text:span text:style-name="T1">they see me. </text:span><text:line-break/><text:line-break/><text:span text:style-name="T2">    </text:span><text:span text:style-name="T1">16 #Then the eleven disciples went </text:span><text:line-break/><text:span text:style-name="T1">away into Galilee, into a mountain </text:span><text:line-break/><text:span text:style-name="T1">where Jesus had appointed them. </text:span><text:line-break/><text:line-break/><text:span text:style-name="T2">    </text:span><text:span text:style-name="T1">17 And when they saw him, they </text:span><text:line-break/><text:span text:style-name="T1">worshipped him: but some doubted. </text:span><text:line-break/><text:line-break/><text:span text:style-name="T1">3ooo Chapter 2: Atonement and Eucharist - 46:20 </text:span><text:line-break/><text:line-break/><text:line-break/><text:span text:style-name="T2">    </text:span><text:span text:style-name="T1">(Spiritual ascension) </text:span><text:line-break/><text:span text:style-name="T2">    </text:span><text:span text:style-name="T1">Jesus' unchanged physical condition after what seemed to be death was followed by his exaltation above all material conditions; and this exaltation explained his ascension, and revealed unmistakably a probationary and progressive state beyond the grave. Jesus was "the way;" that is, he marked the way for all men. In his final demonstration, called the ascension, which closed the earthly record of Jesus, he rose above the physical knowledge of his disciples, and the material senses saw him no more. </text:span><text:line-break/><text:line-break/><text:span text:style-name="T1">3ooo Chapter 2: Atonement and Eucharist - 34:18-23 </text:span><text:line-break/><text:line-break/><text:span text:style-name="T2">    </text:span><text:span text:style-name="T1">(Fellowship with Christ) </text:span><text:line-break/><text:span text:style-name="T2">    </text:span><text:span text:style-name="T1">Through all the disciples experienced, they became more spiritual and understood better what the Master had taught. His resurrection was also their resurrection. It helped them to raise themselves and others from spiritual dulness and blind belief in God into the perception of infinite possibilities. </text:span><text:line-break/><text:line-break/><text:span text:style-name="T1">3ooo Chapter 2: Atonement and Eucharist - 35:6-12,14 </text:span><text:line-break/><text:line-break/><text:span text:style-name="T2">    </text:span><text:span text:style-name="T1">(The last breakfast) </text:span><text:line-break/><text:span text:style-name="T2">    </text:span><text:span text:style-name="T1">Discerning Christ, Truth, anew on the shore of time, they were enabled to rise somewhat from mortal sensuousness, or the burial of mind in matter, into newness of life as Spirit. </text:span><text:line-break/><text:span text:style-name="T2">    </text:span><text:span text:style-name="T1">This spiritual meeting with our Lord in the dawn of a new light is the morning meal which Christian Scientists commemorate. </text:span><text:line-break/><text:span text:style-name="T2">    </text:span><text:span text:style-name="T1">They celebrate their Lord's victory over death, his probation in the flesh after death, its </text:span><text:soft-page-break/><text:span text:style-name="T1">exemplification of human probation, and his spiritual and final ascension above matter, or the flesh, when he rose out of material sight. </text:span><text:line-break/><text:line-break/><text:span text:style-name="T1">oo1o Chapter 12: Christian Science Practice - 429:19 </text:span><text:line-break/><text:line-break/><text:line-break/><text:span text:style-name="T2">    </text:span><text:span text:style-name="T1">(Continuity of existence) </text:span><text:line-break/><text:span text:style-name="T2">    </text:span><text:span text:style-name="T1">If man did not exist before the material organization began, he could not exist after the body is disintegrated. If we live after death and are immortal, we must have lived before birth, for if Life ever had any beginning, it must also have an ending, even according to the calculations of natural science. Do you believe this? No! Do you understand it? No! This is why you doubt the statement and do not demonstrate the facts it involves. We must have faith in all the sayings of our Master, though they are not included in the teachings of the schools, and are not understood generally by our ethical instructors. </text:span></text:p>
      <text:p text:style-name="Horizontal_20_Line"/>
      <text:p text:style-name="P5">Section 6 </text:p>
      <text:p text:style-name="Horizontal_20_Line"/>
      <text:p text:style-name="P6"><text:line-break/><text:span text:style-name="T1">John 14:1,19,20 </text:span><text:line-break/><text:line-break/><text:span text:style-name="T2">    </text:span><text:span text:style-name="T1">1 Let not your heart be troubled: </text:span><text:line-break/><text:span text:style-name="T1">ye believe in God, believe also in </text:span><text:line-break/><text:span text:style-name="T1">me. </text:span><text:line-break/><text:line-break/><text:span text:style-name="T2">    </text:span><text:span text:style-name="T1">19 Yet a little while, and the </text:span><text:line-break/><text:span text:style-name="T1">world seeth me no more; but ye see </text:span><text:line-break/><text:span text:style-name="T1">me: because I live, ye shall live </text:span><text:line-break/><text:span text:style-name="T1">also. </text:span><text:line-break/><text:line-break/><text:span text:style-name="T2">    </text:span><text:span text:style-name="T1">20 At that day ye shall know that I </text:span><text:line-break/><text:span text:style-name="T1">am in my Father, and ye in me, and I </text:span><text:line-break/><text:span text:style-name="T1">in you. </text:span><text:line-break/><text:line-break/><text:span text:style-name="T1">*** </text:span><text:line-break/><text:span text:style-name="T1">I Corinthians 15:19,20 </text:span><text:line-break/><text:line-break/><text:span text:style-name="T2">    </text:span><text:span text:style-name="T1">19 If in this life only we have </text:span><text:line-break/><text:span text:style-name="T1">hope in Christ, we are of all men </text:span><text:line-break/><text:span text:style-name="T1">most miserable. </text:span><text:line-break/><text:line-break/><text:span text:style-name="T2">    </text:span><text:span text:style-name="T1">20 But now is Christ risen from the </text:span><text:line-break/><text:span text:style-name="T1">dead, and become the firstfruits of </text:span><text:line-break/><text:span text:style-name="T1">them that slept. </text:span><text:line-break/><text:line-break/><text:span text:style-name="T1">*** </text:span><text:line-break/><text:span text:style-name="T1">I Thessalonians 4:14,18 </text:span><text:line-break/><text:line-break/><text:span text:style-name="T2">    </text:span><text:span text:style-name="T1">14 For if we believe that Jesus </text:span><text:line-break/><text:span text:style-name="T1">died and rose again, even so them </text:span><text:line-break/><text:span text:style-name="T1">also which sleep in Jesus will God </text:span><text:line-break/><text:span text:style-name="T1">bring with him. </text:span><text:line-break/><text:line-break/><text:span text:style-name="T2">    </text:span><text:span text:style-name="T1">18 Wherefore comfort one another </text:span><text:line-break/><text:span text:style-name="T1">with these words. </text:span><text:line-break/><text:line-break/><text:span text:style-name="T1">1ooo Chapter 4: Christian Science versus Spiritualism - 76:6,22 </text:span><text:line-break/><text:line-break/><text:line-break/><text:span text:style-name="T2">    </text:span><text:span text:style-name="T1">(Real Life is God) </text:span><text:line-break/><text:span text:style-name="T2">    </text:span><text:span text:style-name="T1">When being is understood, Life will be recognized as neither material nor finite, but as infinite, - as God, universal good; and the belief that life, or mind, was ever in a finite form, or good in evil, will be destroyed. Then it will be understood that Spirit never entered matter and was therefore never raised from matter. When advanced to spiritual being and the understanding of God, man can no longer commune with matter; neither can he return to it, any more than a tree can return to its seed. Neither will man seem to be corporeal, but he will be an individual consciousness, characterized by the divine Spirit as idea, not matter. </text:span><text:line-break/><text:span text:style-name="T2">    </text:span><text:span text:style-name="T1">(Immaterial pleasure) </text:span><text:line-break/><text:span text:style-name="T2">    </text:span><text:span text:style-name="T1">The sinless joy, - the perfect harmony and immortality of Life, possessing unlimited divine beauty and goodness without a single bodily pleasure or pain, - constitutes the only veritable, </text:span><text:soft-page-break/><text:span text:style-name="T1">indestructible man, whose being is spiritual. This state of existence is scientific and intact, - a perfection discernible only by those who have the final understanding of Christ in divine Science. Death can never hasten this state of existence, for death must be overcome, not submitted to, before immortality appears. </text:span><text:line-break/><text:line-break/><text:span text:style-name="T1">oo4o Chapter 9: Creation - 266:24 </text:span><text:line-break/><text:line-break/><text:line-break/><text:span text:style-name="T2">    </text:span><text:span text:style-name="T1">(Beatific presence) </text:span><text:line-break/><text:span text:style-name="T2">    </text:span><text:span text:style-name="T1">Mortals must follow Jesus' sayings and his demonstrations, which dominate the flesh. Perfect and infinite Mind enthroned is heaven. The evil beliefs which originate in mortals are hell. Man is the idea of Spirit; he reflects the beatific presence, illuming the universe with light. Man is deathless, spiritual. He is above sin or frailty. He does not cross the barriers of time into the vast forever of Life, but he coexists with God and the universe. </text:span><text:line-break/><text:line-break/><text:span text:style-name="T1">Subheadings in this lesson</text:span><text:line-break/><text:line-break/><text:span text:style-name="T1">17 1 - Law and gospel</text:span><text:line-break/><text:span text:style-name="T1">17 1 - Material man as a dream</text:span><text:line-break/><text:span text:style-name="T1">17 1 - Suicide and sin</text:span><text:line-break/><text:span text:style-name="T1">17 1 - Sense versus Soul</text:span><text:line-break/><text:span text:style-name="T1">17 1 - Death an error</text:span><text:line-break/><text:span text:style-name="T1">17 1 - Salvation and probation</text:span><text:line-break/><text:span text:style-name="T1">17 2 - A belief in death</text:span><text:line-break/><text:span text:style-name="T1">17 2 - Future purification</text:span><text:line-break/><text:span text:style-name="T1">17 2 - Sin is punished</text:span><text:line-break/><text:span text:style-name="T1">17 2 - Mortality vanquished</text:span><text:line-break/><text:span text:style-name="T1">17 2 - No death nor inaction</text:span><text:line-break/><text:span text:style-name="T1">17 2 - Christian standard</text:span><text:line-break/><text:span text:style-name="T1">17 3 - ELIAS</text:span><text:line-break/><text:span text:style-name="T1">17 3 - Signs following</text:span><text:line-break/><text:span text:style-name="T1">17 3 - Profession and proof</text:span><text:line-break/><text:span text:style-name="T1">17 3 - Salutary sorrow</text:span><text:line-break/><text:span text:style-name="T1">17 3 - Scientific finalities</text:span><text:line-break/><text:span text:style-name="T1">17 4 - Mind's manifestations immortal</text:span><text:line-break/><text:span text:style-name="T1">17 4 - Death but an illusion</text:span><text:line-break/><text:span text:style-name="T1">17 4 - Spiritual offspring</text:span><text:line-break/><text:span text:style-name="T1">17 5 - Spiritual ascension</text:span><text:line-break/><text:span text:style-name="T1">17 5 - Fellowship with Christ</text:span><text:line-break/><text:span text:style-name="T1">17 5 - The last breakfast</text:span><text:line-break/><text:span text:style-name="T1">17 5 - Continuity of existence</text:span><text:line-break/><text:span text:style-name="T1">17 6 - Real Life is God</text:span><text:line-break/><text:span text:style-name="T1">17 6 - Immaterial pleasure</text:span><text:line-break/><text:span text:style-name="T1">17 6 - Beatific presence</text:span><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7-probation-after-death-1909-0425-as-of-190713-1450.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23:03.780000000</dc:date>
    <meta:editing-duration>PT4H40M43S</meta:editing-duration>
    <meta:editing-cycles>175</meta:editing-cycles>
    <meta:generator>LibreOffice/6.2.3.2$Windows_X86_64 LibreOffice_project/aecc05fe267cc68dde00352a451aa867b3b546ac</meta:generator>
    <meta:document-statistic meta:table-count="0" meta:image-count="0" meta:object-count="0" meta:page-count="9" meta:paragraph-count="18" meta:word-count="3778" meta:character-count="21809" meta:non-whitespace-character-count="17043"/>
  </office:meta>
</office:document-meta>
</file>