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1" svg:font-family="'Times New Roman'"/>
    <style:font-face style:name="Lucida Console" svg:font-family="'Lucida Console'"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in" fo:margin-right="0in" fo:margin-top="0in" fo:margin-bottom="0.3in" loext:contextual-spacing="false" fo:text-align="center" style:justify-single-word="false" fo:text-indent="0in" style:auto-text-indent="false"/>
      <style:text-properties fo:font-variant="normal" fo:text-transform="none" fo:color="#000000" style:font-name="Times New Roman1" fo:font-size="14pt" fo:letter-spacing="normal" fo:font-style="normal" style:text-underline-style="none" fo:font-weight="normal" officeooo:rsid="001eedad" officeooo:paragraph-rsid="0026e844" style:font-name-asian="Arial1" style:font-size-asian="14pt" style:language-asian="en" style:country-asian="US" style:font-weight-asian="normal" style:font-name-complex="Lucida Console" style:font-size-complex="14pt" style:font-weight-complex="normal"/>
    </style:style>
    <style:style style:name="P3" style:family="paragraph" style:parent-style-name="Standard">
      <style:paragraph-properties fo:margin-left="0in" fo:margin-right="0in" fo:orphans="2" fo:widows="2" fo:text-indent="0in" style:auto-text-indent="false"/>
      <style:text-properties officeooo:paragraph-rsid="003e22a9"/>
    </style:style>
    <style:style style:name="P4" style:family="paragraph" style:parent-style-name="Heading_20_1">
      <style:paragraph-properties fo:margin-left="0in" fo:margin-right="0in" fo:margin-top="0in" fo:margin-bottom="0.3in" loext:contextual-spacing="false" fo:text-align="center" style:justify-single-word="false" fo:text-indent="0in" style:auto-text-indent="false"/>
      <style:text-properties fo:font-variant="normal" fo:text-transform="none" fo:color="#000000" style:font-name="Times New Roman1" fo:font-size="14pt" fo:letter-spacing="normal" fo:font-style="normal" style:text-underline-style="none" fo:font-weight="normal" officeooo:rsid="001eedad" officeooo:paragraph-rsid="0026e844" style:font-name-asian="Arial1" style:font-size-asian="14pt" style:language-asian="en" style:country-asian="US" style:font-weight-asian="normal" style:font-name-complex="Lucida Console" style:font-size-complex="14pt" style:font-weight-complex="normal"/>
    </style:style>
    <style:style style:name="P5" style:family="paragraph" style:parent-style-name="Text_20_body">
      <style:paragraph-properties fo:margin-left="0in" fo:margin-right="0in" fo:margin-top="0in" fo:margin-bottom="0in" loext:contextual-spacing="false" fo:orphans="2" fo:widows="2" fo:text-indent="0in" style:auto-text-indent="false"/>
    </style:style>
    <style:style style:name="P6" style:family="paragraph" style:parent-style-name="Text_20_body">
      <style:paragraph-properties fo:margin-left="0in" fo:margin-right="0in" fo:orphans="2" fo:widows="2" fo:text-indent="0in" style:auto-text-indent="false"/>
    </style:style>
    <style:style style:name="T1" style:family="text">
      <style:text-properties fo:font-variant="normal" fo:text-transform="none" fo:color="#000000" style:font-name="Times New Roman1" fo:font-size="14pt" fo:letter-spacing="normal" fo:font-style="normal" fo:font-weight="normal"/>
    </style:style>
    <style:style style:name="T2" style:family="text">
      <style:text-properties fo:font-variant="normal" fo:text-transform="none" fo:color="#000000" fo:letter-spacing="normal"/>
    </style:style>
    <style:style style:name="T3" style:family="text">
      <style:text-properties officeooo:rsid="00470f4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3">April 18</text:span>,1909   </text:p>
      <text:h text:style-name="P4" text:outline-level="1">Subject: 16<text:line-break/><text:line-break/>DOCTRINE OF ATONEMENT.<text:line-break/><text:line-break/>2ooo</text:h>
      <text:p text:style-name="P3"><text:span text:style-name="T1">-- Golden Text -- <text:line-break/><text:line-break/>John 14:20 <text:line-break/><text:line-break/>    20 At that day ye shall know that I <text:line-break/>am in my Father, and ye in me, and I <text:line-break/>in you. </text:span></text:p>
      <text:p text:style-name="Horizontal_20_Line"/>
      <text:p text:style-name="P5"><text:line-break/><text:span text:style-name="T1">Responsive Reading </text:span></text:p>
      <text:p text:style-name="Horizontal_20_Line"/>
      <text:p text:style-name="P6"><text:line-break/><text:span text:style-name="T1">Jonah 3:4-10 </text:span><text:line-break/><text:line-break/><text:span text:style-name="T2">    </text:span><text:span text:style-name="T1">4 And Jonah began to enter into the </text:span><text:line-break/><text:span text:style-name="T1">city a day's journey, and he cried, </text:span><text:line-break/><text:span text:style-name="T1">and said, Yet forty days, and Nineveh </text:span><text:line-break/><text:span text:style-name="T1">shall be overthrown. </text:span><text:line-break/><text:line-break/><text:span text:style-name="T2">    </text:span><text:span text:style-name="T1">5 #So the people of Nineveh </text:span><text:line-break/><text:span text:style-name="T1">believed God, and proclaimed a fast, </text:span><text:line-break/><text:span text:style-name="T1">and put on sackcloth, from the </text:span><text:line-break/><text:span text:style-name="T1">greatest of them even to the least of </text:span><text:line-break/><text:span text:style-name="T1">them. </text:span><text:line-break/><text:line-break/><text:span text:style-name="T2">    </text:span><text:span text:style-name="T1">6 For word came unto the king of </text:span><text:line-break/><text:span text:style-name="T1">Nineveh, and he arose from his </text:span><text:line-break/><text:span text:style-name="T1">throne, and he laid his robe from </text:span><text:line-break/><text:span text:style-name="T1">him, and covered him with sackcloth, </text:span><text:line-break/><text:span text:style-name="T1">and sat in ashes. </text:span><text:line-break/><text:line-break/><text:span text:style-name="T2">    </text:span><text:span text:style-name="T1">7 And he caused it to be proclaimed </text:span><text:line-break/><text:span text:style-name="T1">and published through Nineveh by the </text:span><text:line-break/><text:span text:style-name="T1">decree of the king and his nobles, </text:span><text:line-break/><text:span text:style-name="T1">saying, Let neither man nor beast, </text:span><text:line-break/><text:span text:style-name="T1">herd nor flock, taste any thing: let </text:span><text:line-break/><text:span text:style-name="T1">them not feed, nor drink water: </text:span><text:line-break/><text:line-break/><text:span text:style-name="T2">    </text:span><text:span text:style-name="T1">8 But let man and beast be covered </text:span><text:line-break/><text:span text:style-name="T1">with sackcloth, and cry mightily unto </text:span><text:line-break/><text:span text:style-name="T1">God: yea, let them turn every one </text:span><text:line-break/><text:span text:style-name="T1">from his evil way, and from the </text:span><text:line-break/><text:span text:style-name="T1">violence that is in their hands. </text:span><text:line-break/><text:line-break/><text:span text:style-name="T2">    </text:span><text:span text:style-name="T1">9 Who can tell if God will turn and </text:span><text:line-break/><text:span text:style-name="T1">repent, and turn away from his fierce </text:span><text:line-break/><text:span text:style-name="T1">anger, that we perish not? </text:span><text:line-break/><text:line-break/><text:span text:style-name="T2">    </text:span><text:span text:style-name="T1">10 #And God saw their works, that </text:span><text:line-break/><text:span text:style-name="T1">they turned from their evil way; and </text:span><text:line-break/><text:span text:style-name="T1">God repented of the evil, that he had </text:span><text:line-break/><text:span text:style-name="T1">said that he would do unto them; and </text:span><text:line-break/><text:span text:style-name="T1">he did it not. </text:span><text:line-break/><text:span text:style-name="T1">Jonah 4:1,4-11 </text:span><text:line-break/><text:line-break/><text:span text:style-name="T2">    </text:span><text:span text:style-name="T1">1 But it displeased Jonah </text:span><text:line-break/><text:span text:style-name="T1">exceedingly, and he was very angry. </text:span><text:line-break/><text:line-break/><text:span text:style-name="T2">    </text:span><text:span text:style-name="T1">4 #Then said the Lord, Doest thou </text:span><text:line-break/><text:span text:style-name="T1">well to be angry? </text:span><text:line-break/><text:line-break/><text:span text:style-name="T2">    </text:span><text:span text:style-name="T1">5 So Jonah went out of the city, </text:span><text:line-break/><text:span text:style-name="T1">and sat on the east side of the city, </text:span><text:line-break/><text:span text:style-name="T1">and there made him a booth, and sat </text:span><text:line-break/><text:span text:style-name="T1">under it in the shadow, till he might </text:span><text:line-break/><text:span text:style-name="T1">see what would become of the city. </text:span><text:line-break/><text:line-break/><text:span text:style-name="T2">    </text:span><text:span text:style-name="T1">6 And the Lord God prepared a </text:span><text:line-break/><text:span text:style-name="T1">gourd, and made it to come up over </text:span><text:line-break/><text:span text:style-name="T1">Jonah, that it might be a shadow over </text:span><text:line-break/><text:span text:style-name="T1">his head, to deliver him from his </text:span><text:line-break/><text:span text:style-name="T1">grief. So Jonah was exceeding glad of </text:span><text:line-break/><text:span text:style-name="T1">the gourd. </text:span><text:line-break/><text:line-break/><text:span text:style-name="T2">    </text:span><text:span text:style-name="T1">7 But God prepared a worm when the </text:span><text:line-break/><text:span text:style-name="T1">morning rose the next day, and it </text:span><text:line-break/><text:span text:style-name="T1">smote the gourd that it withered. </text:span><text:line-break/><text:line-break/><text:span text:style-name="T2">    </text:span><text:span text:style-name="T1">8 And it came to pass, when the sun </text:span><text:line-break/><text:span text:style-name="T1">did arise, that God prepared a </text:span><text:line-break/><text:span text:style-name="T1">vehement east wind; and the sun beat </text:span><text:line-break/><text:soft-page-break/><text:span text:style-name="T1">upon the head of Jonah, that he </text:span><text:line-break/><text:span text:style-name="T1">fainted, and wished in himself to </text:span><text:line-break/><text:span text:style-name="T1">die, and said, It is better for me to </text:span><text:line-break/><text:span text:style-name="T1">die than to live. </text:span><text:line-break/><text:line-break/><text:span text:style-name="T2">    </text:span><text:span text:style-name="T1">9 And God said to Jonah, Doest thou </text:span><text:line-break/><text:span text:style-name="T1">well to be angry for the gourd? And </text:span><text:line-break/><text:span text:style-name="T1">he said, I do well to be angry, even </text:span><text:line-break/><text:span text:style-name="T1">unto death. </text:span><text:line-break/><text:line-break/><text:span text:style-name="T2">    </text:span><text:span text:style-name="T1">10 Then said the Lord, Thou hast </text:span><text:line-break/><text:span text:style-name="T1">had pity on the gourd, for the which </text:span><text:line-break/><text:span text:style-name="T1">thou hast not laboured, neither </text:span><text:line-break/><text:span text:style-name="T1">madest it grow; which came up in a </text:span><text:line-break/><text:span text:style-name="T1">night, and perished in a night: </text:span><text:line-break/><text:line-break/><text:span text:style-name="T2">    </text:span><text:span text:style-name="T1">11 And should not I spare Nineveh, </text:span><text:line-break/><text:span text:style-name="T1">that great city, wherein are more than </text:span><text:line-break/><text:span text:style-name="T1">sixscore thousand persons that cannot </text:span><text:line-break/><text:span text:style-name="T1">discern between their right hand and </text:span><text:line-break/><text:span text:style-name="T1">their left hand; and also much </text:span><text:line-break/><text:span text:style-name="T1">cattle? </text:span></text:p>
      <text:p text:style-name="Horizontal_20_Line"/>
      <text:p text:style-name="P5"><text:line-break/><text:span text:style-name="T1">Section 1 </text:span></text:p>
      <text:p text:style-name="Horizontal_20_Line"/>
      <text:p text:style-name="P6"><text:line-break/><text:span text:style-name="T1">Psalm 86:11,16 </text:span><text:line-break/><text:line-break/><text:span text:style-name="T2">    </text:span><text:span text:style-name="T1">11 Teach me thy way, O Lord; I will </text:span><text:line-break/><text:span text:style-name="T1">walk in thy truth: unite my heart to </text:span><text:line-break/><text:span text:style-name="T1">fear thy name. </text:span><text:line-break/><text:line-break/><text:span text:style-name="T2">    </text:span><text:span text:style-name="T1">16 O turn unto me, and have mercy </text:span><text:line-break/><text:span text:style-name="T1">upon me; give thy strength unto thy </text:span><text:line-break/><text:span text:style-name="T1">servant, and save the son of thine </text:span><text:line-break/><text:span text:style-name="T1">handmaid. </text:span><text:line-break/><text:line-break/><text:span text:style-name="T1">*** </text:span><text:line-break/><text:span text:style-name="T1">John 14:6-11 </text:span><text:line-break/><text:line-break/><text:span text:style-name="T2">    </text:span><text:span text:style-name="T1">6 Jesus saith unto him, I am the </text:span><text:line-break/><text:span text:style-name="T1">way, the truth, and the life: no man </text:span><text:line-break/><text:span text:style-name="T1">cometh unto the Father, but by me. </text:span><text:line-break/><text:line-break/><text:span text:style-name="T2">    </text:span><text:span text:style-name="T1">7 If ye had known me, ye should </text:span><text:line-break/><text:span text:style-name="T1">have known my Father also: and from </text:span><text:line-break/><text:span text:style-name="T1">henceforth ye know him, and have seen </text:span><text:line-break/><text:span text:style-name="T1">him. </text:span><text:line-break/><text:line-break/><text:span text:style-name="T2">    </text:span><text:span text:style-name="T1">8 Philip saith unto him, Lord, shew </text:span><text:line-break/><text:span text:style-name="T1">us the Father, and it sufficeth us. </text:span><text:line-break/><text:line-break/><text:span text:style-name="T2">    </text:span><text:span text:style-name="T1">9 Jesus saith unto him, Have I been </text:span><text:line-break/><text:span text:style-name="T1">so long time with you, and yet hast </text:span><text:line-break/><text:span text:style-name="T1">thou not known me, Philip? he that </text:span><text:line-break/><text:span text:style-name="T1">hath seen me hath seen the Father; </text:span><text:line-break/><text:span text:style-name="T1">and how sayest thou then, Shew us the </text:span><text:line-break/><text:span text:style-name="T1">Father? </text:span><text:line-break/><text:line-break/><text:span text:style-name="T2">    </text:span><text:span text:style-name="T1">10 Believest thou not that I am in </text:span><text:line-break/><text:span text:style-name="T1">the Father, and the Father in me? the </text:span><text:line-break/><text:span text:style-name="T1">words that I speak unto you I speak </text:span><text:line-break/><text:span text:style-name="T1">not of myself: but the Father that </text:span><text:line-break/><text:span text:style-name="T1">dwelleth in me, he doeth the works. </text:span><text:line-break/><text:line-break/><text:span text:style-name="T2">    </text:span><text:span text:style-name="T1">11 Believe me that I am in the </text:span><text:line-break/><text:span text:style-name="T1">Father, and the Father in me: or else </text:span><text:line-break/><text:span text:style-name="T1">believe me for the very works' sake. </text:span></text:p>
      <text:p text:style-name="Horizontal_20_Line"/>
      <text:p text:style-name="P6"><text:span text:style-name="T1">3ooo Chapter 2: Atonement and Eucharist - 18:1 </text:span><text:line-break/><text:line-break/><text:line-break/><text:span text:style-name="T2">    </text:span><text:span text:style-name="T1">(Divine oneness) </text:span><text:line-break/><text:span text:style-name="T2">    </text:span><text:span text:style-name="T1">Atonement is the exemplification of man's unity with God, whereby man reflects divine Truth, Life, and Love. Jesus of Nazareth taught and demonstrated man's oneness with the Father, and for this we owe him endless homage. His mission was both individual and collective. He did life's work aright not only in justice to himself, but in mercy to mortals, - to show them how to do theirs, but not to do it for them nor to relieve them of a single responsibility. Jesus acted boldly, against the accredited evidence of the senses, against Pharisaical creeds and practices, and he refuted all opponents with his healing power. </text:span></text:p>
      <text:p text:style-name="Horizontal_20_Line"/>
      <text:p text:style-name="P6"><text:soft-page-break/><text:span text:style-name="T1">o1oo Chapter 8: Footsteps of Truth - 202:3-14 </text:span><text:line-break/><text:line-break/><text:line-break/><text:span text:style-name="T2">    </text:span><text:span text:style-name="T1">(The uses of truth) </text:span><text:line-break/><text:span text:style-name="T2">    </text:span><text:span text:style-name="T1">The scientific unity which exists between God and man must be wrought out in life-practice, and God's will must be universally done. </text:span><text:line-break/><text:span text:style-name="T2">    </text:span><text:span text:style-name="T1">(Divine study) </text:span><text:line-break/><text:span text:style-name="T2">    </text:span><text:span text:style-name="T1">If men would bring to bear upon the study of the Science of Mind half the faith they bestow upon the so-called pains and pleasures of material sense, they would not go on from bad to worse, until disciplined by the prison and the scaffold; but the whole human family would be redeemed through the merits of Christ, - through the perception and acceptance of Truth. For this glorious result Christian Science lights the torch of spiritual understanding. </text:span></text:p>
      <text:p text:style-name="Horizontal_20_Line"/>
      <text:p text:style-name="P6"><text:span text:style-name="T1">oo3o Chapter 10: Science of Being - 269:9-11 </text:span><text:line-break/><text:line-break/><text:line-break/><text:span text:style-name="T2">    </text:span><text:span text:style-name="T1">(Divine metaphysics) </text:span><text:line-break/><text:span text:style-name="T2">    </text:span><text:span text:style-name="T1">Human philosophy has made God manlike. Christian Science makes man Godlike. The first is error; the latter is truth. </text:span></text:p>
      <text:p text:style-name="Horizontal_20_Line"/>
      <text:p text:style-name="P6"><text:span text:style-name="T1">4ooo Chapter 1: Prayer - 12:10 </text:span><text:line-break/><text:line-break/><text:line-break/><text:span text:style-name="T2">    </text:span><text:span text:style-name="T1">(Prayer for the sick) </text:span><text:line-break/><text:span text:style-name="T2">    </text:span><text:span text:style-name="T1">It is neither Science nor Truth which acts through blind belief, nor is it the human understanding of the divine healing Principle as manifested in Jesus, whose humble prayers were deep and conscientious protests of Truth, - of man's likeness to God and of man's unity with Truth and Love. </text:span></text:p>
      <text:p text:style-name="Horizontal_20_Line"/>
      <text:p text:style-name="P5"><text:line-break/><text:span text:style-name="T1">Section 2 </text:span></text:p>
      <text:p text:style-name="Horizontal_20_Line"/>
      <text:p text:style-name="P6"><text:line-break/><text:span text:style-name="T1">Ephesians 4:17,18,22-25,31,32 </text:span><text:line-break/><text:line-break/><text:span text:style-name="T2">    </text:span><text:span text:style-name="T1">17 This I say therefore, and </text:span><text:line-break/><text:span text:style-name="T1">testify in the Lord, that ye </text:span><text:line-break/><text:span text:style-name="T1">henceforth walk not as other Gentiles </text:span><text:line-break/><text:span text:style-name="T1">walk, in the vanity of their mind, </text:span><text:line-break/><text:line-break/><text:span text:style-name="T2">    </text:span><text:span text:style-name="T1">18 Having the understanding </text:span><text:line-break/><text:span text:style-name="T1">darkened, being alienated from the </text:span><text:line-break/><text:span text:style-name="T1">life of God through the ignorance </text:span><text:line-break/><text:span text:style-name="T1">that is in them, because of the </text:span><text:line-break/><text:span text:style-name="T1">blindness of their heart: </text:span><text:line-break/><text:line-break/><text:span text:style-name="T2">    </text:span><text:span text:style-name="T1">22 That ye put off concerning the </text:span><text:line-break/><text:span text:style-name="T1">former conversation the old man, </text:span><text:line-break/><text:span text:style-name="T1">which is corrupt according to the </text:span><text:line-break/><text:span text:style-name="T1">deceitful lusts; </text:span><text:line-break/><text:line-break/><text:span text:style-name="T2">    </text:span><text:span text:style-name="T1">23 And be renewed in the spirit of </text:span><text:line-break/><text:span text:style-name="T1">your mind; </text:span><text:line-break/><text:line-break/><text:span text:style-name="T2">    </text:span><text:span text:style-name="T1">24 And that ye put on the new man, </text:span><text:line-break/><text:span text:style-name="T1">which after God is created in </text:span><text:line-break/><text:span text:style-name="T1">righteousness and true holiness. </text:span><text:line-break/><text:line-break/><text:span text:style-name="T2">    </text:span><text:span text:style-name="T1">25 Wherefore putting away lying, </text:span><text:line-break/><text:span text:style-name="T1">speak every man truth with his </text:span><text:line-break/><text:span text:style-name="T1">neighbour: for we are members one of </text:span><text:line-break/><text:span text:style-name="T1">another. </text:span><text:line-break/><text:line-break/><text:span text:style-name="T2">    </text:span><text:span text:style-name="T1">31 Let all bitterness, and wrath, </text:span><text:line-break/><text:span text:style-name="T1">and anger, and clamour, and evil </text:span><text:line-break/><text:span text:style-name="T1">speaking, be put away from you, with </text:span><text:line-break/><text:span text:style-name="T1">all malice: </text:span><text:line-break/><text:line-break/><text:span text:style-name="T2">    </text:span><text:span text:style-name="T1">32 And be ye kind one to another, </text:span><text:line-break/><text:span text:style-name="T1">tenderhearted, forgiving one another, </text:span><text:line-break/><text:span text:style-name="T1">even as God for Christ's sake hath </text:span><text:line-break/><text:span text:style-name="T1">forgiven you. </text:span></text:p>
      <text:p text:style-name="Horizontal_20_Line"/>
      <text:p text:style-name="P6"><text:span text:style-name="T1">3ooo Chapter 2: Atonement and Eucharist - 23:4-20 </text:span><text:line-break/><text:line-break/><text:line-break/><text:span text:style-name="T2">    </text:span><text:span text:style-name="T1">(Justice and substitution) </text:span><text:line-break/><text:span text:style-name="T2">    </text:span><text:span text:style-name="T1">The atonement requires constant self-</text:span><text:soft-page-break/><text:span text:style-name="T1">immolation on the sinner's part. That God's wrath should be vented upon His beloved Son, is divinely unnatural. Such a theory is man-made. The atonement is a hard problem in theology, but its scientific explanation is, that suffering is an error of sinful sense which Truth destroys, and that eventually both sin and suffering will fall at the feet of everlasting Love. </text:span><text:line-break/><text:span text:style-name="T2">    </text:span><text:span text:style-name="T1">(Doctrines and faith) </text:span><text:line-break/><text:span text:style-name="T2">    </text:span><text:span text:style-name="T1">Rabbinical lore said: "He that taketh one doctrine, firm in faith, has the Holy Ghost dwelling in him." This preaching receives a strong rebuke in the Scripture, "Faith without works is dead." Faith, if it be mere belief, is as a pendulum swinging between nothing and something, having no fixity. Faith, advanced to spiritual understanding, is the evidence gained from Spirit, which rebukes sin of every kind and establishes the claims of God. </text:span><text:line-break/><text:line-break/><text:span text:style-name="T1">3ooo Chapter 2: Atonement and Eucharist - 24:11 </text:span><text:line-break/><text:line-break/><text:span text:style-name="T2">    </text:span><text:span text:style-name="T1">(Radical changes) </text:span><text:line-break/><text:span text:style-name="T2">    </text:span><text:span text:style-name="T1">He to whom "the arm of the Lord" is revealed will believe our report, and rise into newness of life with regeneration. This is having part in the atonement; this is the understanding, in which Jesus suffered and triumphed. The time is not distant when the ordinary theological views of atonement will undergo a great change, - a change as radical as that which has come over popular opinions in regard to predestination and future punishment. </text:span></text:p>
      <text:p text:style-name="Horizontal_20_Line"/>
      <text:p text:style-name="P6"><text:span text:style-name="T1">o1oo Chapter 8: Footsteps of Truth - 241:31-3 </text:span><text:line-break/><text:line-break/><text:line-break/><text:span text:style-name="T2">    </text:span><text:span text:style-name="T1">(Spiritual baptism) </text:span><text:line-break/><text:span text:style-name="T2">    </text:span><text:span text:style-name="T1">It is "easier for a camel to go through the eye of a needle," than for sinful beliefs to enter the kingdom of heaven, eternal harmony. Through repentance, spiritual baptism, and regeneration, mortals put off their material beliefs and false individuality. </text:span></text:p>
      <text:p text:style-name="Horizontal_20_Line"/>
      <text:p text:style-name="P5"><text:line-break/><text:span text:style-name="T1">Section 3 </text:span></text:p>
      <text:p text:style-name="Horizontal_20_Line"/>
      <text:p text:style-name="P6"><text:line-break/><text:span text:style-name="T1">James 1:17,18,22 </text:span><text:line-break/><text:line-break/><text:span text:style-name="T2">    </text:span><text:span text:style-name="T1">17 Every good gift and every </text:span><text:line-break/><text:span text:style-name="T1">perfect gift is from above, and </text:span><text:line-break/><text:span text:style-name="T1">cometh down from the Father of </text:span><text:line-break/><text:span text:style-name="T1">lights, with whom is no variableness, </text:span><text:line-break/><text:span text:style-name="T1">neither shadow of turning. </text:span><text:line-break/><text:line-break/><text:span text:style-name="T2">    </text:span><text:span text:style-name="T1">18 Of his own will begat he us with </text:span><text:line-break/><text:span text:style-name="T1">the word of truth, that we should be </text:span><text:line-break/><text:span text:style-name="T1">a kind of firstfruits of his </text:span><text:line-break/><text:span text:style-name="T1">creatures. </text:span><text:line-break/><text:line-break/><text:span text:style-name="T2">    </text:span><text:span text:style-name="T1">22 But be ye doers of the word, and </text:span><text:line-break/><text:span text:style-name="T1">not hearers only, deceiving your own </text:span><text:line-break/><text:span text:style-name="T1">selves. </text:span><text:line-break/><text:span text:style-name="T1">James 2:14,18,26 </text:span><text:line-break/><text:line-break/><text:span text:style-name="T2">    </text:span><text:span text:style-name="T1">14 What doth it profit, my </text:span><text:line-break/><text:span text:style-name="T1">brethren, though a man say he hath </text:span><text:line-break/><text:span text:style-name="T1">faith, and have not works? can faith </text:span><text:line-break/><text:span text:style-name="T1">save him? </text:span><text:line-break/><text:line-break/><text:span text:style-name="T2">    </text:span><text:span text:style-name="T1">18 Yea, a man may say, Thou hast </text:span><text:line-break/><text:span text:style-name="T1">faith, and I have works: shew me thy </text:span><text:line-break/><text:span text:style-name="T1">faith without thy works, and I will </text:span><text:line-break/><text:span text:style-name="T1">shew thee my faith by my works. </text:span><text:line-break/><text:line-break/><text:span text:style-name="T2">    </text:span><text:span text:style-name="T1">26 For as the body without the </text:span><text:line-break/><text:span text:style-name="T1">spirit is dead, so faith without </text:span><text:line-break/><text:span text:style-name="T1">works is dead also. </text:span><text:line-break/><text:line-break/><text:span text:style-name="T1">*** </text:span><text:line-break/><text:span text:style-name="T1">Revelation 22:14 </text:span><text:line-break/><text:line-break/><text:span text:style-name="T2">    </text:span><text:span text:style-name="T1">14 Blessed are they that do his </text:span><text:line-break/><text:span text:style-name="T1">commandments, that they may have </text:span><text:line-break/><text:span text:style-name="T1">right to the tree of life, and may </text:span><text:line-break/><text:soft-page-break/><text:span text:style-name="T1">enter in through the gates into the </text:span><text:line-break/><text:span text:style-name="T1">city. </text:span></text:p>
      <text:p text:style-name="Horizontal_20_Line"/>
      <text:p text:style-name="P6"><text:span text:style-name="T1">3ooo Chapter 2: Atonement and Eucharist - 22:23 </text:span><text:line-break/><text:line-break/><text:line-break/><text:span text:style-name="T2">    </text:span><text:span text:style-name="T1">(Deliverance not vicarious) </text:span><text:line-break/><text:span text:style-name="T2">    </text:span><text:span text:style-name="T1">Final deliverance from error, whereby we rejoice in immortality, boundless freedom, and sinless sense, is not reached through paths of flowers nor by pinning one's faith without works to another's vicarious effort. Whosoever believeth that wrath is righteous or that divinity is appeased by human suffering, does not understand God. </text:span><text:line-break/><text:line-break/><text:span text:style-name="T1">3ooo Chapter 2: Atonement and Eucharist - 24:20-28 </text:span><text:line-break/><text:line-break/><text:span text:style-name="T2">    </text:span><text:span text:style-name="T1">(Purpose of crucifixion) </text:span><text:line-break/><text:span text:style-name="T2">    </text:span><text:span text:style-name="T1">Does erudite theology regard the crucifixion of Jesus chiefly as providing a ready pardon for all sinners who ask for it and are willing to be forgiven? Does spiritualism find Jesus' death necessary only for the presentation, after death, of the material Jesus, as a proof that spirits can return to earth? Then we must differ from them both. </text:span><text:line-break/><text:span text:style-name="T2">    </text:span><text:span text:style-name="T1">The efficacy of the crucifixion lay in the practical affection and goodness it demonstrated for mankind. </text:span><text:line-break/><text:line-break/><text:span text:style-name="T1">3ooo Chapter 2: Atonement and Eucharist - 25:6-16,22-26 </text:span><text:line-break/><text:line-break/><text:span text:style-name="T2">    </text:span><text:span text:style-name="T1">(True flesh and blood) </text:span><text:line-break/><text:span text:style-name="T2">    </text:span><text:span text:style-name="T1">The material blood of Jesus was no more efficacious to cleanse from sin when it was shed upon "the accursed tree," than when it was flowing in his veins as he went daily about his Father's business. His true flesh and blood were his Life; and they truly eat his flesh and drink his blood, who partake of that divine Life. </text:span><text:line-break/><text:line-break/><text:line-break/><text:span text:style-name="T2">    </text:span><text:span text:style-name="T1">(Effective triumph) </text:span><text:line-break/><text:span text:style-name="T2">    </text:span><text:span text:style-name="T1">Jesus taught the way of Life by demonstration, that we may understand how this divine Principle heals the sick, casts out error, and triumphs over death. </text:span><text:line-break/><text:span text:style-name="T2">    </text:span><text:span text:style-name="T1">Though demonstrating his control over sin and disease, the great Teacher by no means relieved others from giving the requisite proofs of their own piety. He worked for their guidance, that they might demonstrate this power as he did and understand its divine Principle. </text:span></text:p>
      <text:p text:style-name="Horizontal_20_Line"/>
      <text:p text:style-name="P5"><text:line-break/><text:span text:style-name="T1">Section 4 </text:span></text:p>
      <text:p text:style-name="Horizontal_20_Line"/>
      <text:p text:style-name="P6"><text:line-break/><text:span text:style-name="T1">Ephesians 2:11-19 </text:span><text:line-break/><text:line-break/><text:span text:style-name="T2">    </text:span><text:span text:style-name="T1">11 Wherefore remember, that ye </text:span><text:line-break/><text:span text:style-name="T1">being in time past Gentiles in the </text:span><text:line-break/><text:span text:style-name="T1">flesh, who are called Uncircumcision </text:span><text:line-break/><text:span text:style-name="T1">by that which is called the </text:span><text:line-break/><text:span text:style-name="T1">Circumcision in the flesh made by </text:span><text:line-break/><text:span text:style-name="T1">hands; </text:span><text:line-break/><text:line-break/><text:span text:style-name="T2">    </text:span><text:span text:style-name="T1">12 That at that time ye were </text:span><text:line-break/><text:span text:style-name="T1">without Christ, being aliens from the </text:span><text:line-break/><text:span text:style-name="T1">commonwealth of Israel, and strangers </text:span><text:line-break/><text:span text:style-name="T1">from the covenants of promise, having </text:span><text:line-break/><text:span text:style-name="T1">no hope, and without God in the </text:span><text:line-break/><text:span text:style-name="T1">world: </text:span><text:line-break/><text:line-break/><text:span text:style-name="T2">    </text:span><text:span text:style-name="T1">13 But now in Christ Jesus ye who </text:span><text:line-break/><text:span text:style-name="T1">sometimes were far off are made nigh </text:span><text:line-break/><text:span text:style-name="T1">by the blood of Christ. </text:span><text:line-break/><text:line-break/><text:span text:style-name="T2">    </text:span><text:span text:style-name="T1">14 For he is our peace, who hath </text:span><text:line-break/><text:span text:style-name="T1">made both one, and hath broken down </text:span><text:line-break/><text:span text:style-name="T1">the middle wall of partition between </text:span><text:line-break/><text:span text:style-name="T1">us; </text:span><text:line-break/><text:line-break/><text:span text:style-name="T2">    </text:span><text:span text:style-name="T1">15 Having abolished in his flesh </text:span><text:line-break/><text:span text:style-name="T1">the enmity, even the law of </text:span><text:line-break/><text:soft-page-break/><text:span text:style-name="T1">commandments contained in ordinances; </text:span><text:line-break/><text:span text:style-name="T1">for to make in himself of twain one </text:span><text:line-break/><text:span text:style-name="T1">new man, so making peace; </text:span><text:line-break/><text:line-break/><text:span text:style-name="T2">    </text:span><text:span text:style-name="T1">16 And that he might reconcile both </text:span><text:line-break/><text:span text:style-name="T1">unto God in one body by the cross, </text:span><text:line-break/><text:span text:style-name="T1">having slain the enmity thereby: </text:span><text:line-break/><text:line-break/><text:span text:style-name="T2">    </text:span><text:span text:style-name="T1">17 And came and preached peace to </text:span><text:line-break/><text:span text:style-name="T1">you which were afar off, and to them </text:span><text:line-break/><text:span text:style-name="T1">that were nigh. </text:span><text:line-break/><text:line-break/><text:span text:style-name="T2">    </text:span><text:span text:style-name="T1">18 For through him we both have </text:span><text:line-break/><text:span text:style-name="T1">access by one Spirit unto the Father. </text:span><text:line-break/><text:line-break/><text:line-break/><text:span text:style-name="T2">    </text:span><text:span text:style-name="T1">19 Now therefore ye are no more </text:span><text:line-break/><text:span text:style-name="T1">strangers and foreigners, but </text:span><text:line-break/><text:span text:style-name="T1">fellowcitizens with the saints, and </text:span><text:line-break/><text:span text:style-name="T1">of the household of God; </text:span></text:p>
      <text:p text:style-name="Horizontal_20_Line"/>
      <text:p text:style-name="P6"><text:span text:style-name="T1">3ooo Chapter 2: Atonement and Eucharist - 18:13 </text:span><text:line-break/><text:line-break/><text:line-break/><text:span text:style-name="T2">    </text:span><text:span text:style-name="T1">(Human reconciliation) </text:span><text:line-break/><text:span text:style-name="T2">    </text:span><text:span text:style-name="T1">The atonement of Christ reconciles man to God, not God to man; for the divine Principle of Christ is God, and how can God propitiate Himself? Christ is Truth, which reaches no higher than itself. The fountain can rise no higher than its source. Christ, Truth, could conciliate no nature above his own, derived from the eternal Love. It was therefore Christ's purpose to reconcile man to God, not God to man. Love and Truth are not at war with God's image and likeness. Man cannot exceed divine Love, and so atone for himself. Even Christ cannot reconcile Truth to error, for Truth and error are irreconcilable. Jesus aided in reconciling man to God by giving man a truer sense of Love, the divine Principle of Jesus' teachings, and this truer sense of Love redeems man from the law of matter, sin, and death by the law of Spirit, - the law of divine Love. </text:span><text:line-break/><text:line-break/><text:span text:style-name="T1">3ooo Chapter 2: Atonement and Eucharist - 19:17-24 </text:span><text:line-break/><text:line-break/><text:span text:style-name="T2">    </text:span><text:span text:style-name="T1">(Efficacious repentance) </text:span><text:line-break/><text:span text:style-name="T2">    </text:span><text:span text:style-name="T1">Every pang of repentance and suffering, every effort for reform, every good thought and deed, will help us to understand Jesus' atonement for sin and aid its efficacy; but if the sinner continues to pray and repent, sin and be sorry, he has little part in the atonement, - in the </text:span><text:span text:style-name="Strong_20_Emphasis"><text:span text:style-name="T1">at-one-ment</text:span></text:span><text:span text:style-name="T2"> </text:span><text:span text:style-name="T1">with God, - for he lacks the practical repentance, which reforms the heart and enables man to do the will of wisdom. </text:span><text:line-break/><text:line-break/><text:span text:style-name="T1">3ooo Chapter 2: Atonement and Eucharist - 21:1-12 </text:span><text:line-break/><text:line-break/><text:span text:style-name="T2">    </text:span><text:span text:style-name="T1">(Moral victory) </text:span><text:line-break/><text:span text:style-name="T2">    </text:span><text:span text:style-name="T1">If Truth is overcoming error in your daily walk and conversation, you can finally say, "I have fought a good fight . . . I have kept the faith," because you are a better man. This is having our part in the at-one-ment with Truth and Love. Christians do not continue to labor and pray, expecting because of another's goodness, suffering, and triumph, that they shall reach his harmony and reward. </text:span><text:line-break/><text:span text:style-name="T2">    </text:span><text:span text:style-name="T1">If the disciple is advancing spiritually, he is striving to enter in. He constantly turns away from material sense, and looks towards the imperishable things of Spirit. </text:span></text:p>
      <text:p text:style-name="Horizontal_20_Line"/>
      <text:p text:style-name="P5"><text:line-break/><text:span text:style-name="T1">Section 5 </text:span></text:p>
      <text:p text:style-name="Horizontal_20_Line"/>
      <text:p text:style-name="P6"><text:line-break/><text:span text:style-name="T1">John 17:1,6,15,19-23 </text:span><text:line-break/><text:line-break/><text:span text:style-name="T2">    </text:span><text:span text:style-name="T1">1 These words spake Jesus, and </text:span><text:line-break/><text:span text:style-name="T1">lifted up his eyes to heaven, and </text:span><text:line-break/><text:span text:style-name="T1">said, Father, the hour is come; </text:span><text:line-break/><text:span text:style-name="T1">glorify thy Son, that thy Son also </text:span><text:line-break/><text:soft-page-break/><text:span text:style-name="T1">may glorify thee: </text:span><text:line-break/><text:line-break/><text:span text:style-name="T2">    </text:span><text:span text:style-name="T1">6 I have manifested thy name unto </text:span><text:line-break/><text:span text:style-name="T1">the men which thou gavest me out of </text:span><text:line-break/><text:span text:style-name="T1">the world: thine they were, and thou </text:span><text:line-break/><text:span text:style-name="T1">gavest them me; and they have kept </text:span><text:line-break/><text:span text:style-name="T1">thy word. </text:span><text:line-break/><text:line-break/><text:span text:style-name="T2">    </text:span><text:span text:style-name="T1">15 I pray not that thou shouldest </text:span><text:line-break/><text:span text:style-name="T1">take them out of the world, but that </text:span><text:line-break/><text:span text:style-name="T1">thou shouldest keep them from the </text:span><text:line-break/><text:span text:style-name="T1">evil. </text:span><text:line-break/><text:line-break/><text:span text:style-name="T2">    </text:span><text:span text:style-name="T1">19 And for their sakes I sanctify </text:span><text:line-break/><text:span text:style-name="T1">myself, that they also might be </text:span><text:line-break/><text:span text:style-name="T1">sanctified through the truth. </text:span><text:line-break/><text:line-break/><text:span text:style-name="T2">    </text:span><text:span text:style-name="T1">20 Neither pray I for these alone, </text:span><text:line-break/><text:span text:style-name="T1">but for them also which shall believe </text:span><text:line-break/><text:span text:style-name="T1">on me through their word; </text:span><text:line-break/><text:line-break/><text:span text:style-name="T2">    </text:span><text:span text:style-name="T1">21 That they all may be one; as </text:span><text:line-break/><text:span text:style-name="T1">thou, Father, art in me, and I in </text:span><text:line-break/><text:span text:style-name="T1">thee, that they also may be one in </text:span><text:line-break/><text:span text:style-name="T1">us: that the world may believe that </text:span><text:line-break/><text:span text:style-name="T1">thou hast sent me. </text:span><text:line-break/><text:line-break/><text:span text:style-name="T2">    </text:span><text:span text:style-name="T1">22 And the glory which thou gavest </text:span><text:line-break/><text:span text:style-name="T1">me I have given them; that they may be </text:span><text:line-break/><text:span text:style-name="T1">one, even as we are one: </text:span><text:line-break/><text:line-break/><text:span text:style-name="T2">    </text:span><text:span text:style-name="T1">23 I in them, and thou in me, that </text:span><text:line-break/><text:span text:style-name="T1">they may be made perfect in one; and </text:span><text:line-break/><text:span text:style-name="T1">that the world may know that thou </text:span><text:line-break/><text:span text:style-name="T1">hast sent me, and hast loved them, as </text:span><text:line-break/><text:span text:style-name="T1">thou hast loved me. </text:span></text:p>
      <text:p text:style-name="Horizontal_20_Line"/>
      <text:p text:style-name="P6"><text:span text:style-name="T1">oo3o Chapter 10: Science of Being (PLATFORM) - 336:25-26 </text:span><text:line-break/><text:line-break/><text:span text:style-name="T2">  </text:span><text:span text:style-name="T1">(- MORTAL MIND - Material senses)</text:span><text:line-break/><text:line-break/><text:line-break/><text:span text:style-name="T2">    </text:span><text:span text:style-name="T1">(-24- God the parent Mind) </text:span><text:line-break/><text:span text:style-name="T2">    </text:span><text:span text:style-name="T1">XXIV. God, the divine Principle of man, and man in God's likeness are inseparable, harmonious, and eternal. </text:span></text:p>
      <text:p text:style-name="Horizontal_20_Line"/>
      <text:p text:style-name="P6"><text:span text:style-name="T1">3ooo Chapter 2: Atonement and Eucharist - 45:17 </text:span><text:line-break/><text:line-break/><text:line-break/><text:span text:style-name="T2">    </text:span><text:span text:style-name="T1">(The stone rolled away) Christ hath rolled away the stone from the door of human hope and faith, and through the revelation and demonstration of life in God, hath elevated them to possible at-one-ment with the spiritual idea of man and his divine Principle, Love. </text:span></text:p>
      <text:p text:style-name="Horizontal_20_Line"/>
      <text:p text:style-name="P6"><text:span text:style-name="T1">ooo2 Chapter 15: Genesis - 502:24 </text:span><text:line-break/><text:line-break/><text:line-break/><text:span text:style-name="T2">    </text:span><text:span text:style-name="T1">(Ideas and identities) </text:span><text:line-break/><text:span text:style-name="T2">    </text:span><text:span text:style-name="T1">The infinite has no beginning. This word </text:span><text:span text:style-name="Strong_20_Emphasis"><text:span text:style-name="T1">beginning</text:span></text:span><text:span text:style-name="T2"> </text:span><text:span text:style-name="T1">is employed to signify </text:span><text:span text:style-name="Strong_20_Emphasis"><text:span text:style-name="T1">the only</text:span></text:span><text:span text:style-name="T1">, - that is, the eternal verity and unity of God and man, including the universe. The creative Principle - Life, Truth, and Love - is God. The universe reflects God. There is but one creator and one creation. This creation consists of the unfolding of spiritual ideas and their identities, which are embraced in the infinite Mind and forever reflected. These ideas range from the infinitesimal to infinity, and the highest ideas are the sons and daughters of God. </text:span><text:line-break/><text:line-break/><text:span text:style-name="T1">ooo2 Chapter 15: Genesis - 506:10 </text:span><text:line-break/><text:line-break/><text:span text:style-name="T2">    </text:span><text:span text:style-name="T1">(Exalted thought) </text:span><text:line-break/><text:span text:style-name="T2">    </text:span><text:span text:style-name="T1">Through divine Science, Spirit, God, unites understanding to eternal harmony. The calm and exalted thought or spiritual apprehension is at peace. Thus the dawn of ideas goes on, forming each successive stage of progress. </text:span><text:line-break/><text:line-break/><text:span text:style-name="T1">ooo2 Chapter 15: Genesis - 507:3-6 </text:span><text:line-break/><text:line-break/><text:span text:style-name="T2">    </text:span><text:span text:style-name="T1">(Spirit names and blesses) </text:span><text:line-break/><text:span text:style-name="T2">    </text:span><text:span text:style-name="T1">Spirit duly feeds and clothes every object, as it </text:span><text:soft-page-break/><text:span text:style-name="T1">appears in the line of spiritual creation, thus tenderly expressing the fatherhood and motherhood of God. </text:span></text:p>
      <text:p text:style-name="Horizontal_20_Line"/>
      <text:p text:style-name="P5"><text:line-break/><text:span text:style-name="T1">Section 6 </text:span></text:p>
      <text:p text:style-name="Horizontal_20_Line"/>
      <text:p text:style-name="P6"><text:line-break/><text:span text:style-name="T1">Ezekiel 37:15-23,26 </text:span><text:line-break/><text:line-break/><text:span text:style-name="T2">    </text:span><text:span text:style-name="T1">15 #The word of the Lord came again </text:span><text:line-break/><text:span text:style-name="T1">unto me, saying, </text:span><text:line-break/><text:line-break/><text:span text:style-name="T2">    </text:span><text:span text:style-name="T1">16 Moreover, thou son of man, take </text:span><text:line-break/><text:span text:style-name="T1">thee one stick, and write upon it, For </text:span><text:line-break/><text:span text:style-name="T1">Judah, and for the children of Israel </text:span><text:line-break/><text:span text:style-name="T1">his companions: then take another </text:span><text:line-break/><text:span text:style-name="T1">stick, and write upon it, For Joseph, </text:span><text:line-break/><text:span text:style-name="T1">the stick of Ephraim, and for all the </text:span><text:line-break/><text:span text:style-name="T1">house of Israel his companions: </text:span><text:line-break/><text:line-break/><text:span text:style-name="T2">    </text:span><text:span text:style-name="T1">17 And join them one to another </text:span><text:line-break/><text:span text:style-name="T1">into one stick; and they shall become </text:span><text:line-break/><text:span text:style-name="T1">one in thine hand. </text:span><text:line-break/><text:line-break/><text:span text:style-name="T2">    </text:span><text:span text:style-name="T1">18 #And when the children of thy </text:span><text:line-break/><text:span text:style-name="T1">people shall speak unto thee, saying, </text:span><text:line-break/><text:span text:style-name="T1">Wilt thou not shew us what thou </text:span><text:line-break/><text:span text:style-name="T1">meanest by these? </text:span><text:line-break/><text:line-break/><text:span text:style-name="T2">    </text:span><text:span text:style-name="T1">19 Say unto them, Thus saith the </text:span><text:line-break/><text:span text:style-name="T1">Lord God; Behold, I will take the </text:span><text:line-break/><text:span text:style-name="T1">stick of Joseph, which is in the hand </text:span><text:line-break/><text:span text:style-name="T1">of Ephraim, and the tribes of Israel </text:span><text:line-break/><text:span text:style-name="T1">his fellows, and will put them with </text:span><text:line-break/><text:span text:style-name="T1">him, even with the stick of Judah, </text:span><text:line-break/><text:span text:style-name="T1">and make them one stick, and they </text:span><text:line-break/><text:span text:style-name="T1">shall be one in mine hand. </text:span><text:line-break/><text:line-break/><text:span text:style-name="T2">    </text:span><text:span text:style-name="T1">20 #And the sticks whereon thou </text:span><text:line-break/><text:span text:style-name="T1">writest shall be in thine hand before </text:span><text:line-break/><text:span text:style-name="T1">their eyes. </text:span><text:line-break/><text:line-break/><text:span text:style-name="T2">    </text:span><text:span text:style-name="T1">21 And say unto them, Thus saith </text:span><text:line-break/><text:span text:style-name="T1">the Lord God; Behold, I will take the </text:span><text:line-break/><text:span text:style-name="T1">children of Israel from among the </text:span><text:line-break/><text:span text:style-name="T1">heathen, whither they be gone, and </text:span><text:line-break/><text:span text:style-name="T1">will gather them on every side, and </text:span><text:line-break/><text:span text:style-name="T1">bring them into their own land: </text:span><text:line-break/><text:line-break/><text:span text:style-name="T2">    </text:span><text:span text:style-name="T1">22 And I will make them one nation </text:span><text:line-break/><text:span text:style-name="T1">in the land upon the mountains of </text:span><text:line-break/><text:span text:style-name="T1">Israel; and one king shall be king to </text:span><text:line-break/><text:span text:style-name="T1">them all: and they shall be no more </text:span><text:line-break/><text:span text:style-name="T1">two nations, neither shall they be </text:span><text:line-break/><text:span text:style-name="T1">divided into two kingdoms any more at </text:span><text:line-break/><text:span text:style-name="T1">all: </text:span><text:line-break/><text:line-break/><text:span text:style-name="T2">    </text:span><text:span text:style-name="T1">23 Neither shall they defile </text:span><text:line-break/><text:span text:style-name="T1">themselves any more with their idols, </text:span><text:line-break/><text:span text:style-name="T1">nor with their detestable things, nor </text:span><text:line-break/><text:span text:style-name="T1">with any of their transgressions: but </text:span><text:line-break/><text:span text:style-name="T1">I will save them out of all their </text:span><text:line-break/><text:span text:style-name="T1">dwellingplaces, wherein they have </text:span><text:line-break/><text:span text:style-name="T1">sinned, and will cleanse them: so </text:span><text:line-break/><text:span text:style-name="T1">shall they be my people, and I will </text:span><text:line-break/><text:span text:style-name="T1">be their God. </text:span><text:line-break/><text:line-break/><text:span text:style-name="T2">    </text:span><text:span text:style-name="T1">26 Moreover I will make a covenant </text:span><text:line-break/><text:span text:style-name="T1">of peace with them; it shall be an </text:span><text:line-break/><text:span text:style-name="T1">everlasting covenant with them: and I </text:span><text:line-break/><text:span text:style-name="T1">will place them, and multiply them, </text:span><text:line-break/><text:span text:style-name="T1">and will set my sanctuary in the </text:span><text:line-break/><text:span text:style-name="T1">midst of them for evermore. </text:span></text:p>
      <text:p text:style-name="Horizontal_20_Line"/>
      <text:p text:style-name="P6"><text:span text:style-name="T1">ooo3 Chapter 14: Recapitulation - 469:30-5 </text:span><text:line-break/><text:line-break/><text:span text:style-name="T1">(10) Question: What is Mind?</text:span><text:line-break/><text:span text:style-name="T1">ADAM = Nothingness.</text:span><text:line-break/><text:span text:style-name="T1">Topic: Man</text:span><text:line-break/><text:line-break/><text:line-break/><text:span text:style-name="T2">    </text:span><text:span text:style-name="T1">(The sole governor) </text:span><text:line-break/><text:span text:style-name="T2">    </text:span><text:span text:style-name="T1">With one Father, even God, the whole family of man would be brethren; and with one Mind and that God, or good, the brotherhood of man would consist of Love and Truth, and have unity of Principle and spiritual power which constitute divine Science. </text:span></text:p>
      <text:p text:style-name="Horizontal_20_Line"><text:soft-page-break/></text:p>
      <text:p text:style-name="P6"><text:span text:style-name="T1">2ooo Chapter 3: Marriage - 57:32 </text:span><text:line-break/><text:line-break/><text:line-break/><text:span text:style-name="T2">    </text:span><text:span text:style-name="T1">(Help and discipline) </text:span><text:line-break/><text:span text:style-name="T2">    </text:span><text:span text:style-name="T1">To happify existence by constant intercourse with those adapted to elevate it, should be the motive of society. Unity of spirit gives new pinions to joy, or else joy's drooping wings trail in dust. </text:span></text:p>
      <text:p text:style-name="Horizontal_20_Line"/>
      <text:p text:style-name="P6"><text:span text:style-name="T1">3ooo Chapter 2: Atonement and Eucharist - 55:15 </text:span><text:line-break/><text:line-break/><text:line-break/><text:span text:style-name="T2">    </text:span><text:span text:style-name="T1">(Injustice to the Saviour) </text:span><text:line-break/><text:span text:style-name="T2">    </text:span><text:span text:style-name="T1">Truth's immortal idea is sweeping down the centuries, gathering beneath its wings the sick and sinning. My weary hope tries to realize that happy day, when man shall recognize the Science of Christ and love his neighbor as himself, - when he shall realize God's omnipotence and the healing power of the divine Love in what it has done and is doing for mankind. The promises will be fulfilled. The time for the reappearing of the divine healing is throughout all time; and whosoever layeth his earthly all on the altar of divine Science, drinketh of Christ's cup now, and is endued with the spirit and power of Christian healing. </text:span></text:p>
      <text:p text:style-name="Horizontal_20_Line"/>
      <text:p text:style-name="P6"><text:span text:style-name="T1">ooo1 Chapter 16: The Apocalypse - 571:19 </text:span><text:line-break/><text:line-break/><text:line-break/><text:span text:style-name="T2">    </text:span><text:span text:style-name="T1">(The armor of divinity) </text:span><text:line-break/><text:span text:style-name="T2">    </text:span><text:span text:style-name="T1">The cement of a higher humanity will unite all interests in the one divinity. </text:span><text:line-break/><text:line-break/><text:span text:style-name="T1">ooo1 Chapter 16: The Apocalypse - 577:9 </text:span><text:line-break/><text:line-break/><text:span text:style-name="T2">    </text:span><text:span text:style-name="T1">(Divine sense of Deity) In this divinely united spiritual consciousness, there is no impediment to eternal bliss, - to the perfectibility of God's creation. </text:span><text:line-break/><text:line-break/><text:span text:style-name="T1">Subheadings in this lesson</text:span><text:line-break/><text:line-break/><text:span text:style-name="T1">16 1 - Divine oneness</text:span><text:line-break/><text:span text:style-name="T1">16 1 - The uses of truth</text:span><text:line-break/><text:span text:style-name="T1">16 1 - Divine study</text:span><text:line-break/><text:span text:style-name="T1">16 1 - Divine metaphysics</text:span><text:line-break/><text:span text:style-name="T1">16 1 - Prayer for the sick</text:span><text:line-break/><text:span text:style-name="T1">16 2 - Justice and substitution</text:span><text:line-break/><text:span text:style-name="T1">16 2 - Doctrines and faith</text:span><text:line-break/><text:span text:style-name="T1">16 2 - Radical changes</text:span><text:line-break/><text:span text:style-name="T1">16 2 - Spiritual baptism</text:span><text:line-break/><text:span text:style-name="T1">16 3 - Deliverance not vicarious</text:span><text:line-break/><text:span text:style-name="T1">16 3 - Purpose of crucifixion</text:span><text:line-break/><text:span text:style-name="T1">16 3 - True flesh and blood</text:span><text:line-break/><text:span text:style-name="T1">16 3 - Effective triumph</text:span><text:line-break/><text:span text:style-name="T1">16 4 - Human reconciliation</text:span><text:line-break/><text:span text:style-name="T1">16 4 - Efficacious repentance</text:span><text:line-break/><text:span text:style-name="T1">16 4 - Moral victory</text:span><text:line-break/><text:span text:style-name="T1">16 5 - -24- God the parent Mind</text:span><text:line-break/><text:span text:style-name="T1">16 5 - The stone rolled away</text:span><text:line-break/><text:span text:style-name="T1">16 5 - Ideas and identities</text:span><text:line-break/><text:span text:style-name="T1">16 5 - Exalted thought</text:span><text:line-break/><text:span text:style-name="T1">16 5 - Spirit names and blesses</text:span><text:line-break/><text:span text:style-name="T1">16 6 - The sole governor</text:span><text:line-break/><text:span text:style-name="T1">16 6 - Help and discipline</text:span><text:line-break/><text:span text:style-name="T1">16 6 - Injustice to the Saviour</text:span><text:line-break/><text:span text:style-name="T1">16 6 - The armor of divinity</text:span><text:line-break/><text:span text:style-name="T1">16 6 - Divine sense of Deity</text:span> <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 New Roman1" svg:font-family="'Times New Roman'"/>
    <style:font-face style:name="Lucida Console" svg:font-family="'Lucida Console'"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Text_20_body_20_indent" style:display-name="Text body indent" style:family="paragraph" style:parent-style-name="Standard" style:class="text">
      <style:paragraph-properties fo:margin-left="0in" fo:margin-right="0in" fo:margin-top="0in" fo:margin-bottom="0.1in" loext:contextual-spacing="false" style:line-height-at-least="0.1752in" fo:text-indent="0.8in" style:auto-text-indent="false"/>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Body_20_Text_20_Indent_20_2" style:display-name="Body Text Indent 2" style:family="paragraph" style:parent-style-name="Standard">
      <style:paragraph-properties fo:margin-left="0in" fo:margin-right="0in" style:line-height-at-least="0.1665in" fo:text-indent="0.9in" style:auto-text-indent="false">
        <style:tab-stops>
          <style:tab-stop style:position="4.2in"/>
        </style:tab-stops>
      </style:paragraph-properties>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Heading_20_2" style:display-name="Heading 2" style:family="paragraph" style:parent-style-name="Heading" style:class="text"/>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Horizontal_20_Line" style:display-name="Horizontal Line" style:family="paragraph" style:parent-style-name="Standard" style:class="html"/>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2in" fo:margin-bottom="0.2in" fo:margin-left="0.2in" fo:margin-right="0.2in" fo:border="none" fo:padding="0.2in" fo:background-color="#ffffff"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solid" draw:fill-color="#ffffff" draw:opacity="100%" style:footnote-max-height="0in">
        <style:columns fo:column-count="2" fo:column-gap="0in">
          <style:column style:rel-width="32767*" fo:start-indent="0in" fo:end-indent="0in"/>
          <style:column style:rel-width="32768*" fo:start-indent="0in" fo:end-indent="0in"/>
        </style:columns>
        <style:footnote-sep style:width="0.0071in" style:distance-before-sep="0.0398in" style:distance-after-sep="0.0398in" style:line-style="none"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cfe7f5"/>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file-name text:display="name-and-extension">16-doctrine-of-atonement-1909-0418-as-of-190713-1450.odt</text:file-name><text:s text:c="3"/><text:page-number text:select-page="current">7</text:page-number><text:s text:c="2"/>OF <text:s/><text:page-count>9</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11T05:59:47.89</meta:creation-date>
    <dc:date>2019-07-14T01:20:54.618000000</dc:date>
    <meta:editing-duration>PT4H40M28S</meta:editing-duration>
    <meta:editing-cycles>175</meta:editing-cycles>
    <meta:generator>LibreOffice/6.2.3.2$Windows_X86_64 LibreOffice_project/aecc05fe267cc68dde00352a451aa867b3b546ac</meta:generator>
    <meta:document-statistic meta:table-count="0" meta:image-count="0" meta:object-count="0" meta:page-count="9" meta:paragraph-count="33" meta:word-count="3815" meta:character-count="21985" meta:non-whitespace-character-count="17186"/>
  </office:meta>
</office:document-meta>
</file>