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6c2d7"/>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April 11</text:span>,1909   </text:p>
      <text:h text:style-name="P2" text:outline-level="1">Subject: 15<text:line-break/><text:line-break/>ARE SIN, DISEASE, AND DEATH REAL?<text:line-break/><text:line-break/>o2oo</text:h>
      <text:p text:style-name="P3"><text:span text:style-name="T2">-- Golden Text -- </text:span><text:line-break/><text:line-break/><text:span text:style-name="T2">James 1:13,14 </text:span><text:line-break/><text:line-break/><text:span text:style-name="T3">    </text:span><text:span text:style-name="T2">13 Let no man say when he is </text:span><text:line-break/><text:span text:style-name="T2">tempted, I am tempted of God: for God </text:span><text:line-break/><text:span text:style-name="T2">cannot be tempted with evil, neither </text:span><text:line-break/><text:span text:style-name="T2">tempteth he any man: </text:span><text:line-break/><text:line-break/><text:span text:style-name="T3">    </text:span><text:span text:style-name="T2">14 But every man is tempted, when </text:span><text:line-break/><text:span text:style-name="T2">he is drawn away of his own lust, and </text:span><text:line-break/><text:span text:style-name="T2">enticed. </text:span></text:p>
      <text:p text:style-name="P4"/>
      <text:p text:style-name="P5">Responsive Reading </text:p>
      <text:p text:style-name="P4"/>
      <text:p text:style-name="P6"><text:line-break/><text:span text:style-name="T2">Romans 6:12-23 </text:span><text:line-break/><text:line-break/><text:span text:style-name="T3">    </text:span><text:span text:style-name="T2">12 Let not sin therefore reign in </text:span><text:line-break/><text:span text:style-name="T2">your mortal body, that ye should obey </text:span><text:line-break/><text:span text:style-name="T2">it in the lusts thereof. </text:span><text:line-break/><text:line-break/><text:span text:style-name="T3">    </text:span><text:span text:style-name="T2">13 Neither yield ye your members as </text:span><text:line-break/><text:span text:style-name="T2">instruments of unrighteousness unto </text:span><text:line-break/><text:span text:style-name="T2">sin: but yield yourselves unto God, </text:span><text:line-break/><text:span text:style-name="T2">as those that are alive from the </text:span><text:line-break/><text:span text:style-name="T2">dead, and your members as instruments </text:span><text:line-break/><text:span text:style-name="T2">of righteousness unto God. </text:span><text:line-break/><text:line-break/><text:span text:style-name="T3">    </text:span><text:span text:style-name="T2">14 For sin shall not have dominion </text:span><text:line-break/><text:span text:style-name="T2">over you: for ye are not under the </text:span><text:line-break/><text:span text:style-name="T2">law, but under grace. </text:span><text:line-break/><text:line-break/><text:span text:style-name="T3">    </text:span><text:span text:style-name="T2">15 What then? shall we sin, because </text:span><text:line-break/><text:span text:style-name="T2">we are not under the law, but under </text:span><text:line-break/><text:span text:style-name="T2">grace? God forbid. </text:span><text:line-break/><text:line-break/><text:span text:style-name="T3">    </text:span><text:span text:style-name="T2">16 Know ye not, that to whom ye </text:span><text:line-break/><text:span text:style-name="T2">yield yourselves servants to obey, </text:span><text:line-break/><text:span text:style-name="T2">his servants ye are to whom ye obey; </text:span><text:line-break/><text:span text:style-name="T2">whether of sin unto death, or of </text:span><text:line-break/><text:span text:style-name="T2">obedience unto righteousness? </text:span><text:line-break/><text:line-break/><text:span text:style-name="T3">    </text:span><text:span text:style-name="T2">17 But God be thanked, that ye were </text:span><text:line-break/><text:span text:style-name="T2">the servants of sin, but ye have </text:span><text:line-break/><text:span text:style-name="T2">obeyed from the heart that form of </text:span><text:line-break/><text:span text:style-name="T2">doctrine which was delivered you. </text:span><text:line-break/><text:line-break/><text:span text:style-name="T3">    </text:span><text:span text:style-name="T2">18 Being then made free from sin, </text:span><text:line-break/><text:span text:style-name="T2">ye became the servants of </text:span><text:line-break/><text:span text:style-name="T2">righteousness. </text:span><text:line-break/><text:line-break/><text:span text:style-name="T3">    </text:span><text:span text:style-name="T2">19 I speak after the manner of men </text:span><text:line-break/><text:span text:style-name="T2">because of the infirmity of your </text:span><text:line-break/><text:span text:style-name="T2">flesh: for as ye have yielded your </text:span><text:line-break/><text:span text:style-name="T2">members servants to uncleanness and </text:span><text:line-break/><text:span text:style-name="T2">to iniquity unto iniquity; even so </text:span><text:line-break/><text:span text:style-name="T2">now yield your members servants to </text:span><text:line-break/><text:span text:style-name="T2">righteousness unto holiness. </text:span><text:line-break/><text:line-break/><text:span text:style-name="T3">    </text:span><text:span text:style-name="T2">20 For when ye were the servants of </text:span><text:line-break/><text:span text:style-name="T2">sin, ye were free from righteousness. </text:span><text:line-break/><text:line-break/><text:line-break/><text:span text:style-name="T3">    </text:span><text:span text:style-name="T2">21 What fruit had ye then in those </text:span><text:line-break/><text:span text:style-name="T2">things whereof ye are now ashamed? for </text:span><text:line-break/><text:span text:style-name="T2">the end of those things is death. </text:span><text:line-break/><text:line-break/><text:span text:style-name="T3">    </text:span><text:span text:style-name="T2">22 But now being made free from </text:span><text:line-break/><text:span text:style-name="T2">sin, and become servants to God, ye </text:span><text:line-break/><text:span text:style-name="T2">have your fruit unto holiness, and </text:span><text:line-break/><text:span text:style-name="T2">the end everlasting life. </text:span><text:line-break/><text:line-break/><text:span text:style-name="T3">    </text:span><text:span text:style-name="T2">23 For the wages of sin is death; </text:span><text:line-break/><text:span text:style-name="T2">but the gift of God is eternal life </text:span><text:line-break/><text:span text:style-name="T2">through Jesus Christ our Lord. </text:span></text:p>
      <text:p text:style-name="P4"/>
      <text:p text:style-name="P5">Section 1 </text:p>
      <text:p text:style-name="P4"/>
      <text:p text:style-name="P7"><text:span text:style-name="T4"><text:line-break/></text:span><text:span text:style-name="T5">Genesis 1:1,31 </text:span><text:span text:style-name="T4"><text:line-break/><text:line-break/></text:span><text:span text:style-name="T6">    </text:span><text:span text:style-name="T5">1 In the beginning God created the </text:span><text:span text:style-name="T4"><text:line-break/></text:span><text:soft-page-break/><text:span text:style-name="T5">heaven and the earth. </text:span><text:span text:style-name="T4"><text:line-break/><text:line-break/></text:span><text:span text:style-name="T6">    </text:span><text:span text:style-name="T5">31 And God saw every thing that he </text:span><text:span text:style-name="T4"><text:line-break/></text:span><text:span text:style-name="T5">had made, and, behold, it was very </text:span><text:span text:style-name="T4"><text:line-break/></text:span><text:span text:style-name="T5">good. And the evening and the morning </text:span><text:span text:style-name="T4"><text:line-break/></text:span><text:span text:style-name="T5">were the sixth day. </text:span><text:span text:style-name="T4"><text:line-break/></text:span><text:span text:style-name="T5">Genesis 2:2 </text:span><text:span text:style-name="T4"><text:line-break/><text:line-break/></text:span><text:span text:style-name="T6">    </text:span><text:span text:style-name="T5">2 And on the seventh day God ended </text:span><text:span text:style-name="T4"><text:line-break/></text:span><text:span text:style-name="T5">his work which he had made; and he </text:span><text:span text:style-name="T4"><text:line-break/></text:span><text:span text:style-name="T5">rested on the seventh day from all </text:span><text:span text:style-name="T4"><text:line-break/></text:span><text:span text:style-name="T5">his work which he had made. </text:span><text:span text:style-name="T4"><text:line-break/><text:line-break/></text:span><text:span text:style-name="T5">*** </text:span><text:span text:style-name="T4"><text:line-break/></text:span><text:span text:style-name="T5">Exodus 20:1,3 </text:span><text:span text:style-name="T4"><text:line-break/><text:line-break/></text:span><text:span text:style-name="T6">    </text:span><text:span text:style-name="T5">1 And God spake all these words, </text:span><text:span text:style-name="T4"><text:line-break/></text:span><text:span text:style-name="T5">saying, </text:span><text:span text:style-name="T4"><text:line-break/><text:line-break/></text:span><text:span text:style-name="T6">    </text:span><text:span text:style-name="T5">3 Thou shalt have no other gods </text:span><text:span text:style-name="T4"><text:line-break/></text:span><text:span text:style-name="T5">before me. </text:span><text:span text:style-name="T4"><text:line-break/><text:line-break/></text:span><text:span text:style-name="T5">*** </text:span><text:span text:style-name="T4"><text:line-break/></text:span><text:span text:style-name="T5">John 1:3 </text:span><text:span text:style-name="T4"><text:line-break/><text:line-break/></text:span><text:span text:style-name="T6">    </text:span><text:span text:style-name="T5">3 All things were made by him; and </text:span><text:span text:style-name="T4"><text:line-break/></text:span><text:span text:style-name="T5">without him was not any thing made </text:span><text:span text:style-name="T4"><text:line-break/></text:span><text:span text:style-name="T5">that was made. </text:span><text:span text:style-name="T4"><text:line-break/><text:line-break/></text:span><text:span text:style-name="T5">oo3o Chapter 10: Science of Being - 286:31-1 </text:span><text:span text:style-name="T4"><text:line-break/><text:line-break/><text:line-break/></text:span><text:span text:style-name="T6">    </text:span><text:span text:style-name="T5">(Spiritual thoughts) </text:span><text:span text:style-name="T4"><text:line-break/></text:span><text:span text:style-name="T6">    </text:span><text:span text:style-name="T5">Sin, sickness, and death are comprised in human material belief, and belong not to the divine Mind. They are without a real origin or existence. </text:span><text:span text:style-name="T4"><text:line-break/><text:line-break/></text:span><text:span text:style-name="T5">oo3o Chapter 10: Science of Being (PLATFORM) - 335:27 </text:span><text:span text:style-name="T4"><text:line-break/><text:line-break/></text:span><text:span text:style-name="T6">  </text:span><text:span text:style-name="T5">(- MORTAL MIND - Material senses)</text:span><text:span text:style-name="T4"><text:line-break/><text:line-break/></text:span><text:span text:style-name="T6">    </text:span><text:span text:style-name="T5">(-20- The one divine Mind) Reality is spiritual, harmonious, immutable, immortal, divine, eternal. Nothing unspiritual can be real, harmonious, or eternal. Sin, sickness, and mortality are the suppositional antipodes of Spirit, and must be contradictions of reality. </text:span><text:span text:style-name="T4"><text:line-break/><text:line-break/></text:span><text:span text:style-name="T5">ooo2 Chapter 15: Genesis - 525:17 </text:span><text:span text:style-name="T4"><text:line-break/><text:line-break/><text:line-break/></text:span><text:span text:style-name="T6">    </text:span><text:span text:style-name="T5">(No baneful creation) </text:span><text:span text:style-name="T4"><text:line-break/></text:span><text:span text:style-name="T6">    </text:span><text:span text:style-name="T5">In the Gospel of John, it is declared that all things were made through the Word of God, "and without Him [the </text:span><text:span text:style-name="Strong_20_Emphasis"><text:span text:style-name="T5">logos</text:span></text:span><text:span text:style-name="T5">, or </text:span><text:span text:style-name="Strong_20_Emphasis"><text:span text:style-name="T5">word</text:span></text:span><text:span text:style-name="T5">] was not anything made that was made." Everything good or worthy, God made. Whatever is valueless or baneful, He did not make, - hence its unreality. In the Science of Genesis we read that He saw everything which He had made, "and, behold, it was very good." The corporeal senses declare otherwise; and if we give the same heed to the history of error as to the records of truth, the Scriptural record of sin and death favors the false conclusion of the material senses. Sin, sickness, and death must be deemed as devoid of reality as they are of good, God. </text:span><text:span text:style-name="T4"><text:line-break/><text:line-break/></text:span><text:span text:style-name="T5">ooo3 Chapter 14: Recapitulation - 475:28(begin Man)-31 </text:span><text:span text:style-name="T4"><text:line-break/><text:line-break/></text:span><text:span text:style-name="T5">(14) Question: What is man?</text:span><text:span text:style-name="T4"><text:line-break/></text:span><text:span text:style-name="T5">ADAM = That which is not the image and likeness of good, but a material belief, opposed to the one Mind, or Spirit.</text:span><text:span text:style-name="T4"><text:line-break/></text:span><text:span text:style-name="T5">Topic: Unreality</text:span><text:span text:style-name="T4"><text:line-break/><text:line-break/><text:line-break/></text:span><text:span text:style-name="T6">    </text:span><text:span text:style-name="T5">(Man unfallen) Man is incapable of sin, sickness, and death. The real man cannot depart from holiness, nor can God, by whom man is evolved, engender the capacity or freedom to sin. </text:span><text:span text:style-name="T4"><text:line-break/><text:line-break/></text:span><text:span text:style-name="T5">oo1o Chapter 12: Christian Science Practice - 415:1-5 </text:span><text:span text:style-name="T4"><text:line-break/><text:line-break/><text:line-break/></text:span><text:span text:style-name="T6">    </text:span><text:span text:style-name="T5">(Matter is not inflamed) </text:span><text:span text:style-name="T4"><text:line-break/></text:span><text:span text:style-name="T6">    </text:span><text:span text:style-name="T5">Immortal Mind is the only cause; therefore disease is neither a cause nor an effect. Mind in every case is the eternal God, good. Sin, disease, and death have no foundations in Truth. </text:span><text:span text:style-name="T4"><text:line-break/><text:line-break/></text:span><text:span text:style-name="T5">o1oo Chapter 8: Footsteps of Truth - 206:25 </text:span><text:span text:style-name="T4"><text:line-break/></text:span><text:soft-page-break/><text:span text:style-name="T4"><text:line-break/><text:line-break/></text:span><text:span text:style-name="T6">    </text:span><text:span text:style-name="T5">(Birth and death unreal) </text:span><text:span text:style-name="T4"><text:line-break/></text:span><text:span text:style-name="T6">    </text:span><text:span text:style-name="T5">Can there be any birth or death for man, the spiritual image and likeness of God? Instead of God sending sickness and death, He destroys them, and brings to light immortality. Omnipotent and infinite Mind made all and includes all. This Mind does not make mistakes and subsequently correct them. God does not cause man to sin, to be sick, or to die. </text:span></text:p>
      <text:p text:style-name="P4"/>
      <text:p text:style-name="P5">Section 2 </text:p>
      <text:p text:style-name="P4"/>
      <text:p text:style-name="P6"><text:line-break/><text:span text:style-name="T2">Genesis 4:8-11 </text:span><text:line-break/><text:line-break/><text:span text:style-name="T3">    </text:span><text:span text:style-name="T2">8 And Cain talked with Abel his </text:span><text:line-break/><text:span text:style-name="T2">brother: and it came to pass, when </text:span><text:line-break/><text:span text:style-name="T2">they were in the field, that Cain </text:span><text:line-break/><text:span text:style-name="T2">rose up against Abel his brother, and </text:span><text:line-break/><text:span text:style-name="T2">slew him. </text:span><text:line-break/><text:line-break/><text:span text:style-name="T3">    </text:span><text:span text:style-name="T2">9 #And the Lord said unto Cain, </text:span><text:line-break/><text:span text:style-name="T2">Where is Abel thy brother? And he </text:span><text:line-break/><text:span text:style-name="T2">said, I know not: Am I my brother's </text:span><text:line-break/><text:span text:style-name="T2">keeper? </text:span><text:line-break/><text:line-break/><text:span text:style-name="T3">    </text:span><text:span text:style-name="T2">10 And he said, What hast thou </text:span><text:line-break/><text:span text:style-name="T2">done? the voice of thy brother's </text:span><text:line-break/><text:span text:style-name="T2">blood crieth unto me from the ground. </text:span><text:line-break/><text:line-break/><text:line-break/><text:span text:style-name="T3">    </text:span><text:span text:style-name="T2">11 And now art thou cursed from the </text:span><text:line-break/><text:span text:style-name="T2">earth, which hath opened her mouth to </text:span><text:line-break/><text:span text:style-name="T2">receive thy brother's blood from thy </text:span><text:line-break/><text:span text:style-name="T2">hand; </text:span><text:line-break/><text:line-break/><text:span text:style-name="T2">*** </text:span><text:line-break/><text:span text:style-name="T2">John 6:70,71 </text:span><text:line-break/><text:line-break/><text:span text:style-name="T3">    </text:span><text:span text:style-name="T2">70 Jesus answered them, Have not I </text:span><text:line-break/><text:span text:style-name="T2">chosen you twelve, and one of you is a </text:span><text:line-break/><text:span text:style-name="T2">devil? </text:span><text:line-break/><text:line-break/><text:span text:style-name="T3">    </text:span><text:span text:style-name="T2">71 He spake of Judas Iscariot the </text:span><text:line-break/><text:span text:style-name="T2">son of Simon: for he it was that </text:span><text:line-break/><text:span text:style-name="T2">should betray him, being one of the </text:span><text:line-break/><text:span text:style-name="T2">twelve. </text:span><text:line-break/><text:line-break/><text:span text:style-name="T2">*** </text:span><text:line-break/><text:span text:style-name="T2">I John 3:8,11,12 </text:span><text:line-break/><text:line-break/><text:span text:style-name="T3">    </text:span><text:span text:style-name="T2">8 He that committeth sin is of the </text:span><text:line-break/><text:span text:style-name="T2">devil; for the devil sinneth from the </text:span><text:line-break/><text:span text:style-name="T2">beginning. For this purpose the Son </text:span><text:line-break/><text:span text:style-name="T2">of God was manifested, that he might </text:span><text:line-break/><text:span text:style-name="T2">destroy the works of the devil. </text:span><text:line-break/><text:line-break/><text:span text:style-name="T3">    </text:span><text:span text:style-name="T2">11 For this is the message that ye </text:span><text:line-break/><text:span text:style-name="T2">heard from the beginning, that we </text:span><text:line-break/><text:span text:style-name="T2">should love one another. </text:span><text:line-break/><text:line-break/><text:span text:style-name="T3">    </text:span><text:span text:style-name="T2">12 Not as Cain, who was of that </text:span><text:line-break/><text:span text:style-name="T2">wicked one, and slew his brother. And </text:span><text:line-break/><text:span text:style-name="T2">wherefore slew he him? Because his </text:span><text:line-break/><text:span text:style-name="T2">own works were evil, and his </text:span><text:line-break/><text:span text:style-name="T2">brother's righteous. </text:span><text:line-break/><text:line-break/><text:span text:style-name="T2">*** </text:span><text:line-break/><text:span text:style-name="T2">John 8:39,40,44 </text:span><text:line-break/><text:line-break/><text:span text:style-name="T3">    </text:span><text:span text:style-name="T2">39 They answered and said unto him, </text:span><text:line-break/><text:span text:style-name="T2">Abraham is our father. Jesus saith </text:span><text:line-break/><text:span text:style-name="T2">unto them, If ye were Abraham's </text:span><text:line-break/><text:span text:style-name="T2">children, ye would do the works of </text:span><text:line-break/><text:span text:style-name="T2">Abraham. </text:span><text:line-break/><text:line-break/><text:span text:style-name="T3">    </text:span><text:span text:style-name="T2">40 But now ye seek to kill me, a </text:span><text:line-break/><text:span text:style-name="T2">man that hath told you the truth, </text:span><text:line-break/><text:span text:style-name="T2">which I have heard of God: this did </text:span><text:line-break/><text:span text:style-name="T2">not Abraham. </text:span><text:line-break/><text:line-break/><text:span text:style-name="T3">    </text:span><text:span text:style-name="T2">44 Ye are of your father the devil, </text:span><text:line-break/><text:span text:style-name="T2">and the lusts of your father ye will </text:span><text:line-break/><text:span text:style-name="T2">do. He was a murderer from the </text:span><text:line-break/><text:span text:style-name="T2">beginning, and abode not in the </text:span><text:line-break/><text:span text:style-name="T2">truth, because there is no truth in </text:span><text:line-break/><text:span text:style-name="T2">him. When he speaketh a lie, he </text:span><text:line-break/><text:span text:style-name="T2">speaketh of his own: for he is a </text:span><text:line-break/><text:span text:style-name="T2">liar, and the father of it. </text:span><text:line-break/><text:line-break/><text:span text:style-name="T2">ooo2 Chapter 15: Genesis - 538:17,27-3 </text:span><text:line-break/><text:line-break/><text:line-break/><text:soft-page-break/><text:span text:style-name="T3">    </text:span><text:span text:style-name="T2">(Contrasted testimony) </text:span><text:line-break/><text:span text:style-name="T3">    </text:span><text:span text:style-name="T2">Sin, sickness, and death have no record in the Elohistic introduction of Genesis, in which God creates the heavens, earth, and man. Until that which contradicts the truth of being enters into the arena, evil has no history, and evil is brought into view only as the unreal in contradistinction to the real and eternal. </text:span><text:line-break/><text:span text:style-name="T3">    </text:span><text:span text:style-name="T2">(Erroneous conception) </text:span><text:line-break/><text:span text:style-name="T3">    </text:span><text:span text:style-name="T2">As both mortal man and sin have a beginning, they must consequently have an end, while the sinless, real man is eternal. Eve's declaration, "I have gotten a man from the Lord," supposes God to be the author of sin and sin's progeny. This false sense of existence is fratricidal. In the words of Jesus, it (evil, devil) is "a murderer from the beginning." </text:span><text:line-break/><text:line-break/><text:span text:style-name="T2">ooo2 Chapter 15: Genesis - 554:20 </text:span><text:line-break/><text:line-break/><text:span text:style-name="T3">    </text:span><text:span text:style-name="T2">(Mendacity of error) </text:span><text:line-break/><text:span text:style-name="T3">    </text:span><text:span text:style-name="T2">Jesus defined this opposite of God and His creation better than we can, when he said, "He is a liar, and the father of it." Jesus also said, "Have not I chosen you twelve, and one of you is a devil?" This he said of Judas, one of Adam's race. Jesus never intimated that God made a devil, but he did say, "Ye are of your father, the devil." All these sayings were to show that mind in matter is the author of itself, and is simply a falsity and illusion. </text:span><text:line-break/><text:line-break/><text:span text:style-name="T2">584:17-21 Chapter 17: Glossary </text:span><text:line-break/><text:span text:style-name="T2">(DEVIL) </text:span><text:line-break/><text:line-break/><text:span text:style-name="T3">    </text:span><text:span text:style-name="T2">DEVIL. Evil; a lie; error; neither corporeality nor mind; the opposite of Truth; a belief in sin, sickness, and death; animal magnetism or hypnotism; the lust of the flesh, which saith: "I am life and intelligence in matter. </text:span><text:line-break/><text:line-break/><text:span text:style-name="T2">1ooo Chapter 4: Christian Science versus Spiritualism - 89:27 </text:span><text:line-break/><text:line-break/><text:line-break/><text:span text:style-name="T3">    </text:span><text:span text:style-name="T2">(Divine origination) </text:span><text:line-break/><text:span text:style-name="T3">    </text:span><text:span text:style-name="T2">Cain very naturally concluded that if life was in the body, and man gave it, man had the right to take it away. This incident shows that the belief of life in matter was "a murderer from the beginning." </text:span></text:p>
      <text:p text:style-name="P4"/>
      <text:p text:style-name="P5">Section 3 </text:p>
      <text:p text:style-name="P4"/>
      <text:p text:style-name="P6"><text:line-break/><text:span text:style-name="T2">Deuteronomy 4:1,2 </text:span><text:line-break/><text:line-break/><text:span text:style-name="T3">    </text:span><text:span text:style-name="T2">1 Now therefore hearken, O Israel, </text:span><text:line-break/><text:span text:style-name="T2">unto the statutes and unto the </text:span><text:line-break/><text:span text:style-name="T2">judgments, which I teach you, for to </text:span><text:line-break/><text:span text:style-name="T2">do them, that ye may live, and go in </text:span><text:line-break/><text:span text:style-name="T2">and possess the land which the Lord </text:span><text:line-break/><text:span text:style-name="T2">God of your fathers giveth you. </text:span><text:line-break/><text:line-break/><text:span text:style-name="T3">    </text:span><text:span text:style-name="T2">2 Ye shall not add unto the word </text:span><text:line-break/><text:span text:style-name="T2">which I command you, neither shall ye </text:span><text:line-break/><text:span text:style-name="T2">diminish ought from it, that ye may </text:span><text:line-break/><text:span text:style-name="T2">keep the commandments of the Lord </text:span><text:line-break/><text:span text:style-name="T2">your God which I command you. </text:span><text:line-break/><text:line-break/><text:span text:style-name="T2">*** </text:span><text:line-break/><text:span text:style-name="T2">Proverbs 30:5,6 </text:span><text:line-break/><text:line-break/><text:span text:style-name="T3">    </text:span><text:span text:style-name="T2">5 Every word of God is pure: he is </text:span><text:line-break/><text:span text:style-name="T2">a shield unto them that put their </text:span><text:line-break/><text:span text:style-name="T2">trust in him. </text:span><text:line-break/><text:line-break/><text:span text:style-name="T3">    </text:span><text:span text:style-name="T2">6 Add thou not unto his words, lest </text:span><text:line-break/><text:span text:style-name="T2">he reprove thee, and thou be found a </text:span><text:line-break/><text:span text:style-name="T2">liar. </text:span><text:line-break/><text:line-break/><text:span text:style-name="T2">*** </text:span><text:line-break/><text:span text:style-name="T2">Matthew 12:25,27 </text:span><text:line-break/><text:line-break/><text:span text:style-name="T3">    </text:span><text:span text:style-name="T2">25 And Jesus knew their thoughts, </text:span><text:line-break/><text:span text:style-name="T2">and said unto them, Every kingdom </text:span><text:line-break/><text:span text:style-name="T2">divided against itself is brought to </text:span><text:line-break/><text:span text:style-name="T2">desolation; and every city or house </text:span><text:line-break/><text:span text:style-name="T2">divided against itself shall not </text:span><text:line-break/><text:span text:style-name="T2">stand: </text:span><text:line-break/><text:line-break/><text:span text:style-name="T3">    </text:span><text:span text:style-name="T2">27 And if I by Beelzebub cast out </text:span><text:line-break/><text:span text:style-name="T2">devils, by whom do your children cast </text:span><text:line-break/><text:span text:style-name="T2">them out? therefore they shall be </text:span><text:line-break/><text:soft-page-break/><text:span text:style-name="T2">your judges. </text:span><text:line-break/><text:line-break/><text:span text:style-name="T2">*** </text:span><text:line-break/><text:span text:style-name="T2">Revelation 22:18,19 </text:span><text:line-break/><text:line-break/><text:span text:style-name="T3">    </text:span><text:span text:style-name="T2">18 For I testify unto every man </text:span><text:line-break/><text:span text:style-name="T2">that heareth the words of the </text:span><text:line-break/><text:span text:style-name="T2">prophecy of this book, If any man </text:span><text:line-break/><text:span text:style-name="T2">shall add unto these things, God </text:span><text:line-break/><text:span text:style-name="T2">shall add unto him the plagues that </text:span><text:line-break/><text:span text:style-name="T2">are written in this book: </text:span><text:line-break/><text:line-break/><text:span text:style-name="T3">    </text:span><text:span text:style-name="T2">19 And if any man shall take away </text:span><text:line-break/><text:span text:style-name="T2">from the words of the book of this </text:span><text:line-break/><text:span text:style-name="T2">prophecy, God shall take away his </text:span><text:line-break/><text:span text:style-name="T2">part out of the book of life, and out </text:span><text:line-break/><text:span text:style-name="T2">of the holy city, and from the things </text:span><text:line-break/><text:span text:style-name="T2">which are written in this book. </text:span><text:line-break/><text:line-break/><text:span text:style-name="T2">ooo2 Chapter 15: Genesis - 524:22 </text:span><text:line-break/><text:line-break/><text:line-break/><text:span text:style-name="T3">    </text:span><text:span text:style-name="T2">(Creation reversed) </text:span><text:line-break/><text:span text:style-name="T3">    </text:span><text:span text:style-name="T2">Matter is not the reflection of Spirit, yet God is reflected in all His creation. Is this addition to His creation real or unreal? Is it the truth, or is it a lie concerning man and God? </text:span><text:line-break/><text:line-break/><text:span text:style-name="T2">o1oo Chapter 8: Footsteps of Truth - 205:7 </text:span><text:line-break/><text:line-break/><text:line-break/><text:span text:style-name="T3">    </text:span><text:span text:style-name="T2">(Creation perfect) </text:span><text:line-break/><text:span text:style-name="T3">    </text:span><text:span text:style-name="T2">When will the error of believing that there is life in matter, and that sin, sickness, and death are creations of God, be unmasked? When will it be understood that matter has neither intelligence, life, nor sensation, and that the opposite belief is the prolific source of all suffering? God created all through Mind, and made all perfect and eternal. Where then is the necessity for recreation or procreation? </text:span><text:line-break/><text:line-break/><text:span text:style-name="T2">oo2o Chapter 11: Some Objections Answered - 354:26 </text:span><text:line-break/><text:line-break/><text:line-break/><text:span text:style-name="T3">    </text:span><text:span text:style-name="T2">(Scientific consistency) </text:span><text:line-break/><text:span text:style-name="T3">    </text:span><text:span text:style-name="T2">Sin should become unreal to every one. It is in itself inconsistent, a divided kingdom. Its supposed realism has no divine authority, and I rejoice in the apprehension of this grand verity. </text:span><text:line-break/><text:line-break/><text:span text:style-name="T2">oo1o Chapter 12: Christian Science Practice - 421:30 </text:span><text:line-break/><text:line-break/><text:line-break/><text:span text:style-name="T3">    </text:span><text:span text:style-name="T2">(No perversion of Mind-science) </text:span><text:line-break/><text:span text:style-name="T3">    </text:span><text:span text:style-name="T2">The perversion of Mind-science is like asserting that the products of eight multiplied by five, and of seven by ten, are both forty, and that their combined sum is fifty, and then calling the process mathematics. Wiser than his persecutors, Jesus said: "If I by Beelzebub cast out devils, by whom do your children cast them out?" </text:span></text:p>
      <text:p text:style-name="P4"/>
      <text:p text:style-name="P5">Section 4 </text:p>
      <text:p text:style-name="P4"/>
      <text:p text:style-name="P6"><text:line-break/><text:span text:style-name="T2">Psalm 19:12,13 </text:span><text:line-break/><text:line-break/><text:span text:style-name="T3">    </text:span><text:span text:style-name="T2">12 Who can understand his errors? </text:span><text:line-break/><text:span text:style-name="T2">cleanse thou me from secret faults. </text:span><text:line-break/><text:line-break/><text:span text:style-name="T3">    </text:span><text:span text:style-name="T2">13 Keep back thy servant also from </text:span><text:line-break/><text:span text:style-name="T2">presumptuous sins; let them not have </text:span><text:line-break/><text:span text:style-name="T2">dominion over me: then shall I be </text:span><text:line-break/><text:span text:style-name="T2">upright, and I shall be innocent from </text:span><text:line-break/><text:span text:style-name="T2">the great transgression. </text:span><text:line-break/><text:line-break/><text:span text:style-name="T2">*** </text:span><text:line-break/><text:span text:style-name="T2">John 15:22,24,25 </text:span><text:line-break/><text:line-break/><text:span text:style-name="T3">    </text:span><text:span text:style-name="T2">22 If I had not come and spoken </text:span><text:line-break/><text:span text:style-name="T2">unto them, they had not had sin: but </text:span><text:line-break/><text:span text:style-name="T2">now they have no cloak for their sin. </text:span><text:line-break/><text:line-break/><text:line-break/><text:span text:style-name="T3">    </text:span><text:span text:style-name="T2">24 If I had not done among them the </text:span><text:line-break/><text:span text:style-name="T2">works which none other man did, they </text:span><text:line-break/><text:span text:style-name="T2">had not had sin: but now have they </text:span><text:line-break/><text:span text:style-name="T2">both seen and hated both me and my </text:span><text:line-break/><text:span text:style-name="T2">Father. </text:span><text:line-break/><text:line-break/><text:span text:style-name="T3">    </text:span><text:span text:style-name="T2">25 But this cometh to pass, that </text:span><text:line-break/><text:soft-page-break/><text:span text:style-name="T2">the word might be fulfilled that is </text:span><text:line-break/><text:span text:style-name="T2">written in their law, They hated me </text:span><text:line-break/><text:span text:style-name="T2">without a cause. </text:span><text:line-break/><text:line-break/><text:span text:style-name="T2">*** </text:span><text:line-break/><text:span text:style-name="T2">James 4:17 </text:span><text:line-break/><text:line-break/><text:span text:style-name="T3">    </text:span><text:span text:style-name="T2">17 Therefore to him that knoweth to </text:span><text:line-break/><text:span text:style-name="T2">do good, and doeth it not, to him it </text:span><text:line-break/><text:span text:style-name="T2">is sin. </text:span><text:line-break/><text:line-break/><text:span text:style-name="T2">*** </text:span><text:line-break/><text:span text:style-name="T2">Luke 12:47 </text:span><text:line-break/><text:line-break/><text:span text:style-name="T3">    </text:span><text:span text:style-name="T2">47 And that servant, which knew his </text:span><text:line-break/><text:span text:style-name="T2">lord's will, and prepared not </text:span><text:line-break/><text:span text:style-name="T2">himself, neither did according to his </text:span><text:line-break/><text:span text:style-name="T2">will, shall be beaten with many </text:span><text:line-break/><text:span text:style-name="T2">stripes. </text:span><text:line-break/><text:line-break/><text:span text:style-name="T2">ooo2 Chapter 15: Genesis - 542:5 </text:span><text:line-break/><text:line-break/><text:line-break/><text:span text:style-name="T3">    </text:span><text:span text:style-name="T2">(Murder brings its curse) </text:span><text:line-break/><text:span text:style-name="T3">    </text:span><text:span text:style-name="T2">Though error hides behind a lie and excuses guilt, error cannot forever be concealed. Truth, through her eternal laws, unveils error. Truth causes sin to betray itself, and sets upon error the mark of the beast. Even the disposition to excuse guilt or to conceal it is punished. The avoidance of justice and the denial of truth tend to perpetuate sin, invoke crime, jeopardize self-control, and mock divine mercy. </text:span><text:line-break/><text:line-break/><text:span text:style-name="T2">oo2o Chapter 11: Some Objections Answered - 343:14 </text:span><text:line-break/><text:line-break/><text:line-break/><text:span text:style-name="T3">    </text:span><text:span text:style-name="T2">(Proof from miracles) </text:span><text:line-break/><text:span text:style-name="T3">    </text:span><text:span text:style-name="T2">Jesus strips all disguise from error, when his teachings are fully understood. By parable and argument he explains the impossibility of good producing evil; and he also scientifically demonstrates this great fact, proving by what are wrongly called miracles, that sin, sickness, and death are beliefs - illusive errors - which he could and did destroy. </text:span><text:line-break/><text:line-break/><text:span text:style-name="T2">ooo2 Chapter 15: Genesis - 555:6-11 </text:span><text:line-break/><text:line-break/><text:line-break/><text:span text:style-name="T3">    </text:span><text:span text:style-name="T2">(Ignorance the sign of error) </text:span><text:line-break/><text:span text:style-name="T3">    </text:span><text:span text:style-name="T2">An inquirer once said to the discoverer of Christian Science: "I like your explanations of truth, but I do not comprehend what you say about error." This is the nature of error. The mark of ignorance is on its forehead, for it neither understands nor can be understood. </text:span><text:line-break/><text:line-break/><text:span text:style-name="T2">ooo3 Chapter 14: Recapitulation - 480:29-3 </text:span><text:line-break/><text:line-break/><text:span text:style-name="T2">(16) Question: Does brain think, and do nerves feel, and is there intelligence in matter?</text:span><text:line-break/><text:span text:style-name="T2">ADAM = A product of nothing as the mimicry of something.</text:span><text:line-break/><text:span text:style-name="T2">Topic: Doctrine of Atonement</text:span><text:line-break/><text:line-break/><text:line-break/><text:span text:style-name="T3">    </text:span><text:span text:style-name="T2">(Vapor and nothingness) </text:span><text:line-break/><text:span text:style-name="T3">    </text:span><text:span text:style-name="T2">If sin, sickness, and death were understood as nothingness, they would disappear. As vapor melts before the sun, so evil would vanish before the reality of good. One must hide the other. How important, then, to choose good as the reality! Man is tributary to God, Spirit, and to nothing else. </text:span></text:p>
      <text:p text:style-name="P4"/>
      <text:p text:style-name="P5">Section 5 </text:p>
      <text:p text:style-name="P4"/>
      <text:p text:style-name="P7"><text:span text:style-name="T4"><text:line-break/></text:span><text:span text:style-name="T5">Proverbs 14:12 </text:span><text:span text:style-name="T4"><text:line-break/><text:line-break/></text:span><text:span text:style-name="T6">    </text:span><text:span text:style-name="T5">12 There is a way which seemeth </text:span><text:span text:style-name="T4"><text:line-break/></text:span><text:span text:style-name="T5">right unto a man, but the end thereof </text:span><text:span text:style-name="T4"><text:line-break/></text:span><text:span text:style-name="T5">are the ways of death. </text:span><text:span text:style-name="T4"><text:line-break/><text:line-break/></text:span><text:span text:style-name="T5">*** </text:span><text:span text:style-name="T4"><text:line-break/></text:span><text:span text:style-name="T5">Luke 8:18 </text:span><text:span text:style-name="T4"><text:line-break/><text:line-break/></text:span><text:span text:style-name="T6">    </text:span><text:span text:style-name="T5">18 Take heed therefore how ye hear: </text:span><text:span text:style-name="T4"><text:line-break/></text:span><text:span text:style-name="T5">for whosoever hath, to him shall be </text:span><text:span text:style-name="T4"><text:line-break/></text:span><text:span text:style-name="T5">given; and whosoever hath not, from </text:span><text:span text:style-name="T4"><text:line-break/></text:span><text:span text:style-name="T5">him shall be taken even that which he </text:span><text:span text:style-name="T4"><text:line-break/></text:span><text:span text:style-name="T5">seemeth to have. </text:span><text:span text:style-name="T4"><text:line-break/><text:line-break/></text:span><text:soft-page-break/><text:span text:style-name="T5">*** </text:span><text:span text:style-name="T4"><text:line-break/></text:span><text:span text:style-name="T5">Romans 7:18-24 </text:span><text:span text:style-name="T4"><text:line-break/><text:line-break/></text:span><text:span text:style-name="T6">    </text:span><text:span text:style-name="T5">18 For I know that in me (that is, </text:span><text:span text:style-name="T4"><text:line-break/></text:span><text:span text:style-name="T5">in my flesh,) dwelleth no good thing: </text:span><text:span text:style-name="T4"><text:line-break/></text:span><text:span text:style-name="T5">for to will is present with me; but </text:span><text:span text:style-name="T4"><text:line-break/></text:span><text:span text:style-name="T5">how to perform that which is good I </text:span><text:span text:style-name="T4"><text:line-break/></text:span><text:span text:style-name="T5">find not. </text:span><text:span text:style-name="T4"><text:line-break/><text:line-break/></text:span><text:span text:style-name="T6">    </text:span><text:span text:style-name="T5">19 For the good that I would I do </text:span><text:span text:style-name="T4"><text:line-break/></text:span><text:span text:style-name="T5">not: but the evil which I would not, </text:span><text:span text:style-name="T4"><text:line-break/></text:span><text:span text:style-name="T5">that I do. </text:span><text:span text:style-name="T4"><text:line-break/><text:line-break/></text:span><text:span text:style-name="T6">    </text:span><text:span text:style-name="T5">20 Now if I do that I would not, it </text:span><text:span text:style-name="T4"><text:line-break/></text:span><text:span text:style-name="T5">is no more I that do it, but sin that </text:span><text:span text:style-name="T4"><text:line-break/></text:span><text:span text:style-name="T5">dwelleth in me. </text:span><text:span text:style-name="T4"><text:line-break/><text:line-break/></text:span><text:span text:style-name="T6">    </text:span><text:span text:style-name="T5">21 I find then a law, that, when I </text:span><text:span text:style-name="T4"><text:line-break/></text:span><text:span text:style-name="T5">would do good, evil is present with </text:span><text:span text:style-name="T4"><text:line-break/></text:span><text:span text:style-name="T5">me. </text:span><text:span text:style-name="T4"><text:line-break/><text:line-break/></text:span><text:span text:style-name="T6">    </text:span><text:span text:style-name="T5">22 For I delight in the law of God </text:span><text:span text:style-name="T4"><text:line-break/></text:span><text:span text:style-name="T5">after the inward man: </text:span><text:span text:style-name="T4"><text:line-break/><text:line-break/></text:span><text:span text:style-name="T6">    </text:span><text:span text:style-name="T5">23 But I see another law in my </text:span><text:span text:style-name="T4"><text:line-break/></text:span><text:span text:style-name="T5">members, warring against the law of </text:span><text:span text:style-name="T4"><text:line-break/></text:span><text:span text:style-name="T5">my mind, and bringing me into </text:span><text:span text:style-name="T4"><text:line-break/></text:span><text:span text:style-name="T5">captivity to the law of sin which is </text:span><text:span text:style-name="T4"><text:line-break/></text:span><text:span text:style-name="T5">in my members. </text:span><text:span text:style-name="T4"><text:line-break/><text:line-break/></text:span><text:span text:style-name="T6">    </text:span><text:span text:style-name="T5">24 O wretched man that I am! who </text:span><text:span text:style-name="T4"><text:line-break/></text:span><text:span text:style-name="T5">shall deliver me from the body of </text:span><text:span text:style-name="T4"><text:line-break/></text:span><text:span text:style-name="T5">this death? </text:span><text:span text:style-name="T4"><text:line-break/><text:line-break/></text:span><text:span text:style-name="T5">*** </text:span><text:span text:style-name="T4"><text:line-break/></text:span><text:span text:style-name="T5">I Corinthians 15:56,57 </text:span><text:span text:style-name="T4"><text:line-break/><text:line-break/></text:span><text:span text:style-name="T6">    </text:span><text:span text:style-name="T5">56 The sting of death is sin; and </text:span><text:span text:style-name="T4"><text:line-break/></text:span><text:span text:style-name="T5">the strength of sin is the law. </text:span><text:span text:style-name="T4"><text:line-break/><text:line-break/></text:span><text:span text:style-name="T6">    </text:span><text:span text:style-name="T5">57 But thanks be to God, which </text:span><text:span text:style-name="T4"><text:line-break/></text:span><text:span text:style-name="T5">giveth us the victory through our </text:span><text:span text:style-name="T4"><text:line-break/></text:span><text:span text:style-name="T5">Lord Jesus Christ. </text:span><text:span text:style-name="T4"><text:line-break/><text:line-break/></text:span><text:span text:style-name="T5">o1oo Chapter 8: Footsteps of Truth - 229:15 </text:span><text:span text:style-name="T4"><text:line-break/><text:line-break/><text:line-break/></text:span><text:span text:style-name="T6">    </text:span><text:span text:style-name="T5">(Self-constituted law) </text:span><text:span text:style-name="T4"><text:line-break/></text:span><text:span text:style-name="T6">    </text:span><text:span text:style-name="T5">By universal consent, mortal belief has constituted itself a law to bind mortals to sickness, sin, and death. This customary belief is misnamed material law, and the individual who upholds it is mistaken in theory and in practice. The so-called law of mortal mind, conjectural and speculative, is made void by the law of immortal Mind, and false law should be trampled under foot. </text:span><text:span text:style-name="T4"><text:line-break/><text:line-break/></text:span><text:span text:style-name="T5">o2oo Chapter 7: Physiology - 187:22 </text:span><text:span text:style-name="T4"><text:line-break/><text:line-break/><text:line-break/></text:span><text:span text:style-name="T6">    </text:span><text:span text:style-name="T5">(Action of mortal mind) </text:span><text:span text:style-name="T4"><text:line-break/></text:span><text:span text:style-name="T6">    </text:span><text:span text:style-name="T5">There is no involuntary action. The divine Mind includes all action and volition, and man in Science is governed by this Mind. The human mind tries to classify action as voluntary and involuntary, and suffers from the attempt. </text:span><text:span text:style-name="T4"><text:line-break/><text:line-break/></text:span><text:span text:style-name="T5">ooo3 Chapter 14: Recapitulation - 481:19 </text:span><text:span text:style-name="T4"><text:line-break/><text:line-break/></text:span><text:span text:style-name="T5">(16) Question: Does brain think, and do nerves feel, and is there intelligence in matter?</text:span><text:span text:style-name="T4"><text:line-break/></text:span><text:span text:style-name="T5">ADAM = A product of nothing as the mimicry of something.</text:span><text:span text:style-name="T4"><text:line-break/></text:span><text:span text:style-name="T5">Topic: Doctrine of Atonement</text:span><text:span text:style-name="T4"><text:line-break/><text:line-break/><text:line-break/></text:span><text:span text:style-name="T6">    </text:span><text:span text:style-name="T5">(The fruit forbidden) </text:span><text:span text:style-name="T4"><text:line-break/></text:span><text:span text:style-name="T6">    </text:span><text:span text:style-name="T5">Human hypotheses first assume the reality of sickness, sin, and death, and then assume the necessity of these evils because of their admitted actuality. These human verdicts are the procurers of all discord. </text:span><text:span text:style-name="T4"><text:line-break/><text:line-break/></text:span><text:span text:style-name="T5">oo4o Chapter 9: Creation - 263:11 </text:span><text:span text:style-name="T4"><text:line-break/><text:line-break/><text:line-break/></text:span><text:span text:style-name="T6">    </text:span><text:span text:style-name="T5">(Mortal man a mis-creator) Carnal beliefs defraud us. They make man an involuntary hypocrite, - producing evil when he would create good, forming deformity when he would outline grace and beauty, injuring those whom he would bless. He becomes a general mis-creator, who believes he is a semi-god. His "touch turns hope to dust, the dust we all have trod." He might say in </text:span><text:soft-page-break/><text:span text:style-name="T5">Bible language: "The good that I would, I do not: but the evil which I would not, </text:span><text:span text:style-name="Strong_20_Emphasis"><text:span text:style-name="T5">that I do</text:span></text:span><text:span text:style-name="T5">." </text:span><text:span text:style-name="T4"><text:line-break/><text:line-break/></text:span><text:span text:style-name="T5">o1oo Chapter 8: Footsteps of Truth - 253:25 </text:span><text:span text:style-name="T4"><text:line-break/><text:line-break/><text:line-break/></text:span><text:span text:style-name="T6">    </text:span><text:span text:style-name="T5">(Right endeavor possible) </text:span><text:span text:style-name="T4"><text:line-break/></text:span><text:span text:style-name="T6">    </text:span><text:span text:style-name="T5">Do not believe in any supposed necessity for sin, disease, or death, knowing (as you ought to know) that God never requires obedience to a so-called material law, for no such law exists. The belief in sin and death is destroyed by the law of God, which is the law of Life instead of death, of harmony instead of discord, of Spirit instead of the flesh. </text:span></text:p>
      <text:p text:style-name="P4"/>
      <text:p text:style-name="P5">Section 6 </text:p>
      <text:p text:style-name="P4"/>
      <text:p text:style-name="P7"><text:span text:style-name="T4"><text:line-break/></text:span><text:span text:style-name="T5">Exodus 3:16,20 </text:span><text:span text:style-name="T4"><text:line-break/><text:line-break/></text:span><text:span text:style-name="T6">    </text:span><text:span text:style-name="T5">16 Go, and gather the elders of </text:span><text:span text:style-name="T4"><text:line-break/></text:span><text:span text:style-name="T5">Israel together, and say unto them, </text:span><text:span text:style-name="T4"><text:line-break/></text:span><text:span text:style-name="T5">The Lord God of your fathers, the God </text:span><text:span text:style-name="T4"><text:line-break/></text:span><text:span text:style-name="T5">of Abraham, of Isaac, and of Jacob, </text:span><text:span text:style-name="T4"><text:line-break/></text:span><text:span text:style-name="T5">appeared unto me, saying, I have </text:span><text:span text:style-name="T4"><text:line-break/></text:span><text:span text:style-name="T5">surely visited you, and seen that </text:span><text:span text:style-name="T4"><text:line-break/></text:span><text:span text:style-name="T5">which is done to you in Egypt: </text:span><text:span text:style-name="T4"><text:line-break/><text:line-break/></text:span><text:span text:style-name="T6">    </text:span><text:span text:style-name="T5">20 And I will stretch out my hand, </text:span><text:span text:style-name="T4"><text:line-break/></text:span><text:span text:style-name="T5">and smite Egypt with all my wonders </text:span><text:span text:style-name="T4"><text:line-break/></text:span><text:span text:style-name="T5">which I will do in the midst thereof: </text:span><text:span text:style-name="T4"><text:line-break/></text:span><text:span text:style-name="T5">and after that he will let you go. </text:span><text:span text:style-name="T4"><text:line-break/><text:line-break/></text:span><text:span text:style-name="T5">*** </text:span><text:span text:style-name="T4"><text:line-break/></text:span><text:span text:style-name="T5">Psalm 105:26,27,36 </text:span><text:span text:style-name="T4"><text:line-break/><text:line-break/></text:span><text:span text:style-name="T6">    </text:span><text:span text:style-name="T5">26 He sent Moses his servant; and </text:span><text:span text:style-name="T4"><text:line-break/></text:span><text:span text:style-name="T5">Aaron whom he had chosen. </text:span><text:span text:style-name="T4"><text:line-break/><text:line-break/></text:span><text:span text:style-name="T6">    </text:span><text:span text:style-name="T5">27 They shewed his signs among </text:span><text:span text:style-name="T4"><text:line-break/></text:span><text:span text:style-name="T5">them, and wonders in the land of Ham. </text:span><text:span text:style-name="T4"><text:line-break/><text:line-break/><text:line-break/></text:span><text:span text:style-name="T6">    </text:span><text:span text:style-name="T5">36 He smote also all the firstborn </text:span><text:span text:style-name="T4"><text:line-break/></text:span><text:span text:style-name="T5">in their land, the chief of all their </text:span><text:span text:style-name="T4"><text:line-break/></text:span><text:span text:style-name="T5">strength. </text:span><text:span text:style-name="T4"><text:line-break/><text:line-break/></text:span><text:span text:style-name="T5">*** </text:span><text:span text:style-name="T4"><text:line-break/></text:span><text:span text:style-name="T5">Acts 3:20,21 </text:span><text:span text:style-name="T4"><text:line-break/><text:line-break/></text:span><text:span text:style-name="T6">    </text:span><text:span text:style-name="T5">20 And he shall send Jesus Christ, </text:span><text:span text:style-name="T4"><text:line-break/></text:span><text:span text:style-name="T5">which before was preached unto you: </text:span><text:span text:style-name="T4"><text:line-break/><text:line-break/></text:span><text:span text:style-name="T6">    </text:span><text:span text:style-name="T5">21 Whom the heaven must receive </text:span><text:span text:style-name="T4"><text:line-break/></text:span><text:span text:style-name="T5">until the times of restitution of all </text:span><text:span text:style-name="T4"><text:line-break/></text:span><text:span text:style-name="T5">things, which God hath spoken by the </text:span><text:span text:style-name="T4"><text:line-break/></text:span><text:span text:style-name="T5">mouth of all his holy prophets since </text:span><text:span text:style-name="T4"><text:line-break/></text:span><text:span text:style-name="T5">the world began. </text:span><text:span text:style-name="T4"><text:line-break/><text:line-break/></text:span><text:span text:style-name="T5">*** </text:span><text:span text:style-name="T4"><text:line-break/></text:span><text:span text:style-name="T5">John 1:11-13 </text:span><text:span text:style-name="T4"><text:line-break/><text:line-break/></text:span><text:span text:style-name="T6">    </text:span><text:span text:style-name="T5">11 He came unto his own, and his </text:span><text:span text:style-name="T4"><text:line-break/></text:span><text:span text:style-name="T5">own received him not. </text:span><text:span text:style-name="T4"><text:line-break/><text:line-break/></text:span><text:span text:style-name="T6">    </text:span><text:span text:style-name="T5">12 But as many as received him, to </text:span><text:span text:style-name="T4"><text:line-break/></text:span><text:span text:style-name="T5">them gave he power to become the sons </text:span><text:span text:style-name="T4"><text:line-break/></text:span><text:span text:style-name="T5">of God, even to them that believe on </text:span><text:span text:style-name="T4"><text:line-break/></text:span><text:span text:style-name="T5">his name: </text:span><text:span text:style-name="T4"><text:line-break/><text:line-break/></text:span><text:span text:style-name="T6">    </text:span><text:span text:style-name="T5">13 Which were born, not of blood, </text:span><text:span text:style-name="T4"><text:line-break/></text:span><text:span text:style-name="T5">nor of the will of the flesh, nor of </text:span><text:span text:style-name="T4"><text:line-break/></text:span><text:span text:style-name="T5">the will of man, but of God. </text:span><text:span text:style-name="T4"><text:line-break/><text:line-break/></text:span><text:span text:style-name="T5">*** </text:span><text:span text:style-name="T4"><text:line-break/></text:span><text:span text:style-name="T5">Revelation 21:4 </text:span><text:span text:style-name="T4"><text:line-break/><text:line-break/></text:span><text:span text:style-name="T6">    </text:span><text:span text:style-name="T5">4 And God shall wipe away all tears </text:span><text:span text:style-name="T4"><text:line-break/></text:span><text:span text:style-name="T5">from their eyes; and there shall be </text:span><text:span text:style-name="T4"><text:line-break/></text:span><text:span text:style-name="T5">no more death, neither sorrow, nor </text:span><text:span text:style-name="T4"><text:line-break/></text:span><text:span text:style-name="T5">crying, neither shall there be any </text:span><text:span text:style-name="T4"><text:line-break/></text:span><text:span text:style-name="T5">more pain: for the former things are </text:span><text:span text:style-name="T4"><text:line-break/></text:span><text:span text:style-name="T5">passed away. </text:span><text:span text:style-name="T4"><text:line-break/><text:line-break/></text:span><text:span text:style-name="T5">oo1o Chapter 12: Christian Science Practice - 417:18-26 </text:span><text:span text:style-name="T4"><text:line-break/><text:line-break/><text:line-break/></text:span><text:span text:style-name="T6">    </text:span><text:span text:style-name="T5">(Helpful encouragement) The evidence before the corporeal senses is not the Science of immortal man. </text:span><text:span text:style-name="T4"><text:line-break/></text:span><text:span text:style-name="T6">    </text:span><text:span text:style-name="T5">(Disease to be made unreal) </text:span><text:span text:style-name="T4"><text:line-break/></text:span><text:span text:style-name="T6">    </text:span><text:span text:style-name="T5">To the Christian Science healer, sickness is a dream from which the patient needs to be </text:span><text:soft-page-break/><text:span text:style-name="T5">awakened. Disease should not appear real to the physician, since it is demonstrable that the way to cure the patient is to make disease unreal to him. To do this, the physician must understand the unreality of disease in Science. </text:span><text:span text:style-name="T4"><text:line-break/><text:line-break/></text:span><text:span text:style-name="T5">oo1o Chapter 12: Christian Science Practice - 442:19-22 </text:span><text:span text:style-name="T4"><text:line-break/><text:line-break/></text:span><text:span text:style-name="T6">    </text:span><text:span text:style-name="T5">(Christ the great physician) An improved belief cannot retrograde. When Christ changes a belief of sin or of sickness into a better belief, then belief melts into spiritual understanding, and sin, disease, and death disappear. </text:span><text:span text:style-name="T4"><text:line-break/><text:line-break/></text:span><text:span text:style-name="T5">1ooo Chapter 4: Christian Science versus Spiritualism - 78:28 </text:span><text:span text:style-name="T4"><text:line-break/><text:line-break/><text:line-break/></text:span><text:span text:style-name="T6">    </text:span><text:span text:style-name="T5">(Spirit intangible) </text:span><text:span text:style-name="T4"><text:line-break/></text:span><text:span text:style-name="T6">    </text:span><text:span text:style-name="T5">Spirit blesses man, but man cannot "tell whence it cometh." By it the sick are healed, the sorrowing are comforted, and the sinning are reformed. These are the effects of one universal God, the invisible good dwelling in eternal Science. </text:span><text:span text:style-name="T4"><text:line-break/><text:line-break/></text:span><text:span text:style-name="T5">ooo3 Chapter 14: Recapitulation - 472:23-10 </text:span><text:span text:style-name="T4"><text:line-break/><text:line-break/></text:span><text:span text:style-name="T5">(13) Question: Is there no sin?</text:span><text:span text:style-name="T4"><text:line-break/></text:span><text:span text:style-name="T5">ADAM = The opposite of Spirit and His creations.</text:span><text:span text:style-name="T4"><text:line-break/></text:span><text:span text:style-name="T5">Topic: Reality</text:span><text:span text:style-name="T4"><text:line-break/><text:line-break/><text:line-break/></text:span><text:span text:style-name="T6">    </text:span><text:span text:style-name="T5">(Unrealities that seem real) </text:span><text:span text:style-name="T4"><text:line-break/></text:span><text:span text:style-name="T6">    </text:span><text:span text:style-name="Strong_20_Emphasis"><text:span text:style-name="T5">Question</text:span></text:span><text:span text:style-name="T5">. - Is there no sin? </text:span><text:span text:style-name="T4"><text:line-break/></text:span><text:span text:style-name="T6">    </text:span><text:span text:style-name="Strong_20_Emphasis"><text:span text:style-name="T5">Answer</text:span></text:span><text:span text:style-name="T5">. - All reality is in God and His creation, harmonious and eternal. That which He creates is good, and He makes all that is made. Therefore the only reality of sin, sickness, or death is the awful fact that unrealities seem real to human, erring belief, until God strips off their disguise. They are not true, because they are not of God. We learn in Christian Science that all inharmony of mortal mind or body is illusion, possessing neither reality nor identity though seeming to be real and identical. </text:span><text:span text:style-name="T4"><text:line-break/></text:span><text:span text:style-name="T6">    </text:span><text:span text:style-name="T5">(Christ the ideal Truth) </text:span><text:span text:style-name="T4"><text:line-break/></text:span><text:span text:style-name="T6">    </text:span><text:span text:style-name="T5">The Science of Mind disposes of all evil. Truth, God, is not the father of error. Sin, sickness, and death are to be classified as effects of error. Christ came to destroy the belief of sin. The God-principle is omnipresent and omnipotent. God is everywhere, and nothing apart from Him is present or has power. </text:span><text:span text:style-name="T4"><text:line-break/><text:line-break/></text:span><text:span text:style-name="T5">ooo1 Chapter 16: The Apocalypse - 573:23-31 </text:span><text:span text:style-name="T4"><text:line-break/><text:line-break/><text:line-break/></text:span><text:span text:style-name="T6">    </text:span><text:span text:style-name="T5">(Nearness of Deity) </text:span><text:span text:style-name="T4"><text:line-break/></text:span><text:span text:style-name="T6">    </text:span><text:span text:style-name="T5">This is Scriptural authority for concluding that such a recognition of being is, and has been, possible to men in this present state of existence, - that we can become conscious, here and now, of a cessation of death, sorrow, and pain. This is indeed a foretaste of absolute Christian Science. Take heart, dear sufferer, for this reality of being will surely appear sometime and in some way. There will be no more pain, and all tears will be wiped away. </text:span><text:span text:style-name="T4"><text:line-break/><text:line-break/></text:span><text:span text:style-name="T5">Subheadings in this lesson</text:span><text:span text:style-name="T4"><text:line-break/><text:line-break/></text:span><text:span text:style-name="T5">15 1 - Spiritual thoughts</text:span><text:span text:style-name="T4"><text:line-break/></text:span><text:span text:style-name="T5">15 1 - -20- The one divine Mind</text:span><text:span text:style-name="T4"><text:line-break/></text:span><text:span text:style-name="T5">15 1 - No baneful creation</text:span><text:span text:style-name="T4"><text:line-break/></text:span><text:span text:style-name="T5">15 1 - Man unfallen</text:span><text:span text:style-name="T4"><text:line-break/></text:span><text:span text:style-name="T5">15 1 - Matter is not inflamed</text:span><text:span text:style-name="T4"><text:line-break/></text:span><text:span text:style-name="T5">15 1 - Birth and death unreal</text:span><text:span text:style-name="T4"><text:line-break/></text:span><text:span text:style-name="T5">15 2 - Contrasted testimony</text:span><text:span text:style-name="T4"><text:line-break/></text:span><text:span text:style-name="T5">15 2 - Erroneous conception</text:span><text:span text:style-name="T4"><text:line-break/></text:span><text:span text:style-name="T5">15 2 - Mendacity of error</text:span><text:span text:style-name="T4"><text:line-break/></text:span><text:span text:style-name="T5">15 2 - Divine origination</text:span><text:span text:style-name="T4"><text:line-break/></text:span><text:span text:style-name="T5">15 3 - Creation reversed</text:span><text:span text:style-name="T4"><text:line-break/></text:span><text:span text:style-name="T5">15 3 - Creation perfect</text:span><text:span text:style-name="T4"><text:line-break/></text:span><text:span text:style-name="T5">15 3 - Scientific consistency</text:span><text:span text:style-name="T4"><text:line-break/></text:span><text:span text:style-name="T5">15 3 - No perversion of Mind-science</text:span><text:span text:style-name="T4"><text:line-break/></text:span><text:span text:style-name="T5">15 4 - Murder brings its curse</text:span><text:span text:style-name="T4"><text:line-break/></text:span><text:span text:style-name="T5">15 4 - Proof from miracles</text:span><text:span text:style-name="T4"><text:line-break/></text:span><text:span text:style-name="T5">15 4 - Ignorance the sign of error</text:span><text:span text:style-name="T4"><text:line-break/></text:span><text:span text:style-name="T5">15 4 - Vapor and nothingness</text:span><text:span text:style-name="T4"><text:line-break/></text:span><text:span text:style-name="T5">15 5 - Self-constituted law</text:span><text:span text:style-name="T4"><text:line-break/></text:span><text:span text:style-name="T5">15 5 - Action of mortal mind</text:span><text:span text:style-name="T4"><text:line-break/></text:span><text:soft-page-break/><text:span text:style-name="T5">15 5 - The fruit forbidden</text:span><text:span text:style-name="T4"><text:line-break/></text:span><text:span text:style-name="T5">15 5 - Mortal man a mis-creator</text:span><text:span text:style-name="T4"><text:line-break/></text:span><text:span text:style-name="T5">15 5 - Right endeavor possible</text:span><text:span text:style-name="T4"><text:line-break/></text:span><text:span text:style-name="T5">15 6 - Helpful encouragement</text:span><text:span text:style-name="T4"><text:line-break/></text:span><text:span text:style-name="T5">15 6 - Disease to be made unreal</text:span><text:span text:style-name="T4"><text:line-break/></text:span><text:span text:style-name="T5">15 6 - Christ the great physician</text:span><text:span text:style-name="T4"><text:line-break/></text:span><text:span text:style-name="T5">15 6 - Spirit intangible</text:span><text:span text:style-name="T4"><text:line-break/></text:span><text:span text:style-name="T5">15 6 - Unrealities that seem real</text:span><text:span text:style-name="T4"><text:line-break/></text:span><text:span text:style-name="T5">15 6 - Christ the ideal Truth</text:span><text:span text:style-name="T4"><text:line-break/></text:span><text:span text:style-name="T5">15 6 - Nearness of Deity</text:span><text:span text:style-name="T4"> <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5-are-sin-disease-and-death-real-1909-0411-as-of-190713-1510.odt</text:file-name><text:s text:c="3"/><text:page-number text:select-page="current">7</text:page-number><text:s text:c="2"/>OF <text:s/><text:page-count>10</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4-06T00:28:33.002390800</dc:date>
    <meta:editing-duration>PT4H41M28S</meta:editing-duration>
    <meta:editing-cycles>176</meta:editing-cycles>
    <meta:generator>LibreOffice/25.2.5.2$Windows_X86_64 LibreOffice_project/03d19516eb2e1dd5d4ccd751a0d6f35f35e08022</meta:generator>
    <meta:document-statistic meta:table-count="0" meta:image-count="0" meta:object-count="0" meta:page-count="10" meta:paragraph-count="18" meta:word-count="4034" meta:character-count="23152" meta:non-whitespace-character-count="18027"/>
  </office:meta>
</office:document-meta>
</file>