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T1" style:family="text">
      <style:text-properties officeooo:rsid="004711be"/>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April 4</text:span>,1909   </text:p>
      <text:h text:style-name="P2" text:outline-level="1">Subject: 14<text:line-break/><text:line-break/>UNREALITY.<text:line-break/><text:line-break/>oo2o</text:h>
      <text:p text:style-name="P3"><text:span text:style-name="T2">-- Golden Text -- </text:span><text:line-break/><text:line-break/><text:span text:style-name="T2">Psalm 92:7,8 </text:span><text:line-break/><text:line-break/><text:span text:style-name="T3">    </text:span><text:span text:style-name="T2">7 When the wicked spring as the </text:span><text:line-break/><text:span text:style-name="T2">grass, and when all the workers of </text:span><text:line-break/><text:span text:style-name="T2">iniquity do flourish; it is that they </text:span><text:line-break/><text:span text:style-name="T2">shall be destroyed for ever: </text:span><text:line-break/><text:line-break/><text:span text:style-name="T3">    </text:span><text:span text:style-name="T2">8 But thou, Lord, art most high for </text:span><text:line-break/><text:span text:style-name="T2">evermore. </text:span></text:p>
      <text:p text:style-name="P4"/>
      <text:p text:style-name="P5">Responsive Reading </text:p>
      <text:p text:style-name="P4"/>
      <text:p text:style-name="P6"><text:line-break/><text:span text:style-name="T2">Job 21:1-9,11-16,18,22 </text:span><text:line-break/><text:line-break/><text:span text:style-name="T3">    </text:span><text:span text:style-name="T2">1 But Job answered and said, </text:span><text:line-break/><text:line-break/><text:span text:style-name="T3">    </text:span><text:span text:style-name="T2">2 Hear diligently my speech, and </text:span><text:line-break/><text:span text:style-name="T2">let this be your consolations. </text:span><text:line-break/><text:line-break/><text:span text:style-name="T3">    </text:span><text:span text:style-name="T2">3 Suffer me that I may speak; and </text:span><text:line-break/><text:span text:style-name="T2">after that I have spoken, mock on. </text:span><text:line-break/><text:line-break/><text:span text:style-name="T3">    </text:span><text:span text:style-name="T2">4 As for me, is my complaint to </text:span><text:line-break/><text:span text:style-name="T2">man? and if it were so, why should </text:span><text:line-break/><text:span text:style-name="T2">not my spirit be troubled? </text:span><text:line-break/><text:line-break/><text:span text:style-name="T3">    </text:span><text:span text:style-name="T2">5 Mark me, and be astonished, and </text:span><text:line-break/><text:span text:style-name="T2">lay your hand upon your mouth. </text:span><text:line-break/><text:line-break/><text:span text:style-name="T3">    </text:span><text:span text:style-name="T2">6 Even when I remember I am afraid, </text:span><text:line-break/><text:span text:style-name="T2">and trembling taketh hold on my </text:span><text:line-break/><text:span text:style-name="T2">flesh. </text:span><text:line-break/><text:line-break/><text:span text:style-name="T3">    </text:span><text:span text:style-name="T2">7 Wherefore do the wicked live, </text:span><text:line-break/><text:span text:style-name="T2">become old, yea, are mighty in power? </text:span><text:line-break/><text:line-break/><text:line-break/><text:span text:style-name="T3">    </text:span><text:span text:style-name="T2">8 Their seed is established in </text:span><text:line-break/><text:span text:style-name="T2">their sight with them, and their </text:span><text:line-break/><text:span text:style-name="T2">offspring before their eyes. </text:span><text:line-break/><text:line-break/><text:span text:style-name="T3">    </text:span><text:span text:style-name="T2">9 Their houses are safe from fear, </text:span><text:line-break/><text:span text:style-name="T2">neither is the rod of God upon them. </text:span><text:line-break/><text:line-break/><text:span text:style-name="T3">    </text:span><text:span text:style-name="T2">11 They send forth their little </text:span><text:line-break/><text:span text:style-name="T2">ones like a flock, and their children </text:span><text:line-break/><text:span text:style-name="T2">dance. </text:span><text:line-break/><text:line-break/><text:span text:style-name="T3">    </text:span><text:span text:style-name="T2">12 They take the timbrel and harp, </text:span><text:line-break/><text:span text:style-name="T2">and rejoice at the sound of the organ. </text:span><text:line-break/><text:line-break/><text:line-break/><text:span text:style-name="T3">    </text:span><text:span text:style-name="T2">13 They spend their days in wealth, </text:span><text:line-break/><text:span text:style-name="T2">and in a moment go down to the grave. </text:span><text:line-break/><text:line-break/><text:line-break/><text:span text:style-name="T3">    </text:span><text:span text:style-name="T2">14 Therefore they say unto God, </text:span><text:line-break/><text:span text:style-name="T2">Depart from us; for we desire not the </text:span><text:line-break/><text:span text:style-name="T2">knowledge of thy ways. </text:span><text:line-break/><text:line-break/><text:span text:style-name="T3">    </text:span><text:span text:style-name="T2">15 What is the Almighty, that we </text:span><text:line-break/><text:span text:style-name="T2">should serve him? and what profit </text:span><text:line-break/><text:span text:style-name="T2">should we have, if we pray unto him? </text:span><text:line-break/><text:line-break/><text:span text:style-name="T3">    </text:span><text:span text:style-name="T2">16 Lo, their good is not in their </text:span><text:line-break/><text:span text:style-name="T2">hand: the counsel of the wicked is </text:span><text:line-break/><text:span text:style-name="T2">far from me. </text:span><text:line-break/><text:line-break/><text:span text:style-name="T3">    </text:span><text:span text:style-name="T2">18 They are as stubble before the </text:span><text:line-break/><text:span text:style-name="T2">wind, and as chaff that the storm </text:span><text:line-break/><text:span text:style-name="T2">carrieth away. </text:span><text:line-break/><text:line-break/><text:span text:style-name="T3">    </text:span><text:span text:style-name="T2">22 Shall any teach God knowledge? </text:span><text:line-break/><text:span text:style-name="T2">seeing he judgeth those that are </text:span><text:line-break/><text:span text:style-name="T2">high. </text:span></text:p>
      <text:p text:style-name="P4"/>
      <text:p text:style-name="P5">Section 1 </text:p>
      <text:p text:style-name="P4"/>
      <text:p text:style-name="P6"><text:line-break/><text:span text:style-name="T2">Job 3:2,3 </text:span><text:line-break/><text:soft-page-break/><text:line-break/><text:span text:style-name="T3">    </text:span><text:span text:style-name="T2">2 And Job spake, and said, </text:span><text:line-break/><text:line-break/><text:span text:style-name="T3">    </text:span><text:span text:style-name="T2">3 Let the day perish wherein I was </text:span><text:line-break/><text:span text:style-name="T2">born, and the night in which it was </text:span><text:line-break/><text:span text:style-name="T2">said, There is a man child conceived. </text:span><text:line-break/><text:line-break/><text:span text:style-name="T2">*** </text:span><text:line-break/><text:span text:style-name="T2">Psalm 51:5 </text:span><text:line-break/><text:line-break/><text:span text:style-name="T3">    </text:span><text:span text:style-name="T2">5 Behold, I was shapen in iniquity; </text:span><text:line-break/><text:span text:style-name="T2">and in sin did my mother conceive me. </text:span><text:line-break/><text:line-break/><text:span text:style-name="T2">*** </text:span><text:line-break/><text:span text:style-name="T2">John 3:1-7 </text:span><text:line-break/><text:line-break/><text:span text:style-name="T3">    </text:span><text:span text:style-name="T2">1 There was a man of the </text:span><text:line-break/><text:span text:style-name="T2">Pharisees, named Nicodemus, a ruler </text:span><text:line-break/><text:span text:style-name="T2">of the Jews: </text:span><text:line-break/><text:line-break/><text:span text:style-name="T3">    </text:span><text:span text:style-name="T2">2 The same came to Jesus by night, </text:span><text:line-break/><text:span text:style-name="T2">and said unto him, Rabbi, we know that </text:span><text:line-break/><text:span text:style-name="T2">thou art a teacher come from God: for </text:span><text:line-break/><text:span text:style-name="T2">no man can do these miracles that </text:span><text:line-break/><text:span text:style-name="T2">thou doest, except God be with him. </text:span><text:line-break/><text:line-break/><text:span text:style-name="T3">    </text:span><text:span text:style-name="T2">3 Jesus answered and said unto him, </text:span><text:line-break/><text:span text:style-name="T2">Verily, verily, I say unto thee, </text:span><text:line-break/><text:span text:style-name="T2">Except a man be born again, he cannot </text:span><text:line-break/><text:span text:style-name="T2">see the kingdom of God. </text:span><text:line-break/><text:line-break/><text:span text:style-name="T3">    </text:span><text:span text:style-name="T2">4 Nicodemus saith unto him, How can </text:span><text:line-break/><text:span text:style-name="T2">a man be born when he is old? can he </text:span><text:line-break/><text:span text:style-name="T2">enter the second time into his </text:span><text:line-break/><text:span text:style-name="T2">mother's womb, and be born? </text:span><text:line-break/><text:line-break/><text:span text:style-name="T3">    </text:span><text:span text:style-name="T2">5 Jesus answered, Verily, verily, I </text:span><text:line-break/><text:span text:style-name="T2">say unto thee, Except a man be born </text:span><text:line-break/><text:span text:style-name="T2">of water and of the Spirit, he cannot </text:span><text:line-break/><text:span text:style-name="T2">enter into the kingdom of God. </text:span><text:line-break/><text:line-break/><text:span text:style-name="T3">    </text:span><text:span text:style-name="T2">6 That which is born of the flesh </text:span><text:line-break/><text:span text:style-name="T2">is flesh; and that which is born of </text:span><text:line-break/><text:span text:style-name="T2">the Spirit is spirit. </text:span><text:line-break/><text:line-break/><text:span text:style-name="T3">    </text:span><text:span text:style-name="T2">7 Marvel not that I said unto thee, </text:span><text:line-break/><text:span text:style-name="T2">Ye must be born again. </text:span><text:line-break/><text:line-break/><text:span text:style-name="T2">ooo2 Chapter 15: Genesis - 539:19-22 </text:span><text:line-break/><text:line-break/><text:line-break/><text:span text:style-name="T3">    </text:span><text:span text:style-name="T2">(A type of falsehood) </text:span><text:line-break/><text:span text:style-name="T3">    </text:span><text:span text:style-name="T2">It is false to say that Truth and error commingle in creation. In parable and argument, this falsity is exposed by our Master as self-evidently wrong. </text:span><text:line-break/><text:line-break/><text:span text:style-name="T2">ooo2 Chapter 15: Genesis - 554:8(begin Any) </text:span><text:line-break/><text:line-break/><text:span text:style-name="T3">    </text:span><text:span text:style-name="T2">(Our conscious development) Any statement of life, following from a misconception of life, is erroneous, because it is destitute of any knowledge of the so-called selfhood of life, destitute of any knowledge of its origin or existence. The mortal is unconscious of his foetal and infantile existence; but as he grows up into another false claim, that of self-conscious matter, he learns to say, "I am somebody; but who made me?" Error replies, "God made you." The first effort of error has been and is to impute to God the creation of whatever is sinful and mortal; but infinite Mind sets at naught such a mistaken belief. </text:span><text:line-break/><text:line-break/><text:span text:style-name="T2">o2oo Chapter 7: Physiology - 190:14 </text:span><text:line-break/><text:line-break/><text:line-break/><text:span text:style-name="T3">    </text:span><text:span text:style-name="T2">(Human frailty) </text:span><text:line-break/><text:span text:style-name="T3">    </text:span><text:span text:style-name="T2">Human birth, growth, maturity, and decay are as the grass springing from the soil with beautiful green blades, afterwards to wither and return to its native nothingness. This mortal seeming is temporal; it never merges into immortal being, but finally disappears, and immortal man, spiritual and eternal, is found to be the real man. </text:span><text:line-break/><text:line-break/><text:span text:style-name="T2">oo3o Chapter 10: Science of Being - 325:26 </text:span><text:line-break/><text:line-break/><text:line-break/><text:span text:style-name="T3">    </text:span><text:span text:style-name="T2">(Consecration required) </text:span><text:line-break/><text:span text:style-name="T3">    </text:span><text:span text:style-name="T2">The time cometh when the spiritual origin of man, the divine Science which ushered Jesus into human presence, will be understood and demonstrated. </text:span></text:p>
      <text:p text:style-name="P4"/>
      <text:p text:style-name="P5"><text:soft-page-break/>Section 2 </text:p>
      <text:p text:style-name="P4"/>
      <text:p text:style-name="P6"><text:line-break/><text:span text:style-name="T2">Psalm 90:10,12 </text:span><text:line-break/><text:line-break/><text:span text:style-name="T3">    </text:span><text:span text:style-name="T2">10 The days of our years are </text:span><text:line-break/><text:span text:style-name="T2">threescore years and ten; and if by </text:span><text:line-break/><text:span text:style-name="T2">reason of strength they be fourscore </text:span><text:line-break/><text:span text:style-name="T2">years, yet is their strength labour </text:span><text:line-break/><text:span text:style-name="T2">and sorrow; for it is soon cut off, </text:span><text:line-break/><text:span text:style-name="T2">and we fly away. </text:span><text:line-break/><text:line-break/><text:span text:style-name="T3">    </text:span><text:span text:style-name="T2">12 So teach us to number our days, </text:span><text:line-break/><text:span text:style-name="T2">that we may apply our hearts unto </text:span><text:line-break/><text:span text:style-name="T2">wisdom. </text:span><text:line-break/><text:line-break/><text:span text:style-name="T2">*** </text:span><text:line-break/><text:span text:style-name="T2">Jeremiah 10:23,24 </text:span><text:line-break/><text:line-break/><text:span text:style-name="T3">    </text:span><text:span text:style-name="T2">23 #O Lord, I know that the way of </text:span><text:line-break/><text:span text:style-name="T2">man is not in himself: it is not in </text:span><text:line-break/><text:span text:style-name="T2">man that walketh to direct his steps. </text:span><text:line-break/><text:line-break/><text:line-break/><text:span text:style-name="T3">    </text:span><text:span text:style-name="T2">24 O Lord, correct me, but with </text:span><text:line-break/><text:span text:style-name="T2">judgment; not in thine anger, lest </text:span><text:line-break/><text:span text:style-name="T2">thou bring me to nothing. </text:span><text:line-break/><text:line-break/><text:span text:style-name="T2">*** </text:span><text:line-break/><text:span text:style-name="T2">I Peter 1:24 </text:span><text:line-break/><text:line-break/><text:span text:style-name="T3">    </text:span><text:span text:style-name="T2">24 For all flesh is as grass, and </text:span><text:line-break/><text:span text:style-name="T2">all the glory of man as the flower of </text:span><text:line-break/><text:span text:style-name="T2">grass. The grass withereth, and the </text:span><text:line-break/><text:span text:style-name="T2">flower thereof falleth away: </text:span><text:line-break/><text:line-break/><text:span text:style-name="T2">o1oo Chapter 8: Footsteps of Truth - 215:8 </text:span><text:line-break/><text:line-break/><text:line-break/><text:span text:style-name="T3">    </text:span><text:span text:style-name="T2">(Real being never lost) </text:span><text:line-break/><text:span text:style-name="T3">    </text:span><text:span text:style-name="T2">Mortals are unacquainted with the reality of existence, because matter and mortality do not reflect the facts of Spirit. </text:span><text:line-break/><text:line-break/><text:span text:style-name="T2">ooo2 Chapter 15: Genesis - 550:15-20 </text:span><text:line-break/><text:line-break/><text:line-break/><text:span text:style-name="T3">    </text:span><text:span text:style-name="T2">(Stages of existence) </text:span><text:line-break/><text:span text:style-name="T3">    </text:span><text:span text:style-name="T2">Error of thought is reflected in error of action. The continual contemplation of existence as material and corporeal - as beginning and ending, and with birth, decay, and dissolution as its component stages - hides the true and spiritual Life, and causes our standard to trail in the dust. </text:span><text:line-break/><text:line-break/><text:span text:style-name="T2">oo3o Chapter 10: Science of Being - 272:19-25 </text:span><text:line-break/><text:line-break/><text:line-break/><text:span text:style-name="T3">    </text:span><text:span text:style-name="T2">(Unspiritual contrasts) </text:span><text:line-break/><text:span text:style-name="T3">    </text:span><text:span text:style-name="T2">It is the spiritualization of thought and Christianization of daily life, in contrast with the results of the ghastly farce of material existence; it is chastity and purity, in contrast with the downward tendencies and earthward gravitation of sensualism and impurity, which really attest the divine origin and operation of Christian Science. </text:span><text:line-break/><text:line-break/><text:span text:style-name="T2">1ooo Chapter 4: Christian Science versus Spiritualism - 99:23 </text:span><text:line-break/><text:line-break/><text:line-break/><text:span text:style-name="T3">    </text:span><text:span text:style-name="T2">(Key to the kingdom) </text:span><text:line-break/><text:span text:style-name="T3">    </text:span><text:span text:style-name="T2">The calm, strong currents of true spirituality, the manifestations of which are health, purity, and self-immolation, must deepen human experience, until the beliefs of material existence are seen to be a bald imposition, and sin, disease, and death give everlasting place to the scientific demonstration of divine Spirit and to God's spiritual, perfect man. </text:span><text:line-break/><text:line-break/><text:span text:style-name="T2">oo4o Chapter 9: Creation - 263:7-10 </text:span><text:line-break/><text:line-break/><text:line-break/><text:span text:style-name="T3">    </text:span><text:span text:style-name="T2">(Mortal man a mis-creator) </text:span><text:line-break/><text:span text:style-name="T3">    </text:span><text:span text:style-name="T2">When mortal man blends his thoughts of existence with the spiritual and works only as God works, he will no longer grope in the dark and cling to earth because he has not tasted heaven. </text:span></text:p>
      <text:p text:style-name="P4"/>
      <text:p text:style-name="P5">Section 3 </text:p>
      <text:p text:style-name="P4"/>
      <text:p text:style-name="P6"><text:line-break/><text:span text:style-name="T2">Mark 10:17-24 </text:span><text:line-break/><text:line-break/><text:soft-page-break/><text:span text:style-name="T3">    </text:span><text:span text:style-name="T2">17 #And when he was gone forth into </text:span><text:line-break/><text:span text:style-name="T2">the way, there came one running, and </text:span><text:line-break/><text:span text:style-name="T2">kneeled to him, and asked him, Good </text:span><text:line-break/><text:span text:style-name="T2">Master, what shall I do that I may </text:span><text:line-break/><text:span text:style-name="T2">inherit eternal life? </text:span><text:line-break/><text:line-break/><text:span text:style-name="T3">    </text:span><text:span text:style-name="T2">18 And Jesus said unto him, Why </text:span><text:line-break/><text:span text:style-name="T2">callest thou me good? there is none </text:span><text:line-break/><text:span text:style-name="T2">good but one, that is, God. </text:span><text:line-break/><text:line-break/><text:span text:style-name="T3">    </text:span><text:span text:style-name="T2">19 Thou knowest the commandments, </text:span><text:line-break/><text:span text:style-name="T2">Do not commit adultery, Do not kill, </text:span><text:line-break/><text:span text:style-name="T2">Do not steal, Do not bear false </text:span><text:line-break/><text:span text:style-name="T2">witness, Defraud not, Honour thy </text:span><text:line-break/><text:span text:style-name="T2">father and mother. </text:span><text:line-break/><text:line-break/><text:span text:style-name="T3">    </text:span><text:span text:style-name="T2">20 And he answered and said unto </text:span><text:line-break/><text:span text:style-name="T2">him, Master, all these have I </text:span><text:line-break/><text:span text:style-name="T2">observed from my youth. </text:span><text:line-break/><text:line-break/><text:span text:style-name="T3">    </text:span><text:span text:style-name="T2">21 Then Jesus beholding him loved </text:span><text:line-break/><text:span text:style-name="T2">him, and said unto him, One thing </text:span><text:line-break/><text:span text:style-name="T2">thou lackest: go thy way, sell </text:span><text:line-break/><text:span text:style-name="T2">whatsoever thou hast, and give to the </text:span><text:line-break/><text:span text:style-name="T2">poor, and thou shalt have treasure in </text:span><text:line-break/><text:span text:style-name="T2">heaven: and come, take up the cross, </text:span><text:line-break/><text:span text:style-name="T2">and follow me. </text:span><text:line-break/><text:line-break/><text:span text:style-name="T3">    </text:span><text:span text:style-name="T2">22 And he was sad at that saying, </text:span><text:line-break/><text:span text:style-name="T2">and went away grieved: for he had </text:span><text:line-break/><text:span text:style-name="T2">great possessions. </text:span><text:line-break/><text:line-break/><text:span text:style-name="T3">    </text:span><text:span text:style-name="T2">23 #And Jesus looked round about, </text:span><text:line-break/><text:span text:style-name="T2">and saith unto his disciples, How </text:span><text:line-break/><text:span text:style-name="T2">hardly shall they that have riches </text:span><text:line-break/><text:span text:style-name="T2">enter into the kingdom of God! </text:span><text:line-break/><text:line-break/><text:span text:style-name="T3">    </text:span><text:span text:style-name="T2">24 And the disciples were </text:span><text:line-break/><text:span text:style-name="T2">astonished at his words. But Jesus </text:span><text:line-break/><text:span text:style-name="T2">answereth again, and saith unto them, </text:span><text:line-break/><text:span text:style-name="T2">Children, how hard is it for them </text:span><text:line-break/><text:span text:style-name="T2">that trust in riches to enter into </text:span><text:line-break/><text:span text:style-name="T2">the kingdom of God! </text:span><text:line-break/><text:line-break/><text:span text:style-name="T2">*** </text:span><text:line-break/><text:span text:style-name="T2">I Timothy 6:17-19 </text:span><text:line-break/><text:line-break/><text:span text:style-name="T3">    </text:span><text:span text:style-name="T2">17 Charge them that are rich in </text:span><text:line-break/><text:span text:style-name="T2">this world, that they be not </text:span><text:line-break/><text:span text:style-name="T2">highminded, nor trust in uncertain </text:span><text:line-break/><text:span text:style-name="T2">riches, but in the living God, who </text:span><text:line-break/><text:span text:style-name="T2">giveth us richly all things to enjoy; </text:span><text:line-break/><text:line-break/><text:line-break/><text:span text:style-name="T3">    </text:span><text:span text:style-name="T2">18 That they do good, that they be </text:span><text:line-break/><text:span text:style-name="T2">rich in good works, ready to </text:span><text:line-break/><text:span text:style-name="T2">distribute, willing to communicate; </text:span><text:line-break/><text:line-break/><text:span text:style-name="T3">    </text:span><text:span text:style-name="T2">19 Laying up in store for </text:span><text:line-break/><text:span text:style-name="T2">themselves a good foundation against </text:span><text:line-break/><text:span text:style-name="T2">the time to come, that they may lay </text:span><text:line-break/><text:span text:style-name="T2">hold on eternal life. </text:span><text:line-break/><text:line-break/><text:span text:style-name="T2">ooo4 Chapter 13: Teaching Christian Science - 459:3-8 </text:span><text:line-break/><text:line-break/><text:line-break/><text:span text:style-name="T3">    </text:span><text:span text:style-name="T2">(Advancement by sacrifice) </text:span><text:line-break/><text:span text:style-name="T3">    </text:span><text:span text:style-name="T2">Paul and John had a clear apprehension that, as mortal man achieves no worldly honors except by sacrifice, so he must gain heavenly riches by forsaking all worldliness. Then he will have nothing in common with the worldling's affections, motives, and aims. </text:span><text:line-break/><text:line-break/><text:span text:style-name="T2">3ooo Chapter 2: Atonement and Eucharist - 42:9 </text:span><text:line-break/><text:line-break/><text:line-break/><text:span text:style-name="T3">    </text:span><text:span text:style-name="T2">(Cruel desertion) </text:span><text:line-break/><text:span text:style-name="T3">    </text:span><text:span text:style-name="T2">The "man of sorrows" was in no peril from salary or popularity. Though entitled to the homage of the world and endorsed pre-eminently by the approval of God, his brief triumphal entry into Jerusalem was followed by the desertion of all save a few friends, who sadly followed him to the foot of the cross. </text:span><text:line-break/><text:line-break/><text:span text:style-name="T2">o3oo Chapter 6: Science, Theology, Medicine - 142:11 </text:span><text:line-break/><text:line-break/><text:line-break/><text:span text:style-name="T3">    </text:span><text:span text:style-name="T2">(Selfishness and loss) </text:span><text:line-break/><text:span text:style-name="T3">    </text:span><text:span text:style-name="T2">If the soft palm, upturned to a lordly salary, and </text:span><text:soft-page-break/><text:span text:style-name="T2">architectural skill, making dome and spire tremulous with beauty, turn the poor and the stranger from the gate, they at the same time shut the door on progress. In vain do the manger and the cross tell their story to pride and fustian. Sensuality palsies the right hand, and causes the left to let go its grasp on the divine. </text:span><text:line-break/><text:line-break/><text:span text:style-name="T2">ooo2 Chapter 15: Genesis - 518:15-19 </text:span><text:line-break/><text:line-break/><text:line-break/><text:span text:style-name="T3">    </text:span><text:span text:style-name="T2">(Assistance in brotherhood) </text:span><text:line-break/><text:span text:style-name="T3">    </text:span><text:span text:style-name="T2">The rich in spirit help the poor in one grand brotherhood, all having the same Principle, or Father; and blessed is that man who seeth his brother's need and supplieth it, seeking his own in another's good. </text:span></text:p>
      <text:p text:style-name="P4"/>
      <text:p text:style-name="P5">Section 4 </text:p>
      <text:p text:style-name="P4"/>
      <text:p text:style-name="P6"><text:line-break/><text:span text:style-name="T2">Ecclesiastes 2:1 </text:span><text:line-break/><text:line-break/><text:span text:style-name="T3">    </text:span><text:span text:style-name="T2">1 I said in mine heart, Go to now, </text:span><text:line-break/><text:span text:style-name="T2">I will prove thee with mirth, </text:span><text:line-break/><text:span text:style-name="T2">therefore enjoy pleasure: and, </text:span><text:line-break/><text:span text:style-name="T2">behold, this also is vanity. </text:span><text:line-break/><text:line-break/><text:span text:style-name="T2">*** </text:span><text:line-break/><text:span text:style-name="T2">Proverbs 21:17 </text:span><text:line-break/><text:line-break/><text:span text:style-name="T3">    </text:span><text:span text:style-name="T2">17 He that loveth pleasure shall be </text:span><text:line-break/><text:span text:style-name="T2">a poor man: he that loveth wine and </text:span><text:line-break/><text:span text:style-name="T2">oil shall not be rich. </text:span><text:line-break/><text:line-break/><text:span text:style-name="T2">*** </text:span><text:line-break/><text:span text:style-name="T2">Isaiah 5:11-13 </text:span><text:line-break/><text:line-break/><text:span text:style-name="T3">    </text:span><text:span text:style-name="T2">11 #Woe unto them that rise up </text:span><text:line-break/><text:span text:style-name="T2">early in the morning, that they may </text:span><text:line-break/><text:span text:style-name="T2">follow strong drink; that continue </text:span><text:line-break/><text:span text:style-name="T2">until night, till wine inflame them! </text:span><text:line-break/><text:line-break/><text:span text:style-name="T3">    </text:span><text:span text:style-name="T2">12 And the harp, and the viol, the </text:span><text:line-break/><text:span text:style-name="T2">tabret, and pipe, and wine, are in </text:span><text:line-break/><text:span text:style-name="T2">their feasts: but they regard not the </text:span><text:line-break/><text:span text:style-name="T2">work of the Lord, neither consider </text:span><text:line-break/><text:span text:style-name="T2">the operation of his hands. </text:span><text:line-break/><text:line-break/><text:span text:style-name="T3">    </text:span><text:span text:style-name="T2">13 #Therefore my people are gone </text:span><text:line-break/><text:span text:style-name="T2">into captivity, because they have no </text:span><text:line-break/><text:span text:style-name="T2">knowledge: and their honourable men </text:span><text:line-break/><text:span text:style-name="T2">are famished, and their multitude </text:span><text:line-break/><text:span text:style-name="T2">dried up with thirst. </text:span><text:line-break/><text:line-break/><text:span text:style-name="T2">*** </text:span><text:line-break/><text:span text:style-name="T2">I John 2:16,17 </text:span><text:line-break/><text:line-break/><text:span text:style-name="T3">    </text:span><text:span text:style-name="T2">16 For all that is in the world, </text:span><text:line-break/><text:span text:style-name="T2">the lust of the flesh, and the lust </text:span><text:line-break/><text:span text:style-name="T2">of the eyes, and the pride of life, </text:span><text:line-break/><text:span text:style-name="T2">is not of the Father, but is of the </text:span><text:line-break/><text:span text:style-name="T2">world. </text:span><text:line-break/><text:line-break/><text:span text:style-name="T3">    </text:span><text:span text:style-name="T2">17 And the world passeth away, and </text:span><text:line-break/><text:span text:style-name="T2">the lust thereof: but he that doeth </text:span><text:line-break/><text:span text:style-name="T2">the will of God abideth for ever. </text:span><text:line-break/><text:line-break/><text:span text:style-name="T2">o1oo Chapter 8: Footsteps of Truth - 241:8 </text:span><text:line-break/><text:line-break/><text:line-break/><text:span text:style-name="T3">    </text:span><text:span text:style-name="T2">(The doom of sin) The sensualist's affections are as imaginary, whimsical, and unreal as his pleasures. Falsehood, envy, hypocrisy, malice, hate, revenge, and so forth, steal away the treasures of Truth. Stripped of its coverings, what a mocking spectacle is sin! </text:span><text:line-break/><text:line-break/><text:span text:style-name="T2">oo3o Chapter 10: Science of Being - 294:28 </text:span><text:line-break/><text:line-break/><text:line-break/><text:span text:style-name="T3">    </text:span><text:span text:style-name="T2">(Mythical pleasure) </text:span><text:line-break/><text:span text:style-name="T3">    </text:span><text:span text:style-name="T2">The inebriate believes that there is pleasure in intoxication. The thief believes that he gains something by stealing, and the hypocrite that he is hiding himself. The Science of Mind corrects such mistakes, for Truth demonstrates the falsity of error. </text:span><text:line-break/><text:line-break/><text:span text:style-name="T2">ooo2 Chapter 15: Genesis - 536:20-29 </text:span><text:line-break/><text:line-break/><text:line-break/><text:span text:style-name="T3">    </text:span><text:span text:style-name="T2">(The fall of error) </text:span><text:line-break/><text:soft-page-break/><text:span text:style-name="T3">    </text:span><text:span text:style-name="T2">Passions and appetites must end in pain. They are "of few days, and full of trouble." Their supposed joys are cheats. Their narrow limits belittle their gratifications, and hedge about their achievements with thorns. </text:span><text:line-break/><text:span text:style-name="T3">    </text:span><text:span text:style-name="T2">(True attainment) </text:span><text:line-break/><text:span text:style-name="T3">    </text:span><text:span text:style-name="T2">Mortal mind accepts the erroneous, material conception of life and joy, but the true idea is gained from the immortal side. Through toil, struggle, and sorrow, what do mortals attain? They give up their belief in perishable life and happiness; the mortal and material return to dust, and the immortal is reached. </text:span><text:line-break/><text:line-break/><text:span text:style-name="T2">oo3o Chapter 10: Science of Being - 327:1 </text:span><text:line-break/><text:line-break/><text:line-break/><text:span text:style-name="T3">    </text:span><text:span text:style-name="T2">(Conversion of Saul) </text:span><text:line-break/><text:span text:style-name="T3">    </text:span><text:span text:style-name="T2">Reform comes by understanding that there is no abiding pleasure in evil, and also by gaining an affection for good according to Science, which reveals the immortal fact that neither pleasure nor pain, appetite nor passion, can exist in or of matter, while divine Mind can and does destroy the false beliefs of pleasure, pain, or fear and all the sinful appetites of the human mind. </text:span><text:line-break/><text:line-break/><text:span text:style-name="T2">oo3o Chapter 10: Science of Being - 329:26(begin If) </text:span><text:line-break/><text:line-break/><text:span text:style-name="T3">    </text:span><text:span text:style-name="T2">(Error destroyed, not pardoned) If men understood their real spiritual source to be all blessedness, they would struggle for recourse to the spiritual and be at peace; but the deeper the error into which mortal mind is plunged, the more intense the opposition to spirituality, till error yields to Truth. </text:span></text:p>
      <text:p text:style-name="P4"/>
      <text:p text:style-name="P5">Section 5 </text:p>
      <text:p text:style-name="P4"/>
      <text:p text:style-name="P6"><text:line-break/><text:span text:style-name="T2">Psalm 55:1,12-14,21 </text:span><text:line-break/><text:line-break/><text:span text:style-name="T3">    </text:span><text:span text:style-name="T2">1 Give ear to my prayer, O God; </text:span><text:line-break/><text:span text:style-name="T2">and hide not thyself from my </text:span><text:line-break/><text:span text:style-name="T2">supplication. </text:span><text:line-break/><text:line-break/><text:span text:style-name="T3">    </text:span><text:span text:style-name="T2">12 For it was not an enemy that </text:span><text:line-break/><text:span text:style-name="T2">reproached me; then I could have </text:span><text:line-break/><text:span text:style-name="T2">borne it: neither was it he that </text:span><text:line-break/><text:span text:style-name="T2">hated me that did magnify himself </text:span><text:line-break/><text:span text:style-name="T2">against me; then I would have hid </text:span><text:line-break/><text:span text:style-name="T2">myself from him: </text:span><text:line-break/><text:line-break/><text:span text:style-name="T3">    </text:span><text:span text:style-name="T2">13 But it was thou, a man mine </text:span><text:line-break/><text:span text:style-name="T2">equal, my guide, and mine </text:span><text:line-break/><text:span text:style-name="T2">acquaintance. </text:span><text:line-break/><text:line-break/><text:span text:style-name="T3">    </text:span><text:span text:style-name="T2">14 We took sweet counsel together, </text:span><text:line-break/><text:span text:style-name="T2">and walked unto the house of God in </text:span><text:line-break/><text:span text:style-name="T2">company. </text:span><text:line-break/><text:line-break/><text:span text:style-name="T3">    </text:span><text:span text:style-name="T2">21 The words of his mouth were </text:span><text:line-break/><text:span text:style-name="T2">smoother than butter, but war was in </text:span><text:line-break/><text:span text:style-name="T2">his heart: his words were softer than </text:span><text:line-break/><text:span text:style-name="T2">oil, yet were they drawn swords. </text:span><text:line-break/><text:line-break/><text:span text:style-name="T2">*** </text:span><text:line-break/><text:span text:style-name="T2">Matthew 5:11,12 </text:span><text:line-break/><text:line-break/><text:span text:style-name="T3">    </text:span><text:span text:style-name="T2">11 Blessed are ye, when men shall </text:span><text:line-break/><text:span text:style-name="T2">revile you, and persecute you, and </text:span><text:line-break/><text:span text:style-name="T2">shall say all manner of evil against </text:span><text:line-break/><text:span text:style-name="T2">you falsely, for my sake. </text:span><text:line-break/><text:line-break/><text:span text:style-name="T3">    </text:span><text:span text:style-name="T2">12 Rejoice, and be exceeding glad: </text:span><text:line-break/><text:span text:style-name="T2">for great is your reward in heaven: </text:span><text:line-break/><text:span text:style-name="T2">for so persecuted they the prophets </text:span><text:line-break/><text:span text:style-name="T2">which were before you. </text:span><text:line-break/><text:span text:style-name="T2">Matthew 18:21-22 </text:span><text:line-break/><text:line-break/><text:span text:style-name="T3">    </text:span><text:span text:style-name="T2">21 #Then came Peter to him, and </text:span><text:line-break/><text:span text:style-name="T2">said, Lord, how oft shall my brother </text:span><text:line-break/><text:span text:style-name="T2">sin against me, and I forgive him? </text:span><text:line-break/><text:span text:style-name="T2">till seven times? </text:span><text:line-break/><text:line-break/><text:span text:style-name="T3">    </text:span><text:span text:style-name="T2">22 Jesus saith unto him, I say not </text:span><text:line-break/><text:span text:style-name="T2">unto thee, Until seven times: but, </text:span><text:line-break/><text:span text:style-name="T2">Until seventy times seven. </text:span><text:line-break/><text:line-break/><text:span text:style-name="T2">o1oo Chapter 8: Footsteps of Truth - 234:31-3 </text:span><text:line-break/><text:line-break/><text:line-break/><text:soft-page-break/><text:span text:style-name="T3">    </text:span><text:span text:style-name="T2">(Cleansing the mind) </text:span><text:line-break/><text:span text:style-name="T3">    </text:span><text:span text:style-name="T2">Evil thoughts and aims reach no farther and do no more harm than one's belief permits. Evil thoughts, lusts, and malicious purposes cannot go forth, like wandering pollen, from one human mind to another, finding unsuspected lodgment, if virtue and truth build a strong defence. </text:span><text:line-break/><text:line-break/><text:span text:style-name="T2">o2oo Chapter 7: Physiology - 186:11-22 </text:span><text:line-break/><text:line-break/><text:line-break/><text:span text:style-name="T3">    </text:span><text:span text:style-name="T2">(Evil negative and self-destructive) </text:span><text:line-break/><text:span text:style-name="T3">    </text:span><text:span text:style-name="T2">Evil is a negation, because it is the absence of truth. It is nothing, because it is the absence of something. It is unreal, because it presupposes the absence of God, the omnipotent and omnipresent. Every mortal must learn that there is neither power nor reality in evil. </text:span><text:line-break/><text:span text:style-name="T3">    </text:span><text:span text:style-name="T2">Evil is self-assertive. It says: "I am a real entity, overmastering good." This falsehood should strip evil of all pretensions. The only power of evil is to destroy itself. It can never destroy one iota of good. Every attempt of evil to destroy good is a failure, and only aids in peremptorily punishing the evil-doer. </text:span><text:line-break/><text:line-break/><text:span text:style-name="T2">ooo1 Chapter 16: The Apocalypse - 563:1-18 </text:span><text:line-break/><text:line-break/><text:line-break/><text:span text:style-name="T3">    </text:span><text:span text:style-name="T2">(The dragon as a type) </text:span><text:line-break/><text:span text:style-name="T3">    </text:span><text:span text:style-name="T2">Human sense may well marvel at discord, while, to a diviner sense, harmony is the real and discord the unreal. We may well be astonished at sin, sickness, and death. We may well be perplexed at human fear; and still more astounded at hatred, which lifts its hydra head, showing its horns in the many inventions of evil. But why should we stand aghast at nothingness? The great red dragon symbolizes a lie, - the belief that substance, life, and intelligence can be material. This dragon stands for the sum total of human error. The ten horns of the dragon typify the belief that matter has power of its own, and that by means of an evil mind in matter the Ten Commandments can be broken. </text:span><text:line-break/><text:span text:style-name="T3">    </text:span><text:span text:style-name="T2">(The sting of the serpent) </text:span><text:line-break/><text:span text:style-name="T3">    </text:span><text:span text:style-name="T2">The Revelator lifts the veil from this embodiment of all evil, and beholds its awful character; but he also sees the nothingness of evil and the allness of God. </text:span><text:line-break/><text:line-break/><text:span text:style-name="T2">ooo1 Chapter 16: The Apocalypse - 571:22-27 </text:span><text:line-break/><text:line-break/><text:span text:style-name="T3">    </text:span><text:span text:style-name="T2">(Pure religion enthroned) </text:span><text:line-break/><text:span text:style-name="T3">    </text:span><text:span text:style-name="T2">Through trope and metaphor, the Revelator, immortal scribe of Spirit and of a true idealism, furnishes the mirror in which mortals may see their own image. In significant figures he depicts the thoughts which he beholds in mortal mind. Thus he rebukes the conceit of sin, and foreshadows its doom. </text:span></text:p>
      <text:p text:style-name="P4"/>
      <text:p text:style-name="P5">Section 6 </text:p>
      <text:p text:style-name="P4"/>
      <text:p text:style-name="P6"><text:line-break/><text:span text:style-name="T2">Psalm 39:4 </text:span><text:line-break/><text:line-break/><text:span text:style-name="T3">    </text:span><text:span text:style-name="T2">4 Lord, make me to know mine end, </text:span><text:line-break/><text:span text:style-name="T2">and the measure of my days, what it </text:span><text:line-break/><text:span text:style-name="T2">is: that I may know how frail I am. </text:span><text:line-break/><text:line-break/><text:span text:style-name="T2">*** </text:span><text:line-break/><text:span text:style-name="T2">Jeremiah 12:5 </text:span><text:line-break/><text:line-break/><text:span text:style-name="T3">    </text:span><text:span text:style-name="T2">5 #If thou hast run with the </text:span><text:line-break/><text:span text:style-name="T2">footmen, and they have wearied thee, </text:span><text:line-break/><text:span text:style-name="T2">then how canst thou contend with </text:span><text:line-break/><text:span text:style-name="T2">horses? and if in the land of peace, </text:span><text:line-break/><text:span text:style-name="T2">wherein thou trustedst, they wearied </text:span><text:line-break/><text:span text:style-name="T2">thee, then how wilt thou do in the </text:span><text:line-break/><text:span text:style-name="T2">swelling of Jordan? </text:span><text:line-break/><text:line-break/><text:span text:style-name="T2">*** </text:span><text:line-break/><text:span text:style-name="T2">John 11:21,25,26 </text:span><text:line-break/><text:line-break/><text:span text:style-name="T3">    </text:span><text:span text:style-name="T2">21 Then said Martha unto Jesus, </text:span><text:line-break/><text:span text:style-name="T2">Lord, if thou hadst been here, my </text:span><text:line-break/><text:span text:style-name="T2">brother had not died. </text:span><text:line-break/><text:line-break/><text:span text:style-name="T3">    </text:span><text:span text:style-name="T2">25 Jesus said unto her, I am the </text:span><text:line-break/><text:span text:style-name="T2">resurrection, and the life: he that </text:span><text:line-break/><text:span text:style-name="T2">believeth in me, though he were dead, </text:span><text:line-break/><text:span text:style-name="T2">yet shall he live: </text:span><text:line-break/><text:soft-page-break/><text:line-break/><text:span text:style-name="T3">    </text:span><text:span text:style-name="T2">26 And whosoever liveth and </text:span><text:line-break/><text:span text:style-name="T2">believeth in me shall never die. </text:span><text:line-break/><text:span text:style-name="T2">Believest thou this? </text:span><text:line-break/><text:line-break/><text:span text:style-name="T2">*** </text:span><text:line-break/><text:span text:style-name="T2">Revelation 3:21 </text:span><text:line-break/><text:line-break/><text:span text:style-name="T3">    </text:span><text:span text:style-name="T2">21 To him that overcometh will I </text:span><text:line-break/><text:span text:style-name="T2">grant to sit with me in my throne, </text:span><text:line-break/><text:span text:style-name="T2">even as I also overcame, and am set </text:span><text:line-break/><text:span text:style-name="T2">down with my Father in his throne. </text:span><text:line-break/><text:line-break/><text:span text:style-name="T2">584:9-16 Chapter 17: Glossary </text:span><text:line-break/><text:span text:style-name="T2">(DEATH) </text:span><text:line-break/><text:line-break/><text:span text:style-name="T3">    </text:span><text:span text:style-name="T2">DEATH. An illusion, the lie of life in matter; the unreal and untrue; the opposite of Life. </text:span><text:line-break/><text:span text:style-name="T3">    </text:span><text:span text:style-name="T2">Matter has no life, hence it has no real existence. Mind is immortal. The flesh, warring against Spirit; that which frets itself free from one belief only to be fettered by another, until every belief of life where Life is not yields to eternal Life. Any material evidence of death is false, for it contradicts the spiritual facts of being. </text:span><text:line-break/><text:line-break/><text:span text:style-name="T2">oo1o Chapter 12: Christian Science Practice - 426:23 </text:span><text:line-break/><text:line-break/><text:line-break/><text:span text:style-name="T3">    </text:span><text:span text:style-name="T2">(Christian standard) </text:span><text:line-break/><text:span text:style-name="T3">    </text:span><text:span text:style-name="T2">The relinquishment of all faith in death and also of the fear of its sting would raise the standard of health and morals far beyond its present elevation, and would enable us to hold the banner of Christianity aloft with unflinching faith in God, in Life eternal. Sin brought death, and death will disappear with the disappearance of sin. Man is immortal, and the body cannot die, because matter has no life to surrender. The human concepts named matter, death, disease, sickness, and sin are all that can be destroyed. </text:span><text:line-break/><text:line-break/><text:span text:style-name="T2">oo1o Chapter 12: Christian Science Practice - 427:7 </text:span><text:line-break/><text:line-break/><text:span text:style-name="T3">    </text:span><text:span text:style-name="T2">(Life not contingent on matter) </text:span><text:line-break/><text:span text:style-name="T3">    </text:span><text:span text:style-name="T2">If man believes in death now, he must disbelieve in it when learning that there is no reality in death, since the truth of being is deathless. The belief that existence is contingent on matter must be met and mastered by Science, before Life can be understood and harmony obtained. </text:span><text:line-break/><text:line-break/><text:span text:style-name="T2">oo1o Chapter 12: Christian Science Practice - 428:19 </text:span><text:line-break/><text:line-break/><text:span text:style-name="T3">    </text:span><text:span text:style-name="T2">(Intelligent consecration) </text:span><text:line-break/><text:span text:style-name="T3">    </text:span><text:span text:style-name="T2">We must realize the ability of mental might to offset human misconceptions and to replace them with the life which is spiritual, not material. </text:span><text:line-break/><text:line-break/><text:span text:style-name="T2">oo1o Chapter 12: Christian Science Practice - 429:31-5 </text:span><text:line-break/><text:line-break/><text:span text:style-name="T3">    </text:span><text:span text:style-name="T2">(Life all-inclusive) </text:span><text:line-break/><text:span text:style-name="T3">    </text:span><text:span text:style-name="T2">Jesus said (John viii. 51), "If a man keep my saying, he shall never see death." That statement is not confined to spiritual life, but includes all the phenomena of existence. Jesus demonstrated this, healing the dying and raising the dead. Mortal mind must part with error, must put off itself with its deeds, and immortal manhood, the Christ ideal, will appear. </text:span><text:line-break/><text:line-break/><text:span text:style-name="T2">oo1o Chapter 12: Christian Science Practice - 409:23 </text:span><text:line-break/><text:line-break/><text:span text:style-name="T3">    </text:span><text:span text:style-name="T2">(So-called superiority) </text:span><text:line-break/><text:span text:style-name="T3">    </text:span><text:span text:style-name="T2">This mortal is put off, and the new man or real man is put on, in proportion as mortals realize the Science of man and seek the true model. </text:span><text:line-break/><text:line-break/><text:span text:style-name="T2">Subheadings in this lesson</text:span><text:line-break/><text:line-break/><text:span text:style-name="T2">14 1 - A type of falsehood</text:span><text:line-break/><text:span text:style-name="T2">14 1 - Our conscious development</text:span><text:line-break/><text:span text:style-name="T2">14 1 - Human frailty</text:span><text:line-break/><text:span text:style-name="T2">14 1 - Consecration required</text:span><text:line-break/><text:span text:style-name="T2">14 2 - Real being never lost</text:span><text:line-break/><text:span text:style-name="T2">14 2 - Stages of existence</text:span><text:line-break/><text:span text:style-name="T2">14 2 - Unspiritual contrasts</text:span><text:line-break/><text:span text:style-name="T2">14 2 - Key to the kingdom</text:span><text:line-break/><text:soft-page-break/><text:span text:style-name="T2">14 2 - Mortal man a mis-creator</text:span><text:line-break/><text:span text:style-name="T2">14 3 - Advancement by sacrifice</text:span><text:line-break/><text:span text:style-name="T2">14 3 - Cruel desertion</text:span><text:line-break/><text:span text:style-name="T2">14 3 - Selfishness and loss</text:span><text:line-break/><text:span text:style-name="T2">14 3 - Assistance in brotherhood</text:span><text:line-break/><text:span text:style-name="T2">14 4 - The doom of sin</text:span><text:line-break/><text:span text:style-name="T2">14 4 - Mythical pleasure</text:span><text:line-break/><text:span text:style-name="T2">14 4 - The fall of error</text:span><text:line-break/><text:span text:style-name="T2">14 4 - True attainment</text:span><text:line-break/><text:span text:style-name="T2">14 4 - Conversion of Saul</text:span><text:line-break/><text:span text:style-name="T2">14 4 - Error destroyed, not pardoned</text:span><text:line-break/><text:span text:style-name="T2">14 5 - Cleansing the mind</text:span><text:line-break/><text:span text:style-name="T2">14 5 - Evil negative and self-destructive</text:span><text:line-break/><text:span text:style-name="T2">14 5 - The dragon as a type</text:span><text:line-break/><text:span text:style-name="T2">14 5 - The sting of the serpent</text:span><text:line-break/><text:span text:style-name="T2">14 5 - Pure religion enthroned</text:span><text:line-break/><text:span text:style-name="T2">14 6 - Christian standard</text:span><text:line-break/><text:span text:style-name="T2">14 6 - Life not contingent on matter</text:span><text:line-break/><text:span text:style-name="T2">14 6 - Intelligent consecration</text:span><text:line-break/><text:span text:style-name="T2">14 6 - Life all-inclusive</text:span><text:line-break/><text:span text:style-name="T2">14 6 - So-called superiority</text:span><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4-unreality-1909-0404-as-of-263030-0011.odt</text:file-name><text:s text:c="3"/><text:page-number text:select-page="current">9</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3-30T00:12:15.373170600</dc:date>
    <meta:editing-duration>PT4H42M9S</meta:editing-duration>
    <meta:editing-cycles>176</meta:editing-cycles>
    <meta:generator>LibreOffice/25.2.5.2$Windows_X86_64 LibreOffice_project/03d19516eb2e1dd5d4ccd751a0d6f35f35e08022</meta:generator>
    <meta:document-statistic meta:table-count="0" meta:image-count="0" meta:object-count="0" meta:page-count="9" meta:paragraph-count="18" meta:word-count="3595" meta:character-count="21031" meta:non-whitespace-character-count="16413"/>
  </office:meta>
</office:document-meta>
</file>