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70812"/>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rch <text:span text:style-name="T1">28</text:span>,1909   </text:p>
      <text:h text:style-name="P2" text:outline-level="1">Subject: 13<text:line-break/><text:line-break/>REALITY.<text:line-break/><text:line-break/>ooo2</text:h>
      <text:p text:style-name="P3">-- Golden Text -- <text:line-break/><text:line-break/>Psalm 68:16 <text:line-break/><text:line-break/>    16 Why leap ye, ye high hills? this <text:line-break/>is the hill which God desireth to <text:line-break/>dwell in; yea, the Lord will dwell in <text:line-break/>it for ever. </text:p>
      <text:p text:style-name="P4"/>
      <text:p text:style-name="P5">Responsive Reading </text:p>
      <text:p text:style-name="P4"/>
      <text:p text:style-name="P6"><text:line-break/><text:span text:style-name="T2">Psalm 118:14-27 </text:span><text:line-break/><text:line-break/><text:span text:style-name="T3">    </text:span><text:span text:style-name="T2">14 The Lord is my strength and </text:span><text:line-break/><text:span text:style-name="T2">song, and is become my salvation. </text:span><text:line-break/><text:line-break/><text:span text:style-name="T3">    </text:span><text:span text:style-name="T2">15 The voice of rejoicing and </text:span><text:line-break/><text:span text:style-name="T2">salvation is in the tabernacles of </text:span><text:line-break/><text:span text:style-name="T2">the righteous: the right hand of the </text:span><text:line-break/><text:span text:style-name="T2">Lord doeth valiantly. </text:span><text:line-break/><text:line-break/><text:span text:style-name="T3">    </text:span><text:span text:style-name="T2">16 The right hand of the Lord is </text:span><text:line-break/><text:span text:style-name="T2">exalted: the right hand of the Lord </text:span><text:line-break/><text:span text:style-name="T2">doeth valiantly. </text:span><text:line-break/><text:line-break/><text:span text:style-name="T3">    </text:span><text:span text:style-name="T2">17 I shall not die, but live, and </text:span><text:line-break/><text:span text:style-name="T2">declare the works of the Lord. </text:span><text:line-break/><text:line-break/><text:span text:style-name="T3">    </text:span><text:span text:style-name="T2">18 The Lord hath chastened me sore: </text:span><text:line-break/><text:span text:style-name="T2">but he hath not given me over unto </text:span><text:line-break/><text:span text:style-name="T2">death. </text:span><text:line-break/><text:line-break/><text:span text:style-name="T3">    </text:span><text:span text:style-name="T2">19 Open to me the gates of </text:span><text:line-break/><text:span text:style-name="T2">righteousness: I will go into them, </text:span><text:line-break/><text:span text:style-name="T2">and I will praise the Lord: </text:span><text:line-break/><text:line-break/><text:span text:style-name="T3">    </text:span><text:span text:style-name="T2">20 This gate of the Lord, into </text:span><text:line-break/><text:span text:style-name="T2">which the righteous shall enter. </text:span><text:line-break/><text:line-break/><text:span text:style-name="T3">    </text:span><text:span text:style-name="T2">21 I will praise thee: for thou </text:span><text:line-break/><text:span text:style-name="T2">hast heard me, and art become my </text:span><text:line-break/><text:span text:style-name="T2">salvation. </text:span><text:line-break/><text:line-break/><text:span text:style-name="T3">    </text:span><text:span text:style-name="T2">22 The stone which the builders </text:span><text:line-break/><text:span text:style-name="T2">refused is become the head stone of </text:span><text:line-break/><text:span text:style-name="T2">the corner. </text:span><text:line-break/><text:line-break/><text:span text:style-name="T3">    </text:span><text:span text:style-name="T2">23 This is the Lord's doing; it is </text:span><text:line-break/><text:span text:style-name="T2">marvellous in our eyes. </text:span><text:line-break/><text:line-break/><text:span text:style-name="T3">    </text:span><text:span text:style-name="T2">24 This is the day which the Lord </text:span><text:line-break/><text:span text:style-name="T2">hath made; we will rejoice and be </text:span><text:line-break/><text:span text:style-name="T2">glad in it. </text:span><text:line-break/><text:line-break/><text:span text:style-name="T3">    </text:span><text:span text:style-name="T2">25 Save now, I beseech thee, O </text:span><text:line-break/><text:span text:style-name="T2">Lord: O Lord, I beseech thee, send </text:span><text:line-break/><text:span text:style-name="T2">now prosperity. </text:span><text:line-break/><text:line-break/><text:span text:style-name="T3">    </text:span><text:span text:style-name="T2">26 Blessed be he that cometh in the </text:span><text:line-break/><text:span text:style-name="T2">name of the Lord: we have blessed you </text:span><text:line-break/><text:span text:style-name="T2">out of the house of the Lord. </text:span><text:line-break/><text:line-break/><text:span text:style-name="T3">    </text:span><text:span text:style-name="T2">27 God is the Lord, which hath </text:span><text:line-break/><text:span text:style-name="T2">shewed us light: bind the sacrifice </text:span><text:line-break/><text:span text:style-name="T2">with cords, even unto the horns of </text:span><text:line-break/><text:span text:style-name="T2">the altar. </text:span></text:p>
      <text:p text:style-name="P4"/>
      <text:p text:style-name="P5">Section 1 </text:p>
      <text:p text:style-name="P4"/>
      <text:p text:style-name="P6"><text:line-break/><text:span text:style-name="T2">Psalm 80:1 </text:span><text:line-break/><text:line-break/><text:span text:style-name="T3">    </text:span><text:span text:style-name="T2">1 Give ear, O Shepherd of Israel, </text:span><text:line-break/><text:span text:style-name="T2">thou that leadest Joseph like a </text:span><text:line-break/><text:span text:style-name="T2">flock; thou that dwellest between the </text:span><text:line-break/><text:span text:style-name="T2">cherubims, shine forth. </text:span><text:line-break/><text:line-break/><text:span text:style-name="T2">*** </text:span><text:line-break/><text:span text:style-name="T2">Isaiah 45:5,12,19 </text:span><text:line-break/><text:line-break/><text:span text:style-name="T3">    </text:span><text:span text:style-name="T2">5 I am the Lord, and there is none </text:span><text:line-break/><text:soft-page-break/><text:span text:style-name="T2">else, there is no God beside me: I </text:span><text:line-break/><text:span text:style-name="T2">girded thee, though thou hast not </text:span><text:line-break/><text:span text:style-name="T2">known me: </text:span><text:line-break/><text:line-break/><text:span text:style-name="T3">    </text:span><text:span text:style-name="T2">12 I have made the earth, and </text:span><text:line-break/><text:span text:style-name="T2">created man upon it: I, even my </text:span><text:line-break/><text:span text:style-name="T2">hands, have stretched out the </text:span><text:line-break/><text:span text:style-name="T2">heavens, and all their host have I </text:span><text:line-break/><text:span text:style-name="T2">commanded. </text:span><text:line-break/><text:line-break/><text:span text:style-name="T3">    </text:span><text:span text:style-name="T2">19 I have not spoken in secret, in </text:span><text:line-break/><text:span text:style-name="T2">a dark place of the earth: I said not </text:span><text:line-break/><text:span text:style-name="T2">unto the seed of Jacob, Seek ye me in </text:span><text:line-break/><text:span text:style-name="T2">vain: I the Lord speak righteousness, </text:span><text:line-break/><text:span text:style-name="T2">I declare things that are right. </text:span><text:line-break/><text:line-break/><text:span text:style-name="T2">*** </text:span><text:line-break/><text:span text:style-name="T2">Romans 1:20(to ;) </text:span><text:line-break/><text:line-break/><text:span text:style-name="T3">    </text:span><text:span text:style-name="T2">20 For the invisible things of him </text:span><text:line-break/><text:span text:style-name="T2">from the creation of the world are </text:span><text:line-break/><text:span text:style-name="T2">clearly seen, being understood by the </text:span><text:line-break/><text:span text:style-name="T2">things that are made, even his </text:span><text:line-break/><text:span text:style-name="T2">eternal power and Godhead; </text:span><text:line-break/><text:span text:style-name="T2">Romans 11:36 </text:span><text:line-break/><text:line-break/><text:span text:style-name="T3">    </text:span><text:span text:style-name="T2">36 For of him, and through him, and </text:span><text:line-break/><text:span text:style-name="T2">to him, are all things: to whom be </text:span><text:line-break/><text:span text:style-name="T2">glory for ever. Amen. </text:span><text:line-break/><text:line-break/><text:span text:style-name="T2">587:5 Chapter 17: Glossary </text:span><text:line-break/><text:span text:style-name="T2">(GOD) </text:span><text:line-break/><text:line-break/><text:span text:style-name="T3">    </text:span><text:span text:style-name="T2">GOD. The great I AM; the all-knowing, all-seeing, all-acting, all-wise, all-loving, and eternal; Principle; Mind; Soul; Spirit; Life; Truth; Love; all substance; intelligence. </text:span><text:line-break/><text:line-break/><text:span text:style-name="T2">oo3o Chapter 10: Science of Being (PLATFORM) - 331:11(begin The)-13 </text:span><text:line-break/><text:line-break/><text:span text:style-name="T3">  </text:span><text:span text:style-name="T2">(- MORTAL MIND - Nothing claiming to be something, for Mind is immortal)</text:span><text:line-break/><text:line-break/><text:line-break/><text:span text:style-name="T3">    </text:span><text:span text:style-name="T2">(-5- Allness of Spirit) The Scriptures imply that God is All-in-all. From this it follows that nothing possesses reality nor existence except the divine Mind and His ideas. </text:span><text:line-break/><text:line-break/><text:span text:style-name="T2">ooo3 Chapter 14: Recapitulation - 472:24(begin All)-29 </text:span><text:line-break/><text:line-break/><text:span text:style-name="T2">(13) Question: Is there no sin?</text:span><text:line-break/><text:span text:style-name="T2">ADAM = The opposite of Spirit and His creations.</text:span><text:line-break/><text:span text:style-name="T2">Topic: Reality</text:span><text:line-break/><text:line-break/><text:line-break/><text:span text:style-name="T3">    </text:span><text:span text:style-name="T2">(Unrealities that seem real)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ext:span><text:line-break/><text:line-break/><text:span text:style-name="T2">ooo2 Chapter 15: Genesis - 513:26-6 </text:span><text:line-break/><text:line-break/><text:line-break/><text:span text:style-name="T3">    </text:span><text:span text:style-name="T2">(God's thoughts are spiritual realities) </text:span><text:line-break/><text:span text:style-name="T3">    </text:span><text:span text:style-name="T2">God creates all forms of reality. His thoughts are spiritual realities. So-called mortal mind - being non-existent and consequently not within the range of immortal existence - could not by simulating deific power invert the divine creation, and afterwards recreate persons or things upon its own plane, since nothing exists beyond the range of all-inclusive infinity, in which and of which God is the sole creator. </text:span><text:line-break/><text:line-break/><text:span text:style-name="T2">oo3o Chapter 10: Science of Being - 275:10-12 </text:span><text:line-break/><text:line-break/><text:line-break/><text:span text:style-name="T3">    </text:span><text:span text:style-name="T2">(Divine synonyms) </text:span><text:line-break/><text:span text:style-name="T3">    </text:span><text:span text:style-name="T2">To grasp the reality and order of being in its Science, you must begin by reckoning God as the divine Principle of all that really is. </text:span></text:p>
      <text:p text:style-name="P4"/>
      <text:p text:style-name="P5">Section 2 </text:p>
      <text:p text:style-name="P4"/>
      <text:p text:style-name="P6"><text:line-break/><text:span text:style-name="T2">Proverbs 2:1-4,9 </text:span><text:line-break/><text:line-break/><text:span text:style-name="T3">    </text:span><text:span text:style-name="T2">1 My son, if thou wilt receive my </text:span><text:line-break/><text:soft-page-break/><text:span text:style-name="T2">words, and hide my commandments with </text:span><text:line-break/><text:span text:style-name="T2">thee; </text:span><text:line-break/><text:line-break/><text:span text:style-name="T3">    </text:span><text:span text:style-name="T2">2 So that thou incline thine ear </text:span><text:line-break/><text:span text:style-name="T2">unto wisdom, and apply thine heart to </text:span><text:line-break/><text:span text:style-name="T2">understanding; </text:span><text:line-break/><text:line-break/><text:span text:style-name="T3">    </text:span><text:span text:style-name="T2">3 Yea, if thou criest after </text:span><text:line-break/><text:span text:style-name="T2">knowledge, and liftest up thy voice </text:span><text:line-break/><text:span text:style-name="T2">for understanding; </text:span><text:line-break/><text:line-break/><text:span text:style-name="T3">    </text:span><text:span text:style-name="T2">4 If thou seekest her as silver, </text:span><text:line-break/><text:span text:style-name="T2">and searchest for her as for hid </text:span><text:line-break/><text:span text:style-name="T2">treasures; </text:span><text:line-break/><text:line-break/><text:span text:style-name="T3">    </text:span><text:span text:style-name="T2">9 Then shalt thou understand </text:span><text:line-break/><text:span text:style-name="T2">righteousness, and judgment, and </text:span><text:line-break/><text:span text:style-name="T2">equity; yea, every good path. </text:span><text:line-break/><text:line-break/><text:span text:style-name="T2">*** </text:span><text:line-break/><text:span text:style-name="T2">Psalm 119:89-91 </text:span><text:line-break/><text:line-break/><text:span text:style-name="T3">    </text:span><text:span text:style-name="T2">89 For ever, O Lord, thy word is </text:span><text:line-break/><text:span text:style-name="T2">settled in heaven. </text:span><text:line-break/><text:line-break/><text:span text:style-name="T3">    </text:span><text:span text:style-name="T2">90 Thy faithfulness is unto all </text:span><text:line-break/><text:span text:style-name="T2">generations: thou hast established </text:span><text:line-break/><text:span text:style-name="T2">the earth, and it abideth. </text:span><text:line-break/><text:line-break/><text:span text:style-name="T3">    </text:span><text:span text:style-name="T2">91 They continue this day according </text:span><text:line-break/><text:span text:style-name="T2">to thine ordinances: for all are thy </text:span><text:line-break/><text:span text:style-name="T2">servants. </text:span><text:line-break/><text:line-break/><text:span text:style-name="T2">*** </text:span><text:line-break/><text:span text:style-name="T2">Luke 13:18-21 </text:span><text:line-break/><text:line-break/><text:span text:style-name="T3">    </text:span><text:span text:style-name="T2">18 #Then said he, Unto what is the </text:span><text:line-break/><text:span text:style-name="T2">kingdom of God like? and whereunto </text:span><text:line-break/><text:span text:style-name="T2">shall I resemble it? </text:span><text:line-break/><text:line-break/><text:span text:style-name="T3">    </text:span><text:span text:style-name="T2">19 It is like a grain of mustard </text:span><text:line-break/><text:span text:style-name="T2">seed, which a man took, and cast into </text:span><text:line-break/><text:span text:style-name="T2">his garden; and it grew, and waxed a </text:span><text:line-break/><text:span text:style-name="T2">great tree; and the fowls of the air </text:span><text:line-break/><text:span text:style-name="T2">lodged in the branches of it. </text:span><text:line-break/><text:line-break/><text:span text:style-name="T3">    </text:span><text:span text:style-name="T2">20 And again he said, Whereunto </text:span><text:line-break/><text:span text:style-name="T2">shall I liken the kingdom of God? </text:span><text:line-break/><text:line-break/><text:span text:style-name="T3">    </text:span><text:span text:style-name="T2">21 It is like leaven, which a woman </text:span><text:line-break/><text:span text:style-name="T2">took and hid in three measures of </text:span><text:line-break/><text:span text:style-name="T2">meal, till the whole was leavened. </text:span><text:line-break/><text:line-break/><text:span text:style-name="T2">oo3o Chapter 10: Science of Being (PLATFORM) - 335:27-29 </text:span><text:line-break/><text:line-break/><text:span text:style-name="T3">  </text:span><text:span text:style-name="T2">(- MORTAL MIND - Material senses)</text:span><text:line-break/><text:line-break/><text:line-break/><text:span text:style-name="T3">    </text:span><text:span text:style-name="T2">(-20- The one divine Mind) Reality is spiritual, harmonious, immutable, immortal, divine, eternal. Nothing unspiritual can be real, harmonious, or eternal. </text:span><text:line-break/><text:line-break/><text:span text:style-name="T2">o3oo Chapter 6: Science, Theology, Medicine - 129:22-28 </text:span><text:line-break/><text:line-break/><text:line-break/><text:span text:style-name="T3">    </text:span><text:span text:style-name="T2">(Ontology needed) </text:span><text:line-break/><text:span text:style-name="T3">    </text:span><text:span text:style-name="T2">We must look deep into realism instead of accepting only the outward sense of things. Can we gather peaches from a pine-tree, or learn from discord the concord of being? Yet quite as rational are some of the leading illusions along the path which Science must tread in its reformatory mission among mortals. </text:span><text:line-break/><text:line-break/><text:span text:style-name="T2">oo3o Chapter 10: Science of Being (PLATFORM) - 337:5,22 </text:span><text:line-break/><text:line-break/><text:span text:style-name="T3">  </text:span><text:span text:style-name="T2">(- MORTAL MIND - That which neither exists in Science nor can be recognized by the spiritual sense)</text:span><text:line-break/><text:line-break/><text:line-break/><text:span text:style-name="T3">    </text:span><text:span text:style-name="T2">(-25- Man reflects the perfect God) Material personality is not realism; it is not the reflection or likeness of Spirit, the perfect God. Sensualism is not bliss, but bondage. For true happiness, man must harmonize with his Principle, divine Love; the Son must be in accord with the Father, in conformity with Christ. According to divine Science, man is in a degree as perfect as the Mind that forms him. The truth of being makes man </text:span><text:soft-page-break/><text:span text:style-name="T2">harmonious and immortal, while error is mortal and discordant. </text:span><text:line-break/><text:span text:style-name="T3">    </text:span><text:span text:style-name="T2">(-27- True idea of man) </text:span><text:line-break/><text:span text:style-name="T3">    </text:span><text:span text:style-name="T2">The visible universe and material man are the poor counterfeits of the invisible universe and spiritual man. Eternal things (verities) are God's thoughts as they exist in the spiritual realm of the real. Temporal things are the thoughts of mortals and are the unreal, being the opposite of the real or the spiritual and eternal. </text:span><text:line-break/><text:line-break/><text:span text:style-name="T2">oo2o Chapter 11: Some Objections Answered - 360:13-17(to .) </text:span><text:line-break/><text:line-break/><text:line-break/><text:span text:style-name="T3">    </text:span><text:span text:style-name="T2">(Choose ye today) </text:span><text:line-break/><text:span text:style-name="T3">    </text:span><text:span text:style-name="T2">Dear reader, which mind-picture or externalized thought shall be real to you, - the material or the spiritual? Both you cannot have. You are bringing out your own ideal. This ideal is either temporal or eternal. </text:span></text:p>
      <text:p text:style-name="P4"/>
      <text:p text:style-name="P5">Section 3 </text:p>
      <text:p text:style-name="P4"/>
      <text:p text:style-name="P6"><text:line-break/><text:span text:style-name="T2">Daniel 2:19-22,29,30 </text:span><text:line-break/><text:line-break/><text:span text:style-name="T3">    </text:span><text:span text:style-name="T2">19 #Then was the secret revealed </text:span><text:line-break/><text:span text:style-name="T2">unto Daniel in a night vision. Then </text:span><text:line-break/><text:span text:style-name="T2">Daniel blessed the God of heaven. </text:span><text:line-break/><text:line-break/><text:span text:style-name="T3">    </text:span><text:span text:style-name="T2">20 Daniel answered and said, </text:span><text:line-break/><text:span text:style-name="T2">Blessed be the name of God for ever </text:span><text:line-break/><text:span text:style-name="T2">and ever: for wisdom and might are </text:span><text:line-break/><text:span text:style-name="T2">his: </text:span><text:line-break/><text:line-break/><text:span text:style-name="T3">    </text:span><text:span text:style-name="T2">21 And he changeth the times and </text:span><text:line-break/><text:span text:style-name="T2">the seasons: he removeth kings, and </text:span><text:line-break/><text:span text:style-name="T2">setteth up kings: he giveth wisdom </text:span><text:line-break/><text:span text:style-name="T2">unto the wise, and knowledge to them </text:span><text:line-break/><text:span text:style-name="T2">that know understanding: </text:span><text:line-break/><text:line-break/><text:span text:style-name="T3">    </text:span><text:span text:style-name="T2">22 He revealeth the deep and secret </text:span><text:line-break/><text:span text:style-name="T2">things: he knoweth what is in the </text:span><text:line-break/><text:span text:style-name="T2">darkness, and the light dwelleth with </text:span><text:line-break/><text:span text:style-name="T2">him. </text:span><text:line-break/><text:line-break/><text:span text:style-name="T3">    </text:span><text:span text:style-name="T2">29 As for thee, O king, thy </text:span><text:line-break/><text:span text:style-name="T2">thoughts came into thy mind upon thy </text:span><text:line-break/><text:span text:style-name="T2">bed, what should come to pass </text:span><text:line-break/><text:span text:style-name="T2">hereafter: and he that revealeth </text:span><text:line-break/><text:span text:style-name="T2">secrets maketh known to thee what </text:span><text:line-break/><text:span text:style-name="T2">shall come to pass. </text:span><text:line-break/><text:line-break/><text:span text:style-name="T3">    </text:span><text:span text:style-name="T2">30 But as for me, this secret is </text:span><text:line-break/><text:span text:style-name="T2">not revealed to me for any wisdom </text:span><text:line-break/><text:span text:style-name="T2">that I have more than any living, but </text:span><text:line-break/><text:span text:style-name="T2">for their sakes that shall make known </text:span><text:line-break/><text:span text:style-name="T2">the interpretation to the king, and </text:span><text:line-break/><text:span text:style-name="T2">that thou mightest know the thoughts </text:span><text:line-break/><text:span text:style-name="T2">of thy heart. </text:span><text:line-break/><text:line-break/><text:span text:style-name="T2">*** </text:span><text:line-break/><text:span text:style-name="T2">John 7:15-18 </text:span><text:line-break/><text:line-break/><text:span text:style-name="T3">    </text:span><text:span text:style-name="T2">15 And the Jews marvelled, saying, </text:span><text:line-break/><text:span text:style-name="T2">How knoweth this man letters, having </text:span><text:line-break/><text:span text:style-name="T2">never learned? </text:span><text:line-break/><text:line-break/><text:span text:style-name="T3">    </text:span><text:span text:style-name="T2">16 Jesus answered them, and said, </text:span><text:line-break/><text:span text:style-name="T2">My doctrine is not mine, but his that </text:span><text:line-break/><text:span text:style-name="T2">sent me. </text:span><text:line-break/><text:line-break/><text:span text:style-name="T3">    </text:span><text:span text:style-name="T2">17 If any man will do his will, he </text:span><text:line-break/><text:span text:style-name="T2">shall know of the doctrine, whether it </text:span><text:line-break/><text:span text:style-name="T2">be of God, or whether I speak of </text:span><text:line-break/><text:span text:style-name="T2">myself. </text:span><text:line-break/><text:line-break/><text:span text:style-name="T3">    </text:span><text:span text:style-name="T2">18 He that speaketh of himself </text:span><text:line-break/><text:span text:style-name="T2">seeketh his own glory: but he that </text:span><text:line-break/><text:span text:style-name="T2">seeketh his glory that sent him, the </text:span><text:line-break/><text:span text:style-name="T2">same is true, and no unrighteousness </text:span><text:line-break/><text:span text:style-name="T2">is in him. </text:span><text:line-break/><text:line-break/><text:span text:style-name="T2">o1oo Chapter 8: Footsteps of Truth - 207:27(only) </text:span><text:line-break/><text:line-break/><text:line-break/><text:span text:style-name="T3">    </text:span><text:span text:style-name="T2">(One primal cause) </text:span><text:line-break/><text:span text:style-name="T3">    </text:span><text:span text:style-name="T2">The spiritual reality is the scientific fact in all things. </text:span><text:line-break/><text:line-break/><text:span text:style-name="T2">oo3o Chapter 10: Science of Being - 285:32 </text:span><text:line-break/><text:line-break/><text:soft-page-break/><text:line-break/><text:span text:style-name="T3">    </text:span><text:span text:style-name="T2">(Salvation is through reform) </text:span><text:line-break/><text:span text:style-name="T3">    </text:span><text:span text:style-name="T2">It is essential to understand, instead of believe, what relates most nearly to the happiness of being. To seek Truth through belief in a human doctrine is not to understand the infinite. We must not seek the immutable and immortal through the finite, mutable, and mortal, and so depend upon belief instead of demonstration, for this is fatal to a knowledge of Science. The understanding of Truth gives full faith in Truth, and spiritual understanding is better than all burnt offerings. </text:span><text:line-break/><text:line-break/><text:span text:style-name="T2">1ooo Chapter 4: Christian Science versus Spiritualism - 91:1-21 </text:span><text:line-break/><text:line-break/><text:line-break/><text:span text:style-name="T3">    </text:span><text:span text:style-name="T2">(Scientific finalities) </text:span><text:line-break/><text:span text:style-name="T3">    </text:span><text:span text:style-name="T2">The Revelator tells us of "a new heaven and a new earth." Have you ever pictured this heaven and earth, inhabited by beings under the control of supreme wisdom? </text:span><text:line-break/><text:span text:style-name="T3">    </text:span><text:span text:style-name="T2">Let us rid ourselves of the belief that man is separated from God, and obey only the divine Principle, Life and Love. Here is the great point of departure for all true spiritual growth. </text:span><text:line-break/><text:span text:style-name="T3">    </text:span><text:span text:style-name="T2">(Man's genuine being) </text:span><text:line-break/><text:span text:style-name="T3">    </text:span><text:span text:style-name="T2">It is difficult for the sinner to accept divine Science, because Science exposes his nothingness; but the sooner error is reduced to its native nothingness, the sooner man's great reality will appear and his genuine being will be understood. The destruction of error is by no means the destruction of Truth or Life, but is the acknowledgment of them. </text:span><text:line-break/><text:span text:style-name="T3">    </text:span><text:span text:style-name="T2">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line-break/><text:line-break/><text:span text:style-name="T2">oo3o Chapter 10: Science of Being - 322:3-9 </text:span><text:line-break/><text:line-break/><text:line-break/><text:span text:style-name="T3">    </text:span><text:span text:style-name="T2">(Standpoints changed) </text:span><text:line-break/><text:span text:style-name="T3">    </text:span><text:span text:style-name="T2">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text:span></text:p>
      <text:p text:style-name="P4"/>
      <text:p text:style-name="P5">Section 4 </text:p>
      <text:p text:style-name="P4"/>
      <text:p text:style-name="P7"><text:span text:style-name="T4"><text:line-break/></text:span><text:span text:style-name="T5">I Corinthians 14:9-12 </text:span><text:span text:style-name="T4"><text:line-break/><text:line-break/></text:span><text:span text:style-name="T6">    </text:span><text:span text:style-name="T5">9 So likewise ye, except ye utter </text:span><text:span text:style-name="T4"><text:line-break/></text:span><text:span text:style-name="T5">by the tongue words easy to be </text:span><text:span text:style-name="T4"><text:line-break/></text:span><text:span text:style-name="T5">understood, how shall it be known </text:span><text:span text:style-name="T4"><text:line-break/></text:span><text:span text:style-name="T5">what is spoken? for ye shall speak </text:span><text:span text:style-name="T4"><text:line-break/></text:span><text:span text:style-name="T5">into the air. </text:span><text:span text:style-name="T4"><text:line-break/><text:line-break/></text:span><text:span text:style-name="T6">    </text:span><text:span text:style-name="T5">10 There are, it may be, so many </text:span><text:span text:style-name="T4"><text:line-break/></text:span><text:span text:style-name="T5">kinds of voices in the world, and </text:span><text:span text:style-name="T4"><text:line-break/></text:span><text:span text:style-name="T5">none of them is without </text:span><text:span text:style-name="T4"><text:line-break/></text:span><text:span text:style-name="T5">signification. </text:span><text:span text:style-name="T4"><text:line-break/><text:line-break/></text:span><text:span text:style-name="T6">    </text:span><text:span text:style-name="T5">11 Therefore if I know not the </text:span><text:span text:style-name="T4"><text:line-break/></text:span><text:span text:style-name="T5">meaning of the voice, I shall be unto </text:span><text:span text:style-name="T4"><text:line-break/></text:span><text:span text:style-name="T5">him that speaketh a barbarian, and he </text:span><text:span text:style-name="T4"><text:line-break/></text:span><text:span text:style-name="T5">that speaketh shall be a barbarian </text:span><text:span text:style-name="T4"><text:line-break/></text:span><text:span text:style-name="T5">unto me. </text:span><text:span text:style-name="T4"><text:line-break/><text:line-break/></text:span><text:span text:style-name="T6">    </text:span><text:span text:style-name="T5">12 Even so ye, forasmuch as ye are </text:span><text:span text:style-name="T4"><text:line-break/></text:span><text:span text:style-name="T5">zealous of spiritual gifts, seek that </text:span><text:span text:style-name="T4"><text:line-break/></text:span><text:span text:style-name="T5">ye may excel to the edifying of the </text:span><text:span text:style-name="T4"><text:line-break/></text:span><text:span text:style-name="T5">church. </text:span><text:span text:style-name="T4"><text:line-break/></text:span><text:span text:style-name="T5">I Corinthians 2:9-13 </text:span><text:span text:style-name="T4"><text:line-break/><text:line-break/></text:span><text:span text:style-name="T6">    </text:span><text:span text:style-name="T5">9 But as it is written, Eye hath </text:span><text:span text:style-name="T4"><text:line-break/></text:span><text:span text:style-name="T5">not seen, nor ear heard, neither have </text:span><text:span text:style-name="T4"><text:line-break/></text:span><text:span text:style-name="T5">entered into the heart of man, the </text:span><text:span text:style-name="T4"><text:line-break/></text:span><text:span text:style-name="T5">things which God hath prepared for </text:span><text:span text:style-name="T4"><text:line-break/></text:span><text:span text:style-name="T5">them that love him. </text:span><text:span text:style-name="T4"><text:line-break/><text:line-break/></text:span><text:span text:style-name="T6">    </text:span><text:span text:style-name="T5">10 But God hath revealed them unto </text:span><text:span text:style-name="T4"><text:line-break/></text:span><text:span text:style-name="T5">us by his Spirit: for the Spirit </text:span><text:span text:style-name="T4"><text:line-break/></text:span><text:soft-page-break/><text:span text:style-name="T5">searcheth all things, yea, the deep </text:span><text:span text:style-name="T4"><text:line-break/></text:span><text:span text:style-name="T5">things of God. </text:span><text:span text:style-name="T4"><text:line-break/><text:line-break/></text:span><text:span text:style-name="T6">    </text:span><text:span text:style-name="T5">11 For what man knoweth the things </text:span><text:span text:style-name="T4"><text:line-break/></text:span><text:span text:style-name="T5">of a man, save the spirit of man which </text:span><text:span text:style-name="T4"><text:line-break/></text:span><text:span text:style-name="T5">is in him? even so the things of God </text:span><text:span text:style-name="T4"><text:line-break/></text:span><text:span text:style-name="T5">knoweth no man, but the Spirit of </text:span><text:span text:style-name="T4"><text:line-break/></text:span><text:span text:style-name="T5">God. </text:span><text:span text:style-name="T4"><text:line-break/><text:line-break/></text:span><text:span text:style-name="T6">    </text:span><text:span text:style-name="T5">12 Now we have received, not the </text:span><text:span text:style-name="T4"><text:line-break/></text:span><text:span text:style-name="T5">spirit of the world, but the spirit </text:span><text:span text:style-name="T4"><text:line-break/></text:span><text:span text:style-name="T5">which is of God; that we might know </text:span><text:span text:style-name="T4"><text:line-break/></text:span><text:span text:style-name="T5">the things that are freely given to </text:span><text:span text:style-name="T4"><text:line-break/></text:span><text:span text:style-name="T5">us of God. </text:span><text:span text:style-name="T4"><text:line-break/><text:line-break/></text:span><text:span text:style-name="T6">    </text:span><text:span text:style-name="T5">13 Which things also we speak, not </text:span><text:span text:style-name="T4"><text:line-break/></text:span><text:span text:style-name="T5">in the words which man's wisdom </text:span><text:span text:style-name="T4"><text:line-break/></text:span><text:span text:style-name="T5">teacheth, but which the Holy Ghost </text:span><text:span text:style-name="T4"><text:line-break/></text:span><text:span text:style-name="T5">teacheth; comparing spiritual things </text:span><text:span text:style-name="T4"><text:line-break/></text:span><text:span text:style-name="T5">with spiritual. </text:span><text:span text:style-name="T4"><text:line-break/></text:span><text:span text:style-name="T5">I Corinthians 14:15 </text:span><text:span text:style-name="T4"><text:line-break/><text:line-break/></text:span><text:span text:style-name="T6">    </text:span><text:span text:style-name="T5">15 What is it then? I will pray </text:span><text:span text:style-name="T4"><text:line-break/></text:span><text:span text:style-name="T5">with the spirit, and I will pray with </text:span><text:span text:style-name="T4"><text:line-break/></text:span><text:span text:style-name="T5">the understanding also: I will sing </text:span><text:span text:style-name="T4"><text:line-break/></text:span><text:span text:style-name="T5">with the spirit, and I will sing with </text:span><text:span text:style-name="T4"><text:line-break/></text:span><text:span text:style-name="T5">the understanding also. </text:span><text:span text:style-name="T4"><text:line-break/><text:line-break/></text:span><text:span text:style-name="T5">o3oo Chapter 6: Science, Theology, Medicine - 114:32 </text:span><text:span text:style-name="T4"><text:line-break/><text:line-break/><text:line-break/></text:span><text:span text:style-name="T6">    </text:span><text:span text:style-name="T5">(Philologocal inadequacy) </text:span><text:span text:style-name="T4"><text:line-break/></text:span><text:span text:style-name="T6">    </text:span><text:span text:style-name="T5">Apart from the usual opposition to everything new, the one great obstacle to the reception of that spirituality, through which the understanding of Mind-science comes, is the inadequacy of material terms for metaphysical statements, and the consequent difficulty of so expressing metaphysical ideas as to make them comprehensible to any reader, who has not personally demonstrated Christian Science as brought forth in my discovery. Job says: "The ear trieth words, as the mouth tasteth meat." The great difficulty is to give the right impression, when translating material terms back into the original spiritual tongue. </text:span><text:span text:style-name="T4"><text:line-break/><text:line-break/></text:span><text:span text:style-name="T5">o2oo Chapter 7: Physiology - 174:9-21 </text:span><text:span text:style-name="T4"><text:line-break/><text:line-break/><text:line-break/></text:span><text:span text:style-name="T6">    </text:span><text:span text:style-name="T5">(Rise of thought) </text:span><text:span text:style-name="T4"><text:line-break/></text:span><text:span text:style-name="T6">    </text:span><text:span text:style-name="T5">The footsteps of thought, rising above material standpoints, are slow, and portend a long night to the traveller; but the angels of His presence - the spiritual intuitions that tell us when "the night is far spent, the day is at hand" - are our guardians in the gloom. Whoever opens the way in Christian Science is a pilgrim and stranger, marking out the path for generations yet unborn. </text:span><text:span text:style-name="T4"><text:line-break/></text:span><text:span text:style-name="T6">    </text:span><text:span text:style-name="T5">The thunder of Sinai and the Sermon on the Mount are pursuing and will overtake the ages, rebuking in their course all error and proclaiming the kingdom of heaven on earth. Truth is revealed. It needs only to be practised. </text:span><text:span text:style-name="T4"><text:line-break/><text:line-break/></text:span><text:span text:style-name="T5">oo1o Chapter 12: Christian Science Practice - 366:31 </text:span><text:span text:style-name="T4"><text:line-break/><text:line-break/><text:line-break/></text:span><text:span text:style-name="T6">    </text:span><text:span text:style-name="T5">(Genuine healing) </text:span><text:span text:style-name="T4"><text:line-break/></text:span><text:span text:style-name="T6">    </text:span><text:span text:style-name="T5">If we would heal by the Spirit, we must not hide the talent of spiritual healing under the napkin of its form, nor bury the </text:span><text:span text:style-name="Strong_20_Emphasis"><text:span text:style-name="T5">morale</text:span></text:span><text:span text:style-name="T6"> </text:span><text:span text:style-name="T5">of Christian Science in the grave-clothes of its letter. The tender word and Christian encouragement of an invalid, pitiful patience with his fears and the removal of them, are better than hecatombs of gushing theories, stereotyped borrowed speeches, and the doling of arguments, which are but so many parodies on legitimate Christian Science, aflame with divine Love. </text:span></text:p>
      <text:p text:style-name="P4"/>
      <text:p text:style-name="P5">Section 5 </text:p>
      <text:p text:style-name="P4"/>
      <text:p text:style-name="P6"><text:line-break/><text:span text:style-name="T2">Isaiah 42:1 </text:span><text:line-break/><text:line-break/><text:span text:style-name="T3">    </text:span><text:span text:style-name="T2">1 Behold my servant, whom I </text:span><text:line-break/><text:span text:style-name="T2">uphold; mine elect, in whom my soul </text:span><text:line-break/><text:span text:style-name="T2">delighteth; I have put my spirit upon </text:span><text:line-break/><text:span text:style-name="T2">him: he shall bring forth judgment to </text:span><text:line-break/><text:span text:style-name="T2">the Gentiles. </text:span><text:line-break/><text:soft-page-break/><text:line-break/><text:span text:style-name="T2">*** </text:span><text:line-break/><text:span text:style-name="T2">John 7:28,29 </text:span><text:line-break/><text:line-break/><text:span text:style-name="T3">    </text:span><text:span text:style-name="T2">28 Then cried Jesus in the temple </text:span><text:line-break/><text:span text:style-name="T2">as he taught, saying, Ye both know </text:span><text:line-break/><text:span text:style-name="T2">me, and ye know whence I am: and I am </text:span><text:line-break/><text:span text:style-name="T2">not come of myself, but he that sent </text:span><text:line-break/><text:span text:style-name="T2">me is true, whom ye know not. </text:span><text:line-break/><text:line-break/><text:span text:style-name="T3">    </text:span><text:span text:style-name="T2">29 But I know him: for I am from </text:span><text:line-break/><text:span text:style-name="T2">him, and he hath sent me. </text:span><text:line-break/><text:span text:style-name="T2">John 12:1,9,12,13 </text:span><text:line-break/><text:line-break/><text:span text:style-name="T3">    </text:span><text:span text:style-name="T2">1 Then Jesus six days before the </text:span><text:line-break/><text:span text:style-name="T2">passover came to Bethany, where </text:span><text:line-break/><text:span text:style-name="T2">Lazarus was which had been dead, whom </text:span><text:line-break/><text:span text:style-name="T2">he raised from the dead. </text:span><text:line-break/><text:line-break/><text:span text:style-name="T3">    </text:span><text:span text:style-name="T2">9 Much people of the Jews therefore </text:span><text:line-break/><text:span text:style-name="T2">knew that he was there: and they came </text:span><text:line-break/><text:span text:style-name="T2">not for Jesus' sake only, but that </text:span><text:line-break/><text:span text:style-name="T2">they might see Lazarus also, whom he </text:span><text:line-break/><text:span text:style-name="T2">had raised from the dead. </text:span><text:line-break/><text:line-break/><text:span text:style-name="T3">    </text:span><text:span text:style-name="T2">12 #On the next day much people </text:span><text:line-break/><text:span text:style-name="T2">that were come to the feast, when </text:span><text:line-break/><text:span text:style-name="T2">they heard that Jesus was coming to </text:span><text:line-break/><text:span text:style-name="T2">Jerusalem, </text:span><text:line-break/><text:line-break/><text:span text:style-name="T3">    </text:span><text:span text:style-name="T2">13 Took branches of palm trees, and </text:span><text:line-break/><text:span text:style-name="T2">went forth to meet him, and cried, </text:span><text:line-break/><text:span text:style-name="T2">Hosanna: Blessed is the King of </text:span><text:line-break/><text:span text:style-name="T2">Israel that cometh in the name of the </text:span><text:line-break/><text:span text:style-name="T2">Lord. </text:span><text:line-break/><text:line-break/><text:span text:style-name="T2">oo3o Chapter 10: Science of Being - 286:9 </text:span><text:line-break/><text:line-break/><text:line-break/><text:span text:style-name="T3">    </text:span><text:span text:style-name="T2">(Salvation is through reform) </text:span><text:line-break/><text:span text:style-name="T3">    </text:span><text:span text:style-name="T2">The Master said, "No man cometh unto the Father [the divine Principle of being] but by me," Christ, Life, Truth, Love; for Christ says, "I am the way." Physical causation was put aside from first to last by this original man, Jesus. He knew that the divine Principle, Love, creates and governs all that is real. </text:span><text:line-break/><text:line-break/><text:span text:style-name="T2">oo2o Chapter 11: Some Objections Answered - 350:24 </text:span><text:line-break/><text:line-break/><text:line-break/><text:span text:style-name="T3">    </text:span><text:span text:style-name="T2">(The divine life-link) </text:span><text:line-break/><text:span text:style-name="T3">    </text:span><text:span text:style-name="T2">"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2">oo3o Chapter 10: Science of Being - 324:27 </text:span><text:line-break/><text:line-break/><text:line-break/><text:span text:style-name="T3">    </text:span><text:span text:style-name="T2">(Paul's enlightenment) </text:span><text:line-break/><text:span text:style-name="T3">    </text:span><text:span text:style-name="T2">Paul writes, "If Christ [Truth] be not risen, then is our preaching vain." That is, if the idea of the supremacy of Spirit, which is the true conception of being, come not to your thought, you cannot be benefited by what I say. </text:span><text:line-break/><text:line-break/><text:span text:style-name="T2">oo3o Chapter 10: Science of Being - 269:5 </text:span><text:line-break/><text:line-break/><text:span text:style-name="T3">    </text:span><text:span text:style-name="T2">(Confusion confounded) </text:span><text:line-break/><text:span text:style-name="T3">    </text:span><text:span text:style-name="T2">Jesus' demonstrations sift the chaff from the wheat, and unfold the unity and the reality of good, the unreality, the nothingness, of evil. </text:span><text:line-break/><text:line-break/><text:span text:style-name="T2">o1oo Chapter 8: Footsteps of Truth - 242:9 </text:span><text:line-break/><text:line-break/><text:line-break/><text:span text:style-name="T3">    </text:span><text:span text:style-name="T2">(The one only way) </text:span><text:line-break/><text:span text:style-name="T3">    </text:span><text:span text:style-name="T2">There is but one way to heaven, harmony, and Christ in divine Science shows us this way. It is to know no other reality - to have no other consciousness of life - than good, God and His reflection, and to rise superior to the so-called pain and pleasure of the senses. </text:span></text:p>
      <text:p text:style-name="P4"/>
      <text:p text:style-name="P5">Section 6 </text:p>
      <text:p text:style-name="P4"/>
      <text:p text:style-name="P6"><text:line-break/><text:span text:style-name="T2">Deuteronomy 30:11-14 </text:span><text:line-break/><text:soft-page-break/><text:line-break/><text:span text:style-name="T3">    </text:span><text:span text:style-name="T2">11 #For this commandment which I </text:span><text:line-break/><text:span text:style-name="T2">command thee this day, it is not </text:span><text:line-break/><text:span text:style-name="T2">hidden from thee, neither is it far </text:span><text:line-break/><text:span text:style-name="T2">off. </text:span><text:line-break/><text:line-break/><text:span text:style-name="T3">    </text:span><text:span text:style-name="T2">12 It is not in heaven, that thou </text:span><text:line-break/><text:span text:style-name="T2">shouldest say, Who shall go up for us </text:span><text:line-break/><text:span text:style-name="T2">to heaven, and bring it unto us, that </text:span><text:line-break/><text:span text:style-name="T2">we may hear it, and do it? </text:span><text:line-break/><text:line-break/><text:span text:style-name="T3">    </text:span><text:span text:style-name="T2">13 Neither is it beyond the sea, </text:span><text:line-break/><text:span text:style-name="T2">that thou shouldest say, Who shall go </text:span><text:line-break/><text:span text:style-name="T2">over the sea for us, and bring it </text:span><text:line-break/><text:span text:style-name="T2">unto us, that we may hear it, and do </text:span><text:line-break/><text:span text:style-name="T2">it? </text:span><text:line-break/><text:line-break/><text:span text:style-name="T3">    </text:span><text:span text:style-name="T2">14 But the word is very nigh unto </text:span><text:line-break/><text:span text:style-name="T2">thee, in thy mouth, and in thy heart, </text:span><text:line-break/><text:span text:style-name="T2">that thou mayest do it. </text:span><text:line-break/><text:line-break/><text:span text:style-name="T2">*** </text:span><text:line-break/><text:span text:style-name="T2">Psalm 87:3 </text:span><text:line-break/><text:line-break/><text:span text:style-name="T3">    </text:span><text:span text:style-name="T2">3 Glorious things are spoken of </text:span><text:line-break/><text:span text:style-name="T2">thee, O city of God. </text:span><text:line-break/><text:line-break/><text:span text:style-name="T2">*** </text:span><text:line-break/><text:span text:style-name="T2">Zechariah 2:10,11 </text:span><text:line-break/><text:line-break/><text:span text:style-name="T3">    </text:span><text:span text:style-name="T2">10 #Sing and rejoice, O daughter of </text:span><text:line-break/><text:span text:style-name="T2">Zion: for, lo, I come, and I will </text:span><text:line-break/><text:span text:style-name="T2">dwell in the midst of thee, saith the </text:span><text:line-break/><text:span text:style-name="T2">Lord. </text:span><text:line-break/><text:line-break/><text:span text:style-name="T3">    </text:span><text:span text:style-name="T2">11 And many nations shall be joined </text:span><text:line-break/><text:span text:style-name="T2">to the Lord in that day, and shall be </text:span><text:line-break/><text:span text:style-name="T2">my people: and I will dwell in the </text:span><text:line-break/><text:span text:style-name="T2">midst of thee, and thou shalt know </text:span><text:line-break/><text:span text:style-name="T2">that the Lord of hosts hath sent me </text:span><text:line-break/><text:span text:style-name="T2">unto thee. </text:span><text:line-break/><text:line-break/><text:span text:style-name="T2">*** </text:span><text:line-break/><text:span text:style-name="T2">Revelation 21:2,26,27 </text:span><text:line-break/><text:line-break/><text:span text:style-name="T3">    </text:span><text:span text:style-name="T2">2 And I John saw the holy city, new </text:span><text:line-break/><text:span text:style-name="T2">Jerusalem, coming down from God out </text:span><text:line-break/><text:span text:style-name="T2">of heaven, prepared as a bride </text:span><text:line-break/><text:span text:style-name="T2">adorned for her husband. </text:span><text:line-break/><text:line-break/><text:span text:style-name="T3">    </text:span><text:span text:style-name="T2">26 And they shall bring the glory </text:span><text:line-break/><text:span text:style-name="T2">and honour of the nations into it. </text:span><text:line-break/><text:line-break/><text:span text:style-name="T3">    </text:span><text:span text:style-name="T2">27 And there shall in no wise enter </text:span><text:line-break/><text:span text:style-name="T2">into it any thing that defileth, </text:span><text:line-break/><text:span text:style-name="T2">neither whatsoever worketh </text:span><text:line-break/><text:span text:style-name="T2">abomination, or maketh a lie: but </text:span><text:line-break/><text:span text:style-name="T2">they which are written in the Lamb's </text:span><text:line-break/><text:span text:style-name="T2">book of life. </text:span><text:line-break/><text:line-break/><text:span text:style-name="T2">oo2o Chapter 11: Some Objections Answered - 353:16-19 </text:span><text:line-break/><text:line-break/><text:line-break/><text:span text:style-name="T3">    </text:span><text:span text:style-name="T2">(Superstition obsolete) </text:span><text:line-break/><text:span text:style-name="T3">    </text:span><text:span text:style-name="T2">All the real is eternal. Perfection underlies reality. Without perfection, nothing is wholly real. All things will continue to disappear, until perfection appears and reality is reached. </text:span><text:line-break/><text:line-break/><text:span text:style-name="T2">ooo1 Chapter 16: The Apocalypse - 572:23 </text:span><text:line-break/><text:line-break/><text:line-break/><text:span text:style-name="T3">    </text:span><text:span text:style-name="T2">(Man's present possibilities) </text:span><text:line-break/><text:span text:style-name="T3">    </text:span><text:span text:style-name="T2">The Revelator had not yet passed the transitional stage in human experience called death, but he already saw a new heaven and a new earth. Through what sense came this vision to St. John? Not through the material visual organs for seeing, for optics are inadequate to take in so wonderful a scene. Were this new heaven and new earth terrestrial or celestial, material or spiritual? They could not be the former, for the human sense of space is unable to grasp such a view. The Revelator was on our plane of existence, while yet beholding what the eye cannot see, - that which is invisible to the uninspired thought. This testimony of Holy Writ sustains the fact in Science, that the heavens and earth to one human consciousness, that consciousness which God bestows, are spiritual, while to another, the unillumined human mind, the vision is material. This shows unmistakably that what the human mind terms matter and spirit </text:span><text:soft-page-break/><text:span text:style-name="T2">indicates states and stages of consciousness. </text:span><text:line-break/><text:line-break/><text:span text:style-name="T2">ooo1 Chapter 16: The Apocalypse - 573:29 </text:span><text:line-break/><text:line-break/><text:span text:style-name="T3">    </text:span><text:span text:style-name="T2">(Nearness of Deity) Take heart, dear sufferer, for this reality of being will surely appear sometime and in some way. There will be no more pain, and all tears will be wiped away. When you read this, remember Jesus' words, "The kingdom of God is within you." This spiritual consciousness is therefore a present possibility. </text:span><text:line-break/><text:line-break/><text:span text:style-name="T2">Subheadings in this lesson</text:span><text:line-break/><text:line-break/><text:span text:style-name="T2">13 1 - -5- Allness of Spirit</text:span><text:line-break/><text:span text:style-name="T2">13 1 - Unrealities that seem real</text:span><text:line-break/><text:span text:style-name="T2">13 1 - God's thoughts are spiritual realities</text:span><text:line-break/><text:span text:style-name="T2">13 1 - Divine synonyms</text:span><text:line-break/><text:span text:style-name="T2">13 2 - -20- The one divine Mind</text:span><text:line-break/><text:span text:style-name="T2">13 2 - Ontology needed</text:span><text:line-break/><text:span text:style-name="T2">13 2 - -25- Man reflects the perfect God</text:span><text:line-break/><text:span text:style-name="T2">13 2 - -27- True idea of man</text:span><text:line-break/><text:span text:style-name="T2">13 2 - Choose ye today</text:span><text:line-break/><text:span text:style-name="T2">13 3 - One primal cause</text:span><text:line-break/><text:span text:style-name="T2">13 3 - Salvation is through reform</text:span><text:line-break/><text:span text:style-name="T2">13 3 - Scientific finalities</text:span><text:line-break/><text:span text:style-name="T2">13 3 - Man's genuine being</text:span><text:line-break/><text:span text:style-name="T2">13 3 - Standpoints changed</text:span><text:line-break/><text:span text:style-name="T2">13 4 - Philologocal inadequacy</text:span><text:line-break/><text:span text:style-name="T2">13 4 - Rise of thought</text:span><text:line-break/><text:span text:style-name="T2">13 4 - Genuine healing</text:span><text:line-break/><text:span text:style-name="T2">13 5 - Salvation is through reform</text:span><text:line-break/><text:span text:style-name="T2">13 5 - The divine life-link</text:span><text:line-break/><text:span text:style-name="T2">13 5 - Paul's enlightenment</text:span><text:line-break/><text:span text:style-name="T2">13 5 - Confusion confounded</text:span><text:line-break/><text:span text:style-name="T2">13 5 - The one only way</text:span><text:line-break/><text:span text:style-name="T2">13 6 - Superstition obsolete</text:span><text:line-break/><text:span text:style-name="T2">13 6 - Man's present possibilities</text:span><text:line-break/><text:span text:style-name="T2">13 6 - Nearness of Deity</text:span> <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3-reality-1909-0328-as-of-260324-0057.odt</text:file-name><text:s text:c="3"/><text:page-number text:select-page="current">6</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3-24T01:05:19.057429700</dc:date>
    <meta:editing-duration>PT4H41M31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675" meta:character-count="21505" meta:non-whitespace-character-count="16813"/>
  </office:meta>
</office:document-meta>
</file>