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in" fo:margin-right="0in" fo:orphans="2" fo:widows="2" fo:text-indent="0in" style:auto-text-indent="false"/>
    </style:style>
    <style:style style:name="P4"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6" style:family="paragraph" style:parent-style-name="Standard">
      <style:paragraph-properties fo:margin-left="0in" fo:margin-right="0in" fo:orphans="2" fo:widows="2" fo:text-indent="0in" style:auto-text-indent="false"/>
      <style:text-properties officeooo:paragraph-rsid="003e22a9"/>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8"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535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arch <text:span text:style-name="T3">21</text:span>,1909   </text:p>
      <text:h text:style-name="P5" text:outline-level="1">Subject: 12<text:line-break/><text:line-break/>MATTER.<text:line-break/><text:line-break/>2ooo</text:h>
      <text:p text:style-name="P6"><text:span text:style-name="T1">-- Golden Text -- <text:line-break/><text:line-break/>II Corinthians 4:18 <text:line-break/><text:line-break/>    18 While we look not at the things <text:line-break/>which are seen, but at the things <text:line-break/>which are not seen: for the things <text:line-break/>which are seen are temporal; but the <text:line-break/>things which are not seen are <text:line-break/>eternal. </text:span></text:p>
      <text:p text:style-name="Horizontal_20_Line"/>
      <text:p text:style-name="P2">Responsive Reading </text:p>
      <text:p text:style-name="Horizontal_20_Line"/>
      <text:p text:style-name="P3"><text:line-break/><text:span text:style-name="T1">Ecclesiastes 3:14,16 </text:span><text:line-break/><text:line-break/><text:span text:style-name="T2">    </text:span><text:span text:style-name="T1">14 I know that, whatsoever God </text:span><text:line-break/><text:span text:style-name="T1">doeth, it shall be for ever: nothing </text:span><text:line-break/><text:span text:style-name="T1">can be put to it, nor any thing taken </text:span><text:line-break/><text:span text:style-name="T1">from it: and God doeth it, that men </text:span><text:line-break/><text:span text:style-name="T1">should fear before him. </text:span><text:line-break/><text:line-break/><text:span text:style-name="T2">    </text:span><text:span text:style-name="T1">16 #And moreover I saw under the </text:span><text:line-break/><text:span text:style-name="T1">sun the place of judgment, that </text:span><text:line-break/><text:span text:style-name="T1">wickedness was there; and the place </text:span><text:line-break/><text:span text:style-name="T1">of righteousness, that iniquity was </text:span><text:line-break/><text:span text:style-name="T1">there. </text:span><text:line-break/><text:span text:style-name="T1">Ecclesiastes 6:1-8,11,12 </text:span><text:line-break/><text:line-break/><text:span text:style-name="T2">    </text:span><text:span text:style-name="T1">1 There is an evil which I have </text:span><text:line-break/><text:span text:style-name="T1">seen under the sun, and it is common </text:span><text:line-break/><text:span text:style-name="T1">among men: </text:span><text:line-break/><text:line-break/><text:span text:style-name="T2">    </text:span><text:span text:style-name="T1">2 A man to whom God hath given </text:span><text:line-break/><text:span text:style-name="T1">riches, wealth, and honour, so that </text:span><text:line-break/><text:span text:style-name="T1">he wanteth nothing for his soul of </text:span><text:line-break/><text:span text:style-name="T1">all that he desireth, yet God giveth </text:span><text:line-break/><text:span text:style-name="T1">him not power to eat thereof, but a </text:span><text:line-break/><text:span text:style-name="T1">stranger eateth it: this is vanity, </text:span><text:line-break/><text:span text:style-name="T1">and it is an evil disease. </text:span><text:line-break/><text:line-break/><text:span text:style-name="T2">    </text:span><text:span text:style-name="T1">3 If a man beget an hundred </text:span><text:line-break/><text:span text:style-name="T1">children, and live many years, so </text:span><text:line-break/><text:span text:style-name="T1">that the days of his years be many, </text:span><text:line-break/><text:span text:style-name="T1">and his soul be not filled with good, </text:span><text:line-break/><text:span text:style-name="T1">and also that he have no burial; I </text:span><text:line-break/><text:span text:style-name="T1">say, that an untimely birth is better </text:span><text:line-break/><text:span text:style-name="T1">than he. </text:span><text:line-break/><text:line-break/><text:span text:style-name="T2">    </text:span><text:span text:style-name="T1">4 For he cometh in with vanity, and </text:span><text:line-break/><text:span text:style-name="T1">departeth in darkness, and his name </text:span><text:line-break/><text:span text:style-name="T1">shall be covered with darkness. </text:span><text:line-break/><text:line-break/><text:span text:style-name="T2">    </text:span><text:span text:style-name="T1">5 Moreover he hath not seen the </text:span><text:line-break/><text:span text:style-name="T1">sun, nor known any thing: this hath </text:span><text:line-break/><text:span text:style-name="T1">more rest than the other. </text:span><text:line-break/><text:line-break/><text:span text:style-name="T2">    </text:span><text:span text:style-name="T1">6 #Yea, though he live a thousand </text:span><text:line-break/><text:span text:style-name="T1">years twice told, yet hath he seen no </text:span><text:line-break/><text:span text:style-name="T1">good: do not all go to one place? </text:span><text:line-break/><text:line-break/><text:span text:style-name="T2">    </text:span><text:span text:style-name="T1">7 All the labour of man is for his </text:span><text:line-break/><text:span text:style-name="T1">mouth, and yet the appetite is not </text:span><text:line-break/><text:span text:style-name="T1">filled. </text:span><text:line-break/><text:line-break/><text:span text:style-name="T2">    </text:span><text:span text:style-name="T1">8 For what hath the wise more than </text:span><text:line-break/><text:span text:style-name="T1">the fool? what hath the poor, that </text:span><text:line-break/><text:span text:style-name="T1">knoweth to walk before the living? </text:span><text:line-break/><text:line-break/><text:span text:style-name="T2">    </text:span><text:span text:style-name="T1">11 #Seeing there be many things </text:span><text:line-break/><text:span text:style-name="T1">that increase vanity, what is man the </text:span><text:line-break/><text:span text:style-name="T1">better? </text:span><text:line-break/><text:line-break/><text:span text:style-name="T2">    </text:span><text:span text:style-name="T1">12 For who knoweth what is good for </text:span><text:line-break/><text:span text:style-name="T1">man in this life, all the days of his </text:span><text:line-break/><text:span text:style-name="T1">vain life which he spendeth as a </text:span><text:line-break/><text:span text:style-name="T1">shadow? for who can tell a man what </text:span><text:line-break/><text:span text:style-name="T1">shall be after him under the sun? </text:span></text:p>
      <text:p text:style-name="Horizontal_20_Line"/>
      <text:p text:style-name="P2">Section 1 </text:p>
      <text:p text:style-name="Horizontal_20_Line"><text:soft-page-break/></text:p>
      <text:p text:style-name="P3"><text:line-break/><text:span text:style-name="T1">I Kings 18:20,21 </text:span><text:line-break/><text:line-break/><text:span text:style-name="T2">    </text:span><text:span text:style-name="T1">20 So Ahab sent unto all the </text:span><text:line-break/><text:span text:style-name="T1">children of Israel, and gathered the </text:span><text:line-break/><text:span text:style-name="T1">prophets together unto mount Carmel. </text:span><text:line-break/><text:line-break/><text:span text:style-name="T2">    </text:span><text:span text:style-name="T1">21 And Elijah came unto all the </text:span><text:line-break/><text:span text:style-name="T1">people, and said, How long halt ye </text:span><text:line-break/><text:span text:style-name="T1">between two opinions? if the Lord be </text:span><text:line-break/><text:span text:style-name="T1">God, follow him: but if Baal, then </text:span><text:line-break/><text:span text:style-name="T1">follow him. And the people answered </text:span><text:line-break/><text:span text:style-name="T1">him not a word. </text:span><text:line-break/><text:line-break/><text:span text:style-name="T1">*** </text:span><text:line-break/><text:span text:style-name="T1">Matthew 6:24 </text:span><text:line-break/><text:line-break/><text:span text:style-name="T2">    </text:span><text:span text:style-name="T1">24 #No man can serve two masters: </text:span><text:line-break/><text:span text:style-name="T1">for either he will hate the one, and </text:span><text:line-break/><text:span text:style-name="T1">love the other; or else he will hold </text:span><text:line-break/><text:span text:style-name="T1">to the one, and despise the other. Ye </text:span><text:line-break/><text:span text:style-name="T1">cannot serve God and mammon. </text:span><text:line-break/><text:line-break/><text:span text:style-name="T1">*** </text:span><text:line-break/><text:span text:style-name="T1">II Corinthians 6:14,16-18 </text:span><text:line-break/><text:line-break/><text:span text:style-name="T2">    </text:span><text:span text:style-name="T1">14 Be ye not unequally yoked </text:span><text:line-break/><text:span text:style-name="T1">together with unbelievers: for what </text:span><text:line-break/><text:span text:style-name="T1">fellowship hath righteousness with </text:span><text:line-break/><text:span text:style-name="T1">unrighteousness? and what communion </text:span><text:line-break/><text:span text:style-name="T1">hath light with darkness? </text:span><text:line-break/><text:line-break/><text:span text:style-name="T2">    </text:span><text:span text:style-name="T1">16 And what agreement hath the </text:span><text:line-break/><text:span text:style-name="T1">temple of God with idols? for ye are </text:span><text:line-break/><text:span text:style-name="T1">the temple of the living God; as God </text:span><text:line-break/><text:span text:style-name="T1">hath said, I will dwell in them, and </text:span><text:line-break/><text:span text:style-name="T1">walk in them; and I will be their </text:span><text:line-break/><text:span text:style-name="T1">God, and they shall be my people. </text:span><text:line-break/><text:line-break/><text:span text:style-name="T2">    </text:span><text:span text:style-name="T1">17 Wherefore come out from among </text:span><text:line-break/><text:span text:style-name="T1">them, and be ye separate, saith the </text:span><text:line-break/><text:span text:style-name="T1">Lord, and touch not the unclean </text:span><text:line-break/><text:span text:style-name="T1">thing; and I will receive you, </text:span><text:line-break/><text:line-break/><text:span text:style-name="T2">    </text:span><text:span text:style-name="T1">18 And will be a Father unto you, </text:span><text:line-break/><text:span text:style-name="T1">and ye shall be my sons and </text:span><text:line-break/><text:span text:style-name="T1">daughters, saith the Lord Almighty. </text:span><text:line-break/><text:line-break/><text:span text:style-name="T1">1ooo Chapter 4: Christian Science versus Spiritualism - 73:26-30 </text:span><text:line-break/><text:line-break/><text:line-break/><text:span text:style-name="T2">    </text:span><text:span text:style-name="T1">(No mediumship) </text:span><text:line-break/><text:span text:style-name="T2">    </text:span><text:span text:style-name="T1">It is a grave mistake to suppose that matter is any part of the reality of intelligent existence, or that Spirit and matter, intelligence and non-intelligence, can commune together. This error Science will destroy. </text:span><text:line-break/><text:line-break/><text:span text:style-name="T1">oo3o Chapter 10: Science of Being - 275:1-6 </text:span><text:line-break/><text:line-break/><text:line-break/><text:span text:style-name="T2">    </text:span><text:span text:style-name="T1">(Spirit the starting-point) </text:span><text:line-break/><text:span text:style-name="T2">    </text:span><text:span text:style-name="T1">Matter has no life to lose, and Spirit never dies. A partnership of mind with matter would ignore omnipresent and omnipotent Mind. This shows that matter did not originate in God, Spirit, and is not eternal. Therefore matter is neither substantial, living, nor intelligent. </text:span><text:line-break/><text:line-break/><text:span text:style-name="T1">oo3o Chapter 10: Science of Being - 276:31-10 </text:span><text:line-break/><text:line-break/><text:span text:style-name="T2">    </text:span><text:span text:style-name="T1">(Like evolving like) </text:span><text:line-break/><text:span text:style-name="T2">    </text:span><text:span text:style-name="T1">Intelligence never produces non-intelligence; but matter is ever non-intelligent and therefore cannot spring from intelligence. To all that is unlike unerring and eternal Mind, this Mind saith, "Thou shalt surely die;" and elsewhere the Scripture says that dust returns to dust. The non-intelligent relapses into its own unreality. Matter never produces mind. The immortal never produces the mortal. Good cannot result in evil. As God Himself is good and is Spirit, goodness and spirituality must be immortal. </text:span><text:line-break/><text:span text:style-name="T2">    </text:span><text:span text:style-name="T1">Their opposites, evil and matter, are mortal error, and error has no creator. </text:span><text:line-break/><text:line-break/><text:span text:style-name="T1">ooo3 Chapter 14: Recapitulation - 492:14 </text:span><text:line-break/><text:line-break/><text:soft-page-break/><text:span text:style-name="T1">(21) Question: Do the five corporeal senses constitute man?</text:span><text:line-break/><text:span text:style-name="T1">ADAM = Life's counterfeit, which ultimates in death.</text:span><text:line-break/><text:span text:style-name="T1">Topic: Ancient and Modern Necromany, alies Mesmerism, and Hypnotism, Denounced</text:span><text:line-break/><text:line-break/><text:line-break/><text:span text:style-name="T2">    </text:span><text:span text:style-name="T1">(Mind one and all) </text:span><text:line-break/><text:span text:style-name="T2">    </text:span><text:span text:style-name="T1">These two contradictory theories - that matter is something, or that all is Mind - will dispute the ground, until one is acknowledged to be the victor. Discussing his campaign, General Grant said: "I propose to fight it out on this line, if it takes all summer." Science says: All is Mind and Mind's idea. You must fight it out on this line. Matter can afford you no aid. </text:span><text:line-break/><text:line-break/><text:span text:style-name="T1">oo3o Chapter 10: Science of Being - 268:6-9 </text:span><text:line-break/><text:line-break/><text:line-break/><text:span text:style-name="T2">    </text:span><text:span text:style-name="T1">(Materialistic challenge) </text:span><text:line-break/><text:span text:style-name="T2">    </text:span><text:span text:style-name="T1">Belief in a material basis, from which may be deduced all rationality, is slowly yielding to the idea of a metaphysical basis, looking away from matter to Mind as the cause of every effect. </text:span></text:p>
      <text:p text:style-name="Horizontal_20_Line"/>
      <text:p text:style-name="P2">Section 2 </text:p>
      <text:p text:style-name="Horizontal_20_Line"/>
      <text:p text:style-name="P3"><text:line-break/><text:span text:style-name="T1">Genesis 1:31(to .) </text:span><text:line-break/><text:line-break/><text:span text:style-name="T2">    </text:span><text:span text:style-name="T1">31 And God saw every thing that he </text:span><text:line-break/><text:span text:style-name="T1">had made, and, behold, it was very </text:span><text:line-break/><text:span text:style-name="T1">good. </text:span><text:line-break/><text:span text:style-name="T1">Genesis 2:6,9(to ;),19 </text:span><text:line-break/><text:line-break/><text:span text:style-name="T2">    </text:span><text:span text:style-name="T1">6 But there went up a mist from the </text:span><text:line-break/><text:span text:style-name="T1">earth, and watered the whole face of </text:span><text:line-break/><text:span text:style-name="T1">the ground. </text:span><text:line-break/><text:line-break/><text:span text:style-name="T2">    </text:span><text:span text:style-name="T1">9 And out of the ground made the </text:span><text:line-break/><text:span text:style-name="T1">Lord God to grow every tree that is </text:span><text:line-break/><text:span text:style-name="T1">pleasant to the sight, and good for </text:span><text:line-break/><text:span text:style-name="T1">food; </text:span><text:line-break/><text:line-break/><text:span text:style-name="T2">    </text:span><text:span text:style-name="T1">19 And out of the ground the Lord </text:span><text:line-break/><text:span text:style-name="T1">God formed every beast of the field, </text:span><text:line-break/><text:span text:style-name="T1">and every fowl of the air; and </text:span><text:line-break/><text:span text:style-name="T1">brought them unto Adam to see what he </text:span><text:line-break/><text:span text:style-name="T1">would call them: and whatsoever Adam </text:span><text:line-break/><text:span text:style-name="T1">called every living creature, that </text:span><text:line-break/><text:span text:style-name="T1">was the name thereof. </text:span><text:line-break/><text:span text:style-name="T1">Genesis 6:5,11,12 </text:span><text:line-break/><text:line-break/><text:span text:style-name="T2">    </text:span><text:span text:style-name="T1">5 #And God saw that the wickedness </text:span><text:line-break/><text:span text:style-name="T1">of man was great in the earth, and </text:span><text:line-break/><text:span text:style-name="T1">that every imagination of the </text:span><text:line-break/><text:span text:style-name="T1">thoughts of his heart was only evil </text:span><text:line-break/><text:span text:style-name="T1">continually. </text:span><text:line-break/><text:line-break/><text:span text:style-name="T2">    </text:span><text:span text:style-name="T1">11 The earth also was corrupt </text:span><text:line-break/><text:span text:style-name="T1">before God, and the earth was filled </text:span><text:line-break/><text:span text:style-name="T1">with violence. </text:span><text:line-break/><text:line-break/><text:span text:style-name="T2">    </text:span><text:span text:style-name="T1">12 And God looked upon the earth, </text:span><text:line-break/><text:span text:style-name="T1">and, behold, it was corrupt; for all </text:span><text:line-break/><text:span text:style-name="T1">flesh had corrupted his way upon the </text:span><text:line-break/><text:span text:style-name="T1">earth. </text:span><text:line-break/><text:line-break/><text:span text:style-name="T1">o3oo Chapter 6: Science, Theology, Medicine - 114:27 </text:span><text:line-break/><text:line-break/><text:line-break/><text:span text:style-name="T2">    </text:span><text:span text:style-name="T1">(Causation mental) </text:span><text:line-break/><text:span text:style-name="T2">    </text:span><text:span text:style-name="T1">In divine Science, the universe, including man, is spiritual, harmonious, and eternal. Science shows that what is termed </text:span><text:span text:style-name="Strong_20_Emphasis"><text:span text:style-name="T1">matter</text:span></text:span><text:span text:style-name="T2"> </text:span><text:span text:style-name="T1">is but the subjective state of what is termed by the author </text:span><text:span text:style-name="Strong_20_Emphasis"><text:span text:style-name="T1">mortal mind</text:span></text:span><text:span text:style-name="T1">. </text:span><text:line-break/><text:line-break/><text:span text:style-name="T1">oo3o Chapter 10: Science of Being - 274:3-7,17 </text:span><text:line-break/><text:line-break/><text:line-break/><text:span text:style-name="T2">    </text:span><text:span text:style-name="T1">(Material knowledge illusive) Unnecessary knowledge gained from the five senses is only temporal, - the conception of mortal mind, the offspring of sense, not of Soul, Spirit, - and symbolizes all that is evil and perishable. </text:span><text:line-break/><text:span text:style-name="T2">    </text:span><text:span text:style-name="T1">(Five senses deceptive) </text:span><text:line-break/><text:soft-page-break/><text:span text:style-name="T2">    </text:span><text:span text:style-name="T1">When what we erroneously term the five physical senses are misdirected, they are simply the manifested beliefs of mortal mind, which affirm that life, substance, and intelligence are material, instead of spiritual. These false beliefs and their products constitute the flesh, and the flesh wars against Spirit. </text:span><text:line-break/><text:line-break/><text:span text:style-name="T1">oo3o Chapter 10: Science of Being - 282:23 </text:span><text:line-break/><text:line-break/><text:span text:style-name="T2">    </text:span><text:span text:style-name="T1">(Opposite symbols) </text:span><text:line-break/><text:span text:style-name="T2">    </text:span><text:span text:style-name="T1">There is no inherent power in matter; for all that is material is a material, human, mortal thought, always governing itself erroneously. </text:span><text:line-break/><text:line-break/><text:span text:style-name="T1">oo3o Chapter 10: Science of Being - 283:8-11(to .) </text:span><text:line-break/><text:line-break/><text:span text:style-name="T2">    </text:span><text:span text:style-name="T1">(Source of all life and action) Matter and its effects - sin, sickness, and death - are states of mortal mind which act, react, and then come to a stop. They are not facts of Mind. They are not ideas, but illusions. </text:span><text:line-break/><text:line-break/><text:span text:style-name="T1">oo3o Chapter 10: Science of Being - 287:24 </text:span><text:line-break/><text:line-break/><text:span text:style-name="T2">    </text:span><text:span text:style-name="T1">(Error unveiled) The supposition that life, substance, and intelligence are </text:span><text:span text:style-name="Strong_20_Emphasis"><text:span text:style-name="T1">in</text:span></text:span><text:span text:style-name="T2"> </text:span><text:span text:style-name="T1">matter, or </text:span><text:span text:style-name="Strong_20_Emphasis"><text:span text:style-name="T1">of</text:span></text:span><text:span text:style-name="T2"> </text:span><text:span text:style-name="T1">it, is an error. Matter is neither a thing nor a person, but merely the objective supposition of Spirit's opposite. The five material senses testify to truth and error as united in a mind both good and evil. Their false evidence will finally yield to Truth, - to the recognition of Spirit and of the spiritual creation. </text:span></text:p>
      <text:p text:style-name="Horizontal_20_Line"/>
      <text:p text:style-name="P2">Section 3 </text:p>
      <text:p text:style-name="Horizontal_20_Line"/>
      <text:p text:style-name="P3"><text:line-break/><text:span text:style-name="T1">Matthew 8:28-34 </text:span><text:line-break/><text:line-break/><text:span text:style-name="T2">    </text:span><text:span text:style-name="T1">28 #And when he was come to the </text:span><text:line-break/><text:span text:style-name="T1">other side into the country of the </text:span><text:line-break/><text:span text:style-name="T1">Gergesenes, there met him two </text:span><text:line-break/><text:span text:style-name="T1">possessed with devils, coming out of </text:span><text:line-break/><text:span text:style-name="T1">the tombs, exceeding fierce, so that </text:span><text:line-break/><text:span text:style-name="T1">no man might pass by that way. </text:span><text:line-break/><text:line-break/><text:span text:style-name="T2">    </text:span><text:span text:style-name="T1">29 And, behold, they cried out, </text:span><text:line-break/><text:span text:style-name="T1">saying, What have we to do with thee, </text:span><text:line-break/><text:span text:style-name="T1">Jesus, thou Son of God? art thou come </text:span><text:line-break/><text:span text:style-name="T1">hither to torment us before the time? </text:span><text:line-break/><text:line-break/><text:line-break/><text:span text:style-name="T2">    </text:span><text:span text:style-name="T1">30 And there was a good way off </text:span><text:line-break/><text:span text:style-name="T1">from them an herd of many swine </text:span><text:line-break/><text:span text:style-name="T1">feeding. </text:span><text:line-break/><text:line-break/><text:span text:style-name="T2">    </text:span><text:span text:style-name="T1">31 So the devils besought him, </text:span><text:line-break/><text:span text:style-name="T1">saying, If thou cast us out, suffer </text:span><text:line-break/><text:span text:style-name="T1">us to go away into the herd of swine. </text:span><text:line-break/><text:line-break/><text:line-break/><text:span text:style-name="T2">    </text:span><text:span text:style-name="T1">32 And he said unto them, Go. And </text:span><text:line-break/><text:span text:style-name="T1">when they were come out, they went </text:span><text:line-break/><text:span text:style-name="T1">into the herd of swine: and, behold, </text:span><text:line-break/><text:span text:style-name="T1">the whole herd of swine ran violently </text:span><text:line-break/><text:span text:style-name="T1">down a steep place into the sea, and </text:span><text:line-break/><text:span text:style-name="T1">perished in the waters. </text:span><text:line-break/><text:line-break/><text:span text:style-name="T2">    </text:span><text:span text:style-name="T1">33 And they that kept them fled, </text:span><text:line-break/><text:span text:style-name="T1">and went their ways into the city, </text:span><text:line-break/><text:span text:style-name="T1">and told every thing, and what was </text:span><text:line-break/><text:span text:style-name="T1">befallen to the possessed of the </text:span><text:line-break/><text:span text:style-name="T1">devils. </text:span><text:line-break/><text:line-break/><text:span text:style-name="T2">    </text:span><text:span text:style-name="T1">34 And, behold, the whole city came </text:span><text:line-break/><text:span text:style-name="T1">out to meet Jesus: and when they saw </text:span><text:line-break/><text:span text:style-name="T1">him, they besought him that he would </text:span><text:line-break/><text:span text:style-name="T1">depart out of their coasts. </text:span><text:line-break/><text:line-break/><text:span text:style-name="T1">o1oo Chapter 8: Footsteps of Truth - 210:25-28 </text:span><text:line-break/><text:line-break/><text:line-break/><text:span text:style-name="T2">    </text:span><text:span text:style-name="T1">(Matter mindless) </text:span><text:line-break/><text:span text:style-name="T2">    </text:span><text:span text:style-name="T1">What is termed matter, being unintelligent, cannot say, "I suffer, I die, I am sick, or I am well." It is the so-called mortal mind which voices this and appears to itself to make good its </text:span><text:soft-page-break/><text:span text:style-name="T1">claim. </text:span><text:line-break/><text:line-break/><text:span text:style-name="T1">oo1o Chapter 12: Christian Science Practice - 368:24-27 </text:span><text:line-break/><text:line-break/><text:line-break/><text:span text:style-name="T2">    </text:span><text:span text:style-name="T1">(Life independent of matter) </text:span><text:line-break/><text:span text:style-name="T2">    </text:span><text:span text:style-name="T1">Because matter has no consciousness or Ego, it cannot act; its conditions are illusions, and these false conditions are the source of all seeming sickness. </text:span><text:line-break/><text:line-break/><text:span text:style-name="T1">oo1o Chapter 12: Christian Science Practice - 376:18-21 </text:span><text:line-break/><text:line-break/><text:span text:style-name="T2">    </text:span><text:span text:style-name="T1">(Remedy for fever) </text:span><text:line-break/><text:span text:style-name="T2">    </text:span><text:span text:style-name="T1">Because the so-called material body is a mental concept and governed by mortal mind, it manifests only what that so-called mind expresses. </text:span><text:line-break/><text:line-break/><text:span text:style-name="T1">oo1o Chapter 12: Christian Science Practice - 377:12-18 </text:span><text:line-break/><text:line-break/><text:span text:style-name="T2">    </text:span><text:span text:style-name="T1">(Mind governs body) </text:span><text:line-break/><text:span text:style-name="T2">    </text:span><text:span text:style-name="T1">Through different states of mind, the body becomes suddenly weak or abnormally strong, showing mortal mind to be the producer of strength or weakness. A sudden joy or grief has caused what is termed instantaneous death. Because a belief originates unseen, the mental state should be continually watched that it may not produce blindly its bad effects. </text:span><text:line-break/><text:line-break/><text:span text:style-name="T1">oo1o Chapter 12: Christian Science Practice - 400:20-23,26 </text:span><text:line-break/><text:line-break/><text:span text:style-name="T2">    </text:span><text:span text:style-name="T1">(Mortal mind controlled) </text:span><text:line-break/><text:span text:style-name="T2">    </text:span><text:span text:style-name="T1">When we remove disease by addressing the disturbed mind, giving no heed to the body, we prove that thought alone creates the suffering. Mortal mind rules all that is mortal. </text:span><text:line-break/><text:span text:style-name="T2">    </text:span><text:span text:style-name="T1">The action of so-called mortal mind must be destroyed by the divine Mind to bring out the harmony of being. Without divine control there is discord, manifest as sin, sickness, and death. </text:span><text:line-break/><text:line-break/><text:span text:style-name="T1">o2oo Chapter 7: Physiology - 195:11 </text:span><text:line-break/><text:line-break/><text:line-break/><text:span text:style-name="T2">    </text:span><text:span text:style-name="T1">(Useful knowledge) </text:span><text:line-break/><text:span text:style-name="T2">    </text:span><text:span text:style-name="T1">The point for each one to decide is, whether it is mortal mind or immortal Mind that is causative. We should forsake the basis of matter for metaphysical Science and its divine Principle. </text:span></text:p>
      <text:p text:style-name="Horizontal_20_Line"/>
      <text:p text:style-name="P2">Section 4 </text:p>
      <text:p text:style-name="Horizontal_20_Line"/>
      <text:p text:style-name="P3"><text:line-break/><text:span text:style-name="T1">Proverbs 23:6,7(to :) </text:span><text:line-break/><text:line-break/><text:span text:style-name="T2">    </text:span><text:span text:style-name="T1">6 Eat thou not the bread of him </text:span><text:line-break/><text:span text:style-name="T1">that hath an evil eye, neither desire </text:span><text:line-break/><text:span text:style-name="T1">thou his dainty meats: </text:span><text:line-break/><text:line-break/><text:span text:style-name="T2">    </text:span><text:span text:style-name="T1">7 For as he thinketh in his heart, </text:span><text:line-break/><text:span text:style-name="T1">so is he: </text:span><text:line-break/><text:line-break/><text:span text:style-name="T1">*** </text:span><text:line-break/><text:span text:style-name="T1">Revelation 13:11-17 </text:span><text:line-break/><text:line-break/><text:span text:style-name="T2">    </text:span><text:span text:style-name="T1">11 And I beheld another beast </text:span><text:line-break/><text:span text:style-name="T1">coming up out of the earth; and he </text:span><text:line-break/><text:span text:style-name="T1">had two horns like a lamb, and he </text:span><text:line-break/><text:span text:style-name="T1">spake as a dragon. </text:span><text:line-break/><text:line-break/><text:span text:style-name="T2">    </text:span><text:span text:style-name="T1">12 And he exerciseth all the power </text:span><text:line-break/><text:span text:style-name="T1">of the first beast before him, and </text:span><text:line-break/><text:span text:style-name="T1">causeth the earth and them which </text:span><text:line-break/><text:span text:style-name="T1">dwell therein to worship the first </text:span><text:line-break/><text:span text:style-name="T1">beast, whose deadly wound was healed. </text:span><text:line-break/><text:line-break/><text:line-break/><text:span text:style-name="T2">    </text:span><text:span text:style-name="T1">13 And he doeth great wonders, so </text:span><text:line-break/><text:span text:style-name="T1">that he maketh fire come down from </text:span><text:line-break/><text:span text:style-name="T1">heaven on the earth in the sight of </text:span><text:line-break/><text:span text:style-name="T1">men, </text:span><text:line-break/><text:line-break/><text:span text:style-name="T2">    </text:span><text:span text:style-name="T1">14 And deceiveth them that dwell on </text:span><text:line-break/><text:soft-page-break/><text:span text:style-name="T1">the earth by the means of those </text:span><text:line-break/><text:span text:style-name="T1">miracles which he had power to do in </text:span><text:line-break/><text:span text:style-name="T1">the sight of the beast; saying to </text:span><text:line-break/><text:span text:style-name="T1">them that dwell on the earth, that </text:span><text:line-break/><text:span text:style-name="T1">they should make an image to the </text:span><text:line-break/><text:span text:style-name="T1">beast, which had the wound by a </text:span><text:line-break/><text:span text:style-name="T1">sword, and did live. </text:span><text:line-break/><text:line-break/><text:span text:style-name="T2">    </text:span><text:span text:style-name="T1">15 And he had power to give life </text:span><text:line-break/><text:span text:style-name="T1">unto the image of the beast, that the </text:span><text:line-break/><text:span text:style-name="T1">image of the beast should both speak, </text:span><text:line-break/><text:span text:style-name="T1">and cause that as many as would not </text:span><text:line-break/><text:span text:style-name="T1">worship the image of the beast should </text:span><text:line-break/><text:span text:style-name="T1">be killed. </text:span><text:line-break/><text:line-break/><text:span text:style-name="T2">    </text:span><text:span text:style-name="T1">16 And he causeth all, both small </text:span><text:line-break/><text:span text:style-name="T1">and great, rich and poor, free and </text:span><text:line-break/><text:span text:style-name="T1">bond, to receive a mark in their </text:span><text:line-break/><text:span text:style-name="T1">right hand, or in their foreheads: </text:span><text:line-break/><text:line-break/><text:span text:style-name="T2">    </text:span><text:span text:style-name="T1">17 And that no man might buy or </text:span><text:line-break/><text:span text:style-name="T1">sell, save he that had the mark, or </text:span><text:line-break/><text:span text:style-name="T1">the name of the beast, or the number </text:span><text:line-break/><text:span text:style-name="T1">of his name. </text:span><text:line-break/><text:line-break/><text:span text:style-name="T1">o3oo Chapter 6: Science, Theology, Medicine - 157:23 </text:span><text:line-break/><text:line-break/><text:line-break/><text:span text:style-name="T2">    </text:span><text:span text:style-name="T1">(Drugging unchristian) Matter is not self-creative, for it is unintelligent. Erring mortal mind confers the power which the drug seems to possess. </text:span><text:line-break/><text:line-break/><text:span text:style-name="T1">o3oo Chapter 6: Science, Theology, Medicine - 155:3-6,15-25 </text:span><text:line-break/><text:line-break/><text:span text:style-name="T2">    </text:span><text:span text:style-name="T1">(Drug-power mental) </text:span><text:line-break/><text:span text:style-name="T2">    </text:span><text:span text:style-name="T1">When the sick recover by the use of drugs, it is the law of a general belief, culminating in individual faith, which heals; and according to this faith will the effect be. </text:span><text:line-break/><text:span text:style-name="T2">    </text:span><text:span text:style-name="T1">(Belief in physics) </text:span><text:line-break/><text:span text:style-name="T2">    </text:span><text:span text:style-name="T1">The universal belief in physics weighs against the high and mighty truths of Christian metaphysics. This erroneous general belief, which sustains medicine and produces all medical results, works against Christian Science; and the percentage of power on the side of this Science must mightily outweigh the power of popular belief in order to heal a single case of disease. The human mind acts more powerfully to offset the discords of matter and the ills of flesh, in proportion as it puts less weight into the material or fleshly scale and more weight into the spiritual scale. </text:span><text:line-break/><text:line-break/><text:span text:style-name="T1">o4oo Chapter 5: Animal Magnetism Unmasked - 104:19 </text:span><text:line-break/><text:line-break/><text:line-break/><text:span text:style-name="T2">    </text:span><text:span text:style-name="T1">(Adulteration of Truth) </text:span><text:line-break/><text:span text:style-name="T2">    </text:span><text:span text:style-name="T1">The medicine of Science is divine Mind; and dishonesty, sensuality, falsehood, revenge, malice, are animal propensities and by no means the mental qualities which heal the sick. The hypnotizer employs one error to destroy another. If he heals sickness through a belief, and a belief originally caused the sickness, it is a case of the greater error overcoming the lesser. This greater error thereafter occupies the ground, leaving the case worse than before it was grasped by the stronger error. </text:span><text:line-break/><text:line-break/><text:span text:style-name="T1">o2oo Chapter 7: Physiology - 169:23 </text:span><text:line-break/><text:line-break/><text:line-break/><text:span text:style-name="T2">    </text:span><text:span text:style-name="T1">(Mind the only healer) </text:span><text:line-break/><text:span text:style-name="T2">    </text:span><text:span text:style-name="T1">It is mortal mind, not matter, which brings to the sick whatever good they may seem to receive from materiality. But the sick are never really healed except by means of the divine power. Only the action of Truth, Life, and Love can give harmony. </text:span></text:p>
      <text:p text:style-name="Horizontal_20_Line"/>
      <text:p text:style-name="P2">Section 5 </text:p>
      <text:p text:style-name="Horizontal_20_Line"/>
      <text:p text:style-name="P3"><text:line-break/><text:span text:style-name="T1">Genesis 6:13 </text:span><text:line-break/><text:soft-page-break/><text:line-break/><text:span text:style-name="T2">    </text:span><text:span text:style-name="T1">13 And God said unto Noah, The end </text:span><text:line-break/><text:span text:style-name="T1">of all flesh is come before me; for </text:span><text:line-break/><text:span text:style-name="T1">the earth is filled with violence </text:span><text:line-break/><text:span text:style-name="T1">through them; and, behold, I will </text:span><text:line-break/><text:span text:style-name="T1">destroy them with the earth. </text:span><text:line-break/><text:span text:style-name="T1">Genesis 7:1 </text:span><text:line-break/><text:line-break/><text:span text:style-name="T2">    </text:span><text:span text:style-name="T1">1 And the Lord said unto Noah, </text:span><text:line-break/><text:span text:style-name="T1">Come thou and all thy house into the </text:span><text:line-break/><text:span text:style-name="T1">ark; for thee have I seen righteous </text:span><text:line-break/><text:span text:style-name="T1">before me in this generation. </text:span><text:line-break/><text:line-break/><text:span text:style-name="T1">*** </text:span><text:line-break/><text:span text:style-name="T1">Psalm 46:6,7,9-11 </text:span><text:line-break/><text:line-break/><text:span text:style-name="T2">    </text:span><text:span text:style-name="T1">6 The heathen raged, the kingdoms </text:span><text:line-break/><text:span text:style-name="T1">were moved: he uttered his voice, the </text:span><text:line-break/><text:span text:style-name="T1">earth melted. </text:span><text:line-break/><text:line-break/><text:span text:style-name="T2">    </text:span><text:span text:style-name="T1">7 The Lord of hosts is with us; the </text:span><text:line-break/><text:span text:style-name="T1">God of Jacob is our refuge. </text:span><text:line-break/><text:line-break/><text:span text:style-name="T2">    </text:span><text:span text:style-name="T1">9 He maketh wars to cease unto the </text:span><text:line-break/><text:span text:style-name="T1">end of the earth; he breaketh the bow, </text:span><text:line-break/><text:span text:style-name="T1">and cutteth the spear in sunder; he </text:span><text:line-break/><text:span text:style-name="T1">burneth the chariot in the fire. </text:span><text:line-break/><text:line-break/><text:span text:style-name="T2">    </text:span><text:span text:style-name="T1">10 Be still, and know that I am </text:span><text:line-break/><text:span text:style-name="T1">God: I will be exalted among the </text:span><text:line-break/><text:span text:style-name="T1">heathen, I will be exalted in the </text:span><text:line-break/><text:span text:style-name="T1">earth. </text:span><text:line-break/><text:line-break/><text:span text:style-name="T2">    </text:span><text:span text:style-name="T1">11 The Lord of hosts is with us; </text:span><text:line-break/><text:span text:style-name="T1">the God of Jacob is our refuge. </text:span><text:line-break/><text:line-break/><text:span text:style-name="T1">*** </text:span><text:line-break/><text:span text:style-name="T1">Revelation 19:11,20,21(to :) </text:span><text:line-break/><text:line-break/><text:span text:style-name="T2">    </text:span><text:span text:style-name="T1">11 And I saw heaven opened, and </text:span><text:line-break/><text:span text:style-name="T1">behold a white horse; and he that sat </text:span><text:line-break/><text:span text:style-name="T1">upon him was called Faithful and </text:span><text:line-break/><text:span text:style-name="T1">True, and in righteousness he doth </text:span><text:line-break/><text:span text:style-name="T1">judge and make war. </text:span><text:line-break/><text:line-break/><text:span text:style-name="T2">    </text:span><text:span text:style-name="T1">20 And the beast was taken, and </text:span><text:line-break/><text:span text:style-name="T1">with him the false prophet that </text:span><text:line-break/><text:span text:style-name="T1">wrought miracles before him, with </text:span><text:line-break/><text:span text:style-name="T1">which he deceived them that had </text:span><text:line-break/><text:span text:style-name="T1">received the mark of the beast, and </text:span><text:line-break/><text:span text:style-name="T1">them that worshipped his image. These </text:span><text:line-break/><text:span text:style-name="T1">both were cast alive into a lake of </text:span><text:line-break/><text:span text:style-name="T1">fire burning with brimstone. </text:span><text:line-break/><text:line-break/><text:span text:style-name="T2">    </text:span><text:span text:style-name="T1">21 And the remnant were slain with </text:span><text:line-break/><text:span text:style-name="T1">the sword of him that sat upon the </text:span><text:line-break/><text:span text:style-name="T1">horse, which sword proceeded out of </text:span><text:line-break/><text:span text:style-name="T1">his mouth: </text:span><text:line-break/><text:line-break/><text:span text:style-name="T1">oo3o Chapter 10: Science of Being - 281:28 </text:span><text:line-break/><text:line-break/><text:line-break/><text:span text:style-name="T2">    </text:span><text:span text:style-name="T1">(The true new idea) </text:span><text:line-break/><text:span text:style-name="T2">    </text:span><text:span text:style-name="T1">Our false views of matter perish as we grasp the facts of Spirit. The old belief must be cast out or the new idea will be spilled, and the inspiration, which is to change our standpoint, will be lost. Now, as of old, Truth casts out evils and heals the sick. </text:span><text:line-break/><text:line-break/><text:span text:style-name="T1">oo3o Chapter 10: Science of Being - 275:25 </text:span><text:line-break/><text:line-break/><text:span text:style-name="T2">    </text:span><text:span text:style-name="T1">(The divine completeness) </text:span><text:line-break/><text:span text:style-name="T2">    </text:span><text:span text:style-name="T1">Our material human theories are destitute of Science. The true understanding of God is spiritual. It robs the grave of victory. It destroys the false evidence that misleads thought and points to other gods, or other so-called powers, such as matter, disease, sin, and death, superior or contrary to the one Spirit. </text:span><text:line-break/><text:line-break/><text:span text:style-name="T1">oo3o Chapter 10: Science of Being - 273:24 </text:span><text:line-break/><text:line-break/><text:span text:style-name="T2">    </text:span><text:span text:style-name="T1">(Spiritual law the only law) </text:span><text:line-break/><text:span text:style-name="T2">    </text:span><text:span text:style-name="T1">Jesus walked on the waves, fed the multitude, healed the sick, and raised the dead in direct opposition to material laws. His acts were the demonstration of Science, overcoming the false claims of material sense or law. </text:span><text:line-break/><text:line-break/><text:soft-page-break/><text:span text:style-name="T1">oo1o Chapter 12: Christian Science Practice - 372:8 </text:span><text:line-break/><text:line-break/><text:line-break/><text:span text:style-name="T2">    </text:span><text:span text:style-name="T1">(Brain not intelligent) </text:span><text:line-break/><text:span text:style-name="T2">    </text:span><text:span text:style-name="T1">The Science of being, in which all is divine Mind, or God and His idea, would be clearer in this age, but for the belief that matter is the medium of man, or that man can enter his own embodied thought, bind himself with his own beliefs, and then call his bonds material and name them divine law. </text:span><text:line-break/><text:line-break/><text:span text:style-name="T1">oo3o Chapter 10: Science of Being - 279:16 </text:span><text:line-break/><text:line-break/><text:line-break/><text:span text:style-name="T2">    </text:span><text:span text:style-name="T1">(Spiritual tangibility) </text:span><text:line-break/><text:span text:style-name="T2">    </text:span><text:span text:style-name="T1">In proportion as the belief disappears that life and intelligence are in or of matter, the immortal facts of being are seen, and their only idea or intelligence is in God. Spirit is reached only through the understanding and demonstration of eternal Life and Truth and Love. </text:span></text:p>
      <text:p text:style-name="Horizontal_20_Line"/>
      <text:p text:style-name="P2">Section 6 </text:p>
      <text:p text:style-name="Horizontal_20_Line"/>
      <text:p text:style-name="P3"><text:line-break/><text:span text:style-name="T1">Genesis 8:1-3,15,16,20 </text:span><text:line-break/><text:line-break/><text:span text:style-name="T2">    </text:span><text:span text:style-name="T1">1 And God remembered Noah, and </text:span><text:line-break/><text:span text:style-name="T1">every living thing, and all the </text:span><text:line-break/><text:span text:style-name="T1">cattle that was with him in the ark: </text:span><text:line-break/><text:span text:style-name="T1">and God made a wind to pass over the </text:span><text:line-break/><text:span text:style-name="T1">earth, and the waters asswaged; </text:span><text:line-break/><text:line-break/><text:span text:style-name="T2">    </text:span><text:span text:style-name="T1">2 The fountains also of the deep </text:span><text:line-break/><text:span text:style-name="T1">and the windows of heaven were </text:span><text:line-break/><text:span text:style-name="T1">stopped, and the rain from heaven was </text:span><text:line-break/><text:span text:style-name="T1">restrained; </text:span><text:line-break/><text:line-break/><text:span text:style-name="T2">    </text:span><text:span text:style-name="T1">3 And the waters returned from off </text:span><text:line-break/><text:span text:style-name="T1">the earth continually: and after the </text:span><text:line-break/><text:span text:style-name="T1">end of the hundred and fifty days the </text:span><text:line-break/><text:span text:style-name="T1">waters were abated. </text:span><text:line-break/><text:line-break/><text:span text:style-name="T2">    </text:span><text:span text:style-name="T1">15 #And God spake unto Noah, </text:span><text:line-break/><text:span text:style-name="T1">saying, </text:span><text:line-break/><text:line-break/><text:span text:style-name="T2">    </text:span><text:span text:style-name="T1">16 Go forth of the ark, thou, and </text:span><text:line-break/><text:span text:style-name="T1">thy wife, and thy sons, and thy sons' </text:span><text:line-break/><text:span text:style-name="T1">wives with thee. </text:span><text:line-break/><text:line-break/><text:span text:style-name="T2">    </text:span><text:span text:style-name="T1">20 #And Noah builded an altar unto </text:span><text:line-break/><text:span text:style-name="T1">the Lord; and took of every clean </text:span><text:line-break/><text:span text:style-name="T1">beast, and of every clean fowl, and </text:span><text:line-break/><text:span text:style-name="T1">offered burnt offerings on the altar. </text:span><text:line-break/><text:line-break/><text:span text:style-name="T1">*** </text:span><text:line-break/><text:span text:style-name="T1">II Peter 3:11-13 </text:span><text:line-break/><text:line-break/><text:span text:style-name="T2">    </text:span><text:span text:style-name="T1">11 Seeing then that all these </text:span><text:line-break/><text:span text:style-name="T1">things shall be dissolved, what </text:span><text:line-break/><text:span text:style-name="T1">manner of persons ought ye to be in </text:span><text:line-break/><text:span text:style-name="T1">all holy conversation and godliness, </text:span><text:line-break/><text:line-break/><text:span text:style-name="T2">    </text:span><text:span text:style-name="T1">12 Looking for and hasting unto the </text:span><text:line-break/><text:span text:style-name="T1">coming of the day of God, wherein the </text:span><text:line-break/><text:span text:style-name="T1">heavens being on fire shall be </text:span><text:line-break/><text:span text:style-name="T1">dissolved, and the elements shall </text:span><text:line-break/><text:span text:style-name="T1">melt with fervent heat? </text:span><text:line-break/><text:line-break/><text:span text:style-name="T2">    </text:span><text:span text:style-name="T1">13 Nevertheless we, according to </text:span><text:line-break/><text:span text:style-name="T1">his promise, look for new heavens and </text:span><text:line-break/><text:span text:style-name="T1">a new earth, wherein dwelleth </text:span><text:line-break/><text:span text:style-name="T1">righteousness. </text:span><text:line-break/><text:line-break/><text:span text:style-name="T1">581:8 Chapter 17: Glossary </text:span><text:line-break/><text:span text:style-name="T1">(ARK) </text:span><text:line-break/><text:line-break/><text:span text:style-name="T2">    </text:span><text:span text:style-name="T1">ARK. Safety; the idea, or reflection, of Truth, proved to be as immortal as its Principle; the understanding of Spirit, destroying belief in matter. </text:span><text:line-break/><text:line-break/><text:span text:style-name="T1">3ooo Chapter 2: Atonement and Eucharist - 40:31 </text:span><text:line-break/><text:line-break/><text:line-break/><text:span text:style-name="T2">    </text:span><text:span text:style-name="T1">(Within the veil) </text:span><text:line-break/><text:span text:style-name="T2">    </text:span><text:span text:style-name="T1">The nature of Christianity is peaceful and </text:span><text:soft-page-break/><text:span text:style-name="T1">blessed, but in order to enter into the kingdom, the anchor of hope must be cast beyond the veil of matter into the Shekinah into which Jesus has passed before us; and this advance beyond matter must come through the joys and triumphs of the righteous as well as through their sorrows and afflictions. Like our Master, we must depart from material sense into the spiritual sense of being. </text:span><text:line-break/><text:line-break/><text:span text:style-name="T1">3ooo Chapter 2: Atonement and Eucharist - 43:27 </text:span><text:line-break/><text:line-break/><text:span text:style-name="T2">    </text:span><text:span text:style-name="T1">(Divine victory) The divine must overcome the human at every point. The Science Jesus taught and lived must triumph over all material beliefs about life, substance, and intelligence, and the multitudinous errors growing from such beliefs. </text:span><text:line-break/><text:line-break/><text:span text:style-name="T1">oo1o Chapter 12: Christian Science Practice - 425:23 </text:span><text:line-break/><text:line-break/><text:line-break/><text:span text:style-name="T2">    </text:span><text:span text:style-name="T1">(The lungs reformed) </text:span><text:line-break/><text:span text:style-name="T2">    </text:span><text:span text:style-name="T1">Consciousness constructs a better body when faith in matter has been conquered. Correct material belief by spiritual understanding, and Spirit will form you anew. You will never fear again except to offend God, and you will never believe that heart or any portion of the body can destroy you. </text:span><text:line-break/><text:line-break/><text:span text:style-name="T1">oo1o Chapter 12: Christian Science Practice - 428:8-12,15 </text:span><text:line-break/><text:line-break/><text:span text:style-name="T2">    </text:span><text:span text:style-name="T1">(Vision opening) </text:span><text:line-break/><text:span text:style-name="T2">    </text:span><text:span text:style-name="T1">To divest thought of false trusts and material evidences in order that the spiritual facts of being may appear, - this is the great attainment by means of which we shall sweep away the false and give place to the true. </text:span><text:line-break/><text:span text:style-name="T2">    </text:span><text:span text:style-name="T1">(Intelligent consecration) </text:span><text:line-break/><text:span text:style-name="T2">    </text:span><text:span text:style-name="T1">We should consecrate existence, not "to the unknown God" whom we "ignorantly worship," but to the eternal builder, the everlasting Father, to the Life which mortal sense cannot impair nor mortal belief destroy. We must realize the ability of mental might to offset human misconceptions and to replace them with the life which is spiritual, not material. </text:span><text:line-break/><text:line-break/><text:span text:style-name="T1">Subheadings in this lesson</text:span><text:line-break/><text:line-break/><text:span text:style-name="T1">12 1 - No mediumship</text:span><text:line-break/><text:span text:style-name="T1">12 1 - Spirit the starting-point</text:span><text:line-break/><text:span text:style-name="T1">12 1 - Like evolving like</text:span><text:line-break/><text:span text:style-name="T1">12 1 - Mind one and all</text:span><text:line-break/><text:span text:style-name="T1">12 1 - Materialistic challenge</text:span><text:line-break/><text:span text:style-name="T1">12 2 - Causation mental</text:span><text:line-break/><text:span text:style-name="T1">12 2 - Material knowledge illusive</text:span><text:line-break/><text:span text:style-name="T1">12 2 - Five senses deceptive</text:span><text:line-break/><text:span text:style-name="T1">12 2 - Opposite symbols</text:span><text:line-break/><text:span text:style-name="T1">12 2 - Source of all life and action</text:span><text:line-break/><text:span text:style-name="T1">12 2 - Error unveiled</text:span><text:line-break/><text:span text:style-name="T1">12 3 - Matter mindless</text:span><text:line-break/><text:span text:style-name="T1">12 3 - Life independent of matter</text:span><text:line-break/><text:span text:style-name="T1">12 3 - Remedy for fever</text:span><text:line-break/><text:span text:style-name="T1">12 3 - Mind governs body</text:span><text:line-break/><text:span text:style-name="T1">12 3 - Mortal mind controlled</text:span><text:line-break/><text:span text:style-name="T1">12 3 - Useful knowledge</text:span><text:line-break/><text:span text:style-name="T1">12 4 - Drugging unchristian</text:span><text:line-break/><text:span text:style-name="T1">12 4 - Drug-power mental</text:span><text:line-break/><text:span text:style-name="T1">12 4 - Belief in physics</text:span><text:line-break/><text:span text:style-name="T1">12 4 - Adulteration of Truth</text:span><text:line-break/><text:span text:style-name="T1">12 4 - Mind the only healer</text:span><text:line-break/><text:span text:style-name="T1">12 5 - The true new idea</text:span><text:line-break/><text:span text:style-name="T1">12 5 - The divine completeness</text:span><text:line-break/><text:span text:style-name="T1">12 5 - Spiritual law the only law</text:span><text:line-break/><text:span text:style-name="T1">12 5 - Brain not intelligent</text:span><text:line-break/><text:span text:style-name="T1">12 5 - Spiritual tangibility</text:span><text:line-break/><text:span text:style-name="T1">12 6 - Within the veil</text:span><text:line-break/><text:span text:style-name="T1">12 6 - Divine victory</text:span><text:line-break/><text:span text:style-name="T1">12 6 - The lungs reformed</text:span><text:line-break/><text:span text:style-name="T1">12 6 - Vision opening</text:span><text:line-break/><text:span text:style-name="T1">12 6 - Intelligent consecration</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12-matter-1909-0321-as-of-190713-1450.odt</text:file-name><text:s text:c="3"/><text:page-number text:select-page="current">9</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1:02:59.213000000</dc:date>
    <meta:editing-duration>PT4H40M10S</meta:editing-duration>
    <meta:editing-cycles>174</meta:editing-cycles>
    <meta:generator>LibreOffice/6.2.3.2$Windows_X86_64 LibreOffice_project/aecc05fe267cc68dde00352a451aa867b3b546ac</meta:generator>
    <meta:document-statistic meta:table-count="0" meta:image-count="0" meta:object-count="0" meta:page-count="9" meta:paragraph-count="18" meta:word-count="3825" meta:character-count="22326" meta:non-whitespace-character-count="17465"/>
  </office:meta>
</office:document-meta>
</file>