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3" style:family="paragraph" style:parent-style-name="Text_20_body">
      <style:paragraph-properties fo:margin-left="0in" fo:margin-right="0in" fo:orphans="2" fo:widows="2" fo:text-indent="0in" style:auto-text-indent="false"/>
    </style:style>
    <style:style style:name="P4" style:family="paragraph" style:parent-style-name="Text_20_body">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P5"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6" style:family="paragraph" style:parent-style-name="Text_20_body">
      <style:paragraph-properties fo:margin-left="0in" fo:margin-right="0in" fo:orphans="2" fo:widows="2" fo:text-indent="0in" style:auto-text-indent="false"/>
    </style:style>
    <style:style style:name="P7" style:family="paragraph" style:parent-style-name="Standard">
      <style:paragraph-properties fo:margin-left="0in" fo:margin-right="0in" fo:orphans="2" fo:widows="2" fo:text-indent="0in" style:auto-text-indent="false"/>
      <style:text-properties officeooo:paragraph-rsid="003e22a9"/>
    </style:style>
    <style:style style:name="P8" style:family="paragraph" style:parent-style-name="Heading_20_1">
      <style:paragraph-properties fo:margin-left="0in" fo:margin-right="0in" fo:margin-top="0in" fo:margin-bottom="0.3in" loext:contextual-spacing="false" fo:text-align="center" style:justify-single-word="false" fo:text-indent="0in" style:auto-text-indent="false"/>
      <style:text-properties officeooo:paragraph-rsid="0026e844"/>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font-variant="normal" fo:text-transform="none" fo:color="#000000" style:font-name="Times New Roman1" fo:font-size="14pt" fo:letter-spacing="normal" fo:font-style="normal" style:text-underline-style="none" fo:font-weight="normal" officeooo:rsid="001eedad" style:font-name-asian="Arial1" style:font-size-asian="14pt" style:language-asian="en" style:country-asian="US" style:font-weight-asian="normal" style:font-name-complex="Lucida Console" style:font-size-complex="14pt" style:font-weight-complex="normal"/>
    </style:style>
    <style:style style:name="T3" style:family="text">
      <style:text-properties fo:font-variant="normal" fo:text-transform="none" fo:color="#000000" fo:letter-spacing="normal"/>
    </style:style>
    <style:style style:name="T4" style:family="text">
      <style:text-properties officeooo:rsid="00438b3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March <text:span text:style-name="T4">14</text:span>,1909   </text:p>
      <text:h text:style-name="P8" text:outline-level="1"><text:span text:style-name="T2">Subject: 11<text:line-break/><text:line-break/>SUBSTANCE.<text:line-break/><text:line-break/>o2oo</text:span></text:h>
      <text:p text:style-name="P7"><text:span text:style-name="T1">-- Golden Text -- <text:line-break/><text:line-break/>Proverbs 23:5 <text:line-break/><text:line-break/>    5 Wilt thou set thine eyes upon <text:line-break/>that which is not? for riches <text:line-break/>certainly make themselves wings; they <text:line-break/>fly away as an eagle toward heaven. </text:span></text:p>
      <text:p text:style-name="Horizontal_20_Line"/>
      <text:p text:style-name="P2">Responsive Reading </text:p>
      <text:p text:style-name="Horizontal_20_Line"/>
      <text:p text:style-name="P3"><text:line-break/><text:span text:style-name="T1">Luke 13:6-17 </text:span><text:line-break/><text:line-break/><text:span text:style-name="T3">    </text:span><text:span text:style-name="T1">6 #He spake also this parable; A </text:span><text:line-break/><text:span text:style-name="T1">certain man had a fig tree planted in </text:span><text:line-break/><text:span text:style-name="T1">his vineyard; and he came and sought </text:span><text:line-break/><text:span text:style-name="T1">fruit thereon, and found none. </text:span><text:line-break/><text:line-break/><text:span text:style-name="T3">    </text:span><text:span text:style-name="T1">7 Then said he unto the dresser of </text:span><text:line-break/><text:span text:style-name="T1">his vineyard, Behold, these three </text:span><text:line-break/><text:span text:style-name="T1">years I come seeking fruit on this </text:span><text:line-break/><text:span text:style-name="T1">fig tree, and find none: cut it down; </text:span><text:line-break/><text:span text:style-name="T1">why cumbereth it the ground? </text:span><text:line-break/><text:line-break/><text:span text:style-name="T3">    </text:span><text:span text:style-name="T1">8 And he answering said unto him, </text:span><text:line-break/><text:span text:style-name="T1">Lord, let it alone this year also, </text:span><text:line-break/><text:span text:style-name="T1">till I shall dig about it, and dung </text:span><text:line-break/><text:span text:style-name="T1">it: </text:span><text:line-break/><text:line-break/><text:span text:style-name="T3">    </text:span><text:span text:style-name="T1">9 And if it bear fruit, well: and </text:span><text:line-break/><text:span text:style-name="T1">if not, then after that thou shalt </text:span><text:line-break/><text:span text:style-name="T1">cut it down. </text:span><text:line-break/><text:line-break/><text:span text:style-name="T3">    </text:span><text:span text:style-name="T1">10 And he was teaching in one of </text:span><text:line-break/><text:span text:style-name="T1">the synagogues on the sabbath. </text:span><text:line-break/><text:line-break/><text:span text:style-name="T3">    </text:span><text:span text:style-name="T1">11 #And, behold, there was a woman </text:span><text:line-break/><text:span text:style-name="T1">which had a spirit of infirmity </text:span><text:line-break/><text:span text:style-name="T1">eighteen years, and was bowed </text:span><text:line-break/><text:span text:style-name="T1">together, and could in no wise lift </text:span><text:line-break/><text:span text:style-name="T1">up herself. </text:span><text:line-break/><text:line-break/><text:span text:style-name="T3">    </text:span><text:span text:style-name="T1">12 And when Jesus saw her, he </text:span><text:line-break/><text:span text:style-name="T1">called her to him, and said unto her, </text:span><text:line-break/><text:span text:style-name="T1">Woman, thou art loosed from thine </text:span><text:line-break/><text:span text:style-name="T1">infirmity. </text:span><text:line-break/><text:line-break/><text:span text:style-name="T3">    </text:span><text:span text:style-name="T1">13 And he laid his hands on her: </text:span><text:line-break/><text:span text:style-name="T1">and immediately she was made </text:span><text:line-break/><text:span text:style-name="T1">straight, and glorified God. </text:span><text:line-break/><text:line-break/><text:span text:style-name="T3">    </text:span><text:span text:style-name="T1">14 And the ruler of the synagogue </text:span><text:line-break/><text:span text:style-name="T1">answered with indignation, because </text:span><text:line-break/><text:span text:style-name="T1">that Jesus had healed on the sabbath </text:span><text:line-break/><text:span text:style-name="T1">day, and said unto the people, There </text:span><text:line-break/><text:span text:style-name="T1">are six days in which men ought to </text:span><text:line-break/><text:span text:style-name="T1">work: in them therefore come and be </text:span><text:line-break/><text:span text:style-name="T1">healed, and not on the sabbath day. </text:span><text:line-break/><text:line-break/><text:span text:style-name="T3">    </text:span><text:span text:style-name="T1">15 The Lord then answered him, and </text:span><text:line-break/><text:span text:style-name="T1">said, Thou hypocrite, doth not each </text:span><text:line-break/><text:span text:style-name="T1">one of you on the sabbath loose his </text:span><text:line-break/><text:span text:style-name="T1">ox or his ass from the stall, and </text:span><text:line-break/><text:span text:style-name="T1">lead him away to watering? </text:span><text:line-break/><text:line-break/><text:span text:style-name="T3">    </text:span><text:span text:style-name="T1">16 And ought not this woman, being </text:span><text:line-break/><text:span text:style-name="T1">a daughter of Abraham, whom Satan hath </text:span><text:line-break/><text:span text:style-name="T1">bound, lo, these eighteen years, be </text:span><text:line-break/><text:span text:style-name="T1">loosed from this bond on the sabbath </text:span><text:line-break/><text:span text:style-name="T1">day? </text:span><text:line-break/><text:line-break/><text:span text:style-name="T3">    </text:span><text:span text:style-name="T1">17 And when he had said these </text:span><text:line-break/><text:span text:style-name="T1">things, all his adversaries were </text:span><text:line-break/><text:span text:style-name="T1">ashamed: and all the people rejoiced </text:span><text:line-break/><text:span text:style-name="T1">for all the glorious things that were </text:span><text:line-break/><text:span text:style-name="T1">done by him. </text:span></text:p>
      <text:p text:style-name="Horizontal_20_Line"/>
      <text:p text:style-name="P2">Section 1 </text:p>
      <text:p text:style-name="Horizontal_20_Line"/>
      <text:p text:style-name="P3"><text:soft-page-break/><text:line-break/><text:span text:style-name="T1">Psalm 63:1,2 </text:span><text:line-break/><text:line-break/><text:span text:style-name="T3">    </text:span><text:span text:style-name="T1">1 O God, thou art my God; early </text:span><text:line-break/><text:span text:style-name="T1">will I seek thee: my soul thirsteth </text:span><text:line-break/><text:span text:style-name="T1">for thee, my flesh longeth for thee </text:span><text:line-break/><text:span text:style-name="T1">in a dry and thirsty land, where no </text:span><text:line-break/><text:span text:style-name="T1">water is; </text:span><text:line-break/><text:line-break/><text:span text:style-name="T3">    </text:span><text:span text:style-name="T1">2 To see thy power and thy glory, </text:span><text:line-break/><text:span text:style-name="T1">so as I have seen thee in the </text:span><text:line-break/><text:span text:style-name="T1">sanctuary. </text:span><text:line-break/><text:line-break/><text:span text:style-name="T1">*** </text:span><text:line-break/><text:span text:style-name="T1">Isaiah 40:5-8 </text:span><text:line-break/><text:line-break/><text:span text:style-name="T3">    </text:span><text:span text:style-name="T1">5 And the glory of the Lord shall </text:span><text:line-break/><text:span text:style-name="T1">be revealed, and all flesh shall see </text:span><text:line-break/><text:span text:style-name="T1">it together: for the mouth of the </text:span><text:line-break/><text:span text:style-name="T1">Lord hath spoken it. </text:span><text:line-break/><text:line-break/><text:span text:style-name="T3">    </text:span><text:span text:style-name="T1">6 The voice said, Cry. And he said, </text:span><text:line-break/><text:span text:style-name="T1">What shall I cry? All flesh is grass, </text:span><text:line-break/><text:span text:style-name="T1">and all the goodliness thereof is as </text:span><text:line-break/><text:span text:style-name="T1">the flower of the field: </text:span><text:line-break/><text:line-break/><text:span text:style-name="T3">    </text:span><text:span text:style-name="T1">7 The grass withereth, the flower </text:span><text:line-break/><text:span text:style-name="T1">fadeth: because the spirit of the </text:span><text:line-break/><text:span text:style-name="T1">Lord bloweth upon it: surely the </text:span><text:line-break/><text:span text:style-name="T1">people is grass. </text:span><text:line-break/><text:line-break/><text:span text:style-name="T3">    </text:span><text:span text:style-name="T1">8 The grass withereth, the flower </text:span><text:line-break/><text:span text:style-name="T1">fadeth: but the word of our God shall </text:span><text:line-break/><text:span text:style-name="T1">stand for ever. </text:span><text:line-break/><text:line-break/><text:span text:style-name="T1">ooo3 Chapter 14: Recapitulation - 468:16-24 </text:span><text:line-break/><text:line-break/><text:span text:style-name="T1">(07) Question: What is Substance?</text:span><text:line-break/><text:span text:style-name="T1">ADAM = A belief in intelligent matter, finiteness, and mortality.</text:span><text:line-break/><text:span text:style-name="T1">Topic: Soul</text:span><text:line-break/><text:line-break/><text:line-break/><text:span text:style-name="T3">    </text:span><text:span text:style-name="T1">(Spiritual synonyms) </text:span><text:line-break/><text:span text:style-name="T3">    </text:span><text:span text:style-name="Strong_20_Emphasis"><text:span text:style-name="T1">Question</text:span></text:span><text:span text:style-name="T1">. - What is substance? </text:span><text:line-break/><text:span text:style-name="T3">    </text:span><text:span text:style-name="Strong_20_Emphasis"><text:span text:style-name="T1">Answer</text:span></text:span><text:span text:style-name="T1">. - Substance is that which is eternal and incapable of discord and decay. Truth, Life, and Love are substance, as the Scriptures use this word in Hebrews: "The substance of things hoped for, the evidence of things not seen." Spirit, the synonym of Mind, Soul, or God, is the only real substance. The spiritual universe, including individual man, is a compound idea, reflecting the divine substance of Spirit. </text:span><text:line-break/><text:line-break/><text:span text:style-name="T1">oo3o Chapter 10: Science of Being (PLATFORM) - 330:11-12 </text:span><text:line-break/><text:line-break/><text:span text:style-name="T3">  </text:span><text:span text:style-name="T1">(- MORTAL MIND - Nothing claiming to be something, for Mind is immortal)</text:span><text:line-break/><text:line-break/><text:line-break/><text:span text:style-name="T3">    </text:span><text:span text:style-name="T1">(-1- The deific supremacy) </text:span><text:line-break/><text:span text:style-name="T3">    </text:span><text:span text:style-name="T1">I. God is infinite, the only Life, substance, Spirit, or Soul, the only intelligence of the universe, including man. </text:span><text:line-break/><text:line-break/><text:span text:style-name="T1">588:24 Chapter 17: Glossary </text:span><text:line-break/><text:span text:style-name="T1">(INTELLIGENCE) </text:span><text:line-break/><text:line-break/><text:span text:style-name="T3">    </text:span><text:span text:style-name="T1">INTELLIGENCE. Substance; self-existent and eternal Mind; that which is never unconscious nor limited. </text:span><text:line-break/><text:line-break/><text:span text:style-name="T1">ooo3 Chapter 14: Recapitulation - 483:13-19 </text:span><text:line-break/><text:line-break/><text:span text:style-name="T1">(17) Question: Is it important to understand these explanations in order to heal the sick?</text:span><text:line-break/><text:span text:style-name="T1">ADAM = Unreality as opposed to the great reality of spiritual existence and creation.</text:span><text:line-break/><text:span text:style-name="T1">Topic: Probation after Death</text:span><text:line-break/><text:line-break/><text:line-break/><text:span text:style-name="T3">    </text:span><text:span text:style-name="T1">(Terms adopted by the author) </text:span><text:line-break/><text:span text:style-name="T3">    </text:span><text:span text:style-name="T1">After the author's sacred discovery, she affixed the name "Science" to Christianity, the name "error" to corporeal sense, and the name "substance" to Mind. Science has called the world to battle over this issue and its </text:span><text:soft-page-break/><text:span text:style-name="T1">demonstration, which heals the sick, destroys error, and reveals the universal harmony. </text:span></text:p>
      <text:p text:style-name="Horizontal_20_Line"/>
      <text:p text:style-name="P2">Section 2 </text:p>
      <text:p text:style-name="Horizontal_20_Line"/>
      <text:p text:style-name="P3"><text:line-break/><text:span text:style-name="T1">Isaiah 41:1,2,10,15,18,20 </text:span><text:line-break/><text:line-break/><text:span text:style-name="T3">    </text:span><text:span text:style-name="T1">1 Keep silence before me, O </text:span><text:line-break/><text:span text:style-name="T1">islands; and let the people renew </text:span><text:line-break/><text:span text:style-name="T1">their strength: let them come near; </text:span><text:line-break/><text:span text:style-name="T1">then let them speak: let us come near </text:span><text:line-break/><text:span text:style-name="T1">together to judgment. </text:span><text:line-break/><text:line-break/><text:span text:style-name="T3">    </text:span><text:span text:style-name="T1">2 Who raised up the righteous man </text:span><text:line-break/><text:span text:style-name="T1">from the east, called him to his </text:span><text:line-break/><text:span text:style-name="T1">foot, gave the nations before him, </text:span><text:line-break/><text:span text:style-name="T1">and made him rule over kings? he gave </text:span><text:line-break/><text:span text:style-name="T1">them as the dust to his sword, and as </text:span><text:line-break/><text:span text:style-name="T1">driven stubble to his bow. </text:span><text:line-break/><text:line-break/><text:span text:style-name="T3">    </text:span><text:span text:style-name="T1">10 #Fear thou not; for I am with </text:span><text:line-break/><text:span text:style-name="T1">thee: be not dismayed; for I am thy </text:span><text:line-break/><text:span text:style-name="T1">God: I will strengthen thee; yea, I </text:span><text:line-break/><text:span text:style-name="T1">will help thee; yea, I will uphold </text:span><text:line-break/><text:span text:style-name="T1">thee with the right hand of my </text:span><text:line-break/><text:span text:style-name="T1">righteousness. </text:span><text:line-break/><text:line-break/><text:span text:style-name="T3">    </text:span><text:span text:style-name="T1">15 Behold, I will make thee a new </text:span><text:line-break/><text:span text:style-name="T1">sharp threshing instrument having </text:span><text:line-break/><text:span text:style-name="T1">teeth: thou shalt thresh the </text:span><text:line-break/><text:span text:style-name="T1">mountains, and beat them small, and </text:span><text:line-break/><text:span text:style-name="T1">shalt make the hills as chaff. </text:span><text:line-break/><text:line-break/><text:span text:style-name="T3">    </text:span><text:span text:style-name="T1">18 I will open rivers in high </text:span><text:line-break/><text:span text:style-name="T1">places, and fountains in the midst of </text:span><text:line-break/><text:span text:style-name="T1">the valleys: I will make the </text:span><text:line-break/><text:span text:style-name="T1">wilderness a pool of water, and the </text:span><text:line-break/><text:span text:style-name="T1">dry land springs of water. </text:span><text:line-break/><text:line-break/><text:span text:style-name="T3">    </text:span><text:span text:style-name="T1">20 That they may see, and know, and </text:span><text:line-break/><text:span text:style-name="T1">consider, and understand together, </text:span><text:line-break/><text:span text:style-name="T1">that the hand of the Lord hath done </text:span><text:line-break/><text:span text:style-name="T1">this, and the Holy One of Israel hath </text:span><text:line-break/><text:span text:style-name="T1">created it. </text:span><text:line-break/><text:line-break/><text:span text:style-name="T1">*** </text:span><text:line-break/><text:span text:style-name="T1">Matthew 24:35 </text:span><text:line-break/><text:line-break/><text:span text:style-name="T3">    </text:span><text:span text:style-name="T1">35 Heaven and earth shall pass </text:span><text:line-break/><text:span text:style-name="T1">away, but my words shall not pass </text:span><text:line-break/><text:span text:style-name="T1">away. </text:span><text:line-break/><text:line-break/><text:span text:style-name="T1">ooo3 Chapter 14: Recapitulation - 480:1-2 </text:span><text:line-break/><text:line-break/><text:span text:style-name="T1">(16) Question: Does brain think, and do nerves feel, and is there intelligence in matter?</text:span><text:line-break/><text:span text:style-name="T1">ADAM = A product of nothing as the mimicry of something.</text:span><text:line-break/><text:span text:style-name="T1">Topic: Doctrine of Atonement</text:span><text:line-break/><text:line-break/><text:line-break/><text:span text:style-name="T3">    </text:span><text:span text:style-name="T1">(Spiritual reflection) When the substance of Spirit appears in Christian Science, the nothingness of matter is recognized. </text:span><text:line-break/><text:line-break/><text:span text:style-name="T1">oo3o Chapter 10: Science of Being (PLATFORM) - 335:12 </text:span><text:line-break/><text:line-break/><text:span text:style-name="T3">  </text:span><text:span text:style-name="T1">(- MORTAL MIND - The subjective states of error)</text:span><text:line-break/><text:line-break/><text:line-break/><text:span text:style-name="T3">    </text:span><text:span text:style-name="T1">(-18- The only substance) </text:span><text:line-break/><text:span text:style-name="T3">    </text:span><text:span text:style-name="T1">Spirit is the only substance, the invisible and indivisible infinite God. Things spiritual and eternal are substantial. Things material and temporal are insubstantial. </text:span><text:line-break/><text:line-break/><text:span text:style-name="T1">oo4o Chapter 9: Creation - 257:4-21 </text:span><text:line-break/><text:line-break/><text:line-break/><text:span text:style-name="T3">    </text:span><text:span text:style-name="T1">(Matter is not substance) </text:span><text:line-break/><text:span text:style-name="T3">    </text:span><text:span text:style-name="T1">If matter, so-called, is substance, then Spirit, matter's unlikeness, must be shadow; and shadow cannot produce substance. The theory that Spirit is not the only substance and creator is pantheistic heterodoxy, which ultimates in sickness, sin, and death; it is the belief in a </text:span><text:soft-page-break/><text:span text:style-name="T1">bodily soul and a material mind, a soul governed by the body and a mind in matter. This belief is shallow pantheism. </text:span><text:line-break/><text:span text:style-name="T3">    </text:span><text:span text:style-name="T1">Mind creates His own likeness in ideas, and the substance of an idea is very far from being the supposed substance of non-intelligent matter. Hence the Father Mind is not the father of matter. The material senses and human conceptions would translate spiritual ideas into material beliefs, and would say that an anthropomorphic God, instead of infinite Principle, - in other words, divine Love, - is the father of the rain, "who hath begotten the drops of dew," who bringeth "forth Mazzaroth in his season," and guideth "Arcturus with his sons." </text:span></text:p>
      <text:p text:style-name="Horizontal_20_Line"/>
      <text:p text:style-name="P2">Section 3 </text:p>
      <text:p text:style-name="Horizontal_20_Line"/>
      <text:p text:style-name="P3"><text:line-break/><text:span text:style-name="T1">Genesis 1:26 </text:span><text:line-break/><text:line-break/><text:span text:style-name="T3">    </text:span><text:span text:style-name="T1">26 #And God said, Let us make man </text:span><text:line-break/><text:span text:style-name="T1">in our image, after our likeness: and </text:span><text:line-break/><text:span text:style-name="T1">let them have dominion over the fish </text:span><text:line-break/><text:span text:style-name="T1">of the sea, and over the fowl of the </text:span><text:line-break/><text:span text:style-name="T1">air, and over the cattle, and over </text:span><text:line-break/><text:span text:style-name="T1">all the earth, and over every </text:span><text:line-break/><text:span text:style-name="T1">creeping thing that creepeth upon the </text:span><text:line-break/><text:span text:style-name="T1">earth. </text:span><text:line-break/><text:line-break/><text:span text:style-name="T1">*** </text:span><text:line-break/><text:span text:style-name="T1">Daniel 3:8-12,19,21-25 </text:span><text:line-break/><text:line-break/><text:span text:style-name="T3">    </text:span><text:span text:style-name="T1">8 #Wherefore at that time certain </text:span><text:line-break/><text:span text:style-name="T1">Chaldeans came near, and accused the </text:span><text:line-break/><text:span text:style-name="T1">Jews. </text:span><text:line-break/><text:line-break/><text:span text:style-name="T3">    </text:span><text:span text:style-name="T1">9 They spake and said to the king </text:span><text:line-break/><text:span text:style-name="T1">Nebuchadnezzar, O king, live for </text:span><text:line-break/><text:span text:style-name="T1">ever. </text:span><text:line-break/><text:line-break/><text:span text:style-name="T3">    </text:span><text:span text:style-name="T1">10 Thou, O king, hast made a </text:span><text:line-break/><text:span text:style-name="T1">decree, that every man that shall </text:span><text:line-break/><text:span text:style-name="T1">hear the sound of the cornet, flute, </text:span><text:line-break/><text:span text:style-name="T1">harp, sackbut, psaltery, and </text:span><text:line-break/><text:span text:style-name="T1">dulcimer, and all kinds of musick, </text:span><text:line-break/><text:span text:style-name="T1">shall fall down and worship the </text:span><text:line-break/><text:span text:style-name="T1">golden image: </text:span><text:line-break/><text:line-break/><text:span text:style-name="T3">    </text:span><text:span text:style-name="T1">11 And whoso falleth not down and </text:span><text:line-break/><text:span text:style-name="T1">worshippeth, that he should be cast </text:span><text:line-break/><text:span text:style-name="T1">into the midst of a burning fiery </text:span><text:line-break/><text:span text:style-name="T1">furnace. </text:span><text:line-break/><text:line-break/><text:span text:style-name="T3">    </text:span><text:span text:style-name="T1">12 There are certain Jews whom thou </text:span><text:line-break/><text:span text:style-name="T1">hast set over the affairs of the </text:span><text:line-break/><text:span text:style-name="T1">province of Babylon, Shadrach, </text:span><text:line-break/><text:span text:style-name="T1">Meshach, and Abednego; these men, O </text:span><text:line-break/><text:span text:style-name="T1">king, have not regarded thee: they </text:span><text:line-break/><text:span text:style-name="T1">serve not thy gods, nor worship the </text:span><text:line-break/><text:span text:style-name="T1">golden image which thou hast set up. </text:span><text:line-break/><text:line-break/><text:span text:style-name="T3">    </text:span><text:span text:style-name="T1">19 #Then was Nebuchadnezzar full of </text:span><text:line-break/><text:span text:style-name="T1">fury, and the form of his visage was </text:span><text:line-break/><text:span text:style-name="T1">changed against Shadrach, Meshach, </text:span><text:line-break/><text:span text:style-name="T1">and Abednego: therefore he spake, and </text:span><text:line-break/><text:span text:style-name="T1">commanded that they should heat the </text:span><text:line-break/><text:span text:style-name="T1">furnace one seven times more than it </text:span><text:line-break/><text:span text:style-name="T1">was wont to be heated. </text:span><text:line-break/><text:line-break/><text:span text:style-name="T3">    </text:span><text:span text:style-name="T1">21 Then these men were bound in </text:span><text:line-break/><text:span text:style-name="T1">their coats, their hosen, and their </text:span><text:line-break/><text:span text:style-name="T1">hats, and their other garments, and </text:span><text:line-break/><text:span text:style-name="T1">were cast into the midst of the </text:span><text:line-break/><text:span text:style-name="T1">burning fiery furnace. </text:span><text:line-break/><text:line-break/><text:span text:style-name="T3">    </text:span><text:span text:style-name="T1">22 Therefore because the king's </text:span><text:line-break/><text:span text:style-name="T1">commandment was urgent, and the </text:span><text:line-break/><text:span text:style-name="T1">furnace exceeding hot, the flame of </text:span><text:line-break/><text:span text:style-name="T1">the fire slew those men that took up </text:span><text:line-break/><text:span text:style-name="T1">Shadrach, Meshach, and Abednego. </text:span><text:line-break/><text:line-break/><text:span text:style-name="T3">    </text:span><text:span text:style-name="T1">23 And these three men, Shadrach, </text:span><text:line-break/><text:span text:style-name="T1">Meshach, and Abednego, fell down </text:span><text:line-break/><text:span text:style-name="T1">bound into the midst of the burning </text:span><text:line-break/><text:span text:style-name="T1">fiery furnace. </text:span><text:line-break/><text:line-break/><text:span text:style-name="T3">    </text:span><text:span text:style-name="T1">24 Then Nebuchadnezzar the king was </text:span><text:line-break/><text:soft-page-break/><text:span text:style-name="T1">astonied, and rose up in haste, and </text:span><text:line-break/><text:span text:style-name="T1">spake, and said unto his counsellors, </text:span><text:line-break/><text:span text:style-name="T1">Did not we cast three men bound into </text:span><text:line-break/><text:span text:style-name="T1">the midst of the fire? They answered </text:span><text:line-break/><text:span text:style-name="T1">and said unto the king, True, O king. </text:span><text:line-break/><text:line-break/><text:line-break/><text:span text:style-name="T3">    </text:span><text:span text:style-name="T1">25 He answered and said, Lo, I see </text:span><text:line-break/><text:span text:style-name="T1">four men loose, walking in the midst </text:span><text:line-break/><text:span text:style-name="T1">of the fire, and they have no hurt; </text:span><text:line-break/><text:span text:style-name="T1">and the form of the fourth is like </text:span><text:line-break/><text:span text:style-name="T1">the Son of God. </text:span><text:line-break/><text:line-break/><text:span text:style-name="T1">oo4o Chapter 9: Creation - 259:1 </text:span><text:line-break/><text:line-break/><text:line-break/><text:span text:style-name="T3">    </text:span><text:span text:style-name="T1">(God's man discerned) </text:span><text:line-break/><text:span text:style-name="T3">    </text:span><text:span text:style-name="T1">Man is not absorbed in Deity, and man cannot lose his individuality, for he reflects eternal Life; nor is he an isolated, solitary idea, for he represents infinite Mind, the sum of all substance. </text:span><text:line-break/><text:line-break/><text:span text:style-name="T1">oo3o Chapter 10: Science of Being - 301:5-32(to 2nd .) </text:span><text:line-break/><text:line-break/><text:line-break/><text:span text:style-name="T3">    </text:span><text:span text:style-name="T1">(The divine reflection) </text:span><text:line-break/><text:span text:style-name="T3">    </text:span><text:span text:style-name="T1">Few persons comprehend what Christian Science means by the word </text:span><text:span text:style-name="Strong_20_Emphasis"><text:span text:style-name="T1">reflection</text:span></text:span><text:span text:style-name="T1">. To himself, mortal and material man seems to be substance, but his sense of substance involves error and therefore is material, temporal. </text:span><text:line-break/><text:span text:style-name="T3">    </text:span><text:span text:style-name="T1">On the other hand, the immortal, spiritual man is really substantial, and reflects the eternal substance, or Spirit, which mortals hope for. He reflects the divine, which constitutes the only real and eternal entity. This reflection seems to mortal sense transcendental, because the spiritual man's substantiality transcends mortal vision and is revealed only through divine Science. </text:span><text:line-break/><text:span text:style-name="T3">    </text:span><text:span text:style-name="T1">(Inverted images and ideas) </text:span><text:line-break/><text:span text:style-name="T3">    </text:span><text:span text:style-name="T1">As God is substance and man is the divine image and likeness, man should wish for, and in reality has, only the substance of good, the substance of Spirit, not matter. The belief that man has any other substance, or mind, is not spiritual and breaks the First Commandment, Thou shalt have one God, one Mind. Mortal man seems to himself to be material substance, while man is "image" (idea). Delusion, sin, disease, and death arise from the false testimony of material sense, which, from a supposed standpoint outside the focal distance of infinite Spirit, presents an inverted image of Mind and substance with everything turned upside down. </text:span><text:line-break/><text:span text:style-name="T3">    </text:span><text:span text:style-name="T1">This falsity presupposes soul to be an unsubstantial dweller in material forms, and man to be material instead of spiritual. Immortality is not bounded by mortality. </text:span><text:line-break/><text:line-break/><text:span text:style-name="T1">o3oo Chapter 6: Science, Theology, Medicine - 161:5 </text:span><text:line-break/><text:line-break/><text:line-break/><text:span text:style-name="T3">    </text:span><text:span text:style-name="T1">(Mind over matter) </text:span><text:line-break/><text:span text:style-name="T3">    </text:span><text:span text:style-name="T1">Holy inspiration has created states of mind which have been able to nullify the action of the flames, as in the Bible case of the three young Hebrew captives, cast into the Babylonian furnace; while an opposite mental state might produce spontaneous combustion. </text:span></text:p>
      <text:p text:style-name="Horizontal_20_Line"/>
      <text:p text:style-name="P2">Section 4 </text:p>
      <text:p text:style-name="Horizontal_20_Line"/>
      <text:p text:style-name="P3"><text:line-break/><text:span text:style-name="T1">John 20:19,20,24-29 </text:span><text:line-break/><text:line-break/><text:span text:style-name="T3">    </text:span><text:span text:style-name="T1">19 #Then the same day at evening, </text:span><text:line-break/><text:span text:style-name="T1">being the first day of the week, when </text:span><text:line-break/><text:span text:style-name="T1">the doors were shut where the </text:span><text:line-break/><text:span text:style-name="T1">disciples were assembled for fear of </text:span><text:line-break/><text:span text:style-name="T1">the Jews, came Jesus and stood in the </text:span><text:line-break/><text:span text:style-name="T1">midst, and saith unto them, Peace be </text:span><text:line-break/><text:span text:style-name="T1">unto you. </text:span><text:line-break/><text:line-break/><text:span text:style-name="T3">    </text:span><text:span text:style-name="T1">20 And when he had so said, he </text:span><text:line-break/><text:span text:style-name="T1">shewed unto them his hands and his </text:span><text:line-break/><text:span text:style-name="T1">side. Then were the disciples glad, </text:span><text:line-break/><text:soft-page-break/><text:span text:style-name="T1">when they saw the Lord. </text:span><text:line-break/><text:line-break/><text:span text:style-name="T3">    </text:span><text:span text:style-name="T1">24 #But Thomas, one of the twelve, </text:span><text:line-break/><text:span text:style-name="T1">called Didymus, was not with them when </text:span><text:line-break/><text:span text:style-name="T1">Jesus came. </text:span><text:line-break/><text:line-break/><text:span text:style-name="T3">    </text:span><text:span text:style-name="T1">25 The other disciples therefore </text:span><text:line-break/><text:span text:style-name="T1">said unto him, We have seen the Lord. </text:span><text:line-break/><text:span text:style-name="T1">But he said unto them, Except I shall </text:span><text:line-break/><text:span text:style-name="T1">see in his hands the print of the </text:span><text:line-break/><text:span text:style-name="T1">nails, and put my finger into the </text:span><text:line-break/><text:span text:style-name="T1">print of the nails, and thrust my </text:span><text:line-break/><text:span text:style-name="T1">hand into his side, I will not </text:span><text:line-break/><text:span text:style-name="T1">believe. </text:span><text:line-break/><text:line-break/><text:span text:style-name="T3">    </text:span><text:span text:style-name="T1">26 #And after eight days again his </text:span><text:line-break/><text:span text:style-name="T1">disciples were within, and Thomas with </text:span><text:line-break/><text:span text:style-name="T1">them: then came Jesus, the doors </text:span><text:line-break/><text:span text:style-name="T1">being shut, and stood in the midst, </text:span><text:line-break/><text:span text:style-name="T1">and said, Peace be unto you. </text:span><text:line-break/><text:line-break/><text:span text:style-name="T3">    </text:span><text:span text:style-name="T1">27 Then saith he to Thomas, Reach </text:span><text:line-break/><text:span text:style-name="T1">hither thy finger, and behold my </text:span><text:line-break/><text:span text:style-name="T1">hands; and reach hither thy hand, and </text:span><text:line-break/><text:span text:style-name="T1">thrust it into my side: and be not </text:span><text:line-break/><text:span text:style-name="T1">faithless, but believing. </text:span><text:line-break/><text:line-break/><text:span text:style-name="T3">    </text:span><text:span text:style-name="T1">28 And Thomas answered and said </text:span><text:line-break/><text:span text:style-name="T1">unto him, My Lord and my God. </text:span><text:line-break/><text:line-break/><text:span text:style-name="T3">    </text:span><text:span text:style-name="T1">29 Jesus saith unto him, Thomas, </text:span><text:line-break/><text:span text:style-name="T1">because thou hast seen me, thou hast </text:span><text:line-break/><text:span text:style-name="T1">believed: blessed are they that have </text:span><text:line-break/><text:span text:style-name="T1">not seen, and yet have believed. </text:span><text:line-break/><text:line-break/><text:span text:style-name="T1">3ooo Chapter 2: Atonement and Eucharist - 42:15-18 </text:span><text:line-break/><text:line-break/><text:line-break/><text:span text:style-name="T3">    </text:span><text:span text:style-name="T1">(Death outdone) </text:span><text:line-break/><text:span text:style-name="T3">    </text:span><text:span text:style-name="T1">The resurrection of the great demonstrator of God's power was the proof of his final triumph over body and matter, and gave full evidence of divine Science, - evidence so important to mortals. </text:span><text:line-break/><text:line-break/><text:span text:style-name="T1">oo3o Chapter 10: Science of Being - 314:10 </text:span><text:line-break/><text:line-break/><text:line-break/><text:span text:style-name="T3">    </text:span><text:span text:style-name="T1">(The bodily resurrection) </text:span><text:line-break/><text:span text:style-name="T3">    </text:span><text:span text:style-name="T1">The Jews, who sought to kill this man of God, showed plainly that their material views were the parents of their wicked deeds. When Jesus spoke of reproducing his body, - knowing, as he did, that Mind was the builder, - and said, "Destroy this temple, and in three days I will raise it up," they thought that he meant their material temple instead of his body. To such materialists, the real man seemed a spectre, unseen and unfamiliar, and the body, which they laid in a sepulchre, seemed to be substance. This materialism lost sight of the true Jesus; but the faithful Mary saw him, and he presented to her, more than ever before, the true idea of Life and substance. </text:span><text:line-break/><text:line-break/><text:span text:style-name="T1">oo3o Chapter 10: Science of Being - 317:24 </text:span><text:line-break/><text:line-break/><text:span text:style-name="T3">    </text:span><text:span text:style-name="T1">(Material skepticism) </text:span><text:line-break/><text:span text:style-name="T3">    </text:span><text:span text:style-name="T1">To the materialistic Thomas, looking for the ideal Saviour in matter instead of in Spirit and to the testimony of the material senses and the body, more than to Soul, for an earnest of immortality, - to him Jesus furnished the proof that he was unchanged by the crucifixion. To this dull and doubting disciple Jesus remained a fleshly reality, so long as the Master remained an inhabitant of the earth. Nothing but a display of matter could make existence real to Thomas. For him to believe in matter was no task, but for him to conceive of the substantiality of Spirit - to know that nothing can efface Mind and immortality, in which Spirit reigns - was more difficult. </text:span><text:line-break/><text:line-break/><text:span text:style-name="T1">oo3o Chapter 10: Science of Being - 329:7-12(to .) </text:span><text:line-break/><text:line-break/><text:span text:style-name="T3">    </text:span><text:span text:style-name="T1">(Imitation of Jesus) </text:span><text:line-break/><text:span text:style-name="T3">    </text:span><text:span text:style-name="T1">Because you cannot walk on the water and </text:span><text:soft-page-break/><text:span text:style-name="T1">raise the dead, you have no right to question the great might of divine Science in these directions. Be thankful that Jesus, who was the true demonstrator of Science, did these things, and left his example for us. </text:span></text:p>
      <text:p text:style-name="Horizontal_20_Line"/>
      <text:p text:style-name="P2">Section 5 </text:p>
      <text:p text:style-name="Horizontal_20_Line"/>
      <text:p text:style-name="P3"><text:line-break/><text:span text:style-name="T1">Proverbs 8:18-21 </text:span><text:line-break/><text:line-break/><text:span text:style-name="T3">    </text:span><text:span text:style-name="T1">18 Riches and honour are with me; </text:span><text:line-break/><text:span text:style-name="T1">yea, durable riches and </text:span><text:line-break/><text:span text:style-name="T1">righteousness. </text:span><text:line-break/><text:line-break/><text:span text:style-name="T3">    </text:span><text:span text:style-name="T1">19 My fruit is better than gold, </text:span><text:line-break/><text:span text:style-name="T1">yea, than fine gold; and my revenue </text:span><text:line-break/><text:span text:style-name="T1">than choice silver. </text:span><text:line-break/><text:line-break/><text:span text:style-name="T3">    </text:span><text:span text:style-name="T1">20 I lead in the way of </text:span><text:line-break/><text:span text:style-name="T1">righteousness, in the midst of the </text:span><text:line-break/><text:span text:style-name="T1">paths of judgment: </text:span><text:line-break/><text:line-break/><text:span text:style-name="T3">    </text:span><text:span text:style-name="T1">21 That I may cause those that love </text:span><text:line-break/><text:span text:style-name="T1">me to inherit substance; and I will </text:span><text:line-break/><text:span text:style-name="T1">fill their treasures. </text:span><text:line-break/><text:line-break/><text:span text:style-name="T1">*** </text:span><text:line-break/><text:span text:style-name="T1">Acts 4:33-35 </text:span><text:line-break/><text:line-break/><text:span text:style-name="T3">    </text:span><text:span text:style-name="T1">33 And with great power gave the </text:span><text:line-break/><text:span text:style-name="T1">apostles witness of the resurrection </text:span><text:line-break/><text:span text:style-name="T1">of the Lord Jesus: and great grace </text:span><text:line-break/><text:span text:style-name="T1">was upon them all. </text:span><text:line-break/><text:line-break/><text:span text:style-name="T3">    </text:span><text:span text:style-name="T1">34 Neither was there any among them </text:span><text:line-break/><text:span text:style-name="T1">that lacked: for as many as were </text:span><text:line-break/><text:span text:style-name="T1">possessors of lands or houses sold </text:span><text:line-break/><text:span text:style-name="T1">them, and brought the prices of the </text:span><text:line-break/><text:span text:style-name="T1">things that were sold, </text:span><text:line-break/><text:line-break/><text:span text:style-name="T3">    </text:span><text:span text:style-name="T1">35 And laid them down at the </text:span><text:line-break/><text:span text:style-name="T1">apostles' feet: and distribution was </text:span><text:line-break/><text:span text:style-name="T1">made unto every man according as he </text:span><text:line-break/><text:span text:style-name="T1">had need. </text:span><text:line-break/><text:span text:style-name="T1">Acts 5:14,16 </text:span><text:line-break/><text:line-break/><text:span text:style-name="T3">    </text:span><text:span text:style-name="T1">14 And believers were the more </text:span><text:line-break/><text:span text:style-name="T1">added to the Lord, multitudes both of </text:span><text:line-break/><text:span text:style-name="T1">men and women.) </text:span><text:line-break/><text:line-break/><text:span text:style-name="T3">    </text:span><text:span text:style-name="T1">16 There came also a multitude out </text:span><text:line-break/><text:span text:style-name="T1">of the cities round about unto </text:span><text:line-break/><text:span text:style-name="T1">Jerusalem, bringing sick folks, and </text:span><text:line-break/><text:span text:style-name="T1">them which were vexed with unclean </text:span><text:line-break/><text:span text:style-name="T1">spirits: and they were healed every </text:span><text:line-break/><text:span text:style-name="T1">one. </text:span><text:line-break/><text:line-break/><text:span text:style-name="T1">oo3o Chapter 10: Science of Being - 278:28 </text:span><text:line-break/><text:line-break/><text:line-break/><text:span text:style-name="T3">    </text:span><text:span text:style-name="T1">(Substance is Spirit) </text:span><text:line-break/><text:span text:style-name="T3">    </text:span><text:span text:style-name="T1">All that we term sin, sickness, and death is a mortal belief. We define matter as error, because it is the opposite of life, substance, and intelligence. Matter, with its mortality, cannot be substantial if Spirit is substantial and eternal. Which ought to be substance to us, - the erring, changing, and dying, the mutable and mortal, or the unerring, immutable, and immortal? A New Testament writer plainly describes faith, a quality of mind, as "the </text:span><text:span text:style-name="Strong_20_Emphasis"><text:span text:style-name="T1">substance</text:span></text:span><text:span text:style-name="T3"> </text:span><text:span text:style-name="T1">of things hoped for." </text:span><text:line-break/><text:line-break/><text:span text:style-name="T1">oo2o Chapter 11: Some Objections Answered - 349:31-11 </text:span><text:line-break/><text:line-break/><text:line-break/><text:span text:style-name="T3">    </text:span><text:span text:style-name="T1">(Substance spiritual) </text:span><text:line-break/><text:span text:style-name="T3">    </text:span><text:span text:style-name="T1">In Christian Science, substance is understood to be Spirit, while the opponents of Christian Science believe substance to be matter. They think of matter as something and almost the only thing, and of the things which pertain to Spirit as next to nothing, or as very far removed from daily experience. Christian Science takes exactly the opposite view. </text:span><text:line-break/><text:span text:style-name="T3">    </text:span><text:span text:style-name="T1">(Both words and works) </text:span><text:line-break/><text:span text:style-name="T3">    </text:span><text:span text:style-name="T1">To understand all our Master's sayings as recorded in the New Testament, sayings infinitely important, his followers must grow </text:span><text:soft-page-break/><text:span text:style-name="T1">into that stature of manhood in Christ Jesus which enables them to interpret his spiritual meaning. Then they know how Truth casts out error and heals the sick. </text:span><text:line-break/><text:line-break/><text:span text:style-name="T1">oo2o Chapter 11: Some Objections Answered - 351:27 </text:span><text:line-break/><text:line-break/><text:span text:style-name="T3">    </text:span><text:span text:style-name="T1">(Fruitless worship) </text:span><text:line-break/><text:span text:style-name="T3">    </text:span><text:span text:style-name="T1">The Israelites centred their thoughts on the material in their attempted worship of the spiritual. To them matter was substance, and Spirit was shadow. They thought to worship Spirit from a material standpoint, but this was impossible. They might appeal to Jehovah, but their prayer brought down no proof that it was heard, because they did not sufficiently understand God to be able to demonstrate His power to heal, - to make harmony the reality and discord the unreality. </text:span><text:line-break/><text:line-break/><text:span text:style-name="T1">oo2o Chapter 11: Some Objections Answered - 359:29 </text:span><text:line-break/><text:line-break/><text:span text:style-name="T3">    </text:span><text:span text:style-name="T1">(Two different artists) </text:span><text:line-break/><text:span text:style-name="T3">    </text:span><text:span text:style-name="T1">A Christian Scientist and an opponent are like two artists. One says: "I have spiritual ideals, indestructible and glorious. When others see them as I do, in their true light and loveliness, - and know that these ideals are real and eternal because drawn from Truth, - they will find that nothing is lost, and all is won, by a right estimate of what is real." </text:span></text:p>
      <text:p text:style-name="Horizontal_20_Line"/>
      <text:p text:style-name="P2">Section 6 </text:p>
      <text:p text:style-name="Horizontal_20_Line"/>
      <text:p text:style-name="P3"><text:line-break/><text:span text:style-name="T1">Luke 3:5,8,9 </text:span><text:line-break/><text:line-break/><text:span text:style-name="T3">    </text:span><text:span text:style-name="T1">5 Every valley shall be filled, and </text:span><text:line-break/><text:span text:style-name="T1">every mountain and hill shall be </text:span><text:line-break/><text:span text:style-name="T1">brought low; and the crooked shall be </text:span><text:line-break/><text:span text:style-name="T1">made straight, and the rough ways </text:span><text:line-break/><text:span text:style-name="T1">shall be made smooth; </text:span><text:line-break/><text:line-break/><text:span text:style-name="T3">    </text:span><text:span text:style-name="T1">8 Bring forth therefore fruits </text:span><text:line-break/><text:span text:style-name="T1">worthy of repentance, and begin not </text:span><text:line-break/><text:span text:style-name="T1">to say within yourselves, We have </text:span><text:line-break/><text:span text:style-name="T1">Abraham to our father: for I say unto </text:span><text:line-break/><text:span text:style-name="T1">you, That God is able of these stones </text:span><text:line-break/><text:span text:style-name="T1">to raise up children unto Abraham. </text:span><text:line-break/><text:line-break/><text:span text:style-name="T3">    </text:span><text:span text:style-name="T1">9 And now also the axe is laid unto </text:span><text:line-break/><text:span text:style-name="T1">the root of the trees: every tree </text:span><text:line-break/><text:span text:style-name="T1">therefore which bringeth not forth </text:span><text:line-break/><text:span text:style-name="T1">good fruit is hewn down, and cast </text:span><text:line-break/><text:span text:style-name="T1">into the fire. </text:span><text:line-break/><text:line-break/><text:span text:style-name="T1">*** </text:span><text:line-break/><text:span text:style-name="T1">Matthew 6:19-21 </text:span><text:line-break/><text:line-break/><text:span text:style-name="T3">    </text:span><text:span text:style-name="T1">19 #Lay not up for yourselves </text:span><text:line-break/><text:span text:style-name="T1">treasures upon earth, where moth and </text:span><text:line-break/><text:span text:style-name="T1">rust doth corrupt, and where thieves </text:span><text:line-break/><text:span text:style-name="T1">break through and steal: </text:span><text:line-break/><text:line-break/><text:span text:style-name="T3">    </text:span><text:span text:style-name="T1">20 But lay up for yourselves </text:span><text:line-break/><text:span text:style-name="T1">treasures in heaven, where neither </text:span><text:line-break/><text:span text:style-name="T1">moth nor rust doth corrupt, and where </text:span><text:line-break/><text:span text:style-name="T1">thieves do not break through nor </text:span><text:line-break/><text:span text:style-name="T1">steal: </text:span><text:line-break/><text:line-break/><text:span text:style-name="T3">    </text:span><text:span text:style-name="T1">21 For where your treasure is, </text:span><text:line-break/><text:span text:style-name="T1">there will your heart be also. </text:span><text:line-break/><text:line-break/><text:span text:style-name="T1">o1oo Chapter 8: Footsteps of Truth - 241:5-7,19-24 </text:span><text:line-break/><text:line-break/><text:line-break/><text:span text:style-name="T3">    </text:span><text:span text:style-name="T1">(The doom of sin) </text:span><text:line-break/><text:span text:style-name="T3">    </text:span><text:span text:style-name="T1">Sensual treasures are laid up "where moth and rust doth corrupt." Mortality is their doom. Sin breaks in upon them, and carries off their fleeting joys. </text:span><text:line-break/><text:span text:style-name="T3">    </text:span><text:span text:style-name="T1">(Spirit transforms) </text:span><text:line-break/><text:span text:style-name="T3">    </text:span><text:span text:style-name="T1">The substance of all devotion is the reflection and demonstration of divine Love, healing sickness and destroying sin. Our Master said, "If ye love me, keep my commandments." </text:span><text:line-break/><text:soft-page-break/><text:span text:style-name="T3">    </text:span><text:span text:style-name="T1">One's aim, a point beyond faith, should be to find the footsteps of Truth, the way to health and holiness. </text:span><text:line-break/><text:line-break/><text:span text:style-name="T1">1ooo Chapter 4: Christian Science versus Spiritualism - 70:2-5 </text:span><text:line-break/><text:line-break/><text:line-break/><text:span text:style-name="T3">    </text:span><text:span text:style-name="T1">(The infinite one Spirit) </text:span><text:line-break/><text:span text:style-name="T3">    </text:span><text:span text:style-name="T1">The testimony of the corporeal senses cannot inform us what is real and what is delusive, but the revelations of Christian Science unlock the treasures of Truth. </text:span><text:line-break/><text:line-break/><text:span text:style-name="T1">oo1o Chapter 12: Christian Science Practice - 369:5 </text:span><text:line-break/><text:line-break/><text:line-break/><text:span text:style-name="T3">    </text:span><text:span text:style-name="T1">(Man's entity) </text:span><text:line-break/><text:span text:style-name="T3">    </text:span><text:span text:style-name="T1">In proportion as matter loses to human sense all entity as man, in that proportion does man become its master. He enters into a diviner sense of the facts, and comprehends the theology of Jesus as demonstrated in healing the sick, raising the dead, and walking over the wave. All these deeds manifested Jesus' control over the belief that matter is substance, that it can be the arbiter of life or the constructor of any form of existence. </text:span><text:line-break/><text:line-break/><text:span text:style-name="T1">oo4o Chapter 9: Creation - 265:3 </text:span><text:line-break/><text:line-break/><text:line-break/><text:span text:style-name="T3">    </text:span><text:span text:style-name="T1">(Godward gravitation) </text:span><text:line-break/><text:span text:style-name="T3">    </text:span><text:span text:style-name="T1">Man understands spiritual existence in proportion as his treasures of Truth and Love are enlarged. Mortals must gravitate Godward, their affections and aims grow spiritual, - they must near the broader interpretations of being, and gain some proper sense of the infinite, - in order that sin and mortality may be put off. </text:span><text:line-break/><text:line-break/><text:span text:style-name="T1">ooo4 Chapter 13: Teaching Christian Science - 451:14 </text:span><text:line-break/><text:line-break/><text:line-break/><text:span text:style-name="T3">    </text:span><text:span text:style-name="T1">(Treasure in heaven) </text:span><text:line-break/><text:span text:style-name="T3">    </text:span><text:span text:style-name="T1">Man walks in the direction towards which he looks, and where his treasure is, there will his heart be also. If our hopes and affections are spiritual, they come from above, not from beneath, and they bear as of old the fruits of the Spirit. </text:span><text:line-break/><text:line-break/><text:span text:style-name="T1">Subheadings in this lesson</text:span><text:line-break/><text:line-break/><text:span text:style-name="T1">11 1 - Spiritual synonyms</text:span><text:line-break/><text:span text:style-name="T1">11 1 - -1- The deific supremacy</text:span><text:line-break/><text:span text:style-name="T1">11 1 - Terms adopted by the author</text:span><text:line-break/><text:span text:style-name="T1">11 2 - Spiritual reflection</text:span><text:line-break/><text:span text:style-name="T1">11 2 - -18- The only substance</text:span><text:line-break/><text:span text:style-name="T1">11 2 - Matter is not substance</text:span><text:line-break/><text:span text:style-name="T1">11 3 - God's man discerned</text:span><text:line-break/><text:span text:style-name="T1">11 3 - The divine reflection</text:span><text:line-break/><text:span text:style-name="T1">11 3 - Inverted images and ideas</text:span><text:line-break/><text:span text:style-name="T1">11 3 - Mind over matter</text:span><text:line-break/><text:span text:style-name="T1">11 4 - Death outdone</text:span><text:line-break/><text:span text:style-name="T1">11 4 - The bodily resurrection</text:span><text:line-break/><text:span text:style-name="T1">11 4 - Material skepticism</text:span><text:line-break/><text:span text:style-name="T1">11 4 - Imitation of Jesus</text:span><text:line-break/><text:span text:style-name="T1">11 5 - Substance is Spirit</text:span><text:line-break/><text:span text:style-name="T1">11 5 - Substance spiritual</text:span><text:line-break/><text:span text:style-name="T1">11 5 - Both words and works</text:span><text:line-break/><text:span text:style-name="T1">11 5 - Fruitless worship</text:span><text:line-break/><text:span text:style-name="T1">11 5 - Two different artists</text:span><text:line-break/><text:span text:style-name="T1">11 6 - The doom of sin</text:span><text:line-break/><text:span text:style-name="T1">11 6 - Spirit transforms</text:span><text:line-break/><text:span text:style-name="T1">11 6 - The infinite one Spirit</text:span><text:line-break/><text:span text:style-name="T1">11 6 - Man's entity</text:span><text:line-break/><text:span text:style-name="T1">11 6 - Godward gravitation</text:span><text:line-break/><text:span text:style-name="T1">11 6 - Treasure in heaven</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11-substance-1909-0314-as-of-190713-1450.odt</text:file-name><text:s text:c="3"/><text:page-number text:select-page="current">5</text:page-number><text:s text:c="2"/>OF <text:s/><text:page-count>9</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4T00:58:45.666000000</dc:date>
    <meta:editing-duration>PT4H40M50S</meta:editing-duration>
    <meta:editing-cycles>174</meta:editing-cycles>
    <meta:generator>LibreOffice/6.2.3.2$Windows_X86_64 LibreOffice_project/aecc05fe267cc68dde00352a451aa867b3b546ac</meta:generator>
    <meta:document-statistic meta:table-count="0" meta:image-count="0" meta:object-count="0" meta:page-count="9" meta:paragraph-count="18" meta:word-count="3801" meta:character-count="22507" meta:non-whitespace-character-count="17717"/>
  </office:meta>
</office:document-meta>
</file>