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style:font-name="Times New Roman" fo:font-size="14pt" fo:letter-spacing="normal" fo:font-style="normal" fo:font-weight="normal"/>
    </style:style>
    <style:style style:name="T2" style:family="text">
      <style:text-properties fo:font-variant="normal" fo:text-transform="none" fo:letter-spacing="normal"/>
    </style:style>
    <style:style style:name="T3" style:family="text">
      <style:text-properties fo:color="#ffffff" loext:opacity="100%"/>
    </style:style>
    <style:style style:name="T4" style:family="text">
      <style:text-properties fo:font-variant="normal" fo:text-transform="none" fo:color="#ffffff" loext:opacity="100%" style:font-name="Times New Roman" fo:font-size="14pt" fo:letter-spacing="normal" fo:font-style="normal" fo:font-weight="normal"/>
    </style:style>
    <style:style style:name="T5" style:family="text">
      <style:text-properties fo:font-variant="normal" fo:text-transform="none" fo:color="#ffffff" loext:opacity="100%" fo:letter-spacing="normal"/>
    </style:style>
    <style:style style:name="T6" style:family="text">
      <style:text-properties officeooo:rsid="0043ba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rch 7,1909   </text:p>
      <text:h text:style-name="P2" text:outline-level="1">Subject: 10<text:line-break/><text:line-break/>MAN.<text:line-break/><text:line-break/>oo2o</text:h>
      <text:p text:style-name="P3"><text:span text:style-name="T1">-- Golden Text -- </text:span><text:line-break/><text:line-break/><text:span text:style-name="T1">Proverbs 9:9 </text:span><text:line-break/><text:line-break/><text:span text:style-name="T2">    </text:span><text:span text:style-name="T1">9 Give instruction to a wise man, </text:span><text:line-break/><text:span text:style-name="T1">and he will be yet wiser: teach a </text:span><text:line-break/><text:span text:style-name="T1">just man, and he will increase in </text:span><text:line-break/><text:span text:style-name="T1">learning. </text:span></text:p>
      <text:p text:style-name="P4"/>
      <text:p text:style-name="P5">Responsive Reading </text:p>
      <text:p text:style-name="P4"/>
      <text:p text:style-name="P6"><text:line-break/><text:span text:style-name="T1">Ecclesiastes 8:1-9,11,12 </text:span><text:line-break/><text:line-break/><text:span text:style-name="T2">    </text:span><text:span text:style-name="T1">1 Who is as the wise man? and who </text:span><text:line-break/><text:span text:style-name="T1">knoweth the interpretation of a </text:span><text:line-break/><text:span text:style-name="T1">thing? a man's wisdom maketh his face </text:span><text:line-break/><text:span text:style-name="T1">to shine, and the boldness of his </text:span><text:line-break/><text:span text:style-name="T1">face shall be changed. </text:span><text:line-break/><text:line-break/><text:span text:style-name="T2">    </text:span><text:span text:style-name="T1">2 I counsel thee to keep the king's </text:span><text:line-break/><text:span text:style-name="T1">commandment, and that in regard of </text:span><text:line-break/><text:span text:style-name="T1">the oath of God. </text:span><text:line-break/><text:line-break/><text:span text:style-name="T2">    </text:span><text:span text:style-name="T1">3 Be not hasty to go out of his </text:span><text:line-break/><text:span text:style-name="T1">sight: stand not in an evil thing; </text:span><text:line-break/><text:span text:style-name="T1">for he doeth whatsoever pleaseth him. </text:span><text:line-break/><text:line-break/><text:line-break/><text:span text:style-name="T2">    </text:span><text:span text:style-name="T1">4 Where the word of a king is, </text:span><text:line-break/><text:span text:style-name="T1">there is power: and who may say unto </text:span><text:line-break/><text:span text:style-name="T1">him, What doest thou? </text:span><text:line-break/><text:line-break/><text:span text:style-name="T2">    </text:span><text:span text:style-name="T1">5 Whoso keepeth the commandment </text:span><text:line-break/><text:span text:style-name="T1">shall feel no evil thing: and a wise </text:span><text:line-break/><text:span text:style-name="T1">man's heart discerneth both time and </text:span><text:line-break/><text:span text:style-name="T1">judgment. </text:span><text:line-break/><text:line-break/><text:span text:style-name="T2">    </text:span><text:span text:style-name="T1">6 #Because to every purpose there </text:span><text:line-break/><text:span text:style-name="T1">is time and judgment, therefore the </text:span><text:line-break/><text:span text:style-name="T1">misery of man is great upon him. </text:span><text:line-break/><text:line-break/><text:span text:style-name="T2">    </text:span><text:span text:style-name="T1">7 For he knoweth not that which </text:span><text:line-break/><text:span text:style-name="T1">shall be: for who can tell him when </text:span><text:line-break/><text:span text:style-name="T1">it shall be? </text:span><text:line-break/><text:line-break/><text:span text:style-name="T2">    </text:span><text:span text:style-name="T1">8 There is no man that hath power </text:span><text:line-break/><text:span text:style-name="T1">over the spirit to retain the spirit; </text:span><text:line-break/><text:span text:style-name="T1">neither hath he power in the day of </text:span><text:line-break/><text:span text:style-name="T1">death: and there is no discharge in </text:span><text:line-break/><text:span text:style-name="T1">that war; neither shall wickedness </text:span><text:line-break/><text:span text:style-name="T1">deliver those that are given to it. </text:span><text:line-break/><text:line-break/><text:span text:style-name="T2">    </text:span><text:span text:style-name="T1">9 All this have I seen, and applied </text:span><text:line-break/><text:span text:style-name="T1">my heart unto every work that is done </text:span><text:line-break/><text:span text:style-name="T1">under the sun: there is a time </text:span><text:line-break/><text:span text:style-name="T1">wherein one man ruleth over another </text:span><text:line-break/><text:span text:style-name="T1">to his own hurt. </text:span><text:line-break/><text:line-break/><text:span text:style-name="T2">    </text:span><text:span text:style-name="T1">11 Because sentence against an evil </text:span><text:line-break/><text:span text:style-name="T1">work is not executed speedily, </text:span><text:line-break/><text:span text:style-name="T1">therefore the heart of the sons of </text:span><text:line-break/><text:span text:style-name="T1">men is fully set in them to do evil. </text:span><text:line-break/><text:line-break/><text:span text:style-name="T2">    </text:span><text:span text:style-name="T1">12 #Though a sinner do evil an </text:span><text:line-break/><text:span text:style-name="T1">hundred times, and his days be </text:span><text:line-break/><text:span text:style-name="T1">prolonged, yet surely I know that it </text:span><text:line-break/><text:span text:style-name="T1">shall be well with them that fear </text:span><text:line-break/><text:span text:style-name="T1">God, which fear before him: </text:span></text:p>
      <text:p text:style-name="P4"/>
      <text:p text:style-name="P5">Section 1 </text:p>
      <text:p text:style-name="P4"/>
      <text:p text:style-name="P6"><text:line-break/><text:span text:style-name="T1">Psalm 112:4-7 </text:span><text:line-break/><text:line-break/><text:span text:style-name="T2">    </text:span><text:span text:style-name="T1">4 Unto the upright there ariseth </text:span><text:line-break/><text:span text:style-name="T1">light in the darkness: he is </text:span><text:line-break/><text:span text:style-name="T1">gracious, and full of compassion, and </text:span><text:line-break/><text:span text:style-name="T1">righteous. </text:span><text:line-break/><text:line-break/><text:span text:style-name="T2">    </text:span><text:span text:style-name="T1">5 A good man sheweth favour, and </text:span><text:line-break/><text:span text:style-name="T1">lendeth: he will guide his affairs </text:span><text:line-break/><text:soft-page-break/><text:span text:style-name="T1">with discretion. </text:span><text:line-break/><text:line-break/><text:span text:style-name="T2">    </text:span><text:span text:style-name="T1">6 Surely he shall not be moved for </text:span><text:line-break/><text:span text:style-name="T1">ever: the righteous shall be in </text:span><text:line-break/><text:span text:style-name="T1">everlasting remembrance. </text:span><text:line-break/><text:line-break/><text:span text:style-name="T2">    </text:span><text:span text:style-name="T1">7 He shall not be afraid of evil </text:span><text:line-break/><text:span text:style-name="T1">tidings: his heart is fixed, trusting </text:span><text:line-break/><text:span text:style-name="T1">in the Lord. </text:span><text:line-break/><text:line-break/><text:span text:style-name="T1">*** </text:span><text:line-break/><text:span text:style-name="T1">Habakkuk 3:2,17-19(to .) </text:span><text:line-break/><text:line-break/><text:span text:style-name="T2">    </text:span><text:span text:style-name="T1">2 O Lord, I have heard thy speech, </text:span><text:line-break/><text:span text:style-name="T1">and was afraid: O Lord, revive thy </text:span><text:line-break/><text:span text:style-name="T1">work in the midst of the years, in </text:span><text:line-break/><text:span text:style-name="T1">the midst of the years make known; in </text:span><text:line-break/><text:span text:style-name="T1">wrath remember mercy. </text:span><text:line-break/><text:line-break/><text:span text:style-name="T2">    </text:span><text:span text:style-name="T1">17 #Although the fig tree shall not </text:span><text:line-break/><text:span text:style-name="T1">blossom, neither shall fruit be in </text:span><text:line-break/><text:span text:style-name="T1">the vines; the labour of the olive </text:span><text:line-break/><text:span text:style-name="T1">shall fail, and the fields shall </text:span><text:line-break/><text:span text:style-name="T1">yield no meat; the flock shall be cut </text:span><text:line-break/><text:span text:style-name="T1">off from the fold, and there shall be </text:span><text:line-break/><text:span text:style-name="T1">no herd in the stalls: </text:span><text:line-break/><text:line-break/><text:span text:style-name="T2">    </text:span><text:span text:style-name="T1">18 Yet I will rejoice in the Lord, </text:span><text:line-break/><text:span text:style-name="T1">I will joy in the God of my salvation. </text:span><text:line-break/><text:line-break/><text:line-break/><text:span text:style-name="T2">    </text:span><text:span text:style-name="T1">19 The Lord God is my strength, and </text:span><text:line-break/><text:span text:style-name="T1">he will make my feet like hinds' </text:span><text:line-break/><text:span text:style-name="T1">feet, and he will make me to walk </text:span><text:line-break/><text:span text:style-name="T1">upon mine high places. </text:span><text:line-break/><text:line-break/><text:span text:style-name="T1">oo4o Chapter 9: Creation - 258:11-24 </text:span><text:line-break/><text:line-break/><text:line-break/><text:span text:style-name="T2">    </text:span><text:span text:style-name="T1">(Infinity's reflection) </text:span><text:line-break/><text:span text:style-name="T2">    </text:span><text:span text:style-name="T1">Man reflects infinity, and this reflection is the true idea of God. </text:span><text:line-break/><text:span text:style-name="T2">    </text:span><text:span text:style-name="T1">God expresses in man the infinite idea forever developing itself, broadening and rising higher and higher from a boundless basis. Mind manifests all that exists in the infinitude of Truth. We know no more of man as the true divine image and likeness, than we know of God. </text:span><text:line-break/><text:span text:style-name="T2">    </text:span><text:span text:style-name="T1">The infinite Principle is reflected by the infinite idea and spiritual individuality, but the material so-called senses have no cognizance of either Principle or its idea. The human capacities are enlarged and perfected in proportion as humanity gains the true conception of man and God. </text:span><text:line-break/><text:line-break/><text:span text:style-name="T1">ooo2 Chapter 15: Genesis - 515:21(begin Man)-8 </text:span><text:line-break/><text:line-break/><text:line-break/><text:span text:style-name="T2">    </text:span><text:span text:style-name="T1">(Elohistic plurality) Man is the family name for all ideas, - the sons and daughters of God. All that God imparts moves in accord with Him, reflecting goodness and power. </text:span><text:line-break/><text:span text:style-name="T2">    </text:span><text:span text:style-name="T1">(Reflected likeness) </text:span><text:line-break/><text:span text:style-name="T2">    </text:span><text:span text:style-name="T1">Your mirrored reflection is your own image or likeness. If you lift a weight, your reflection does this also. If you speak, the lips of this likeness move in accord with yours. Now compare man before the mirror to his divine Principle, God. Call the mirror divine Science, and call man the reflection. Then note how true, according to Christian Science, is the reflection to its original. As the reflection of yourself appears in the mirror, so you, being spiritual, are the reflection of God. The substance, Life, intelligence, Truth, and Love, which constitute Deity, are reflected by His creation; and when we subordinate the false testimony of the corporeal senses to the facts of Science, we shall see this true likeness and reflection everywhere. </text:span><text:line-break/><text:line-break/><text:span text:style-name="T1">oo3o Chapter 10: Science of Being - 305:27 </text:span><text:line-break/><text:line-break/><text:line-break/><text:span text:style-name="T2">    </text:span><text:span text:style-name="T1">(Inverted images) </text:span><text:line-break/><text:span text:style-name="T2">    </text:span><text:span text:style-name="T1">Because man is the reflection of his Maker, he is not subject to birth, growth, maturity, decay. These mortal dreams are of human origin, not divine. </text:span></text:p>
      <text:p text:style-name="P4"/>
      <text:p text:style-name="P5">Section 2 </text:p>
      <text:p text:style-name="P4"/>
      <text:p text:style-name="P7"><text:span text:style-name="T3"><text:line-break/></text:span><text:span text:style-name="T4">Ecclesiastes 9:11,12,14-16 </text:span><text:span text:style-name="T3"><text:line-break/><text:line-break/></text:span><text:soft-page-break/><text:span text:style-name="T5">    </text:span><text:span text:style-name="T4">11 I returned, and saw under the </text:span><text:span text:style-name="T3"><text:line-break/></text:span><text:span text:style-name="T4">sun, that the race is not to the </text:span><text:span text:style-name="T3"><text:line-break/></text:span><text:span text:style-name="T4">swift, nor the battle to the strong, </text:span><text:span text:style-name="T3"><text:line-break/></text:span><text:span text:style-name="T4">neither yet bread to the wise, nor </text:span><text:span text:style-name="T3"><text:line-break/></text:span><text:span text:style-name="T4">yet riches to men of understanding, </text:span><text:span text:style-name="T3"><text:line-break/></text:span><text:span text:style-name="T4">nor yet favour to men of skill; but </text:span><text:span text:style-name="T3"><text:line-break/></text:span><text:span text:style-name="T4">time and chance happeneth to them </text:span><text:span text:style-name="T3"><text:line-break/></text:span><text:span text:style-name="T4">all. </text:span><text:span text:style-name="T3"><text:line-break/><text:line-break/></text:span><text:span text:style-name="T5">    </text:span><text:span text:style-name="T4">12 For man also knoweth not his </text:span><text:span text:style-name="T3"><text:line-break/></text:span><text:span text:style-name="T4">time: as the fishes that are taken in </text:span><text:span text:style-name="T3"><text:line-break/></text:span><text:span text:style-name="T4">an evil net, and as the birds that </text:span><text:span text:style-name="T3"><text:line-break/></text:span><text:span text:style-name="T4">are caught in the snare; so are the </text:span><text:span text:style-name="T3"><text:line-break/></text:span><text:span text:style-name="T4">sons of men snared in an evil time, </text:span><text:span text:style-name="T3"><text:line-break/></text:span><text:span text:style-name="T4">when it falleth suddenly upon them. </text:span><text:span text:style-name="T3"><text:line-break/><text:line-break/></text:span><text:span text:style-name="T5">    </text:span><text:span text:style-name="T4">14 There was a little city, and few </text:span><text:span text:style-name="T3"><text:line-break/></text:span><text:span text:style-name="T4">men within it; and there came a great </text:span><text:span text:style-name="T3"><text:line-break/></text:span><text:span text:style-name="T4">king against it, and besieged it, and </text:span><text:span text:style-name="T3"><text:line-break/></text:span><text:span text:style-name="T4">built great bulwarks against it: </text:span><text:span text:style-name="T3"><text:line-break/><text:line-break/></text:span><text:span text:style-name="T5">    </text:span><text:span text:style-name="T4">15 Now there was found in it a poor </text:span><text:span text:style-name="T3"><text:line-break/></text:span><text:span text:style-name="T4">wise man, and he by his wisdom </text:span><text:span text:style-name="T3"><text:line-break/></text:span><text:span text:style-name="T4">delivered the city; yet no man </text:span><text:span text:style-name="T3"><text:line-break/></text:span><text:span text:style-name="T4">remembered that same poor man. </text:span><text:span text:style-name="T3"><text:line-break/><text:line-break/></text:span><text:span text:style-name="T5">    </text:span><text:span text:style-name="T4">16 Then said I, Wisdom is better </text:span><text:span text:style-name="T3"><text:line-break/></text:span><text:span text:style-name="T4">than strength: nevertheless the poor </text:span><text:span text:style-name="T3"><text:line-break/></text:span><text:span text:style-name="T4">man's wisdom is despised, and his </text:span><text:span text:style-name="T3"><text:line-break/></text:span><text:span text:style-name="T4">words are not heard. </text:span><text:span text:style-name="T3"><text:line-break/><text:line-break/></text:span><text:span text:style-name="T4">*** </text:span><text:span text:style-name="T3"><text:line-break/></text:span><text:span text:style-name="T4">Revelation 14:1,5,9-11 </text:span><text:span text:style-name="T3"><text:line-break/><text:line-break/></text:span><text:span text:style-name="T5">    </text:span><text:span text:style-name="T4">1 And I looked, and, lo, a Lamb </text:span><text:span text:style-name="T3"><text:line-break/></text:span><text:span text:style-name="T4">stood on the mount Sion, and with him </text:span><text:span text:style-name="T3"><text:line-break/></text:span><text:span text:style-name="T4">an hundred forty and four thousand, </text:span><text:span text:style-name="T3"><text:line-break/></text:span><text:span text:style-name="T4">having his Father's name written in </text:span><text:span text:style-name="T3"><text:line-break/></text:span><text:span text:style-name="T4">their foreheads. </text:span><text:span text:style-name="T3"><text:line-break/><text:line-break/></text:span><text:span text:style-name="T5">    </text:span><text:span text:style-name="T4">5 And in their mouth was found no </text:span><text:span text:style-name="T3"><text:line-break/></text:span><text:span text:style-name="T4">guile: for they are without fault </text:span><text:span text:style-name="T3"><text:line-break/></text:span><text:span text:style-name="T4">before the throne of God. </text:span><text:span text:style-name="T3"><text:line-break/><text:line-break/></text:span><text:span text:style-name="T5">    </text:span><text:span text:style-name="T4">9 And the third angel followed </text:span><text:span text:style-name="T3"><text:line-break/></text:span><text:span text:style-name="T4">them, saying with a loud voice, If </text:span><text:span text:style-name="T3"><text:line-break/></text:span><text:span text:style-name="T4">any man worship the beast and his </text:span><text:span text:style-name="T3"><text:line-break/></text:span><text:span text:style-name="T4">image, and receive his mark in his </text:span><text:span text:style-name="T3"><text:line-break/></text:span><text:span text:style-name="T4">forehead, or in his hand, </text:span><text:span text:style-name="T3"><text:line-break/><text:line-break/></text:span><text:span text:style-name="T5">    </text:span><text:span text:style-name="T4">10 The same shall drink of the wine </text:span><text:span text:style-name="T3"><text:line-break/></text:span><text:span text:style-name="T4">of the wrath of God, which is poured </text:span><text:span text:style-name="T3"><text:line-break/></text:span><text:span text:style-name="T4">out without mixture into the cup of </text:span><text:span text:style-name="T3"><text:line-break/></text:span><text:span text:style-name="T4">his indignation; and he shall be </text:span><text:span text:style-name="T3"><text:line-break/></text:span><text:span text:style-name="T4">tormented with fire and brimstone in </text:span><text:span text:style-name="T3"><text:line-break/></text:span><text:span text:style-name="T4">the presence of the holy angels, and </text:span><text:span text:style-name="T3"><text:line-break/></text:span><text:span text:style-name="T4">in the presence of the Lamb: </text:span><text:span text:style-name="T3"><text:line-break/><text:line-break/></text:span><text:span text:style-name="T5">    </text:span><text:span text:style-name="T4">11 And the smoke of their torment </text:span><text:span text:style-name="T3"><text:line-break/></text:span><text:span text:style-name="T4">ascendeth up for ever and ever: and </text:span><text:span text:style-name="T3"><text:line-break/></text:span><text:span text:style-name="T4">they have no rest day nor night, who </text:span><text:span text:style-name="T3"><text:line-break/></text:span><text:span text:style-name="T4">worship the beast and his image, and </text:span><text:span text:style-name="T3"><text:line-break/></text:span><text:span text:style-name="T4">whosoever receiveth the mark of his </text:span><text:span text:style-name="T3"><text:line-break/></text:span><text:span text:style-name="T4">name. </text:span><text:span text:style-name="T3"><text:line-break/><text:line-break/></text:span><text:span text:style-name="T4">oo1o Chapter 12: Christian Science Practice - 409:20 </text:span><text:span text:style-name="T3"><text:line-break/><text:line-break/><text:line-break/></text:span><text:span text:style-name="T5">    </text:span><text:span text:style-name="T4">(So-called superiority) </text:span><text:span text:style-name="T3"><text:line-break/></text:span><text:span text:style-name="T5">    </text:span><text:span text:style-name="T4">The real man is spiritual and immortal, but the mortal and imperfect so-called "children of men" are counterfeits from the beginning, to be laid aside for the pure reality. This mortal is put off, and the new man or real man is put on, in proportion as mortals realize the Science of man and seek the true model. </text:span><text:span text:style-name="T3"><text:line-break/><text:line-break/></text:span><text:span text:style-name="T4">oo3o Chapter 10: Science of Being - 322:3-9 </text:span><text:span text:style-name="T3"><text:line-break/><text:line-break/><text:line-break/></text:span><text:span text:style-name="T5">    </text:span><text:span text:style-name="T4">(Standpoints changed) </text:span><text:span text:style-name="T3"><text:line-break/></text:span><text:span text:style-name="T5">    </text:span><text:span text:style-name="T4">When understanding changes the standpoints of life and intelligence from a material to a spiritual basis, we shall gain the reality of Life, the control of Soul over sense, and we shall perceive Christianity, or Truth, in its divine Principle. This must be the climax before harmonious and immortal man is obtained and his capabilities revealed. </text:span><text:span text:style-name="T3"><text:line-break/><text:line-break/></text:span><text:span text:style-name="T4">oo3o Chapter 10: Science of Being - 304:25 </text:span><text:span text:style-name="T3"><text:line-break/><text:line-break/></text:span><text:soft-page-break/><text:span text:style-name="T5">    </text:span><text:span text:style-name="T4">(Harmony natural) To be master of chords and discords, the science of music must be understood. Left to the decisions of material sense, music is liable to be misapprehended and lost in confusion. Controlled by belief, instead of understanding, music is, must be, imperfectly expressed. So man, not understanding the Science of being, - thrusting aside his divine Principle as incomprehensible, - is abandoned to conjectures, left in the hands of ignorance, placed at the disposal of illusions, subjected to material sense which is discord. A discontented, discordant mortal is no more a </text:span><text:span text:style-name="Strong_20_Emphasis"><text:span text:style-name="T4">man</text:span></text:span><text:span text:style-name="T5"> </text:span><text:span text:style-name="T4">than discord is music. </text:span><text:span text:style-name="T3"><text:line-break/><text:line-break/></text:span><text:span text:style-name="T4">o2oo Chapter 7: Physiology - 173:17 </text:span><text:span text:style-name="T3"><text:line-break/><text:line-break/><text:line-break/></text:span><text:span text:style-name="T5">    </text:span><text:span text:style-name="T4">(Man not structural) </text:span><text:span text:style-name="T3"><text:line-break/></text:span><text:span text:style-name="T5">    </text:span><text:span text:style-name="T4">Anatomy declares man to be structural. Physiology continues this explanation, measuring human strength by bones and sinews, and human life by material law. Man is spiritual, individual, and eternal; material structure is mortal. </text:span><text:span text:style-name="T3"><text:line-break/><text:line-break/></text:span><text:span text:style-name="T4">oo4o Chapter 9: Creation - 265:10 </text:span><text:span text:style-name="T3"><text:line-break/><text:line-break/><text:line-break/></text:span><text:span text:style-name="T5">    </text:span><text:span text:style-name="T4">(Godward gravitation) </text:span><text:span text:style-name="T3"><text:line-break/></text:span><text:span text:style-name="T5">    </text:span><text:span text:style-name="T4">This scientific sense of being, forsaking matter for Spirit, by no means suggests man's absorption into Deity and the loss of his identity, but confers upon man enlarged individuality, a wider sphere of thought and action, a more expansive love, a higher and more permanent peace. </text:span></text:p>
      <text:p text:style-name="P4"/>
      <text:p text:style-name="P5">Section 3 </text:p>
      <text:p text:style-name="P4"/>
      <text:p text:style-name="P7"><text:span text:style-name="T3"><text:line-break/></text:span><text:span text:style-name="T4">Habakkuk 2:2,4-6 </text:span><text:span text:style-name="T3"><text:line-break/><text:line-break/></text:span><text:span text:style-name="T5">    </text:span><text:span text:style-name="T4">2 And the Lord answered me, and </text:span><text:span text:style-name="T3"><text:line-break/></text:span><text:span text:style-name="T4">said, Write the vision, and make it </text:span><text:span text:style-name="T3"><text:line-break/></text:span><text:span text:style-name="T4">plain upon tables, that he may run </text:span><text:span text:style-name="T3"><text:line-break/></text:span><text:span text:style-name="T4">that readeth it. </text:span><text:span text:style-name="T3"><text:line-break/><text:line-break/></text:span><text:span text:style-name="T5">    </text:span><text:span text:style-name="T4">4 Behold, his soul which is lifted </text:span><text:span text:style-name="T3"><text:line-break/></text:span><text:span text:style-name="T4">up is not upright in him: but the just </text:span><text:span text:style-name="T3"><text:line-break/></text:span><text:span text:style-name="T4">shall live by his faith. </text:span><text:span text:style-name="T3"><text:line-break/><text:line-break/></text:span><text:span text:style-name="T5">    </text:span><text:span text:style-name="T4">5 #Yea also, because he </text:span><text:span text:style-name="T3"><text:line-break/></text:span><text:span text:style-name="T4">transgresseth by wine, he is a proud </text:span><text:span text:style-name="T3"><text:line-break/></text:span><text:span text:style-name="T4">man, neither keepeth at home, who </text:span><text:span text:style-name="T3"><text:line-break/></text:span><text:span text:style-name="T4">enlargeth his desire as hell, and is </text:span><text:span text:style-name="T3"><text:line-break/></text:span><text:span text:style-name="T4">as death, and cannot be satisfied, </text:span><text:span text:style-name="T3"><text:line-break/></text:span><text:span text:style-name="T4">but gathereth unto him all nations, </text:span><text:span text:style-name="T3"><text:line-break/></text:span><text:span text:style-name="T4">and heapeth unto him all people: </text:span><text:span text:style-name="T3"><text:line-break/><text:line-break/></text:span><text:span text:style-name="T5">    </text:span><text:span text:style-name="T4">6 Shall not all these take up a </text:span><text:span text:style-name="T3"><text:line-break/></text:span><text:span text:style-name="T4">parable against him, and a taunting </text:span><text:span text:style-name="T3"><text:line-break/></text:span><text:span text:style-name="T4">proverb against him, and say, Woe to </text:span><text:span text:style-name="T3"><text:line-break/></text:span><text:span text:style-name="T4">him that increaseth that which is not </text:span><text:span text:style-name="T3"><text:line-break/></text:span><text:span text:style-name="T4">his! how long? and to him that ladeth </text:span><text:span text:style-name="T3"><text:line-break/></text:span><text:span text:style-name="T4">himself with thick clay! </text:span><text:span text:style-name="T3"><text:line-break/><text:line-break/></text:span><text:span text:style-name="T4">*** </text:span><text:span text:style-name="T3"><text:line-break/></text:span><text:span text:style-name="T4">Proverbs 21:6,12,21 </text:span><text:span text:style-name="T3"><text:line-break/><text:line-break/></text:span><text:span text:style-name="T5">    </text:span><text:span text:style-name="T4">6 The getting of treasures by a </text:span><text:span text:style-name="T3"><text:line-break/></text:span><text:span text:style-name="T4">lying tongue is a vanity tossed to </text:span><text:span text:style-name="T3"><text:line-break/></text:span><text:span text:style-name="T4">and fro of them that seek death. </text:span><text:span text:style-name="T3"><text:line-break/><text:line-break/></text:span><text:span text:style-name="T5">    </text:span><text:span text:style-name="T4">12 The righteous man wisely </text:span><text:span text:style-name="T3"><text:line-break/></text:span><text:span text:style-name="T4">considereth the house of the wicked: </text:span><text:span text:style-name="T3"><text:line-break/></text:span><text:span text:style-name="T4">but God overthroweth the wicked for </text:span><text:span text:style-name="T3"><text:line-break/></text:span><text:span text:style-name="T4">their wickedness. </text:span><text:span text:style-name="T3"><text:line-break/><text:line-break/></text:span><text:span text:style-name="T5">    </text:span><text:span text:style-name="T4">21 He that followeth after </text:span><text:span text:style-name="T3"><text:line-break/></text:span><text:span text:style-name="T4">righteousness and mercy findeth life, </text:span><text:span text:style-name="T3"><text:line-break/></text:span><text:span text:style-name="T4">righteousness, and honour. </text:span><text:span text:style-name="T3"><text:line-break/><text:line-break/></text:span><text:span text:style-name="T4">*** </text:span><text:span text:style-name="T3"><text:line-break/></text:span><text:span text:style-name="T4">I Peter 4:3,4,7 </text:span><text:span text:style-name="T3"><text:line-break/><text:line-break/></text:span><text:span text:style-name="T5">    </text:span><text:span text:style-name="T4">3 For the time past of our life may </text:span><text:span text:style-name="T3"><text:line-break/></text:span><text:span text:style-name="T4">suffice us to have wrought the will </text:span><text:span text:style-name="T3"><text:line-break/></text:span><text:span text:style-name="T4">of the Gentiles, when we walked in </text:span><text:span text:style-name="T3"><text:line-break/></text:span><text:span text:style-name="T4">lasciviousness, lusts, excess of </text:span><text:span text:style-name="T3"><text:line-break/></text:span><text:span text:style-name="T4">wine, revellings, banquetings, and </text:span><text:span text:style-name="T3"><text:line-break/></text:span><text:span text:style-name="T4">abominable idolatries: </text:span><text:span text:style-name="T3"><text:line-break/><text:line-break/></text:span><text:span text:style-name="T5">    </text:span><text:span text:style-name="T4">4 Wherein they think it strange </text:span><text:span text:style-name="T3"><text:line-break/></text:span><text:span text:style-name="T4">that ye run not with them to the same </text:span><text:span text:style-name="T3"><text:line-break/></text:span><text:soft-page-break/><text:span text:style-name="T4">excess of riot, speaking evil of you: </text:span><text:span text:style-name="T3"><text:line-break/><text:line-break/><text:line-break/></text:span><text:span text:style-name="T5">    </text:span><text:span text:style-name="T4">7 But the end of all things is at </text:span><text:span text:style-name="T3"><text:line-break/></text:span><text:span text:style-name="T4">hand: be ye therefore sober, and </text:span><text:span text:style-name="T3"><text:line-break/></text:span><text:span text:style-name="T4">watch unto prayer. </text:span><text:span text:style-name="T3"><text:line-break/><text:line-break/></text:span><text:span text:style-name="T4">o3oo Chapter 6: Science, Theology, Medicine - 131:6-10 </text:span><text:span text:style-name="T3"><text:line-break/><text:line-break/><text:line-break/></text:span><text:span text:style-name="T5">    </text:span><text:span text:style-name="T4">(The error of carnality) </text:span><text:span text:style-name="T3"><text:line-break/></text:span><text:span text:style-name="T5">    </text:span><text:span text:style-name="T4">When once destroyed by divine Science, the false evidence before the corporeal senses disappears. Hence the opposition of sensuous man to the Science of Soul and the significance of the Scripture, "The carnal mind is enmity against God." </text:span><text:span text:style-name="T3"><text:line-break/><text:line-break/></text:span><text:span text:style-name="T4">ooo3 Chapter 14: Recapitulation - 489:19-30 </text:span><text:span text:style-name="T3"><text:line-break/><text:line-break/></text:span><text:span text:style-name="T4">(21) Question: Do the five corporeal senses constitute man?</text:span><text:span text:style-name="T3"><text:line-break/></text:span><text:span text:style-name="T4">ADAM = Life's counterfeit, which ultimates in death.</text:span><text:span text:style-name="T3"><text:line-break/></text:span><text:span text:style-name="T4">Topic: Ancient and Modern Necromany, alies Mesmerism, and Hypnotism, Denounced</text:span><text:span text:style-name="T3"><text:line-break/><text:line-break/><text:line-break/></text:span><text:span text:style-name="T5">    </text:span><text:span text:style-name="T4">(Decalogue disregarded) Who dares to say that the senses of man can be at one time the medium for sinning against God, at another the medium for obeying God? An affirmative reply would contradict the Scripture, for the same fountain sendeth not forth sweet waters and bitter. </text:span><text:span text:style-name="T3"><text:line-break/></text:span><text:span text:style-name="T5">    </text:span><text:span text:style-name="T4">(Organic construction valueless) </text:span><text:span text:style-name="T3"><text:line-break/></text:span><text:span text:style-name="T5">    </text:span><text:span text:style-name="T4">The corporeal senses are the only source of evil or error. Christian Science shows them to be false, because matter has no sensation, and no organic construction can give it hearing and sight nor make it the medium of Mind. Outside the material sense of things, all is harmony. A wrong sense of God, man, and creation is </text:span><text:span text:style-name="Strong_20_Emphasis"><text:span text:style-name="T4">non-sense</text:span></text:span><text:span text:style-name="T4">, want of sense. </text:span><text:span text:style-name="T3"><text:line-break/><text:line-break/></text:span><text:span text:style-name="T4">oo3o Chapter 10: Science of Being (PLATFORM) - 337:6 </text:span><text:span text:style-name="T3"><text:line-break/><text:line-break/></text:span><text:span text:style-name="T5">  </text:span><text:span text:style-name="T4">(- MORTAL MIND - That which neither exists in Science nor can be recognized by the spiritual sense)</text:span><text:span text:style-name="T3"><text:line-break/><text:line-break/><text:line-break/></text:span><text:span text:style-name="T5">    </text:span><text:span text:style-name="T4">(-25- Man reflects the perfect God) </text:span><text:span text:style-name="T3"><text:line-break/></text:span><text:span text:style-name="T5">    </text:span><text:span text:style-name="T4">Sensualism is not bliss, but bondage. For true happiness, man must harmonize with his Principle, divine Love; the Son must be in accord with the Father, in conformity with Christ. According to divine Science, man is in a degree as perfect as the Mind that forms him. The truth of being makes man harmonious and immortal, while error is mortal and discordant. </text:span><text:span text:style-name="T3"><text:line-break/><text:line-break/></text:span><text:span text:style-name="T4">o1oo Chapter 8: Footsteps of Truth - 201:9 </text:span><text:span text:style-name="T3"><text:line-break/><text:line-break/><text:line-break/></text:span><text:span text:style-name="T5">    </text:span><text:span text:style-name="T4">(Practical preaching) </text:span><text:span text:style-name="T3"><text:line-break/></text:span><text:span text:style-name="T5">    </text:span><text:span text:style-name="T4">Passions, selfishness, false appetites, hatred, fear, all sensuality, yield to spirituality, and the superabundance of being is on the side of God, good. </text:span></text:p>
      <text:p text:style-name="P4"/>
      <text:p text:style-name="P5">Section 4 </text:p>
      <text:p text:style-name="P4"/>
      <text:p text:style-name="P6"><text:line-break/><text:span text:style-name="T1">Hebrews 12:12,13 </text:span><text:line-break/><text:line-break/><text:span text:style-name="T2">    </text:span><text:span text:style-name="T1">12 Wherefore lift up the hands </text:span><text:line-break/><text:span text:style-name="T1">which hang down, and the feeble </text:span><text:line-break/><text:span text:style-name="T1">knees; </text:span><text:line-break/><text:line-break/><text:span text:style-name="T2">    </text:span><text:span text:style-name="T1">13 And make straight paths for your </text:span><text:line-break/><text:span text:style-name="T1">feet, lest that which is lame be </text:span><text:line-break/><text:span text:style-name="T1">turned out of the way; but let it </text:span><text:line-break/><text:span text:style-name="T1">rather be healed. </text:span><text:line-break/><text:line-break/><text:span text:style-name="T1">*** </text:span><text:line-break/><text:span text:style-name="T1">James 5:16 </text:span><text:line-break/><text:line-break/><text:span text:style-name="T2">    </text:span><text:span text:style-name="T1">16 Confess your faults one to </text:span><text:line-break/><text:span text:style-name="T1">another, and pray one for another, </text:span><text:line-break/><text:span text:style-name="T1">that ye may be healed. The effectual </text:span><text:line-break/><text:span text:style-name="T1">fervent prayer of a righteous man </text:span><text:line-break/><text:span text:style-name="T1">availeth much. </text:span><text:line-break/><text:line-break/><text:soft-page-break/><text:span text:style-name="T1">*** </text:span><text:line-break/><text:span text:style-name="T1">I Peter 2:1,2,13-15 </text:span><text:line-break/><text:line-break/><text:span text:style-name="T2">    </text:span><text:span text:style-name="T1">1 Wherefore laying aside all </text:span><text:line-break/><text:span text:style-name="T1">malice, and all guile, and </text:span><text:line-break/><text:span text:style-name="T1">hypocrisies, and envies, and all evil </text:span><text:line-break/><text:span text:style-name="T1">speakings, </text:span><text:line-break/><text:line-break/><text:span text:style-name="T2">    </text:span><text:span text:style-name="T1">2 As newborn babes, desire the </text:span><text:line-break/><text:span text:style-name="T1">sincere milk of the word, that ye may </text:span><text:line-break/><text:span text:style-name="T1">grow thereby: </text:span><text:line-break/><text:line-break/><text:span text:style-name="T2">    </text:span><text:span text:style-name="T1">13 Submit yourselves to every </text:span><text:line-break/><text:span text:style-name="T1">ordinance of man for the Lord's sake: </text:span><text:line-break/><text:span text:style-name="T1">whether it be to the king, as </text:span><text:line-break/><text:span text:style-name="T1">supreme; </text:span><text:line-break/><text:line-break/><text:span text:style-name="T2">    </text:span><text:span text:style-name="T1">14 Or unto governors, as unto them </text:span><text:line-break/><text:span text:style-name="T1">that are sent by him for the </text:span><text:line-break/><text:span text:style-name="T1">punishment of evildoers, and for the </text:span><text:line-break/><text:span text:style-name="T1">praise of them that do well. </text:span><text:line-break/><text:line-break/><text:span text:style-name="T2">    </text:span><text:span text:style-name="T1">15 For so is the will of God, that </text:span><text:line-break/><text:span text:style-name="T1">with well doing ye may put to silence </text:span><text:line-break/><text:span text:style-name="T1">the ignorance of foolish men: </text:span><text:line-break/><text:line-break/><text:span text:style-name="T1">oo1o Chapter 12: Christian Science Practice - 404:26 </text:span><text:line-break/><text:line-break/><text:line-break/><text:span text:style-name="T2">    </text:span><text:span text:style-name="T1">(Sin or fear the root of sickness) </text:span><text:line-break/><text:span text:style-name="T2">    </text:span><text:span text:style-name="T1">Healing the sick and reforming the sinner are one and the same thing in Christian Science. Both cures require the same method and are inseparable in Truth. Hatred, envy, dishonesty, fear, and so forth, make a man sick, and neither material medicine nor Mind can help him permanently, even in body, unless it makes him better mentally, and so delivers him from his destroyers. The basic error is mortal mind. Hatred inflames the brutal propensities. The indulgence of evil motives and aims makes any man, who is above the lowest type of manhood, a hopeless sufferer. </text:span><text:line-break/><text:span text:style-name="T6">­</text:span><text:line-break/><text:span text:style-name="T1">oo3o Chapter 10: Science of Being - 327:1 </text:span><text:line-break/><text:line-break/><text:line-break/><text:span text:style-name="T2">    </text:span><text:span text:style-name="T1">(Conversion of Saul) </text:span><text:line-break/><text:span text:style-name="T2">    </text:span><text:span text:style-name="T1">Reform comes by understanding that there is no abiding pleasure in evil, and also by gaining an affection for good according to Science, which reveals the immortal fact that neither pleasure nor pain, appetite nor passion, can exist in or of matter, while divine Mind can and does destroy the false beliefs of pleasure, pain, or fear and all the sinful appetites of the human mind. </text:span><text:line-break/><text:line-break/><text:span text:style-name="T1">oo1o Chapter 12: Christian Science Practice - 407:6 </text:span><text:line-break/><text:line-break/><text:line-break/><text:span text:style-name="T2">    </text:span><text:span text:style-name="T1">(Universal panacea) </text:span><text:line-break/><text:span text:style-name="T2">    </text:span><text:span text:style-name="T1">Man's enslavement to the most relentless masters - passion, selfishness, envy, hatred, and revenge - is conquered only by a mighty struggle. Every hour of delay makes the struggle more severe. If man is not victorious over the passions, they crush out happiness, health, and manhood. Here Christian Science is the sovereign panacea, giving strength to the weakness of mortal mind, - strength from the immortal and omnipotent Mind, - and lifting humanity above itself into purer desires, even into spiritual power and good-will to man. </text:span></text:p>
      <text:p text:style-name="P4"/>
      <text:p text:style-name="P5">Section 5 </text:p>
      <text:p text:style-name="P4"/>
      <text:p text:style-name="P6"><text:line-break/><text:span text:style-name="T1">I Peter 2:21,22,25 </text:span><text:line-break/><text:line-break/><text:span text:style-name="T2">    </text:span><text:span text:style-name="T1">21 For even hereunto were ye </text:span><text:line-break/><text:span text:style-name="T1">called: because Christ also suffered </text:span><text:line-break/><text:span text:style-name="T1">for us, leaving us an example, that </text:span><text:line-break/><text:span text:style-name="T1">ye should follow his steps: </text:span><text:line-break/><text:line-break/><text:span text:style-name="T2">    </text:span><text:span text:style-name="T1">22 Who did no sin, neither was </text:span><text:line-break/><text:span text:style-name="T1">guile found in his mouth: </text:span><text:line-break/><text:line-break/><text:span text:style-name="T2">    </text:span><text:span text:style-name="T1">25 For ye were as sheep going </text:span><text:line-break/><text:span text:style-name="T1">astray; but are now returned unto the </text:span><text:line-break/><text:span text:style-name="T1">Shepherd and Bishop of your souls. </text:span><text:line-break/><text:line-break/><text:span text:style-name="T1">*** </text:span><text:line-break/><text:span text:style-name="T1">II Corinthians 13:4,5 </text:span><text:line-break/><text:soft-page-break/><text:line-break/><text:span text:style-name="T2">    </text:span><text:span text:style-name="T1">4 For though he was crucified </text:span><text:line-break/><text:span text:style-name="T1">through weakness, yet he liveth by </text:span><text:line-break/><text:span text:style-name="T1">the power of God. For we also are </text:span><text:line-break/><text:span text:style-name="T1">weak in him, but we shall live with </text:span><text:line-break/><text:span text:style-name="T1">him by the power of God toward you. </text:span><text:line-break/><text:line-break/><text:span text:style-name="T2">    </text:span><text:span text:style-name="T1">5 Examine yourselves, whether ye be </text:span><text:line-break/><text:span text:style-name="T1">in the faith; prove your own selves. </text:span><text:line-break/><text:span text:style-name="T1">Know ye not your own selves, how that </text:span><text:line-break/><text:span text:style-name="T1">Jesus Christ is in you, except ye be </text:span><text:line-break/><text:span text:style-name="T1">reprobates? </text:span><text:line-break/><text:line-break/><text:span text:style-name="T1">*** </text:span><text:line-break/><text:span text:style-name="T1">Romans 8:10,11 </text:span><text:line-break/><text:line-break/><text:span text:style-name="T2">    </text:span><text:span text:style-name="T1">10 And if Christ be in you, the </text:span><text:line-break/><text:span text:style-name="T1">body is dead because of sin; but the </text:span><text:line-break/><text:span text:style-name="T1">Spirit is life because of </text:span><text:line-break/><text:span text:style-name="T1">righteousness. </text:span><text:line-break/><text:line-break/><text:span text:style-name="T2">    </text:span><text:span text:style-name="T1">11 But if the Spirit of him that </text:span><text:line-break/><text:span text:style-name="T1">raised up Jesus from the dead dwell </text:span><text:line-break/><text:span text:style-name="T1">in you, he that raised up Christ from </text:span><text:line-break/><text:span text:style-name="T1">the dead shall also quicken your </text:span><text:line-break/><text:span text:style-name="T1">mortal bodies by his Spirit that </text:span><text:line-break/><text:span text:style-name="T1">dwelleth in you. </text:span><text:line-break/><text:line-break/><text:span text:style-name="T1">oo4o Chapter 9: Creation - 259:6 </text:span><text:line-break/><text:line-break/><text:line-break/><text:span text:style-name="T2">    </text:span><text:span text:style-name="T1">(God's man discerned) </text:span><text:line-break/><text:span text:style-name="T2">    </text:span><text:span text:style-name="T1">In divine Science, man is the true image of God. The divine nature was best expressed in Christ Jesus, who threw upon mortals the truer reflection of God and lifted their lives higher than their poor thought-models would allow, - thoughts which presented man as fallen, sick, sinning, and dying. The Christlike understanding of scientific being and divine healing includes a perfect Principle and idea, - perfect God and perfect man, - as the basis of thought and demonstration. </text:span><text:line-break/><text:line-break/><text:span text:style-name="T1">o1oo Chapter 8: Footsteps of Truth - 244:7 </text:span><text:line-break/><text:line-break/><text:line-break/><text:span text:style-name="T2">    </text:span><text:span text:style-name="T1">(Deformity and perfection) </text:span><text:line-break/><text:span text:style-name="T2">    </text:span><text:span text:style-name="T1">If we were to derive all our conceptions of man from what is seen between the cradle and the grave, happiness and goodness would have no abiding-place in man, and the worms would rob him of the flesh; but Paul writes: "The law of the Spirit of life in Christ Jesus hath made me free from the law of sin and death." </text:span><text:line-break/><text:line-break/><text:span text:style-name="T1">3ooo Chapter 2: Atonement and Eucharist - 52:19 </text:span><text:line-break/><text:line-break/><text:line-break/><text:span text:style-name="T2">    </text:span><text:span text:style-name="T1">(Saviour's prediction) </text:span><text:line-break/><text:span text:style-name="T2">    </text:span><text:span text:style-name="T1">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line-break/><text:line-break/><text:span text:style-name="T1">oo1o Chapter 12: Christian Science Practice - 395:6 </text:span><text:line-break/><text:line-break/><text:line-break/><text:span text:style-name="T2">    </text:span><text:span text:style-name="T1">(Divine authority) </text:span><text:line-break/><text:span text:style-name="T2">    </text:span><text:span text:style-name="T1">Like the great Exemplar, the healer should speak to disease as one having authority over it, leaving Soul to master the false evidences of the corporeal senses and to assert its claims over mortality and disease. The same Principle cures both sin and sickness. When divine Science overcomes faith in a carnal mind, and faith in God destroys all faith in sin and in material methods of healing, then sin, disease, and death will disappear. </text:span></text:p>
      <text:p text:style-name="P4"/>
      <text:p text:style-name="P5">Section 6 </text:p>
      <text:p text:style-name="P4"/>
      <text:p text:style-name="P6"><text:line-break/><text:span text:style-name="T1">II Peter 1:2-8,10,11 </text:span><text:line-break/><text:line-break/><text:span text:style-name="T2">    </text:span><text:span text:style-name="T1">2 Grace and peace be multiplied </text:span><text:line-break/><text:span text:style-name="T1">unto you through the knowledge of </text:span><text:line-break/><text:soft-page-break/><text:span text:style-name="T1">God, and of Jesus our Lord, </text:span><text:line-break/><text:line-break/><text:span text:style-name="T2">    </text:span><text:span text:style-name="T1">3 According as his divine power </text:span><text:line-break/><text:span text:style-name="T1">hath given unto us all things that </text:span><text:line-break/><text:span text:style-name="T1">pertain unto life and godliness, </text:span><text:line-break/><text:span text:style-name="T1">through the knowledge of him that </text:span><text:line-break/><text:span text:style-name="T1">hath called us to glory and virtue: </text:span><text:line-break/><text:line-break/><text:span text:style-name="T2">    </text:span><text:span text:style-name="T1">4 Whereby are given unto us </text:span><text:line-break/><text:span text:style-name="T1">exceeding great and precious </text:span><text:line-break/><text:span text:style-name="T1">promises: that by these ye might be </text:span><text:line-break/><text:span text:style-name="T1">partakers of the divine nature, </text:span><text:line-break/><text:span text:style-name="T1">having escaped the corruption that is </text:span><text:line-break/><text:span text:style-name="T1">in the world through lust. </text:span><text:line-break/><text:line-break/><text:span text:style-name="T2">    </text:span><text:span text:style-name="T1">5 And beside this, giving all </text:span><text:line-break/><text:span text:style-name="T1">diligence, add to your faith virtue; </text:span><text:line-break/><text:span text:style-name="T1">and to virtue knowledge; </text:span><text:line-break/><text:line-break/><text:span text:style-name="T2">    </text:span><text:span text:style-name="T1">6 And to knowledge temperance; and </text:span><text:line-break/><text:span text:style-name="T1">to temperance patience; and to </text:span><text:line-break/><text:span text:style-name="T1">patience godliness; </text:span><text:line-break/><text:line-break/><text:span text:style-name="T2">    </text:span><text:span text:style-name="T1">7 And to godliness brotherly </text:span><text:line-break/><text:span text:style-name="T1">kindness; and to brotherly kindness </text:span><text:line-break/><text:span text:style-name="T1">charity. </text:span><text:line-break/><text:line-break/><text:span text:style-name="T2">    </text:span><text:span text:style-name="T1">8 For if these things be in you, </text:span><text:line-break/><text:span text:style-name="T1">and abound, they make you that ye </text:span><text:line-break/><text:span text:style-name="T1">shall neither be barren nor </text:span><text:line-break/><text:span text:style-name="T1">unfruitful in the knowledge of our </text:span><text:line-break/><text:span text:style-name="T1">Lord Jesus Christ. </text:span><text:line-break/><text:line-break/><text:span text:style-name="T2">    </text:span><text:span text:style-name="T1">10 Wherefore the rather, brethren, </text:span><text:line-break/><text:span text:style-name="T1">give diligence to make your calling </text:span><text:line-break/><text:span text:style-name="T1">and election sure: for if ye do these </text:span><text:line-break/><text:span text:style-name="T1">things, ye shall never fall: </text:span><text:line-break/><text:line-break/><text:span text:style-name="T2">    </text:span><text:span text:style-name="T1">11 For so an entrance shall be </text:span><text:line-break/><text:span text:style-name="T1">ministered unto you abundantly into </text:span><text:line-break/><text:span text:style-name="T1">the everlasting kingdom of our Lord </text:span><text:line-break/><text:span text:style-name="T1">and Saviour Jesus Christ. </text:span><text:line-break/><text:line-break/><text:span text:style-name="T1">*** </text:span><text:line-break/><text:span text:style-name="T1">Revelation 22:3,4 </text:span><text:line-break/><text:line-break/><text:span text:style-name="T2">    </text:span><text:span text:style-name="T1">3 And there shall be no more curse: </text:span><text:line-break/><text:span text:style-name="T1">but the throne of God and of the Lamb </text:span><text:line-break/><text:span text:style-name="T1">shall be in it; and his servants </text:span><text:line-break/><text:span text:style-name="T1">shall serve him: </text:span><text:line-break/><text:line-break/><text:span text:style-name="T2">    </text:span><text:span text:style-name="T1">4 And they shall see his face; and </text:span><text:line-break/><text:span text:style-name="T1">his name shall be in their foreheads. </text:span><text:line-break/><text:line-break/><text:span text:style-name="T1">ooo3 Chapter 14: Recapitulation - 469:30-6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The sole governor) </text:span><text:line-break/><text:span text:style-name="T2">    </text:span><text:span text:style-name="T1">With one Father, even God, the whole family of man would be brethren; and with one Mind and that God, or good, the brotherhood of man would consist of Love and Truth, and have unity of Principle and spiritual power which constitute divine Science. The supposed existence of more than one mind was the basic error of idolatry. </text:span><text:line-break/><text:line-break/><text:span text:style-name="T1">ooo3 Chapter 14: Recapitulation - 467:9 </text:span><text:line-break/><text:line-break/><text:span text:style-name="T1">(05) Question: What are the demands of the Science of Soul?</text:span><text:line-break/><text:span text:style-name="T1">ADAM = The opposite of good,- of God and His creation. </text:span><text:line-break/><text:span text:style-name="T1">Topic: Love</text:span><text:line-break/><text:line-break/><text:line-break/><text:span text:style-name="T2">    </text:span><text:span text:style-name="T1">(Two chief commands) It should be thoroughly understood that all men have one Mind, one God and Father, one Life, Truth, and Love. Mankind will become perfect in proportion as this fact becomes apparent, war will cease and the true brotherhood of man will be established. Having no other gods, turning to no other but the one perfect Mind to guide him, man is the likeness of God, pure and eternal, having that Mind which was also in Christ. </text:span><text:line-break/><text:line-break/><text:span text:style-name="T1">oo3o Chapter 10: Science of Being - 295:5-8 </text:span><text:line-break/><text:line-break/><text:line-break/><text:span text:style-name="T2">    </text:span><text:span text:style-name="T1">(Mortals unlike immortals) </text:span><text:line-break/><text:soft-page-break/><text:span text:style-name="T2">    </text:span><text:span text:style-name="T1">God creates and governs the universe, including man. The universe is filled with spiritual ideas, which He evolves, and they are obedient to the Mind that makes them. </text:span><text:line-break/><text:line-break/><text:span text:style-name="T1">587:25 Chapter 17: Glossary </text:span><text:line-break/><text:span text:style-name="T1">(HEAVEN) </text:span><text:line-break/><text:line-break/><text:span text:style-name="T2">    </text:span><text:span text:style-name="T1">HEAVEN. Harmony; the reign of Spirit; government by divine Principle; spirituality; bliss; the atmosphere of Soul. </text:span><text:line-break/><text:line-break/><text:span text:style-name="T1">ooo1 Chapter 16: The Apocalypse - 576:23 </text:span><text:line-break/><text:line-break/><text:line-break/><text:span text:style-name="T2">    </text:span><text:span text:style-name="T1">(The shrine celestial) </text:span><text:line-break/><text:span text:style-name="T2">    </text:span><text:span text:style-name="T1">In divine Science, man possesses this recognition of harmony consciously in proportion to his understanding of God. </text:span><text:line-break/><text:line-break/><text:span text:style-name="T1">Subheadings in this lesson</text:span><text:line-break/><text:line-break/><text:span text:style-name="T1">10 1 - Infinity's reflection</text:span><text:line-break/><text:span text:style-name="T1">10 1 - Elohistic plurality</text:span><text:line-break/><text:span text:style-name="T1">10 1 - Reflected likeness</text:span><text:line-break/><text:span text:style-name="T1">10 1 - Inverted images</text:span><text:line-break/><text:span text:style-name="T1">10 2 - So-called superiority</text:span><text:line-break/><text:span text:style-name="T1">10 2 - Standpoints changed</text:span><text:line-break/><text:span text:style-name="T1">10 2 - Harmony natural</text:span><text:line-break/><text:span text:style-name="T1">10 2 - Man not structural</text:span><text:line-break/><text:span text:style-name="T1">10 2 - Godward gravitation</text:span><text:line-break/><text:span text:style-name="T1">10 3 - The error of carnality</text:span><text:line-break/><text:span text:style-name="T1">10 3 - Decalogue disregarded</text:span><text:line-break/><text:span text:style-name="T1">10 3 - Organic construction valueless</text:span><text:line-break/><text:span text:style-name="T1">10 3 - -25- Man reflects the perfect God</text:span><text:line-break/><text:span text:style-name="T1">10 3 - Practical preaching</text:span><text:line-break/><text:span text:style-name="T1">10 4 - Sin or fear the root of sickness</text:span><text:line-break/><text:span text:style-name="T1">10 4 - Conversion of Saul</text:span><text:line-break/><text:span text:style-name="T1">10 4 - Universal panacea</text:span><text:line-break/><text:span text:style-name="T1">10 5 - God's man discerned</text:span><text:line-break/><text:span text:style-name="T1">10 5 - Deformity and perfection</text:span><text:line-break/><text:span text:style-name="T1">10 5 - Saviour's prediction</text:span><text:line-break/><text:span text:style-name="T1">10 5 - Divine authority</text:span><text:line-break/><text:span text:style-name="T1">10 6 - The sole governor</text:span><text:line-break/><text:span text:style-name="T1">10 6 - Two chief commands</text:span><text:line-break/><text:span text:style-name="T1">10 6 - Mortals unlike immortals</text:span><text:line-break/><text:span text:style-name="T1">10 6 - The shrine celestial</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0-man-1909-0307-as-of-260303-0020.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3-03T00:16:29.350022100</dc:date>
    <meta:editing-duration>PT4H40M27S</meta:editing-duration>
    <meta:editing-cycles>174</meta:editing-cycles>
    <meta:generator>LibreOffice/25.2.5.2$Windows_X86_64 LibreOffice_project/03d19516eb2e1dd5d4ccd751a0d6f35f35e08022</meta:generator>
    <meta:document-statistic meta:table-count="0" meta:image-count="0" meta:object-count="0" meta:page-count="9" meta:paragraph-count="18" meta:word-count="3775" meta:character-count="22286" meta:non-whitespace-character-count="17513"/>
  </office:meta>
</office:document-meta>
</file>