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officeooo:paragraph-rsid="003e22a9"/>
    </style:style>
    <style:style style:name="P8"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147af"/>
    </style:style>
    <style:style style:name="T5" style:family="text">
      <style:text-properties officeooo:rsid="0042cf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February</text:span> <text:span text:style-name="T4">28</text:span>,1909   </text:p>
      <text:h text:style-name="P8" text:outline-level="1">Subject: 09<text:line-break/><text:line-break/>CHRIST JESUS.<text:line-break/><text:line-break/>ooo<text:span text:style-name="T5">2</text:span></text:h>
      <text:p text:style-name="P7"><text:span text:style-name="T1">-- Golden Text -- <text:line-break/><text:line-break/>Matthew 16:16,17 <text:line-break/><text:line-break/>    16 And Simon Peter answered and <text:line-break/>said, Thou art the Christ, the Son of <text:line-break/>the living God. <text:line-break/><text:line-break/>    17 And Jesus answered and said unto <text:line-break/>him, Blessed art thou, Simon Barjona: <text:line-break/>for flesh and blood hath not revealed <text:line-break/>it unto thee, but my Father which is <text:line-break/>in heaven. </text:span></text:p>
      <text:p text:style-name="Horizontal_20_Line"/>
      <text:p text:style-name="P2">Responsive Reading </text:p>
      <text:p text:style-name="Horizontal_20_Line"/>
      <text:p text:style-name="P3"><text:line-break/><text:span text:style-name="T1">II Peter 1:1-11,17,18 </text:span><text:line-break/><text:line-break/><text:span text:style-name="T2">    </text:span><text:span text:style-name="T1">1 Simon Peter, a servant and an </text:span><text:line-break/><text:span text:style-name="T1">apostle of Jesus Christ, to them that </text:span><text:line-break/><text:span text:style-name="T1">have obtained like precious faith </text:span><text:line-break/><text:span text:style-name="T1">with us through the righteousness of </text:span><text:line-break/><text:span text:style-name="T1">God and our Saviour Jesus Christ: </text:span><text:line-break/><text:line-break/><text:span text:style-name="T2">    </text:span><text:span text:style-name="T1">2 Grace and peace be multiplied </text:span><text:line-break/><text:span text:style-name="T1">unto you through the knowledge of </text:span><text:line-break/><text:span text:style-name="T1">God, and of Jesus our Lord, </text:span><text:line-break/><text:line-break/><text:span text:style-name="T2">    </text:span><text:span text:style-name="T1">3 According as his divine power </text:span><text:line-break/><text:span text:style-name="T1">hath given unto us all things that </text:span><text:line-break/><text:span text:style-name="T1">pertain unto life and godliness, </text:span><text:line-break/><text:span text:style-name="T1">through the knowledge of him that </text:span><text:line-break/><text:span text:style-name="T1">hath called us to glory and virtue: </text:span><text:line-break/><text:line-break/><text:span text:style-name="T2">    </text:span><text:span text:style-name="T1">4 Whereby are given unto us </text:span><text:line-break/><text:span text:style-name="T1">exceeding great and precious </text:span><text:line-break/><text:span text:style-name="T1">promises: that by these ye might be </text:span><text:line-break/><text:span text:style-name="T1">partakers of the divine nature, </text:span><text:line-break/><text:span text:style-name="T1">having escaped the corruption that is </text:span><text:line-break/><text:span text:style-name="T1">in the world through lust. </text:span><text:line-break/><text:line-break/><text:span text:style-name="T2">    </text:span><text:span text:style-name="T1">5 And beside this, giving all </text:span><text:line-break/><text:span text:style-name="T1">diligence, add to your faith virtue; </text:span><text:line-break/><text:span text:style-name="T1">and to virtue knowledge; </text:span><text:line-break/><text:line-break/><text:span text:style-name="T2">    </text:span><text:span text:style-name="T1">6 And to knowledge temperance; and </text:span><text:line-break/><text:span text:style-name="T1">to temperance patience; and to </text:span><text:line-break/><text:span text:style-name="T1">patience godliness; </text:span><text:line-break/><text:line-break/><text:span text:style-name="T2">    </text:span><text:span text:style-name="T1">7 And to godliness brotherly </text:span><text:line-break/><text:span text:style-name="T1">kindness; and to brotherly kindness </text:span><text:line-break/><text:span text:style-name="T1">charity. </text:span><text:line-break/><text:line-break/><text:span text:style-name="T2">    </text:span><text:span text:style-name="T1">8 For if these things be in you, </text:span><text:line-break/><text:span text:style-name="T1">and abound, they make you that ye </text:span><text:line-break/><text:span text:style-name="T1">shall neither be barren nor </text:span><text:line-break/><text:span text:style-name="T1">unfruitful in the knowledge of our </text:span><text:line-break/><text:span text:style-name="T1">Lord Jesus Christ. </text:span><text:line-break/><text:line-break/><text:span text:style-name="T2">    </text:span><text:span text:style-name="T1">9 But he that lacketh these things </text:span><text:line-break/><text:span text:style-name="T1">is blind, and cannot see afar off, and </text:span><text:line-break/><text:span text:style-name="T1">hath forgotten that he was purged </text:span><text:line-break/><text:span text:style-name="T1">from his old sins. </text:span><text:line-break/><text:line-break/><text:span text:style-name="T2">    </text:span><text:span text:style-name="T1">10 Wherefore the rather, brethren, </text:span><text:line-break/><text:span text:style-name="T1">give diligence to make your calling </text:span><text:line-break/><text:span text:style-name="T1">and election sure: for if ye do these </text:span><text:line-break/><text:span text:style-name="T1">things, ye shall never fall: </text:span><text:line-break/><text:line-break/><text:span text:style-name="T2">    </text:span><text:span text:style-name="T1">11 For so an entrance shall be </text:span><text:line-break/><text:span text:style-name="T1">ministered unto you abundantly into </text:span><text:line-break/><text:span text:style-name="T1">the everlasting kingdom of our Lord </text:span><text:line-break/><text:span text:style-name="T1">and Saviour Jesus Christ. </text:span><text:line-break/><text:line-break/><text:span text:style-name="T2">    </text:span><text:span text:style-name="T1">17 For he received from God the </text:span><text:line-break/><text:span text:style-name="T1">Father honour and glory, when there </text:span><text:line-break/><text:span text:style-name="T1">came such a voice to him from the </text:span><text:line-break/><text:span text:style-name="T1">excellent glory, This is my beloved </text:span><text:line-break/><text:span text:style-name="T1">Son, in whom I am well pleased. </text:span><text:line-break/><text:line-break/><text:soft-page-break/><text:span text:style-name="T2">    </text:span><text:span text:style-name="T1">18 And this voice which came from </text:span><text:line-break/><text:span text:style-name="T1">heaven we heard, when we were with </text:span><text:line-break/><text:span text:style-name="T1">him in the holy mount. </text:span></text:p>
      <text:p text:style-name="Horizontal_20_Line"/>
      <text:p text:style-name="P2">Section 1 </text:p>
      <text:p text:style-name="Horizontal_20_Line"/>
      <text:p text:style-name="P3"><text:line-break/><text:span text:style-name="T1">Matthew 2:1,2 </text:span><text:line-break/><text:line-break/><text:span text:style-name="T2">    </text:span><text:span text:style-name="T1">1 Now when Jesus was born in </text:span><text:line-break/><text:span text:style-name="T1">Bethlehem of Judaea in the days of </text:span><text:line-break/><text:span text:style-name="T1">Herod the king, behold, there came </text:span><text:line-break/><text:span text:style-name="T1">wise men from the east to Jerusalem, </text:span><text:line-break/><text:line-break/><text:span text:style-name="T2">    </text:span><text:span text:style-name="T1">2 Saying, Where is he that is born </text:span><text:line-break/><text:span text:style-name="T1">King of the Jews? for we have seen his </text:span><text:line-break/><text:span text:style-name="T1">star in the east, and are come to </text:span><text:line-break/><text:span text:style-name="T1">worship him. </text:span><text:line-break/><text:span text:style-name="T1">Matthew 3:1-3 </text:span><text:line-break/><text:line-break/><text:span text:style-name="T2">    </text:span><text:span text:style-name="T1">1 In those days came John the </text:span><text:line-break/><text:span text:style-name="T1">Baptist, preaching in the wilderness </text:span><text:line-break/><text:span text:style-name="T1">of Judaea, </text:span><text:line-break/><text:line-break/><text:span text:style-name="T2">    </text:span><text:span text:style-name="T1">2 And saying, Repent ye: for the </text:span><text:line-break/><text:span text:style-name="T1">kingdom of heaven is at hand. </text:span><text:line-break/><text:line-break/><text:span text:style-name="T2">    </text:span><text:span text:style-name="T1">3 For this is he that was spoken of </text:span><text:line-break/><text:span text:style-name="T1">by the prophet Esaias, saying, The </text:span><text:line-break/><text:span text:style-name="T1">voice of one crying in the </text:span><text:line-break/><text:span text:style-name="T1">wilderness, Prepare ye the way of the </text:span><text:line-break/><text:span text:style-name="T1">Lord, make his paths straight. </text:span><text:line-break/><text:line-break/><text:span text:style-name="T1">*** </text:span><text:line-break/><text:span text:style-name="T1">John 1:29,32-34 </text:span><text:line-break/><text:line-break/><text:span text:style-name="T2">    </text:span><text:span text:style-name="T1">29 #The next day John seeth Jesus </text:span><text:line-break/><text:span text:style-name="T1">coming unto him, and saith, Behold </text:span><text:line-break/><text:span text:style-name="T1">the Lamb of God, which taketh away </text:span><text:line-break/><text:span text:style-name="T1">the sin of the world. </text:span><text:line-break/><text:line-break/><text:span text:style-name="T2">    </text:span><text:span text:style-name="T1">32 And John bare record, saying, I </text:span><text:line-break/><text:span text:style-name="T1">saw the Spirit descending from heaven </text:span><text:line-break/><text:span text:style-name="T1">like a dove, and it abode upon him. </text:span><text:line-break/><text:line-break/><text:span text:style-name="T2">    </text:span><text:span text:style-name="T1">33 And I knew him not: but he that </text:span><text:line-break/><text:span text:style-name="T1">sent me to baptize with water, the </text:span><text:line-break/><text:span text:style-name="T1">same said unto me, Upon whom thou </text:span><text:line-break/><text:span text:style-name="T1">shalt see the Spirit descending, and </text:span><text:line-break/><text:span text:style-name="T1">remaining on him, the same is he </text:span><text:line-break/><text:span text:style-name="T1">which baptizeth with the Holy Ghost. </text:span><text:line-break/><text:line-break/><text:span text:style-name="T2">    </text:span><text:span text:style-name="T1">34 And I saw, and bare record that </text:span><text:line-break/><text:span text:style-name="T1">this is the Son of God. </text:span><text:line-break/><text:line-break/><text:span text:style-name="T1">*** </text:span><text:line-break/><text:span text:style-name="T1">I John 4:15 </text:span><text:line-break/><text:line-break/><text:span text:style-name="T2">    </text:span><text:span text:style-name="T1">15 Whosoever shall confess that </text:span><text:line-break/><text:span text:style-name="T1">Jesus is the Son of God, God dwelleth </text:span><text:line-break/><text:span text:style-name="T1">in him, and he in God. </text:span><text:line-break/><text:line-break/><text:span text:style-name="T1">oo3o Chapter 10: Science of Being (PLATFORM) - 332:23 </text:span><text:line-break/><text:line-break/><text:span text:style-name="T2">  </text:span><text:span text:style-name="T1">(- MORTAL MIND - The belief that life has a beginning and therefore an end)</text:span><text:line-break/><text:line-break/><text:line-break/><text:span text:style-name="T2">    </text:span><text:span text:style-name="T1">(-11- Christ Jesus) </text:span><text:line-break/><text:span text:style-name="T2">    </text:span><text:span text:style-name="T1">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1">oo3o Chapter 10: Science of Being - 312:31 </text:span><text:line-break/><text:line-break/><text:span text:style-name="T2">    </text:span><text:span text:style-name="T1">(The one anointed) </text:span><text:line-break/><text:span text:style-name="T2">    </text:span><text:span text:style-name="T1">Jesus' spiritual origin and his demonstration of divine Principle richly endowed him and entitled him to sonship in Science. He was the son of a </text:span><text:soft-page-break/><text:span text:style-name="T1">virgin. The term Christ Jesus, or Jesus the Christ (to give the full and proper translation of the Greek), may be rendered "Jesus the anointed," Jesus the God-crowned or the divinely royal man, as it is said of him in the first chapter of Hebrews: - </text:span><text:line-break/><text:line-break/><text:span text:style-name="T1">ooo1 Chapter 16: The Apocalypse - 561:32-7(to .) </text:span><text:line-break/><text:line-break/><text:line-break/><text:span text:style-name="T2">    </text:span><text:span text:style-name="T1">(Spiritual idea revealed) </text:span><text:line-break/><text:span text:style-name="T2">    </text:span><text:span text:style-name="T1">John the Baptist prophesied the coming of the immaculate Jesus, and John saw in those days the spiritual idea as the Messiah, who would baptize with the Holy Ghost, - divine Science. As Elias presented the idea of the fatherhood of God, which Jesus afterwards manifested, so the Revelator completed this figure with woman, typifying the spiritual idea of God's motherhood. </text:span></text:p>
      <text:p text:style-name="Horizontal_20_Line"/>
      <text:p text:style-name="P2">Section 2 </text:p>
      <text:p text:style-name="Horizontal_20_Line"/>
      <text:p text:style-name="P3"><text:line-break/><text:span text:style-name="T1">John 1:40,41 </text:span><text:line-break/><text:line-break/><text:span text:style-name="T2">    </text:span><text:span text:style-name="T1">40 One of the two which heard John </text:span><text:line-break/><text:span text:style-name="T1">speak, and followed him, was Andrew, </text:span><text:line-break/><text:span text:style-name="T1">Simon Peter's brother. </text:span><text:line-break/><text:line-break/><text:span text:style-name="T2">    </text:span><text:span text:style-name="T1">41 He first findeth his own brother </text:span><text:line-break/><text:span text:style-name="T1">Simon, and saith unto him, We have </text:span><text:line-break/><text:span text:style-name="T1">found the Messias, which is, being </text:span><text:line-break/><text:span text:style-name="T1">interpreted, the Christ. </text:span><text:line-break/><text:span text:style-name="T1">John 4:21,24-26 </text:span><text:line-break/><text:line-break/><text:span text:style-name="T2">    </text:span><text:span text:style-name="T1">21 Jesus saith unto her, Woman, </text:span><text:line-break/><text:span text:style-name="T1">believe me, the hour cometh, when ye </text:span><text:line-break/><text:span text:style-name="T1">shall neither in this mountain, nor </text:span><text:line-break/><text:span text:style-name="T1">yet at Jerusalem, worship the Father. </text:span><text:line-break/><text:line-break/><text:line-break/><text:span text:style-name="T2">    </text:span><text:span text:style-name="T1">24 God is a Spirit: and they that </text:span><text:line-break/><text:span text:style-name="T1">worship him must worship him in </text:span><text:line-break/><text:span text:style-name="T1">spirit and in truth. </text:span><text:line-break/><text:line-break/><text:span text:style-name="T2">    </text:span><text:span text:style-name="T1">25 The woman saith unto him, I know </text:span><text:line-break/><text:span text:style-name="T1">that Messias cometh, which is called </text:span><text:line-break/><text:span text:style-name="T1">Christ: when he is come, he will tell </text:span><text:line-break/><text:span text:style-name="T1">us all things. </text:span><text:line-break/><text:line-break/><text:span text:style-name="T2">    </text:span><text:span text:style-name="T1">26 Jesus saith unto her, I that </text:span><text:line-break/><text:span text:style-name="T1">speak unto thee am he. </text:span><text:line-break/><text:line-break/><text:span text:style-name="T1">*** </text:span><text:line-break/><text:span text:style-name="T1">Luke 7:19,22,23 </text:span><text:line-break/><text:line-break/><text:span text:style-name="T2">    </text:span><text:span text:style-name="T1">19 #And John calling unto him two </text:span><text:line-break/><text:span text:style-name="T1">of his disciples sent them to Jesus, </text:span><text:line-break/><text:span text:style-name="T1">saying, Art thou he that should come? </text:span><text:line-break/><text:span text:style-name="T1">or look we for another? </text:span><text:line-break/><text:line-break/><text:span text:style-name="T2">    </text:span><text:span text:style-name="T1">22 Then Jesus answering said unto </text:span><text:line-break/><text:span text:style-name="T1">them, Go your way, and tell John what </text:span><text:line-break/><text:span text:style-name="T1">things ye have seen and heard; how </text:span><text:line-break/><text:span text:style-name="T1">that the blind see, the lame walk, </text:span><text:line-break/><text:span text:style-name="T1">the lepers are cleansed, the deaf </text:span><text:line-break/><text:span text:style-name="T1">hear, the dead are raised, to the </text:span><text:line-break/><text:span text:style-name="T1">poor the gospel is preached. </text:span><text:line-break/><text:line-break/><text:span text:style-name="T2">    </text:span><text:span text:style-name="T1">23 And blessed is he, whosoever </text:span><text:line-break/><text:span text:style-name="T1">shall not be offended in me. </text:span><text:line-break/><text:line-break/><text:span text:style-name="T1">1ooo Chapter 4: Christian Science versus Spiritualism - 95:23 </text:span><text:line-break/><text:line-break/><text:line-break/><text:span text:style-name="T2">    </text:span><text:span text:style-name="T1">(Christ's reappearance) </text:span><text:line-break/><text:span text:style-name="T2">    </text:span><text:span text:style-name="T1">Led by a solitary star amid the darkness, the Magi of old foretold the Messiahship of Truth. Is the wise man of to-day believed, when he beholds the light which heralds Christ's eternal dawn and describes its effulgence? </text:span><text:line-break/><text:line-break/><text:span text:style-name="T1">o3oo Chapter 6: Science, Theology, Medicine - 131:26-9 </text:span><text:line-break/><text:line-break/><text:line-break/><text:span text:style-name="T2">    </text:span><text:span text:style-name="T1">(John the Baptist, and the Messiah) </text:span><text:line-break/><text:span text:style-name="T2">    </text:span><text:span text:style-name="T1">The mission of Jesus confirmed prophecy, and </text:span><text:soft-page-break/><text:span text:style-name="T1">explained the so-called miracles of olden time as natural demonstrations of the divine power, demonstrations which were not understood. Jesus' works established his claim to the Messiahship. In reply to John's inquiry, "Art thou he that should come," Jesus returned an affirmative reply, recounting his works instead of referring to his doctrine, confident that this exhibition of the divine power to heal would fully answer the question. Hence his reply: "Go and show John again those things which ye do hear and see: the blind receive their sight and the lame walk, the lepers are cleansed, and the deaf hear, the dead are raised up, and the poor have the gospel preached to them. And blessed is he, whosoever shall not be offended in me." </text:span><text:line-break/><text:line-break/><text:span text:style-name="T1">oo2o Chapter 11: Some Objections Answered - 360:32-13 </text:span><text:line-break/><text:line-break/><text:line-break/><text:span text:style-name="T2">    </text:span><text:span text:style-name="T1">(Choose ye today) </text:span><text:line-break/><text:span text:style-name="T2">    </text:span><text:span text:style-name="T1">The Jew believes that the Messiah or Christ has not yet come; the Christian believes that Christ is God. Here Christian Science intervenes, explains these doctrinal points, cancels the disagreement, and settles the question. Christ, as the true spiritual idea, is the ideal of God now and forever, here and everywhere. The Jew who believes in the First Commandment is a monotheist; he has one omnipresent God. Thus the Jew unites with the Christian's doctrine that God is come and is present now and forever. The Christian who believes in the First Commandment is a monotheist. Thus he virtually unites with the Jew's belief in one God, and recognizes that Jesus Christ is not God, as Jesus himself declared, but is the Son of God. </text:span><text:line-break/><text:line-break/><text:span text:style-name="T1">ooo3 Chapter 14: Recapitulation - 482:19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2">    </text:span><text:span text:style-name="T1">(Sonship of Jesus) </text:span><text:line-break/><text:span text:style-name="T2">    </text:span><text:span text:style-name="T1">Jesus was the highest human concept of the perfect man. He was inseparable from Christ, the Messiah, - the divine idea of God outside the flesh. This enabled Jesus to demonstrate his control over matter. Angels announced to the Wisemen of old this dual appearing, and angels whisper it, through faith, to the hungering heart in every age. </text:span></text:p>
      <text:p text:style-name="Horizontal_20_Line"/>
      <text:p text:style-name="P2">Section 3 </text:p>
      <text:p text:style-name="Horizontal_20_Line"/>
      <text:p text:style-name="P3"><text:line-break/><text:span text:style-name="T1">Matthew 15:22,24 </text:span><text:line-break/><text:line-break/><text:span text:style-name="T2">    </text:span><text:span text:style-name="T1">22 And, behold, a woman of Canaan </text:span><text:line-break/><text:span text:style-name="T1">came out of the same coasts, and </text:span><text:line-break/><text:span text:style-name="T1">cried unto him, saying, Have mercy on </text:span><text:line-break/><text:span text:style-name="T1">me, O Lord, thou Son of David; my </text:span><text:line-break/><text:span text:style-name="T1">daughter is grievously vexed with a </text:span><text:line-break/><text:span text:style-name="T1">devil. </text:span><text:line-break/><text:line-break/><text:span text:style-name="T2">    </text:span><text:span text:style-name="T1">24 But he answered and said, I am </text:span><text:line-break/><text:span text:style-name="T1">not sent but unto the lost sheep of </text:span><text:line-break/><text:span text:style-name="T1">the house of Israel. </text:span><text:line-break/><text:span text:style-name="T1">Matthew 18:11 </text:span><text:line-break/><text:line-break/><text:span text:style-name="T2">    </text:span><text:span text:style-name="T1">11 For the Son of man is come to </text:span><text:line-break/><text:span text:style-name="T1">save that which was lost. </text:span><text:line-break/><text:line-break/><text:span text:style-name="T1">*** </text:span><text:line-break/><text:span text:style-name="T1">II Corinthians 4:3,4 </text:span><text:line-break/><text:line-break/><text:span text:style-name="T2">    </text:span><text:span text:style-name="T1">3 But if our gospel be hid, it is </text:span><text:line-break/><text:span text:style-name="T1">hid to them that are lost: </text:span><text:line-break/><text:line-break/><text:span text:style-name="T2">    </text:span><text:span text:style-name="T1">4 In whom the god of this world </text:span><text:line-break/><text:span text:style-name="T1">hath blinded the minds of them which </text:span><text:line-break/><text:span text:style-name="T1">believe not, lest the light of the </text:span><text:line-break/><text:span text:style-name="T1">glorious gospel of Christ, who is the </text:span><text:line-break/><text:span text:style-name="T1">image of God, should shine unto them. </text:span><text:line-break/><text:soft-page-break/><text:line-break/><text:span text:style-name="T1">*** </text:span><text:line-break/><text:span text:style-name="T1">Acts 3:22,25,26 </text:span><text:line-break/><text:line-break/><text:span text:style-name="T2">    </text:span><text:span text:style-name="T1">22 For Moses truly said unto the </text:span><text:line-break/><text:span text:style-name="T1">fathers, A prophet shall the Lord </text:span><text:line-break/><text:span text:style-name="T1">your God raise up unto you of your </text:span><text:line-break/><text:span text:style-name="T1">brethren, like unto me; him shall ye </text:span><text:line-break/><text:span text:style-name="T1">hear in all things whatsoever he </text:span><text:line-break/><text:span text:style-name="T1">shall say unto you. </text:span><text:line-break/><text:line-break/><text:span text:style-name="T2">    </text:span><text:span text:style-name="T1">25 Ye are the children of the </text:span><text:line-break/><text:span text:style-name="T1">prophets, and of the covenant which </text:span><text:line-break/><text:span text:style-name="T1">God made with our fathers, saying </text:span><text:line-break/><text:span text:style-name="T1">unto Abraham, And in thy seed shall </text:span><text:line-break/><text:span text:style-name="T1">all the kindreds of the earth be </text:span><text:line-break/><text:span text:style-name="T1">blessed. </text:span><text:line-break/><text:line-break/><text:span text:style-name="T2">    </text:span><text:span text:style-name="T1">26 Unto you first God, having </text:span><text:line-break/><text:span text:style-name="T1">raised up his Son Jesus, sent him to </text:span><text:line-break/><text:span text:style-name="T1">bless you, in turning away every one </text:span><text:line-break/><text:span text:style-name="T1">of you from his iniquities. </text:span><text:line-break/><text:span text:style-name="T1">Acts 13:46 </text:span><text:line-break/><text:line-break/><text:span text:style-name="T2">    </text:span><text:span text:style-name="T1">46 Then Paul and Barnabas waxed </text:span><text:line-break/><text:span text:style-name="T1">bold, and said, It was necessary that </text:span><text:line-break/><text:span text:style-name="T1">the word of God should first have </text:span><text:line-break/><text:span text:style-name="T1">been spoken to you: but seeing ye put </text:span><text:line-break/><text:span text:style-name="T1">it from you, and judge yourselves </text:span><text:line-break/><text:span text:style-name="T1">unworthy of everlasting life, lo, we </text:span><text:line-break/><text:span text:style-name="T1">turn to the Gentiles. </text:span><text:line-break/><text:line-break/><text:span text:style-name="T1">*** </text:span><text:line-break/><text:span text:style-name="T1">John 1:11,12 </text:span><text:line-break/><text:line-break/><text:span text:style-name="T2">    </text:span><text:span text:style-name="T1">11 He came unto his own, and his </text:span><text:line-break/><text:span text:style-name="T1">own received him not. </text:span><text:line-break/><text:line-break/><text:span text:style-name="T2">    </text:span><text:span text:style-name="T1">12 But as many as received him, to </text:span><text:line-break/><text:span text:style-name="T1">them gave he power to become the sons </text:span><text:line-break/><text:span text:style-name="T1">of God, even to them that believe on </text:span><text:line-break/><text:span text:style-name="T1">his name: </text:span><text:line-break/><text:line-break/><text:span text:style-name="T1">o3oo Chapter 6: Science, Theology, Medicine - 140:23-24 </text:span><text:line-break/><text:line-break/><text:line-break/><text:span text:style-name="T2">    </text:span><text:span text:style-name="T1">(Anthropomorphism) </text:span><text:line-break/><text:span text:style-name="T2">    </text:span><text:span text:style-name="T1">The Jewish tribal Jehovah was a man-projected God, liable to wrath, repentance, and human changeableness. </text:span><text:line-break/><text:line-break/><text:span text:style-name="T1">ooo2 Chapter 15: Genesis - 524:8 </text:span><text:line-break/><text:line-break/><text:line-break/><text:span text:style-name="T2">    </text:span><text:span text:style-name="T1">(Jehovah a tribal deity) </text:span><text:line-break/><text:span text:style-name="T2">    </text:span><text:span text:style-name="T1">In that name of Jehovah, the true idea of God seems almost lost. God becomes "a man of war," a tribal god to be worshipped, rather than Love, the divine Principle to be lived and loved. </text:span><text:line-break/><text:line-break/><text:span text:style-name="T1">oo3o Chapter 10: Science of Being - 315:11 </text:span><text:line-break/><text:line-break/><text:line-break/><text:span text:style-name="T2">    </text:span><text:span text:style-name="T1">(The true sonship) </text:span><text:line-break/><text:span text:style-name="T2">    </text:span><text:span text:style-name="T1">The opposite and false views of the people hid from their sense Christ's sonship with God. They could not discern his spiritual existence. Their carnal minds were at enmity with it. Their thoughts were filled with mortal error, instead of with God's spiritual idea as presented by Christ Jesus. The likeness of God we lose sight of through sin, which beclouds the spiritual sense of Truth; and we realize this likeness only when we subdue sin and prove man's heritage, the liberty of the sons of God. </text:span><text:line-break/><text:line-break/><text:span text:style-name="T1">o3oo Chapter 6: Science, Theology, Medicine - 133:24 </text:span><text:line-break/><text:line-break/><text:line-break/><text:span text:style-name="T2">    </text:span><text:span text:style-name="T1">(Judaism antipathetic) That he made "himself equal with God," was one of the Jewish accusations against him who planted Christianity on the foundation of Spirit, who taught as he was inspired by the Father and would recognize no life, intelligence, nor substance outside of God. </text:span><text:line-break/><text:line-break/><text:span text:style-name="T1">3ooo Chapter 2: Atonement and Eucharist - 41:28 </text:span><text:line-break/><text:soft-page-break/><text:line-break/><text:line-break/><text:span text:style-name="T2">    </text:span><text:span text:style-name="T1">(Immortal achieval) </text:span><text:line-break/><text:span text:style-name="T2">    </text:span><text:span text:style-name="T1">The truth taught by Jesus, the elders scoffed at. Why? Because it demanded more than they were willing to practise. It was enough for them to believe in a national Deity; but that belief, from their time to ours, has never made a disciple who could cast out evils and heal the sick. </text:span><text:line-break/><text:line-break/><text:span text:style-name="T1">oo3o Chapter 10: Science of Being - 311:12 </text:span><text:line-break/><text:line-break/><text:line-break/><text:span text:style-name="T2">    </text:span><text:span text:style-name="T1">(Sin only of the flesh) </text:span><text:line-break/><text:span text:style-name="T2">    </text:span><text:span text:style-name="T1">It is a sense of sin, and not a sinful soul, which is lost. Evil is destroyed by the sense of good. </text:span></text:p>
      <text:p text:style-name="Horizontal_20_Line"/>
      <text:p text:style-name="P2">Section 4 </text:p>
      <text:p text:style-name="Horizontal_20_Line"/>
      <text:p text:style-name="P3"><text:line-break/><text:span text:style-name="T1">John 14:5,6 </text:span><text:line-break/><text:line-break/><text:span text:style-name="T2">    </text:span><text:span text:style-name="T1">5 Thomas saith unto him, Lord, we </text:span><text:line-break/><text:span text:style-name="T1">know not whither thou goest; and how </text:span><text:line-break/><text:span text:style-name="T1">can we know the way? </text:span><text:line-break/><text:line-break/><text:span text:style-name="T2">    </text:span><text:span text:style-name="T1">6 Jesus saith unto him, I am the </text:span><text:line-break/><text:span text:style-name="T1">way, the truth, and the life: no man </text:span><text:line-break/><text:span text:style-name="T1">cometh unto the Father, but by me. </text:span><text:line-break/><text:line-break/><text:span text:style-name="T1">*** </text:span><text:line-break/><text:span text:style-name="T1">I Timothy 2:5 </text:span><text:line-break/><text:line-break/><text:span text:style-name="T2">    </text:span><text:span text:style-name="T1">5 For there is one God, and one </text:span><text:line-break/><text:span text:style-name="T1">mediator between God and men, the man </text:span><text:line-break/><text:span text:style-name="T1">Christ Jesus; </text:span><text:line-break/><text:line-break/><text:span text:style-name="T1">*** </text:span><text:line-break/><text:span text:style-name="T1">John 6:44,45 </text:span><text:line-break/><text:line-break/><text:span text:style-name="T2">    </text:span><text:span text:style-name="T1">44 No man can come to me, except </text:span><text:line-break/><text:span text:style-name="T1">the Father which hath sent me draw </text:span><text:line-break/><text:span text:style-name="T1">him: and I will raise him up at the </text:span><text:line-break/><text:span text:style-name="T1">last day. </text:span><text:line-break/><text:line-break/><text:span text:style-name="T2">    </text:span><text:span text:style-name="T1">45 It is written in the prophets, </text:span><text:line-break/><text:span text:style-name="T1">And they shall be all taught of God. </text:span><text:line-break/><text:span text:style-name="T1">Every man therefore that hath heard, </text:span><text:line-break/><text:span text:style-name="T1">and hath learned of the Father, </text:span><text:line-break/><text:span text:style-name="T1">cometh unto me. </text:span><text:line-break/><text:line-break/><text:span text:style-name="T1">oo3o Chapter 10: Science of Being - 288:29 </text:span><text:line-break/><text:line-break/><text:line-break/><text:span text:style-name="T2">    </text:span><text:span text:style-name="T1">(The Christ-element) The Christ-element in the Messiah made him the Way-shower, Truth and Life. </text:span><text:line-break/><text:line-break/><text:span text:style-name="T1">oo3o Chapter 10: Science of Being (PLATFORM) - 332:11 </text:span><text:line-break/><text:line-break/><text:span text:style-name="T2">  </text:span><text:span text:style-name="T1">(- MORTAL MIND - The opposite of Spirit, and therefore the opposite of God, or good)</text:span><text:line-break/><text:line-break/><text:span text:style-name="T2">    </text:span><text:span text:style-name="T1">(-9- The Son of God) </text:span><text:line-break/><text:span text:style-name="T2">    </text:span><text:span text:style-name="T1">The Christ is incorporeal, spiritual, - yea, the divine image and likeness, dispelling the illusions of the senses; the Way, the Truth, and the Life, healing the sick and casting out evils, destroying sin, disease, and death. As Paul says: "There is one God, and one mediator between God and men, the man Christ Jesus." The corporeal man Jesus was human. </text:span><text:line-break/><text:line-break/><text:span text:style-name="T1">3ooo Chapter 2: Atonement and Eucharist - 30:5 </text:span><text:line-break/><text:line-break/><text:line-break/><text:span text:style-name="T2">    </text:span><text:span text:style-name="T1">(Jesus the way-shower) </text:span><text:line-break/><text:span text:style-name="T2">    </text:span><text:span text:style-name="T1">Born of a woman, Jesus' advent in the flesh partook partly of Mary's earthly condition, although he was endowed with the Christ, the divine Spirit, without measure. This accounts for his struggles in Gethsemane and on Calvary, and this enabled him to be the mediator, or </text:span><text:span text:style-name="Strong_20_Emphasis"><text:span text:style-name="T1">way-shower</text:span></text:span><text:span text:style-name="T1">, between God and men. Had his origin and birth been wholly apart from mortal usage, Jesus would not have been appreciable to mortal mind as "the way." </text:span><text:line-break/><text:line-break/><text:span text:style-name="T1">oo3o Chapter 10: Science of Being - 315:29-3 </text:span><text:line-break/><text:soft-page-break/><text:line-break/><text:line-break/><text:span text:style-name="T2">    </text:span><text:span text:style-name="T1">(Jesus as mediator) </text:span><text:line-break/><text:span text:style-name="T2">    </text:span><text:span text:style-name="T1">Wearing in part a human form (that is, as it seemed to mortal view), being conceived by a human mother, Jesus was the mediator between Spirit and the flesh, between Truth and error. Explaining and demonstrating the way of divine Science, he became the way of salvation to all who accepted his word. From him mortals may learn how to escape from evil. </text:span></text:p>
      <text:p text:style-name="Horizontal_20_Line"/>
      <text:p text:style-name="P2">Section 5 </text:p>
      <text:p text:style-name="Horizontal_20_Line"/>
      <text:p text:style-name="P3"><text:line-break/><text:span text:style-name="T1">John 5:22,26,27 </text:span><text:line-break/><text:line-break/><text:span text:style-name="T2">    </text:span><text:span text:style-name="T1">22 For the Father judgeth no man, </text:span><text:line-break/><text:span text:style-name="T1">but hath committed all judgment unto </text:span><text:line-break/><text:span text:style-name="T1">the Son: </text:span><text:line-break/><text:line-break/><text:span text:style-name="T2">    </text:span><text:span text:style-name="T1">26 For as the Father hath life in </text:span><text:line-break/><text:span text:style-name="T1">himself; so hath he given to the Son </text:span><text:line-break/><text:span text:style-name="T1">to have life in himself; </text:span><text:line-break/><text:line-break/><text:span text:style-name="T2">    </text:span><text:span text:style-name="T1">27 And hath given him authority to </text:span><text:line-break/><text:span text:style-name="T1">execute judgment also, because he is </text:span><text:line-break/><text:span text:style-name="T1">the Son of man. </text:span><text:line-break/><text:span text:style-name="T1">John 8:15,16 </text:span><text:line-break/><text:line-break/><text:span text:style-name="T2">    </text:span><text:span text:style-name="T1">15 Ye judge after the flesh; I </text:span><text:line-break/><text:span text:style-name="T1">judge no man. </text:span><text:line-break/><text:line-break/><text:span text:style-name="T2">    </text:span><text:span text:style-name="T1">16 And yet if I judge, my judgment </text:span><text:line-break/><text:span text:style-name="T1">is true: for I am not alone, but I and </text:span><text:line-break/><text:span text:style-name="T1">the Father that sent me. </text:span><text:line-break/><text:span text:style-name="T1">John 12:31,32 </text:span><text:line-break/><text:line-break/><text:span text:style-name="T2">    </text:span><text:span text:style-name="T1">31 Now is the judgment of this </text:span><text:line-break/><text:span text:style-name="T1">world: now shall the prince of this </text:span><text:line-break/><text:span text:style-name="T1">world be cast out. </text:span><text:line-break/><text:line-break/><text:span text:style-name="T2">    </text:span><text:span text:style-name="T1">32 And I, if I be lifted up from </text:span><text:line-break/><text:span text:style-name="T1">the earth, will draw all men unto me. </text:span><text:line-break/><text:line-break/><text:span text:style-name="T1">*** </text:span><text:line-break/><text:span text:style-name="T1">Acts 10:42 </text:span><text:line-break/><text:line-break/><text:span text:style-name="T2">    </text:span><text:span text:style-name="T1">42 And he commanded us to preach </text:span><text:line-break/><text:span text:style-name="T1">unto the people, and to testify that </text:span><text:line-break/><text:span text:style-name="T1">it is he which was ordained of God to </text:span><text:line-break/><text:span text:style-name="T1">be the Judge of quick and dead. </text:span><text:line-break/><text:span text:style-name="T1">Acts 17:31 </text:span><text:line-break/><text:line-break/><text:span text:style-name="T2">    </text:span><text:span text:style-name="T1">31 Because he hath appointed a day, </text:span><text:line-break/><text:span text:style-name="T1">in the which he will judge the world </text:span><text:line-break/><text:span text:style-name="T1">in righteousness by that man whom he </text:span><text:line-break/><text:span text:style-name="T1">hath ordained; whereof he hath given </text:span><text:line-break/><text:span text:style-name="T1">assurance unto all men, in that he </text:span><text:line-break/><text:span text:style-name="T1">hath raised him from the dead. </text:span><text:line-break/><text:line-break/><text:span text:style-name="T1">3ooo Chapter 2: Atonement and Eucharist - 30:19 </text:span><text:line-break/><text:line-break/><text:line-break/><text:span text:style-name="T2">    </text:span><text:span text:style-name="T1">(Rebukes helpful) </text:span><text:line-break/><text:span text:style-name="T2">    </text:span><text:span text:style-name="T1">As the individual ideal of Truth, Christ Jesus came to rebuke rabbinical error and all sin, sickness, and death, - to point out the way of Truth and Life. This ideal was demonstrated throughout the whole earthly career of Jesus, showing the difference between the offspring of Soul and of material sense, of Truth and of error. </text:span><text:line-break/><text:line-break/><text:span text:style-name="T1">4ooo Chapter 1: Prayer - 6:23-6 </text:span><text:line-break/><text:line-break/><text:line-break/><text:span text:style-name="T2">    </text:span><text:span text:style-name="T1">(Divine severity) </text:span><text:line-break/><text:span text:style-name="T2">    </text:span><text:span text:style-name="T1">Jesus uncovered and rebuked sin before he cast it out. Of a sick woman he said that Satan had bound her, and to Peter he said, "Thou art an offence unto me." He came teaching and showing men how to destroy sin, sickness, and death. He said of the fruitless tree, "[It] is hewn down." </text:span><text:line-break/><text:span text:style-name="T2">    </text:span><text:span text:style-name="T1">It is believed by many that a certain magistrate, who lived in the time of Jesus, left this record: "His rebuke is fearful." The strong language of our Master confirms this description. </text:span><text:line-break/><text:soft-page-break/><text:span text:style-name="T2">    </text:span><text:span text:style-name="T1">The only civil sentence which he had for error was, "Get thee behind me, Satan." Still stronger evidence that Jesus' reproof was pointed and pungent is found in his own words, - showing the necessity for such forcible utterance, when he cast out devils and healed the sick and sinning. </text:span><text:line-break/><text:line-break/><text:span text:style-name="T1">ooo4 Chapter 13: Teaching Christian Science - 444:16-19 </text:span><text:line-break/><text:line-break/><text:line-break/><text:span text:style-name="T2">    </text:span><text:span text:style-name="T1">(Charity to those opposed) </text:span><text:line-break/><text:span text:style-name="T2">    </text:span><text:span text:style-name="T1">Let us be faithful in pointing the way through Christ, as we understand it, but let us also be careful always to "judge righteous judgment," and never to condemn rashly. </text:span><text:line-break/><text:line-break/><text:span text:style-name="T1">oo3o Chapter 10: Science of Being - 291:28 </text:span><text:line-break/><text:line-break/><text:line-break/><text:span text:style-name="T2">    </text:span><text:span text:style-name="T1">(Day of judgment) </text:span><text:line-break/><text:span text:style-name="T2">    </text:span><text:span text:style-name="T1">No final judgment awaits mortals, for the judgment-day of wisdom comes hourly and continually, even the judgment by which mortal man is divested of all material error. As for spiritual error there is none. </text:span><text:line-break/><text:line-break/><text:span text:style-name="T1">oo1o Chapter 12: Christian Science Practice - 441:33 </text:span><text:line-break/><text:line-break/><text:line-break/><text:span text:style-name="T2">    </text:span><text:span text:style-name="T1">(Charge of the Chief Justice) </text:span><text:line-break/><text:span text:style-name="T2">    </text:span><text:span text:style-name="T1">We have no trials for sickness before the tribunal of divine Spirit. There, Man is adjudged innocent of transgressing physical laws, because there are no such laws. Our statute is spiritual, our Government is divine. "Shall not the Judge of all the earth do right?" </text:span></text:p>
      <text:p text:style-name="Horizontal_20_Line"/>
      <text:p text:style-name="P2">Section 6 </text:p>
      <text:p text:style-name="Horizontal_20_Line"/>
      <text:p text:style-name="P3"><text:line-break/><text:span text:style-name="T1">John 14:12,16,17 </text:span><text:line-break/><text:line-break/><text:span text:style-name="T2">    </text:span><text:span text:style-name="T1">12 Verily, verily, I say unto you, </text:span><text:line-break/><text:span text:style-name="T1">He that believeth on me, the works </text:span><text:line-break/><text:span text:style-name="T1">that I do shall he do also; and </text:span><text:line-break/><text:span text:style-name="T1">greater works than these shall he do; </text:span><text:line-break/><text:span text:style-name="T1">because I go unto my Father. </text:span><text:line-break/><text:line-break/><text:span text:style-name="T2">    </text:span><text:span text:style-name="T1">16 And I will pray the Father, and </text:span><text:line-break/><text:span text:style-name="T1">he shall give you another Comforter, </text:span><text:line-break/><text:span text:style-name="T1">that he may abide with you for ever; </text:span><text:line-break/><text:line-break/><text:span text:style-name="T2">    </text:span><text:span text:style-name="T1">17 Even the Spirit of truth; whom </text:span><text:line-break/><text:span text:style-name="T1">the world cannot receive, because it </text:span><text:line-break/><text:span text:style-name="T1">seeth him not, neither knoweth him: </text:span><text:line-break/><text:span text:style-name="T1">but ye know him; for he dwelleth with </text:span><text:line-break/><text:span text:style-name="T1">you, and shall be in you. </text:span><text:line-break/><text:line-break/><text:span text:style-name="T1">*** </text:span><text:line-break/><text:span text:style-name="T1">Hebrews 9:28 </text:span><text:line-break/><text:line-break/><text:span text:style-name="T2">    </text:span><text:span text:style-name="T1">28 So Christ was once offered to </text:span><text:line-break/><text:span text:style-name="T1">bear the sins of many; and unto them </text:span><text:line-break/><text:span text:style-name="T1">that look for him shall he appear the </text:span><text:line-break/><text:span text:style-name="T1">second time without sin unto </text:span><text:line-break/><text:span text:style-name="T1">salvation. </text:span><text:line-break/><text:line-break/><text:span text:style-name="T1">*** </text:span><text:line-break/><text:span text:style-name="T1">II Peter 3:10,13 </text:span><text:line-break/><text:line-break/><text:span text:style-name="T2">    </text:span><text:span text:style-name="T1">10 But the day of the Lord will </text:span><text:line-break/><text:span text:style-name="T1">come as a thief in the night; in the </text:span><text:line-break/><text:span text:style-name="T1">which the heavens shall pass away </text:span><text:line-break/><text:span text:style-name="T1">with a great noise, and the elements </text:span><text:line-break/><text:span text:style-name="T1">shall melt with fervent heat, the </text:span><text:line-break/><text:span text:style-name="T1">earth also and the works that are </text:span><text:line-break/><text:span text:style-name="T1">therein shall be burned up. </text:span><text:line-break/><text:line-break/><text:span text:style-name="T2">    </text:span><text:span text:style-name="T1">13 Nevertheless we, according to </text:span><text:line-break/><text:span text:style-name="T1">his promise, look for new heavens and </text:span><text:line-break/><text:span text:style-name="T1">a new earth, wherein dwelleth </text:span><text:line-break/><text:span text:style-name="T1">righteousness. </text:span><text:line-break/><text:line-break/><text:span text:style-name="T1">o3oo Chapter 6: Science, Theology, Medicine - 117:29-9 </text:span><text:line-break/><text:line-break/><text:line-break/><text:span text:style-name="T2">    </text:span><text:span text:style-name="T1">(Leaven of Truth) </text:span><text:line-break/><text:soft-page-break/><text:span text:style-name="T2">    </text:span><text:span text:style-name="T1">Jesus bade his disciples beware of the leaven of the Pharisees and of the Sadducees, which he defined as human doctrines. His parable of the "leaven, which a woman took, and hid in three measures of meal, till the whole was leavened," impels the inference that the spiritual leaven signifies the Science of Christ and its spiritual interpretation, - an inference far above the merely ecclesiastical and formal applications of the illustration. </text:span><text:line-break/><text:span text:style-name="T2">    </text:span><text:span text:style-name="T1">Did not this parable point a moral with a prophecy, foretelling the second appearing in the flesh of the Christ, Truth, hidden in sacred secrecy from the visible world? </text:span><text:line-break/><text:line-break/><text:span text:style-name="T1">o3oo Chapter 6: Science, Theology, Medicine - 126:22 </text:span><text:line-break/><text:line-break/><text:span text:style-name="T2">    </text:span><text:span text:style-name="T1">(Biblical basis) </text:span><text:line-break/><text:span text:style-name="T2">    </text:span><text:span text:style-name="T1">I have set forth Christian Science and its application to the treatment of disease just as I have discovered them. I have demonstrated through Mind the effects of Truth on the health, longevity, and morals of men; and I have found nothing in ancient or in modern systems on which to found my own, except the teachings and demonstrations of our great Master and the lives of prophets and apostles. The Bible has been my only authority. I have had no other guide in "the straight and narrow way" of Truth. </text:span><text:line-break/><text:line-break/><text:span text:style-name="T1">o3oo Chapter 6: Science, Theology, Medicine - 127:26 </text:span><text:line-break/><text:line-break/><text:span text:style-name="T2">    </text:span><text:span text:style-name="T1">(No physical science) </text:span><text:line-break/><text:span text:style-name="T2">    </text:span><text:span text:style-name="T1">Science is an emanation of divine Mind, and is alone able to interpret God aright. It has a spiritual, and not a material origin. It is a divine utterance, - the Comforter which leadeth into all truth. </text:span><text:line-break/><text:line-break/><text:span text:style-name="T1">ooo1 Chapter 16: The Apocalypse - 565:13-22 </text:span><text:line-break/><text:line-break/><text:line-break/><text:span text:style-name="T2">    </text:span><text:span text:style-name="T1">(The conflict with purity) </text:span><text:line-break/><text:span text:style-name="T2">    </text:span><text:span text:style-name="T1">The impersonation of the spiritual idea had a brief history in the earthly life of our Master; but "of his kingdom there shall be no end," for Christ, God's idea, will eventually rule all nations and peoples - imperatively, absolutely, finally - with divine Science. This immaculate idea, represented first by man and, according to the Revelator, last by woman, will baptize with fire; and the fiery baptism will burn up the chaff of error with the fervent heat of Truth and Love, melting and purifying even the gold of human character. </text:span><text:line-break/><text:line-break/><text:span text:style-name="T1">Subheadings in this lesson</text:span><text:line-break/><text:line-break/><text:span text:style-name="T1">09 1 - -11- Christ Jesus</text:span><text:line-break/><text:span text:style-name="T1">09 1 - The one anointed</text:span><text:line-break/><text:span text:style-name="T1">09 1 - Spiritual idea revealed</text:span><text:line-break/><text:span text:style-name="T1">09 2 - Christ's reappearance</text:span><text:line-break/><text:span text:style-name="T1">09 2 - John the Baptist, and the Messiah</text:span><text:line-break/><text:span text:style-name="T1">09 2 - Choose ye today</text:span><text:line-break/><text:span text:style-name="T1">09 2 - Sonship of Jesus</text:span><text:line-break/><text:span text:style-name="T1">09 3 - Anthropomorphism</text:span><text:line-break/><text:span text:style-name="T1">09 3 - Jehovah a tribal deity</text:span><text:line-break/><text:span text:style-name="T1">09 3 - The true sonship</text:span><text:line-break/><text:span text:style-name="T1">09 3 - Judaism antipathetic</text:span><text:line-break/><text:span text:style-name="T1">09 3 - Immortal achieval</text:span><text:line-break/><text:span text:style-name="T1">09 3 - Sin only of the flesh</text:span><text:line-break/><text:span text:style-name="T1">09 4 - The Christ-element</text:span><text:line-break/><text:span text:style-name="T1">09 4 - -9- The Son of God</text:span><text:line-break/><text:span text:style-name="T1">09 4 - Jesus the way-shower</text:span><text:line-break/><text:span text:style-name="T1">09 4 - Jesus as mediator</text:span><text:line-break/><text:span text:style-name="T1">09 5 - Rebukes helpful</text:span><text:line-break/><text:span text:style-name="T1">09 5 - Divine severity</text:span><text:line-break/><text:span text:style-name="T1">09 5 - Charity to those opposed</text:span><text:line-break/><text:span text:style-name="T1">09 5 - Day of judgment</text:span><text:line-break/><text:span text:style-name="T1">09 5 - Charge of the Chief Justice</text:span><text:line-break/><text:span text:style-name="T1">09 6 - Leaven of Truth</text:span><text:line-break/><text:span text:style-name="T1">09 6 - Biblical basis</text:span><text:line-break/><text:span text:style-name="T1">09 6 - No physical science</text:span><text:line-break/><text:span text:style-name="T1">09 6 - The conflict with purity</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9-christ-jesus-1909-0228-as-of-190713-1435.odt</text:file-name><text:s text:c="3"/><text:page-number text:select-page="current">9</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46:40.569000000</dc:date>
    <meta:editing-duration>PT4H37M49S</meta:editing-duration>
    <meta:editing-cycles>172</meta:editing-cycles>
    <meta:generator>LibreOffice/6.2.3.2$Windows_X86_64 LibreOffice_project/aecc05fe267cc68dde00352a451aa867b3b546ac</meta:generator>
    <meta:document-statistic meta:table-count="0" meta:image-count="0" meta:object-count="0" meta:page-count="9" meta:paragraph-count="18" meta:word-count="3873" meta:character-count="22292" meta:non-whitespace-character-count="17410"/>
  </office:meta>
</office:document-meta>
</file>