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3f3e99"/>
    </style:style>
    <style:style style:name="T2" style:family="text">
      <style:text-properties officeooo:rsid="004147af"/>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February</text:span> <text:span text:style-name="T2">21</text:span>,1909   </text:p>
      <text:h text:style-name="P2" text:outline-level="1">Subject: 08<text:line-break/><text:line-break/>MIND.<text:line-break/><text:line-break/>1ooo</text:h>
      <text:p text:style-name="P3"><text:span text:style-name="T3">-- Golden Text -- </text:span><text:line-break/><text:line-break/><text:span text:style-name="T3">Romans 12:2 </text:span><text:line-break/><text:line-break/><text:span text:style-name="T4">    </text:span><text:span text:style-name="T3">2 And be not conformed to this </text:span><text:line-break/><text:span text:style-name="T3">world: but be ye transformed by the </text:span><text:line-break/><text:span text:style-name="T3">renewing of your mind, that ye may </text:span><text:line-break/><text:span text:style-name="T3">prove what is that good, and </text:span><text:line-break/><text:span text:style-name="T3">acceptable, and perfect, will of God. </text:span></text:p>
      <text:p text:style-name="P4"/>
      <text:p text:style-name="P5">Responsive Reading </text:p>
      <text:p text:style-name="P4"/>
      <text:p text:style-name="P6"><text:line-break/><text:span text:style-name="T3">Philipians 1:1-6,10,11,27-29 </text:span><text:line-break/><text:line-break/><text:span text:style-name="T4">    </text:span><text:span text:style-name="T3">1 Paul and Timotheus, the servants </text:span><text:line-break/><text:span text:style-name="T3">of Jesus Christ, to all the saints in </text:span><text:line-break/><text:span text:style-name="T3">Christ Jesus which are at Philippi, </text:span><text:line-break/><text:span text:style-name="T3">with the bishops and deacons: </text:span><text:line-break/><text:line-break/><text:span text:style-name="T4">    </text:span><text:span text:style-name="T3">2 Grace be unto you, and peace, </text:span><text:line-break/><text:span text:style-name="T3">from God our Father, and from the </text:span><text:line-break/><text:span text:style-name="T3">Lord Jesus Christ. </text:span><text:line-break/><text:line-break/><text:span text:style-name="T4">    </text:span><text:span text:style-name="T3">3 I thank my God upon every </text:span><text:line-break/><text:span text:style-name="T3">remembrance of you, </text:span><text:line-break/><text:line-break/><text:span text:style-name="T4">    </text:span><text:span text:style-name="T3">4 Always in every prayer of mine </text:span><text:line-break/><text:span text:style-name="T3">for you all making request with joy, </text:span><text:line-break/><text:line-break/><text:span text:style-name="T4">    </text:span><text:span text:style-name="T3">5 For your fellowship in the gospel </text:span><text:line-break/><text:span text:style-name="T3">from the first day until now; </text:span><text:line-break/><text:line-break/><text:span text:style-name="T4">    </text:span><text:span text:style-name="T3">6 Being confident of this very </text:span><text:line-break/><text:span text:style-name="T3">thing, that he which hath begun a </text:span><text:line-break/><text:span text:style-name="T3">good work in you will perform it </text:span><text:line-break/><text:span text:style-name="T3">until the day of Jesus Christ: </text:span><text:line-break/><text:line-break/><text:span text:style-name="T4">    </text:span><text:span text:style-name="T3">10 That ye may approve things that </text:span><text:line-break/><text:span text:style-name="T3">are excellent; that ye may be sincere </text:span><text:line-break/><text:span text:style-name="T3">and without offence till the day of </text:span><text:line-break/><text:span text:style-name="T3">Christ; </text:span><text:line-break/><text:line-break/><text:span text:style-name="T4">    </text:span><text:span text:style-name="T3">11 Being filled with the fruits of </text:span><text:line-break/><text:span text:style-name="T3">righteousness, which are by Jesus </text:span><text:line-break/><text:span text:style-name="T3">Christ, unto the glory and praise of </text:span><text:line-break/><text:span text:style-name="T3">God. </text:span><text:line-break/><text:line-break/><text:span text:style-name="T4">    </text:span><text:span text:style-name="T3">27 Only let your conversation be as </text:span><text:line-break/><text:span text:style-name="T3">it becometh the gospel of Christ: </text:span><text:line-break/><text:span text:style-name="T3">that whether I come and see you, or </text:span><text:line-break/><text:span text:style-name="T3">else be absent, I may hear of your </text:span><text:line-break/><text:span text:style-name="T3">affairs, that ye stand fast in one </text:span><text:line-break/><text:span text:style-name="T3">spirit, with one mind striving </text:span><text:line-break/><text:span text:style-name="T3">together for the faith of the gospel; </text:span><text:line-break/><text:line-break/><text:line-break/><text:span text:style-name="T4">    </text:span><text:span text:style-name="T3">28 And in nothing terrified by your </text:span><text:line-break/><text:span text:style-name="T3">adversaries: which is to them an </text:span><text:line-break/><text:span text:style-name="T3">evident token of perdition, but to </text:span><text:line-break/><text:span text:style-name="T3">you of salvation, and that of God. </text:span><text:line-break/><text:line-break/><text:span text:style-name="T4">    </text:span><text:span text:style-name="T3">29 For unto you it is given in the </text:span><text:line-break/><text:span text:style-name="T3">behalf of Christ, not only to believe </text:span><text:line-break/><text:span text:style-name="T3">on him, but also to suffer for his </text:span><text:line-break/><text:span text:style-name="T3">sake; </text:span><text:line-break/><text:span text:style-name="T3">Philipians 2:1,2 </text:span><text:line-break/><text:line-break/><text:span text:style-name="T4">    </text:span><text:span text:style-name="T3">1 If there be therefore any </text:span><text:line-break/><text:span text:style-name="T3">consolation in Christ, if any comfort </text:span><text:line-break/><text:span text:style-name="T3">of love, if any fellowship of the </text:span><text:line-break/><text:span text:style-name="T3">Spirit, if any bowels and mercies, </text:span><text:line-break/><text:line-break/><text:span text:style-name="T4">    </text:span><text:span text:style-name="T3">2 Fulfil ye my joy, that ye be </text:span><text:line-break/><text:span text:style-name="T3">likeminded, having the same love, </text:span><text:line-break/><text:span text:style-name="T3">being of one accord, of one mind. </text:span></text:p>
      <text:p text:style-name="P4"/>
      <text:p text:style-name="P5">Section 1 </text:p>
      <text:p text:style-name="P4"/>
      <text:p text:style-name="P6"><text:line-break/><text:span text:style-name="T3">Job 36:26 </text:span><text:line-break/><text:line-break/><text:soft-page-break/><text:span text:style-name="T4">    </text:span><text:span text:style-name="T3">26 Behold, God is great, and we </text:span><text:line-break/><text:span text:style-name="T3">know him not, neither can the number </text:span><text:line-break/><text:span text:style-name="T3">of his years be searched out. </text:span><text:line-break/><text:span text:style-name="T3">Job 23:13 </text:span><text:line-break/><text:line-break/><text:span text:style-name="T4">    </text:span><text:span text:style-name="T3">13 But he is in one mind, and who </text:span><text:line-break/><text:span text:style-name="T3">can turn him? and what his soul </text:span><text:line-break/><text:span text:style-name="T3">desireth, even that he doeth. </text:span><text:line-break/><text:line-break/><text:span text:style-name="T3">*** </text:span><text:line-break/><text:span text:style-name="T3">Psalm 145:10,11 </text:span><text:line-break/><text:line-break/><text:span text:style-name="T4">    </text:span><text:span text:style-name="T3">10 All thy works shall praise thee, </text:span><text:line-break/><text:span text:style-name="T3">O Lord; and thy saints shall bless </text:span><text:line-break/><text:span text:style-name="T3">thee. </text:span><text:line-break/><text:line-break/><text:span text:style-name="T4">    </text:span><text:span text:style-name="T3">11 They shall speak of the glory of </text:span><text:line-break/><text:span text:style-name="T3">thy kingdom, and talk of thy power; </text:span><text:line-break/><text:line-break/><text:span text:style-name="T3">*** </text:span><text:line-break/><text:span text:style-name="T3">Romans 11:34-36 </text:span><text:line-break/><text:line-break/><text:span text:style-name="T4">    </text:span><text:span text:style-name="T3">34 For who hath known the mind of </text:span><text:line-break/><text:span text:style-name="T3">the Lord? or who hath been his </text:span><text:line-break/><text:span text:style-name="T3">counsellor? </text:span><text:line-break/><text:line-break/><text:span text:style-name="T4">    </text:span><text:span text:style-name="T3">35 Or who hath first given to him, </text:span><text:line-break/><text:span text:style-name="T3">and it shall be recompensed unto him </text:span><text:line-break/><text:span text:style-name="T3">again? </text:span><text:line-break/><text:line-break/><text:span text:style-name="T4">    </text:span><text:span text:style-name="T3">36 For of him, and through him, and </text:span><text:line-break/><text:span text:style-name="T3">to him, are all things: to whom be </text:span><text:line-break/><text:span text:style-name="T3">glory for ever. Amen. </text:span><text:line-break/><text:line-break/><text:span text:style-name="T3">oo4o Chapter 9: Creation - 256:32 </text:span><text:line-break/><text:line-break/><text:line-break/><text:span text:style-name="T4">    </text:span><text:span text:style-name="T3">(Limitless Mind) </text:span><text:line-break/><text:span text:style-name="T4">    </text:span><text:span text:style-name="T3">Infinite Mind is the creator, and creation is the infinite image or idea emanating from this Mind. If Mind is within and without all things, then all is Mind; and this definition is scientific. </text:span><text:line-break/><text:line-break/><text:span text:style-name="T3">ooo2 Chapter 15: Genesis - 507:24-28 </text:span><text:line-break/><text:line-break/><text:line-break/><text:span text:style-name="T4">    </text:span><text:span text:style-name="T3">(Ever-appearing creation) </text:span><text:line-break/><text:span text:style-name="T4">    </text:span><text:span text:style-name="T3">Infinite Mind creates and governs all, from the mental molecule to infinity. This divine Principle of all expresses Science and art throughout His creation, and the immortality of man and the universe. </text:span><text:line-break/><text:line-break/><text:span text:style-name="T3">oo3o Chapter 10: Science of Being - 275:20 </text:span><text:line-break/><text:line-break/><text:line-break/><text:span text:style-name="T4">    </text:span><text:span text:style-name="T3">(The divine completeness) </text:span><text:line-break/><text:span text:style-name="T4">    </text:span><text:span text:style-name="T3">Divine metaphysics, as revealed to spiritual understanding, shows clearly that all is Mind, and that Mind is God, omnipotence, omnipresence, omniscience, - that is, all power, all presence, all Science. Hence all is in reality the manifestation of Mind. </text:span><text:line-break/><text:line-break/><text:span text:style-name="T3">o1oo Chapter 8: Footsteps of Truth - 209:10 </text:span><text:line-break/><text:line-break/><text:line-break/><text:span text:style-name="T4">    </text:span><text:span text:style-name="T3">(Allness of Truth) </text:span><text:line-break/><text:span text:style-name="T4">    </text:span><text:span text:style-name="T3">The world would collapse without Mind, without the intelligence which holds the winds in its grasp. Neither philosophy nor skepticism can hinder the march of the Science which reveals the supremacy of Mind. The immanent sense of Mind-power enhances the glory of Mind. Nearness, not distance, lends enchantment to this view. </text:span><text:line-break/><text:line-break/><text:span text:style-name="T3">o2oo Chapter 7: Physiology - 187:3 </text:span><text:line-break/><text:line-break/><text:line-break/><text:span text:style-name="T4">    </text:span><text:span text:style-name="T3">(Ignorant idolatry) </text:span><text:line-break/><text:span text:style-name="T4">    </text:span><text:span text:style-name="T3">As mortals do not comprehend even mortal existence, how ignorant must they be of the all-knowing Mind and of His creations. </text:span><text:line-break/><text:line-break/><text:span text:style-name="T3">o3oo Chapter 6: Science, Theology, Medicine - 143:26-31 </text:span><text:line-break/><text:line-break/><text:line-break/><text:span text:style-name="T4">    </text:span><text:span text:style-name="T3">(Impossible coalescence) </text:span><text:line-break/><text:span text:style-name="T4">    </text:span><text:span text:style-name="T3">Mind is the grand creator, and there can be no power except that which is derived from Mind. If Mind was first chronologically, is first potentially, and must be first eternally, then give to Mind the </text:span><text:soft-page-break/><text:span text:style-name="T3">glory, honor, dominion, and power everlastingly due its holy name. </text:span></text:p>
      <text:p text:style-name="P4"/>
      <text:p text:style-name="P5">Section 2 </text:p>
      <text:p text:style-name="P4"/>
      <text:p text:style-name="P7"><text:span text:style-name="T5"><text:line-break/></text:span><text:span text:style-name="T6">Ezekiel 11:5,12 </text:span><text:span text:style-name="T5"><text:line-break/><text:line-break/></text:span><text:span text:style-name="T7">    </text:span><text:span text:style-name="T6">5 And the Spirit of the Lord fell </text:span><text:span text:style-name="T5"><text:line-break/></text:span><text:span text:style-name="T6">upon me, and said unto me, Speak; </text:span><text:span text:style-name="T5"><text:line-break/></text:span><text:span text:style-name="T6">Thus saith the Lord; Thus have ye </text:span><text:span text:style-name="T5"><text:line-break/></text:span><text:span text:style-name="T6">said, O house of Israel: for I know </text:span><text:span text:style-name="T5"><text:line-break/></text:span><text:span text:style-name="T6">the things that come into your mind, </text:span><text:span text:style-name="T5"><text:line-break/></text:span><text:span text:style-name="T6">every one of them. </text:span><text:span text:style-name="T5"><text:line-break/><text:line-break/></text:span><text:span text:style-name="T7">    </text:span><text:span text:style-name="T6">12 And ye shall know that I am the </text:span><text:span text:style-name="T5"><text:line-break/></text:span><text:span text:style-name="T6">Lord: for ye have not walked in my </text:span><text:span text:style-name="T5"><text:line-break/></text:span><text:span text:style-name="T6">statutes, neither executed my </text:span><text:span text:style-name="T5"><text:line-break/></text:span><text:span text:style-name="T6">judgments, but have done after the </text:span><text:span text:style-name="T5"><text:line-break/></text:span><text:span text:style-name="T6">manners of the heathen that are round </text:span><text:span text:style-name="T5"><text:line-break/></text:span><text:span text:style-name="T6">about you. </text:span><text:span text:style-name="T5"><text:line-break/></text:span><text:span text:style-name="T6">Ezekiel 38:10-12 </text:span><text:span text:style-name="T5"><text:line-break/><text:line-break/></text:span><text:span text:style-name="T7">    </text:span><text:span text:style-name="T6">10 Thus saith the Lord God; It </text:span><text:span text:style-name="T5"><text:line-break/></text:span><text:span text:style-name="T6">shall also come to pass, that at the </text:span><text:span text:style-name="T5"><text:line-break/></text:span><text:span text:style-name="T6">same time shall things come into thy </text:span><text:span text:style-name="T5"><text:line-break/></text:span><text:span text:style-name="T6">mind, and thou shalt think an evil </text:span><text:span text:style-name="T5"><text:line-break/></text:span><text:span text:style-name="T6">thought: </text:span><text:span text:style-name="T5"><text:line-break/><text:line-break/></text:span><text:span text:style-name="T7">    </text:span><text:span text:style-name="T6">11 And thou shalt say, I will go up </text:span><text:span text:style-name="T5"><text:line-break/></text:span><text:span text:style-name="T6">to the land of unwalled villages; I </text:span><text:span text:style-name="T5"><text:line-break/></text:span><text:span text:style-name="T6">will go to them that are at rest, </text:span><text:span text:style-name="T5"><text:line-break/></text:span><text:span text:style-name="T6">that dwell safely, all of them </text:span><text:span text:style-name="T5"><text:line-break/></text:span><text:span text:style-name="T6">dwelling without walls, and having </text:span><text:span text:style-name="T5"><text:line-break/></text:span><text:span text:style-name="T6">neither bars nor gates, </text:span><text:span text:style-name="T5"><text:line-break/><text:line-break/></text:span><text:span text:style-name="T7">    </text:span><text:span text:style-name="T6">12 To take a spoil, and to take a </text:span><text:span text:style-name="T5"><text:line-break/></text:span><text:span text:style-name="T6">prey; to turn thine hand upon the </text:span><text:span text:style-name="T5"><text:line-break/></text:span><text:span text:style-name="T6">desolate places that are now </text:span><text:span text:style-name="T5"><text:line-break/></text:span><text:span text:style-name="T6">inhabited, and upon the people that </text:span><text:span text:style-name="T5"><text:line-break/></text:span><text:span text:style-name="T6">are gathered out of the nations, </text:span><text:span text:style-name="T5"><text:line-break/></text:span><text:span text:style-name="T6">which have gotten cattle and goods, </text:span><text:span text:style-name="T5"><text:line-break/></text:span><text:span text:style-name="T6">that dwell in the midst of the land. </text:span><text:span text:style-name="T5"><text:line-break/></text:span><text:span text:style-name="T6">Ezekiel 22:29,30 </text:span><text:span text:style-name="T5"><text:line-break/><text:line-break/></text:span><text:span text:style-name="T7">    </text:span><text:span text:style-name="T6">29 The people of the land have used </text:span><text:span text:style-name="T5"><text:line-break/></text:span><text:span text:style-name="T6">oppression, and exercised robbery, </text:span><text:span text:style-name="T5"><text:line-break/></text:span><text:span text:style-name="T6">and have vexed the poor and needy: </text:span><text:span text:style-name="T5"><text:line-break/></text:span><text:span text:style-name="T6">yea, they have oppressed the stranger </text:span><text:span text:style-name="T5"><text:line-break/></text:span><text:span text:style-name="T6">wrongfully. </text:span><text:span text:style-name="T5"><text:line-break/><text:line-break/></text:span><text:span text:style-name="T7">    </text:span><text:span text:style-name="T6">30 And I sought for a man among </text:span><text:span text:style-name="T5"><text:line-break/></text:span><text:span text:style-name="T6">them, that should make up the hedge, </text:span><text:span text:style-name="T5"><text:line-break/></text:span><text:span text:style-name="T6">and stand in the gap before me for </text:span><text:span text:style-name="T5"><text:line-break/></text:span><text:span text:style-name="T6">the land, that I should not destroy </text:span><text:span text:style-name="T5"><text:line-break/></text:span><text:span text:style-name="T6">it: but I found none. </text:span><text:span text:style-name="T5"><text:line-break/><text:line-break/></text:span><text:span text:style-name="T6">*** </text:span><text:span text:style-name="T5"><text:line-break/></text:span><text:span text:style-name="T6">Ephesians 4:17,22,23 </text:span><text:span text:style-name="T5"><text:line-break/><text:line-break/></text:span><text:span text:style-name="T7">    </text:span><text:span text:style-name="T6">17 This I say therefore, and </text:span><text:span text:style-name="T5"><text:line-break/></text:span><text:span text:style-name="T6">testify in the Lord, that ye </text:span><text:span text:style-name="T5"><text:line-break/></text:span><text:span text:style-name="T6">henceforth walk not as other Gentiles </text:span><text:span text:style-name="T5"><text:line-break/></text:span><text:span text:style-name="T6">walk, in the vanity of their mind, </text:span><text:span text:style-name="T5"><text:line-break/><text:line-break/></text:span><text:span text:style-name="T7">    </text:span><text:span text:style-name="T6">22 That ye put off concerning the </text:span><text:span text:style-name="T5"><text:line-break/></text:span><text:span text:style-name="T6">former conversation the old man, </text:span><text:span text:style-name="T5"><text:line-break/></text:span><text:span text:style-name="T6">which is corrupt according to the </text:span><text:span text:style-name="T5"><text:line-break/></text:span><text:span text:style-name="T6">deceitful lusts; </text:span><text:span text:style-name="T5"><text:line-break/><text:line-break/></text:span><text:span text:style-name="T7">    </text:span><text:span text:style-name="T6">23 And be renewed in the spirit of </text:span><text:span text:style-name="T5"><text:line-break/></text:span><text:span text:style-name="T6">your mind; </text:span><text:span text:style-name="T5"><text:line-break/><text:line-break/></text:span><text:span text:style-name="T6">oo3o Chapter 10: Science of Being - 280:1-3 </text:span><text:span text:style-name="T5"><text:line-break/><text:line-break/><text:line-break/></text:span><text:span text:style-name="T7">    </text:span><text:span text:style-name="T6">(The things of God are beautiful) </text:span><text:span text:style-name="T5"><text:line-break/></text:span><text:span text:style-name="T7">    </text:span><text:span text:style-name="T6">In the infinitude of Mind, matter must be unknown. Symbols and elements of discord and decay are not products of the infinite, perfect, and eternal </text:span><text:span text:style-name="Strong_20_Emphasis"><text:span text:style-name="T6">All</text:span></text:span><text:span text:style-name="T6">. </text:span><text:span text:style-name="T5"><text:line-break/><text:line-break/></text:span><text:span text:style-name="T6">oo3o Chapter 10: Science of Being - 274:25 </text:span><text:span text:style-name="T5"><text:line-break/><text:line-break/></text:span><text:span text:style-name="T7">    </text:span><text:span text:style-name="T6">(Impossible partnership) </text:span><text:span text:style-name="T5"><text:line-break/></text:span><text:span text:style-name="T7">    </text:span><text:span text:style-name="T6">The conventional firm, called matter and mind, God never formed. Science and understanding, governed by the unerring and eternal Mind, destroy the imaginary copartnership, matter and mind, formed only to be destroyed in a manner and at a period as yet unknown. This suppositional partnership is already obsolete, for matter, examined in the light of divine metaphysics, </text:span><text:soft-page-break/><text:span text:style-name="T6">disappears. </text:span><text:span text:style-name="T5"><text:line-break/><text:line-break/></text:span><text:span text:style-name="T6">oo3o Chapter 10: Science of Being - 275:1(begin A) </text:span><text:span text:style-name="T5"><text:line-break/><text:line-break/></text:span><text:span text:style-name="T7">    </text:span><text:span text:style-name="T6">(Spirit the starting-point) A partnership of mind with matter would ignore omnipresent and omnipotent Mind. This shows that matter did not originate in God, Spirit, and is not eternal. Therefore matter is neither substantial, living, nor intelligent. The starting-point of divine Science is that God, Spirit, is All-in-all, and that there is no other might nor Mind, - that God is Love, and therefore He is divine Principle. </text:span><text:span text:style-name="T5"><text:line-break/><text:line-break/></text:span><text:span text:style-name="T6">oo3o Chapter 10: Science of Being - 269:3 </text:span><text:span text:style-name="T5"><text:line-break/><text:line-break/></text:span><text:span text:style-name="T7">    </text:span><text:span text:style-name="T6">(Confusion confounded) </text:span><text:span text:style-name="T5"><text:line-break/></text:span><text:span text:style-name="T7">    </text:span><text:span text:style-name="T6">From first to last the supposed coexistence of Mind and matter and the mingling of good and evil have resulted from the philosophy of the serpent. Jesus' demonstrations sift the chaff from the wheat, and unfold the unity and the reality of good, the unreality, the nothingness, of evil. </text:span><text:span text:style-name="T5"><text:line-break/><text:line-break/></text:span><text:span text:style-name="T6">o3oo Chapter 6: Science, Theology, Medicine - 123:11 </text:span><text:span text:style-name="T5"><text:line-break/><text:line-break/><text:line-break/></text:span><text:span text:style-name="T7">    </text:span><text:span text:style-name="T6">(Seeming and being) </text:span><text:span text:style-name="T5"><text:line-break/></text:span><text:span text:style-name="T7">    </text:span><text:span text:style-name="T6">The verity of Mind shows conclusively how it is that matter seems to be, but is not. Divine Science, rising above physical theories, excludes matter, resolves </text:span><text:span text:style-name="Strong_20_Emphasis"><text:span text:style-name="T6">things</text:span></text:span><text:span text:style-name="T7"> </text:span><text:span text:style-name="T6">into </text:span><text:span text:style-name="Strong_20_Emphasis"><text:span text:style-name="T6">thoughts</text:span></text:span><text:span text:style-name="T6">, and replaces the objects of material sense with spiritual ideas. </text:span></text:p>
      <text:p text:style-name="P4"/>
      <text:p text:style-name="P5">Section 3 </text:p>
      <text:p text:style-name="P4"/>
      <text:p text:style-name="P6"><text:line-break/><text:span text:style-name="T3">Isaiah 26:3 </text:span><text:line-break/><text:line-break/><text:span text:style-name="T4">    </text:span><text:span text:style-name="T3">3 Thou wilt keep him in perfect </text:span><text:line-break/><text:span text:style-name="T3">peace, whose mind is stayed on thee: </text:span><text:line-break/><text:span text:style-name="T3">because he trusteth in thee. </text:span><text:line-break/><text:line-break/><text:span text:style-name="T3">*** </text:span><text:line-break/><text:span text:style-name="T3">I Chronicles 28:9 </text:span><text:line-break/><text:line-break/><text:span text:style-name="T4">    </text:span><text:span text:style-name="T3">9 #And thou, Solomon my son, know </text:span><text:line-break/><text:span text:style-name="T3">thou the God of thy father, and serve </text:span><text:line-break/><text:span text:style-name="T3">him with a perfect heart and with a </text:span><text:line-break/><text:span text:style-name="T3">willing mind: for the Lord searcheth </text:span><text:line-break/><text:span text:style-name="T3">all hearts, and understandeth all the </text:span><text:line-break/><text:span text:style-name="T3">imaginations of the thoughts: if thou </text:span><text:line-break/><text:span text:style-name="T3">seek him, he will be found of thee; </text:span><text:line-break/><text:span text:style-name="T3">but if thou forsake him, he will cast </text:span><text:line-break/><text:span text:style-name="T3">thee off for ever. </text:span><text:line-break/><text:line-break/><text:span text:style-name="T3">*** </text:span><text:line-break/><text:span text:style-name="T3">Colossians 3:12,15 </text:span><text:line-break/><text:line-break/><text:span text:style-name="T4">    </text:span><text:span text:style-name="T3">12 Put on therefore, as the elect </text:span><text:line-break/><text:span text:style-name="T3">of God, holy and beloved, bowels of </text:span><text:line-break/><text:span text:style-name="T3">mercies, kindness, humbleness of </text:span><text:line-break/><text:span text:style-name="T3">mind, meekness, longsuffering; </text:span><text:line-break/><text:line-break/><text:span text:style-name="T4">    </text:span><text:span text:style-name="T3">15 And let the peace of God rule in </text:span><text:line-break/><text:span text:style-name="T3">your hearts, to the which also ye are </text:span><text:line-break/><text:span text:style-name="T3">called in one body; and be ye </text:span><text:line-break/><text:span text:style-name="T3">thankful. </text:span><text:line-break/><text:line-break/><text:span text:style-name="T3">*** </text:span><text:line-break/><text:span text:style-name="T3">Philipians 4:8 </text:span><text:line-break/><text:line-break/><text:span text:style-name="T4">    </text:span><text:span text:style-name="T3">8 Finally, brethren, whatsoever </text:span><text:line-break/><text:span text:style-name="T3">things are true, whatsoever things </text:span><text:line-break/><text:span text:style-name="T3">are honest, whatsoever things are </text:span><text:line-break/><text:span text:style-name="T3">just, whatsoever things are pure, </text:span><text:line-break/><text:span text:style-name="T3">whatsoever things are lovely, </text:span><text:line-break/><text:span text:style-name="T3">whatsoever things are of good report; </text:span><text:line-break/><text:span text:style-name="T3">if there be any virtue, and if there </text:span><text:line-break/><text:span text:style-name="T3">be any praise, think on these things. </text:span><text:line-break/><text:line-break/><text:span text:style-name="T3">*** </text:span><text:line-break/><text:span text:style-name="T3">Romans 15:5,6 </text:span><text:line-break/><text:line-break/><text:span text:style-name="T4">    </text:span><text:span text:style-name="T3">5 Now the God of patience and </text:span><text:line-break/><text:span text:style-name="T3">consolation grant you to be </text:span><text:line-break/><text:span text:style-name="T3">likeminded one toward another </text:span><text:line-break/><text:span text:style-name="T3">according to Christ Jesus: </text:span><text:line-break/><text:line-break/><text:span text:style-name="T4">    </text:span><text:span text:style-name="T3">6 That ye may with one mind and one </text:span><text:line-break/><text:soft-page-break/><text:span text:style-name="T3">mouth glorify God, even the Father of </text:span><text:line-break/><text:span text:style-name="T3">our Lord Jesus Christ. </text:span><text:line-break/><text:line-break/><text:span text:style-name="T3">o2oo Chapter 7: Physiology - 184:16-18 </text:span><text:line-break/><text:line-break/><text:line-break/><text:span text:style-name="T4">    </text:span><text:span text:style-name="T3">(Laws of human belief) </text:span><text:line-break/><text:span text:style-name="T4">    </text:span><text:span text:style-name="T3">Controlled by the divine intelligence, man is harmonious and eternal. Whatever is governed by a false belief is discordant and mortal. </text:span><text:line-break/><text:line-break/><text:span text:style-name="T3">ooo3 Chapter 14: Recapitulation - 480:10-12 </text:span><text:line-break/><text:line-break/><text:span text:style-name="T3">(16) Question: Does brain think, and do nerves feel, and is there intelligence in matter?</text:span><text:line-break/><text:span text:style-name="T3">ADAM = A product of nothing as the mimicry of something.</text:span><text:line-break/><text:span text:style-name="T3">Topic: Doctrine of Atonement</text:span><text:line-break/><text:line-break/><text:line-break/><text:span text:style-name="T4">    </text:span><text:span text:style-name="T3">(Harmony from Spirit) Consciousness, as well as action, is governed by Mind, - is in God, the origin and governor of all that Science reveals. </text:span><text:line-break/><text:line-break/><text:span text:style-name="T3">o1oo Chapter 8: Footsteps of Truth - 216:11-18 </text:span><text:line-break/><text:line-break/><text:line-break/><text:span text:style-name="T4">    </text:span><text:span text:style-name="T3">(Servants and masters) </text:span><text:line-break/><text:span text:style-name="T4">    </text:span><text:span text:style-name="T3">The understanding that the Ego is Mind, and that there is but one Mind or intelligence, begins at once to destroy the errors of mortal sense and to supply the truth of immortal sense. This understanding makes the body harmonious; it makes the nerves, bones, brain, etc., servants, instead of masters. If man is governed by the law of divine Mind, his body is in submission to everlasting Life and Truth and Love. </text:span><text:line-break/><text:line-break/><text:span text:style-name="T3">oo3o Chapter 10: Science of Being - 276:1,17 </text:span><text:line-break/><text:line-break/><text:line-break/><text:span text:style-name="T4">    </text:span><text:span text:style-name="T3">(Universal brotherhood) </text:span><text:line-break/><text:span text:style-name="T4">    </text:span><text:span text:style-name="T3">Having one God, one Mind, unfolds the power that heals the sick, and fulfils these sayings of Scripture, "I am the Lord that healeth thee," and "I have found a ransom." When the divine precepts are understood, they unfold the foundation of fellowship, in which one mind is not at war with another, but all have one Spirit, God, one intelligent source, in accordance with the Scriptural command: "Let this Mind be in you, which was also in Christ Jesus." Man and his Maker are correlated in divine Science, and real consciousness is cognizant only of the things of God. </text:span><text:line-break/><text:span text:style-name="T4">    </text:span><text:span text:style-name="T3">(Perfection requisite) </text:span><text:line-break/><text:span text:style-name="T4">    </text:span><text:span text:style-name="T3">If God is admitted to be the only Mind and Life, there ceases to be any opportunity for sin and death.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3">o1oo Chapter 8: Footsteps of Truth - 231:30 </text:span><text:line-break/><text:line-break/><text:line-break/><text:span text:style-name="T4">    </text:span><text:span text:style-name="T3">(Superiority to sickness and sin) </text:span><text:line-break/><text:span text:style-name="T4">    </text:span><text:span text:style-name="T3">Man, governed by his Maker, having no other Mind, - planted on the Evangelist's statement that "all things were made by Him [the Word of God]; and without Him was not anything made that was made," - can triumph over sin, sickness, and death. </text:span></text:p>
      <text:p text:style-name="P4"/>
      <text:p text:style-name="P5">Section 4 </text:p>
      <text:p text:style-name="P4"/>
      <text:p text:style-name="P6"><text:line-break/><text:span text:style-name="T3">Psalm 101:7 </text:span><text:line-break/><text:line-break/><text:span text:style-name="T4">    </text:span><text:span text:style-name="T3">7 He that worketh deceit shall not </text:span><text:line-break/><text:span text:style-name="T3">dwell within my house: he that telleth </text:span><text:line-break/><text:span text:style-name="T3">lies shall not tarry in my sight. </text:span><text:line-break/><text:line-break/><text:span text:style-name="T3">*** </text:span><text:line-break/><text:span text:style-name="T3">Jeremiah 32:35 </text:span><text:line-break/><text:line-break/><text:span text:style-name="T4">    </text:span><text:span text:style-name="T3">35 And they built the high places </text:span><text:line-break/><text:span text:style-name="T3">of Baal, which are in the valley of </text:span><text:line-break/><text:span text:style-name="T3">the son of Hinnom, to cause their </text:span><text:line-break/><text:span text:style-name="T3">sons and their daughters to pass </text:span><text:line-break/><text:span text:style-name="T3">through the fire unto Molech; which I </text:span><text:line-break/><text:span text:style-name="T3">commanded them not, neither came it </text:span><text:line-break/><text:span text:style-name="T3">into my mind, that they should do </text:span><text:line-break/><text:soft-page-break/><text:span text:style-name="T3">this abomination, to cause Judah to </text:span><text:line-break/><text:span text:style-name="T3">sin. </text:span><text:line-break/><text:span text:style-name="T3">Jeremiah 8:19,22 </text:span><text:line-break/><text:line-break/><text:span text:style-name="T4">    </text:span><text:span text:style-name="T3">19 Behold the voice of the cry of </text:span><text:line-break/><text:span text:style-name="T3">the daughter of my people because of </text:span><text:line-break/><text:span text:style-name="T3">them that dwell in a far country: Is </text:span><text:line-break/><text:span text:style-name="T3">not the Lord in Zion? is not her king </text:span><text:line-break/><text:span text:style-name="T3">in her? Why have they provoked me to </text:span><text:line-break/><text:span text:style-name="T3">anger with their graven images, and </text:span><text:line-break/><text:span text:style-name="T3">with strange vanities? </text:span><text:line-break/><text:line-break/><text:span text:style-name="T4">    </text:span><text:span text:style-name="T3">22 Is there no balm in Gilead; is </text:span><text:line-break/><text:span text:style-name="T3">there no physician there? why then is </text:span><text:line-break/><text:span text:style-name="T3">not the health of the daughter of my </text:span><text:line-break/><text:span text:style-name="T3">people recovered? </text:span><text:line-break/><text:line-break/><text:span text:style-name="T3">*** </text:span><text:line-break/><text:span text:style-name="T3">Ephesians 2:1-3 </text:span><text:line-break/><text:line-break/><text:span text:style-name="T4">    </text:span><text:span text:style-name="T3">1 And you hath he quickened, who </text:span><text:line-break/><text:span text:style-name="T3">were dead in trespasses and sins; </text:span><text:line-break/><text:line-break/><text:span text:style-name="T4">    </text:span><text:span text:style-name="T3">2 Wherein in time past ye walked </text:span><text:line-break/><text:span text:style-name="T3">according to the course of this </text:span><text:line-break/><text:span text:style-name="T3">world, according to the prince of the </text:span><text:line-break/><text:span text:style-name="T3">power of the air, the spirit that now </text:span><text:line-break/><text:span text:style-name="T3">worketh in the children of </text:span><text:line-break/><text:span text:style-name="T3">disobedience: </text:span><text:line-break/><text:line-break/><text:span text:style-name="T4">    </text:span><text:span text:style-name="T3">3 Among whom also we all had our </text:span><text:line-break/><text:span text:style-name="T3">conversation in times past in the </text:span><text:line-break/><text:span text:style-name="T3">lusts of our flesh, fulfilling the </text:span><text:line-break/><text:span text:style-name="T3">desires of the flesh and of the mind; </text:span><text:line-break/><text:span text:style-name="T3">and were by nature the children of </text:span><text:line-break/><text:span text:style-name="T3">wrath, even as others. </text:span><text:line-break/><text:line-break/><text:span text:style-name="T3">*** </text:span><text:line-break/><text:span text:style-name="T3">I Corinthians 1:10 </text:span><text:line-break/><text:line-break/><text:span text:style-name="T4">    </text:span><text:span text:style-name="T3">10 Now I beseech you, brethren, by </text:span><text:line-break/><text:span text:style-name="T3">the name of our Lord Jesus Christ, </text:span><text:line-break/><text:span text:style-name="T3">that ye all speak the same thing, and </text:span><text:line-break/><text:span text:style-name="T3">that there be no divisions among you; </text:span><text:line-break/><text:span text:style-name="T3">but that ye be perfectly joined </text:span><text:line-break/><text:span text:style-name="T3">together in the same mind and in the </text:span><text:line-break/><text:span text:style-name="T3">same judgment. </text:span><text:line-break/><text:line-break/><text:span text:style-name="T3">o3oo Chapter 6: Science, Theology, Medicine - 144:3,8 </text:span><text:line-break/><text:line-break/><text:line-break/><text:span text:style-name="T4">    </text:span><text:span text:style-name="T3">(Impossible coalescence) </text:span><text:line-break/><text:span text:style-name="T4">    </text:span><text:span text:style-name="T3">If Mind is foremost and superior, let us rely upon Mind, which needs no cooperation from lower powers, even if these so-called powers are real. </text:span><text:line-break/><text:span text:style-name="T4">    </text:span><text:span text:style-name="T3">(Soul and sense) </text:span><text:line-break/><text:span text:style-name="T4">    </text:span><text:span text:style-name="T3">The various mortal beliefs formulated in human philosophy, physiology, hygiene, are mainly predicated of matter, and afford faint gleams of God, or Truth. The more material a belief, the more obstinately tenacious its error; the stronger are the manifestations of the corporeal senses, the weaker the indications of Soul. </text:span><text:line-break/><text:line-break/><text:span text:style-name="T3">o3oo Chapter 6: Science, Theology, Medicine - 148:25-29 </text:span><text:line-break/><text:line-break/><text:span text:style-name="T4">    </text:span><text:span text:style-name="T3">(Physiology deficient) </text:span><text:line-break/><text:span text:style-name="T4">    </text:span><text:span text:style-name="T3">Physiology exalts matter, dethrones Mind, and claims to rule man by material law, instead of spiritual. When physiology fails to give health or life by this process, it ignores the divine Spirit as unable or unwilling to render help in time of physical need. </text:span><text:line-break/><text:line-break/><text:span text:style-name="T3">o2oo Chapter 7: Physiology - 166:23 </text:span><text:line-break/><text:line-break/><text:line-break/><text:span text:style-name="T4">    </text:span><text:span text:style-name="T3">(Health from reliance on spirituality) </text:span><text:line-break/><text:span text:style-name="T4">    </text:span><text:span text:style-name="T3">Failing to recover health through adherence to physiology and hygiene, the despairing invalid often drops them, and in his extremity and only as a last resort, turns to God. The invalid's faith in the divine Mind is less than in drugs, air, and exercise, or he would have resorted to Mind first. The balance of power is conceded to be with matter by most of the medical systems; but when Mind at last asserts its mastery over sin, disease, and death, then is man found to be harmonious and immortal. </text:span><text:line-break/><text:line-break/><text:span text:style-name="T3">o2oo Chapter 7: Physiology - 182:9 </text:span><text:line-break/><text:line-break/><text:soft-page-break/><text:span text:style-name="T4">    </text:span><text:span text:style-name="T3">(Physiology or Spirit) </text:span><text:line-break/><text:span text:style-name="T4">    </text:span><text:span text:style-name="T3">We cannot obey both physiology and Spirit, for one absolutely destroys the other, and one or the other must be supreme in the affections. It is impossible to work from two standpoints. If we attempt it, we shall presently "hold to the one, and despise the other." </text:span><text:line-break/><text:line-break/><text:span text:style-name="T3">ooo3 Chapter 14: Recapitulation - 483:7-8 </text:span><text:line-break/><text:line-break/><text:span text:style-name="T3">(17) Question: Is it important to understand these explanations in order to heal the sick?</text:span><text:line-break/><text:span text:style-name="T3">ADAM = Unreality as opposed to the great reality of spiritual existence and creation.</text:span><text:line-break/><text:span text:style-name="T3">Topic: Probation after Death</text:span><text:line-break/><text:line-break/><text:line-break/><text:span text:style-name="T4">    </text:span><text:span text:style-name="T3">(True healing transcendent) Mind transcends all other power, and will ultimately supersede all other means in healing. </text:span></text:p>
      <text:p text:style-name="P4"/>
      <text:p text:style-name="P5">Section 5 </text:p>
      <text:p text:style-name="P4"/>
      <text:p text:style-name="P6"><text:line-break/><text:span text:style-name="T3">Isaiah 46:8,12,13 </text:span><text:line-break/><text:line-break/><text:span text:style-name="T4">    </text:span><text:span text:style-name="T3">8 Remember this, and shew </text:span><text:line-break/><text:span text:style-name="T3">yourselves men: bring it again to </text:span><text:line-break/><text:span text:style-name="T3">mind, O ye transgressors. </text:span><text:line-break/><text:line-break/><text:span text:style-name="T4">    </text:span><text:span text:style-name="T3">12 #Hearken unto me, ye </text:span><text:line-break/><text:span text:style-name="T3">stouthearted, that are far from </text:span><text:line-break/><text:span text:style-name="T3">righteousness: </text:span><text:line-break/><text:line-break/><text:span text:style-name="T4">    </text:span><text:span text:style-name="T3">13 I bring near my righteousness: </text:span><text:line-break/><text:span text:style-name="T3">it shall not be far off, and my </text:span><text:line-break/><text:span text:style-name="T3">salvation shall not tarry: and I will </text:span><text:line-break/><text:span text:style-name="T3">place salvation in Zion for Israel my </text:span><text:line-break/><text:span text:style-name="T3">glory. </text:span><text:line-break/><text:line-break/><text:span text:style-name="T3">*** </text:span><text:line-break/><text:span text:style-name="T3">Jeremiah 3:22 </text:span><text:line-break/><text:line-break/><text:span text:style-name="T4">    </text:span><text:span text:style-name="T3">22 Return, ye backsliding children, </text:span><text:line-break/><text:span text:style-name="T3">and I will heal your backslidings. </text:span><text:line-break/><text:span text:style-name="T3">Behold, we come unto thee; for thou </text:span><text:line-break/><text:span text:style-name="T3">art the Lord our God. </text:span><text:line-break/><text:line-break/><text:span text:style-name="T3">*** </text:span><text:line-break/><text:span text:style-name="T3">Lamentations 3:21-23 </text:span><text:line-break/><text:line-break/><text:span text:style-name="T4">    </text:span><text:span text:style-name="T3">21 This I recall to my mind, </text:span><text:line-break/><text:span text:style-name="T3">therefore have I hope. </text:span><text:line-break/><text:line-break/><text:span text:style-name="T4">    </text:span><text:span text:style-name="T3">22 It is of the Lord's mercies that </text:span><text:line-break/><text:span text:style-name="T3">we are not consumed, because his </text:span><text:line-break/><text:span text:style-name="T3">compassions fail not. </text:span><text:line-break/><text:line-break/><text:span text:style-name="T4">    </text:span><text:span text:style-name="T3">23 They are new every morning: </text:span><text:line-break/><text:span text:style-name="T3">great is thy faithfulness. </text:span><text:line-break/><text:line-break/><text:span text:style-name="T3">*** </text:span><text:line-break/><text:span text:style-name="T3">Matthew 15:29-31 </text:span><text:line-break/><text:line-break/><text:span text:style-name="T4">    </text:span><text:span text:style-name="T3">29 And Jesus departed from thence, </text:span><text:line-break/><text:span text:style-name="T3">and came nigh unto the sea of Galilee; </text:span><text:line-break/><text:span text:style-name="T3">and went up into a mountain, and sat </text:span><text:line-break/><text:span text:style-name="T3">down there. </text:span><text:line-break/><text:line-break/><text:span text:style-name="T4">    </text:span><text:span text:style-name="T3">30 And great multitudes came unto </text:span><text:line-break/><text:span text:style-name="T3">him, having with them those that were </text:span><text:line-break/><text:span text:style-name="T3">lame, blind, dumb, maimed, and many </text:span><text:line-break/><text:span text:style-name="T3">others, and cast them down at Jesus' </text:span><text:line-break/><text:span text:style-name="T3">feet; and he healed them: </text:span><text:line-break/><text:line-break/><text:span text:style-name="T4">    </text:span><text:span text:style-name="T3">31 Insomuch that the multitude </text:span><text:line-break/><text:span text:style-name="T3">wondered, when they saw the dumb to </text:span><text:line-break/><text:span text:style-name="T3">speak, the maimed to be whole, the </text:span><text:line-break/><text:span text:style-name="T3">lame to walk, and the blind to see: </text:span><text:line-break/><text:span text:style-name="T3">and they glorified the God of Israel. </text:span><text:line-break/><text:line-break/><text:span text:style-name="T3">oo1o Chapter 12: Christian Science Practice - 393:8 </text:span><text:line-break/><text:line-break/><text:line-break/><text:span text:style-name="T4">    </text:span><text:span text:style-name="T3">(The strength of Spirit) </text:span><text:line-break/><text:span text:style-name="T4">    </text:span><text:span text:style-name="T3">Mind is the master of the corporeal senses, and can conquer sickness, sin, and death. Exercise this God-given authority. Take possession of your body, and govern its feeling and action. Rise in the strength of Spirit to resist all that is unlike good. God has made man capable of this, and nothing can vitiate the ability and power divinely bestowed on </text:span><text:soft-page-break/><text:span text:style-name="T3">man. </text:span><text:line-break/><text:line-break/><text:span text:style-name="T3">oo1o Chapter 12: Christian Science Practice - 391:32 </text:span><text:line-break/><text:line-break/><text:span text:style-name="T4">    </text:span><text:span text:style-name="T3">(Sin to be overcome) </text:span><text:line-break/><text:span text:style-name="T4">    </text:span><text:span text:style-name="T3">Fear is the fountain of sickness, and you master fear and sin through divine Mind; hence it is through divine Mind that you overcome disease. Only while fear or sin remains can it bring forth death. To cure a bodily ailment, every broken moral law should be taken into account and the error be rebuked. Fear, which is an element of all disease, must be cast out to readjust the balance for God. Casting out evil and fear enables truth to outweigh error. The only course is to take antagonistic grounds against all that is opposed to the health, holiness, and harmony of man, God's image. </text:span><text:line-break/><text:line-break/><text:span text:style-name="T3">o2oo Chapter 7: Physiology - 179:5 </text:span><text:line-break/><text:line-break/><text:line-break/><text:span text:style-name="T4">    </text:span><text:span text:style-name="T3">(Absent patients) </text:span><text:line-break/><text:span text:style-name="T4">    </text:span><text:span text:style-name="T3">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line-break/><text:line-break/><text:span text:style-name="T3">o2oo Chapter 7: Physiology - 192:27 </text:span><text:line-break/><text:line-break/><text:span text:style-name="T4">    </text:span><text:span text:style-name="T3">(The one real power) </text:span><text:line-break/><text:span text:style-name="T4">    </text:span><text:span text:style-name="T3">We walk in the footsteps of Truth and Love by following the example of our Master in the understanding of divine metaphysics. Christianity is the basis of true healing. Whatever holds human thought in line with unselfed love, receives directly the divine power. </text:span><text:line-break/><text:line-break/><text:span text:style-name="T3">o2oo Chapter 7: Physiology - 180:25 </text:span><text:line-break/><text:line-break/><text:span text:style-name="T4">    </text:span><text:span text:style-name="T3">(Wrong and right way) </text:span><text:line-break/><text:span text:style-name="T4">    </text:span><text:span text:style-name="T3">When man is governed by God, the ever-present Mind who understands all things, man knows that with God all things are possible. The only way to this living Truth, which heals the sick, is found in the Science of divine Mind as taught and demonstrated by Christ Jesus. </text:span></text:p>
      <text:p text:style-name="P4"/>
      <text:p text:style-name="P5">Section 6 </text:p>
      <text:p text:style-name="P4"/>
      <text:p text:style-name="P6"><text:line-break/><text:span text:style-name="T3">Psalm 15:1-3 </text:span><text:line-break/><text:line-break/><text:span text:style-name="T4">    </text:span><text:span text:style-name="T3">1 Lord, who shall abide in thy </text:span><text:line-break/><text:span text:style-name="T3">tabernacle? who shall dwell in thy </text:span><text:line-break/><text:span text:style-name="T3">holy hill? </text:span><text:line-break/><text:line-break/><text:span text:style-name="T4">    </text:span><text:span text:style-name="T3">2 He that walketh uprightly, and </text:span><text:line-break/><text:span text:style-name="T3">worketh righteousness, and speaketh </text:span><text:line-break/><text:span text:style-name="T3">the truth in his heart. </text:span><text:line-break/><text:line-break/><text:span text:style-name="T4">    </text:span><text:span text:style-name="T3">3 He that backbiteth not with his </text:span><text:line-break/><text:span text:style-name="T3">tongue, nor doeth evil to his </text:span><text:line-break/><text:span text:style-name="T3">neighbour, nor taketh up a reproach </text:span><text:line-break/><text:span text:style-name="T3">against his neighbour. </text:span><text:line-break/><text:span text:style-name="T3">Psalm 24:4-5 </text:span><text:line-break/><text:line-break/><text:span text:style-name="T4">    </text:span><text:span text:style-name="T3">4 He that hath clean hands, and a </text:span><text:line-break/><text:span text:style-name="T3">pure heart; who hath not lifted up </text:span><text:line-break/><text:span text:style-name="T3">his soul unto vanity, nor sworn </text:span><text:line-break/><text:span text:style-name="T3">deceitfully. </text:span><text:line-break/><text:line-break/><text:span text:style-name="T4">    </text:span><text:span text:style-name="T3">5 He shall receive the blessing </text:span><text:line-break/><text:span text:style-name="T3">from the Lord, and righteousness from </text:span><text:line-break/><text:span text:style-name="T3">the God of his salvation. </text:span><text:line-break/><text:line-break/><text:span text:style-name="T3">*** </text:span><text:line-break/><text:span text:style-name="T3">I Peter 3:8-9 </text:span><text:line-break/><text:line-break/><text:span text:style-name="T4">    </text:span><text:span text:style-name="T3">8 Finally, be ye all of one mind, </text:span><text:line-break/><text:span text:style-name="T3">having compassion one of another, </text:span><text:line-break/><text:span text:style-name="T3">love as brethren, be pitiful, be </text:span><text:line-break/><text:span text:style-name="T3">courteous: </text:span><text:line-break/><text:line-break/><text:span text:style-name="T4">    </text:span><text:span text:style-name="T3">9 Not rendering evil for evil, or </text:span><text:line-break/><text:span text:style-name="T3">railing for railing: but contrariwise </text:span><text:line-break/><text:span text:style-name="T3">blessing; knowing that ye are </text:span><text:line-break/><text:span text:style-name="T3">thereunto called, that ye should </text:span><text:line-break/><text:span text:style-name="T3">inherit a blessing. </text:span><text:line-break/><text:soft-page-break/><text:line-break/><text:span text:style-name="T3">*** </text:span><text:line-break/><text:span text:style-name="T3">II Corinthians 13:11(begin Be) </text:span><text:line-break/><text:line-break/><text:span text:style-name="T3">*** </text:span><text:line-break/><text:span text:style-name="T3">Be perfect, be of good comfort, be of </text:span><text:line-break/><text:span text:style-name="T3">one mind, live in peace; and the God </text:span><text:line-break/><text:span text:style-name="T3">of love and peace shall be with you. </text:span><text:line-break/><text:line-break/><text:span text:style-name="T3">*** </text:span><text:line-break/><text:span text:style-name="T3">Ephesians 3:20,21 </text:span><text:line-break/><text:line-break/><text:span text:style-name="T4">    </text:span><text:span text:style-name="T3">20 Now unto him that is able to do </text:span><text:line-break/><text:span text:style-name="T3">exceeding abundantly above all that we </text:span><text:line-break/><text:span text:style-name="T3">ask or think, according to the power </text:span><text:line-break/><text:span text:style-name="T3">that worketh in us, </text:span><text:line-break/><text:line-break/><text:span text:style-name="T4">    </text:span><text:span text:style-name="T3">21 Unto him be glory in the church </text:span><text:line-break/><text:span text:style-name="T3">by Christ Jesus throughout all ages, </text:span><text:line-break/><text:span text:style-name="T3">world without end. Amen. </text:span><text:line-break/><text:line-break/><text:span text:style-name="T3">o3oo Chapter 6: Science, Theology, Medicine - 151:23 </text:span><text:line-break/><text:line-break/><text:line-break/><text:span text:style-name="T4">    </text:span><text:span text:style-name="T3">(Man governed by Mind) </text:span><text:line-break/><text:span text:style-name="T4">    </text:span><text:span text:style-name="T3">The divine Mind that made man maintains His own image and likeness. The human mind is opposed to God and must be put off, as St. Paul declares. All that really exists is the divine Mind and its idea, and in this Mind the entire being is found harmonious and eternal. The straight and narrow way is to see and acknowledge this fact, yield to this power, and follow the leadings of truth. </text:span><text:line-break/><text:line-break/><text:span text:style-name="T3">1ooo Chapter 4: Christian Science versus Spiritualism - 91:17 </text:span><text:line-break/><text:line-break/><text:line-break/><text:span text:style-name="T4">    </text:span><text:span text:style-name="T3">(Man's genuine being) </text:span><text:line-break/><text:span text:style-name="T4">    </text:span><text:span text:style-name="T3">The denial of material selfhood aids the discernment of man's spiritual and eternal individuality, and destroys the erroneous knowledge gained from matter or through what are termed the material senses. </text:span><text:line-break/><text:line-break/><text:span text:style-name="T3">ooo2 Chapter 15: Genesis - 531:8 </text:span><text:line-break/><text:line-break/><text:line-break/><text:span text:style-name="T4">    </text:span><text:span text:style-name="T3">(Higher hope) </text:span><text:line-break/><text:span text:style-name="T4">    </text:span><text:span text:style-name="T3">It is well that the upper portions of the brain represent the higher moral sentiments, as if hope were ever prophesying thus: The human mind will sometime rise above all material and physical sense, exchanging it for spiritual perception, and exchanging human concepts for the divine consciousness. Then man will recognize his God-given dominion and being. </text:span><text:line-break/><text:line-break/><text:span text:style-name="T3">ooo2 Chapter 15: Genesis - 517:31 </text:span><text:line-break/><text:line-break/><text:span text:style-name="T4">    </text:span><text:span text:style-name="T3">(Birthright of man) </text:span><text:line-break/><text:span text:style-name="T4">    </text:span><text:span text:style-name="T3">Man is not made to till the soil. His birthright is dominion, not subjection. He is lord of the belief in earth and heaven, - himself subordinate alone to his Maker. This is the Science of being. </text:span><text:line-break/><text:line-break/><text:span text:style-name="T3">ooo2 Chapter 15: Genesis - 520:3-5(to !) </text:span><text:line-break/><text:line-break/><text:span text:style-name="T4">    </text:span><text:span text:style-name="T3">(Love and man coexistent) </text:span><text:line-break/><text:span text:style-name="T4">    </text:span><text:span text:style-name="T3">Unfathomable Mind is expressed. The depth, breadth, height, might, majesty, and glory of infinite Love fill all space. That is enough! </text:span><text:line-break/><text:line-break/><text:span text:style-name="T3">Subheadings in this lesson</text:span><text:line-break/><text:line-break/><text:span text:style-name="T3">08 1 - Limitless Mind</text:span><text:line-break/><text:span text:style-name="T3">08 1 - Ever-appearing creation</text:span><text:line-break/><text:span text:style-name="T3">08 1 - The divine completeness</text:span><text:line-break/><text:span text:style-name="T3">08 1 - Allness of Truth</text:span><text:line-break/><text:span text:style-name="T3">08 1 - Ignorant idolatry</text:span><text:line-break/><text:span text:style-name="T3">08 1 - Impossible coalescence</text:span><text:line-break/><text:span text:style-name="T3">08 2 - The things of God are beautiful</text:span><text:line-break/><text:span text:style-name="T3">08 2 - Impossible partnership</text:span><text:line-break/><text:span text:style-name="T3">08 2 - Spirit the starting-point</text:span><text:line-break/><text:span text:style-name="T3">08 2 - Confusion confounded</text:span><text:line-break/><text:span text:style-name="T3">08 2 - Seeming and being</text:span><text:line-break/><text:span text:style-name="T3">08 3 - Laws of human belief</text:span><text:line-break/><text:span text:style-name="T3">08 3 - Harmony from Spirit</text:span><text:line-break/><text:span text:style-name="T3">08 3 - Servants and masters</text:span><text:line-break/><text:span text:style-name="T3">08 3 - Universal brotherhood</text:span><text:line-break/><text:span text:style-name="T3">08 3 - Perfection requisite</text:span><text:line-break/><text:soft-page-break/><text:span text:style-name="T3">08 3 - Superiority to sickness and sin</text:span><text:line-break/><text:span text:style-name="T3">08 4 - Impossible coalescence</text:span><text:line-break/><text:span text:style-name="T3">08 4 - Soul and sense</text:span><text:line-break/><text:span text:style-name="T3">08 4 - Physiology deficient</text:span><text:line-break/><text:span text:style-name="T3">08 4 - Health from reliance on spirituality</text:span><text:line-break/><text:span text:style-name="T3">08 4 - Physiology or Spirit</text:span><text:line-break/><text:span text:style-name="T3">08 4 - True healing transcendent</text:span><text:line-break/><text:span text:style-name="T3">08 5 - The strength of Spirit</text:span><text:line-break/><text:span text:style-name="T3">08 5 - Sin to be overcome</text:span><text:line-break/><text:span text:style-name="T3">08 5 - Absent patients</text:span><text:line-break/><text:span text:style-name="T3">08 5 - The one real power</text:span><text:line-break/><text:span text:style-name="T3">08 5 - Wrong and right way</text:span><text:line-break/><text:span text:style-name="T3">08 6 - Man governed by Mind</text:span><text:line-break/><text:span text:style-name="T3">08 6 - Man's genuine being</text:span><text:line-break/><text:span text:style-name="T3">08 6 - Higher hope</text:span><text:line-break/><text:span text:style-name="T3">08 6 - Birthright of man</text:span><text:line-break/><text:span text:style-name="T3">08 6 - Love and man coexistent</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8-mind-1909-0221-as-of-260217-0018.odt</text:file-name><text:s text:c="3"/><text:page-number text:select-page="current">7</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2-17T00:30:11.625153500</dc:date>
    <meta:editing-duration>PT4H37M57S</meta:editing-duration>
    <meta:editing-cycles>172</meta:editing-cycles>
    <meta:generator>LibreOffice/25.2.5.2$Windows_X86_64 LibreOffice_project/03d19516eb2e1dd5d4ccd751a0d6f35f35e08022</meta:generator>
    <meta:document-statistic meta:table-count="0" meta:image-count="0" meta:object-count="0" meta:page-count="10" meta:paragraph-count="18" meta:word-count="3947" meta:character-count="23338" meta:non-whitespace-character-count="18287"/>
  </office:meta>
</office:document-meta>
</file>