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3f3e99"/>
    </style:style>
    <style:style style:name="T2" style:family="text">
      <style:text-properties officeooo:rsid="004052b5"/>
    </style:style>
    <style:style style:name="T3" style:family="text">
      <style:text-properties fo:font-variant="normal" fo:text-transform="none" style:font-name="Times New Roman" fo:font-size="14pt" fo:letter-spacing="normal" fo:font-style="normal" fo:font-weight="normal"/>
    </style:style>
    <style:style style:name="T4" style:family="text">
      <style:text-properties fo:font-variant="normal" fo:text-transform="none" fo:letter-spacing="normal"/>
    </style:style>
    <style:style style:name="T5" style:family="text">
      <style:text-properties fo:color="#ffffff" loext:opacity="100%"/>
    </style:style>
    <style:style style:name="T6" style:family="text">
      <style:text-properties fo:font-variant="normal" fo:text-transform="none" fo:color="#ffffff" loext:opacity="100%" style:font-name="Times New Roman" fo:font-size="14pt" fo:letter-spacing="normal" fo:font-style="normal" fo:font-weight="normal"/>
    </style:style>
    <style:style style:name="T7"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February</text:span> <text:span text:style-name="T2">14</text:span>,1909   </text:p>
      <text:h text:style-name="P2" text:outline-level="1">Subject: 07<text:line-break/><text:line-break/>SOUL.<text:line-break/><text:line-break/>o1oo</text:h>
      <text:p text:style-name="P3">-- Golden Text -- <text:line-break/><text:line-break/>Luke 12:29,31 <text:line-break/><text:line-break/>    29 And seek not ye what ye shall <text:line-break/>eat, or what ye shall drink, neither <text:line-break/>be ye of doubtful mind. <text:line-break/><text:line-break/>    31 #But rather seek ye the kingdom <text:line-break/>of God; and all these things shall be <text:line-break/>added unto you. </text:p>
      <text:p text:style-name="P4"/>
      <text:p text:style-name="P5">Responsive Reading </text:p>
      <text:p text:style-name="P4"/>
      <text:p text:style-name="P6"><text:line-break/><text:span text:style-name="T3">I Kings 17:1-4,7-16 </text:span><text:line-break/><text:line-break/><text:span text:style-name="T4">    </text:span><text:span text:style-name="T3">1 And Elijah the Tishbite, who was </text:span><text:line-break/><text:span text:style-name="T3">of the inhabitants of Gilead, said </text:span><text:line-break/><text:span text:style-name="T3">unto Ahab, As the Lord God of Israel </text:span><text:line-break/><text:span text:style-name="T3">liveth, before whom I stand, there </text:span><text:line-break/><text:span text:style-name="T3">shall not be dew nor rain these </text:span><text:line-break/><text:span text:style-name="T3">years, but according to my word. </text:span><text:line-break/><text:line-break/><text:span text:style-name="T4">    </text:span><text:span text:style-name="T3">2 And the word of the Lord came </text:span><text:line-break/><text:span text:style-name="T3">unto him, saying, </text:span><text:line-break/><text:line-break/><text:span text:style-name="T4">    </text:span><text:span text:style-name="T3">3 Get thee hence, and turn thee </text:span><text:line-break/><text:span text:style-name="T3">eastward, and hide thyself by the </text:span><text:line-break/><text:span text:style-name="T3">brook Cherith, that is before Jordan. </text:span><text:line-break/><text:line-break/><text:line-break/><text:span text:style-name="T4">    </text:span><text:span text:style-name="T3">4 And it shall be, that thou shalt </text:span><text:line-break/><text:span text:style-name="T3">drink of the brook; and I have </text:span><text:line-break/><text:span text:style-name="T3">commanded the ravens to feed thee </text:span><text:line-break/><text:span text:style-name="T3">there. </text:span><text:line-break/><text:line-break/><text:span text:style-name="T4">    </text:span><text:span text:style-name="T3">7 And it came to pass after a </text:span><text:line-break/><text:span text:style-name="T3">while, that the brook dried up, </text:span><text:line-break/><text:span text:style-name="T3">because there had been no rain in the </text:span><text:line-break/><text:span text:style-name="T3">land. </text:span><text:line-break/><text:line-break/><text:span text:style-name="T4">    </text:span><text:span text:style-name="T3">8 #And the word of the Lord came </text:span><text:line-break/><text:span text:style-name="T3">unto him, saying, </text:span><text:line-break/><text:line-break/><text:span text:style-name="T4">    </text:span><text:span text:style-name="T3">9 Arise, get thee to Zarephath, </text:span><text:line-break/><text:span text:style-name="T3">which belongeth to Zidon, and dwell </text:span><text:line-break/><text:span text:style-name="T3">there: behold, I have commanded a </text:span><text:line-break/><text:span text:style-name="T3">widow woman there to sustain thee. </text:span><text:line-break/><text:line-break/><text:span text:style-name="T4">    </text:span><text:span text:style-name="T3">10 So he arose and went to </text:span><text:line-break/><text:span text:style-name="T3">Zarephath. And when he came to the </text:span><text:line-break/><text:span text:style-name="T3">gate of the city, behold, the widow </text:span><text:line-break/><text:span text:style-name="T3">woman was there gathering of sticks: </text:span><text:line-break/><text:span text:style-name="T3">and he called to her, and said, Fetch </text:span><text:line-break/><text:span text:style-name="T3">me, I pray thee, a little water in a </text:span><text:line-break/><text:span text:style-name="T3">vessel, that I may drink. </text:span><text:line-break/><text:line-break/><text:span text:style-name="T4">    </text:span><text:span text:style-name="T3">11 And as she was going to fetch </text:span><text:line-break/><text:span text:style-name="T3">it, he called to her, and said, Bring </text:span><text:line-break/><text:span text:style-name="T3">me, I pray thee, a morsel of bread in </text:span><text:line-break/><text:span text:style-name="T3">thine hand. </text:span><text:line-break/><text:line-break/><text:span text:style-name="T4">    </text:span><text:span text:style-name="T3">12 And she said, As the Lord thy </text:span><text:line-break/><text:span text:style-name="T3">God liveth, I have not a cake, but an </text:span><text:line-break/><text:span text:style-name="T3">handful of meal in a barrel, and a </text:span><text:line-break/><text:span text:style-name="T3">little oil in a cruse: and, behold, I </text:span><text:line-break/><text:span text:style-name="T3">am gathering two sticks, that I may </text:span><text:line-break/><text:span text:style-name="T3">go in and dress it for me and my son, </text:span><text:line-break/><text:span text:style-name="T3">that we may eat it, and die. </text:span><text:line-break/><text:line-break/><text:span text:style-name="T4">    </text:span><text:span text:style-name="T3">13 And Elijah said unto her, Fear </text:span><text:line-break/><text:span text:style-name="T3">not; go and do as thou hast said: but </text:span><text:line-break/><text:span text:style-name="T3">make me thereof a little cake first, </text:span><text:line-break/><text:span text:style-name="T3">and bring it unto me, and after make </text:span><text:line-break/><text:span text:style-name="T3">for thee and for thy son. </text:span><text:line-break/><text:line-break/><text:span text:style-name="T4">    </text:span><text:span text:style-name="T3">14 For thus saith the Lord God of </text:span><text:line-break/><text:span text:style-name="T3">Israel, The barrel of meal shall not </text:span><text:line-break/><text:span text:style-name="T3">waste, neither shall the cruse of oil </text:span><text:line-break/><text:span text:style-name="T3">fail, until the day that the Lord </text:span><text:line-break/><text:soft-page-break/><text:span text:style-name="T3">sendeth rain upon the earth. </text:span><text:line-break/><text:line-break/><text:span text:style-name="T4">    </text:span><text:span text:style-name="T3">15 And she went and did according </text:span><text:line-break/><text:span text:style-name="T3">to the saying of Elijah: and she, and </text:span><text:line-break/><text:span text:style-name="T3">he, and her house, did eat many days. </text:span><text:line-break/><text:line-break/><text:line-break/><text:span text:style-name="T4">    </text:span><text:span text:style-name="T3">16 And the barrel of meal wasted </text:span><text:line-break/><text:span text:style-name="T3">not, neither did the cruse of oil </text:span><text:line-break/><text:span text:style-name="T3">fail, according to the word of the </text:span><text:line-break/><text:span text:style-name="T3">Lord, which he spake by Elijah. </text:span></text:p>
      <text:p text:style-name="P4"/>
      <text:p text:style-name="P5">Section 1 </text:p>
      <text:p text:style-name="P4"/>
      <text:p text:style-name="P7"><text:span text:style-name="T5"><text:line-break/></text:span><text:span text:style-name="T6">Exodus 15:11 </text:span><text:span text:style-name="T5"><text:line-break/><text:line-break/></text:span><text:span text:style-name="T7">    </text:span><text:span text:style-name="T6">11 Who is like unto thee, O Lord, </text:span><text:span text:style-name="T5"><text:line-break/></text:span><text:span text:style-name="T6">among the gods? who is like thee, </text:span><text:span text:style-name="T5"><text:line-break/></text:span><text:span text:style-name="T6">glorious in holiness, fearful in </text:span><text:span text:style-name="T5"><text:line-break/></text:span><text:span text:style-name="T6">praises, doing wonders? </text:span><text:span text:style-name="T5"><text:line-break/><text:line-break/></text:span><text:span text:style-name="T6">*** </text:span><text:span text:style-name="T5"><text:line-break/></text:span><text:span text:style-name="T6">Ezekiel 14:6,11 </text:span><text:span text:style-name="T5"><text:line-break/><text:line-break/></text:span><text:span text:style-name="T7">    </text:span><text:span text:style-name="T6">6 #Therefore say unto the house of </text:span><text:span text:style-name="T5"><text:line-break/></text:span><text:span text:style-name="T6">Israel, Thus saith the Lord God; </text:span><text:span text:style-name="T5"><text:line-break/></text:span><text:span text:style-name="T6">Repent, and turn yourselves from your </text:span><text:span text:style-name="T5"><text:line-break/></text:span><text:span text:style-name="T6">idols; and turn away your faces from </text:span><text:span text:style-name="T5"><text:line-break/></text:span><text:span text:style-name="T6">all your abominations. </text:span><text:span text:style-name="T5"><text:line-break/><text:line-break/></text:span><text:span text:style-name="T7">    </text:span><text:span text:style-name="T6">11 That the house of Israel may go </text:span><text:span text:style-name="T5"><text:line-break/></text:span><text:span text:style-name="T6">no more astray from me, neither be </text:span><text:span text:style-name="T5"><text:line-break/></text:span><text:span text:style-name="T6">polluted any more with all their </text:span><text:span text:style-name="T5"><text:line-break/></text:span><text:span text:style-name="T6">transgressions; but that they may be </text:span><text:span text:style-name="T5"><text:line-break/></text:span><text:span text:style-name="T6">my people, and I may be their God, </text:span><text:span text:style-name="T5"><text:line-break/></text:span><text:span text:style-name="T6">saith the Lord God. </text:span><text:span text:style-name="T5"><text:line-break/><text:line-break/></text:span><text:span text:style-name="T6">*** </text:span><text:span text:style-name="T5"><text:line-break/></text:span><text:span text:style-name="T6">Psalm 113:4-5 </text:span><text:span text:style-name="T5"><text:line-break/><text:line-break/></text:span><text:span text:style-name="T7">    </text:span><text:span text:style-name="T6">4 The Lord is high above all </text:span><text:span text:style-name="T5"><text:line-break/></text:span><text:span text:style-name="T6">nations, and his glory above the </text:span><text:span text:style-name="T5"><text:line-break/></text:span><text:span text:style-name="T6">heavens. </text:span><text:span text:style-name="T5"><text:line-break/><text:line-break/></text:span><text:span text:style-name="T7">    </text:span><text:span text:style-name="T6">5 Who is like unto the Lord our </text:span><text:span text:style-name="T5"><text:line-break/></text:span><text:span text:style-name="T6">God, who dwelleth on high, </text:span><text:span text:style-name="T5"><text:line-break/><text:line-break/></text:span><text:span text:style-name="T6">1ooo Chapter 4: Christian Science versus Spiritualism - 71:7 </text:span><text:span text:style-name="T5"><text:line-break/><text:line-break/><text:line-break/></text:span><text:span text:style-name="T7">    </text:span><text:span text:style-name="T6">(Real and unreal identity) </text:span><text:span text:style-name="T5"><text:line-break/></text:span><text:span text:style-name="T7">    </text:span><text:span text:style-name="T6">Soul is synonymous with Spirit, God, the creative, governing, infinite Principle outside of finite form, which forms only reflect. </text:span><text:span text:style-name="T5"><text:line-break/><text:line-break/></text:span><text:span text:style-name="T6">oo3o Chapter 10: Science of Being (PLATFORM) - 335:16-20 </text:span><text:span text:style-name="T5"><text:line-break/><text:line-break/></text:span><text:span text:style-name="T7">  </text:span><text:span text:style-name="T6">(- MORTAL MIND - The subjective states of error)</text:span><text:span text:style-name="T5"><text:line-break/><text:line-break/><text:line-break/></text:span><text:span text:style-name="T7">    </text:span><text:span text:style-name="T6">(-19- Soul and Spirit one) </text:span><text:span text:style-name="T5"><text:line-break/></text:span><text:span text:style-name="T7">    </text:span><text:span text:style-name="T6">XIX. Soul and Spirit being one, God and Soul are one, and this one never included in a limited mind or a limited body. Spirit is eternal, divine. Nothing but Spirit, Soul, can evolve Life, for Spirit is more than all else. </text:span><text:span text:style-name="T5"><text:line-break/><text:line-break/></text:span><text:span text:style-name="T6">ooo3 Chapter 14: Recapitulation - 466:19-23 </text:span><text:span text:style-name="T5"><text:line-break/><text:line-break/></text:span><text:span text:style-name="T6">(04) Question: What are spirits and souls?</text:span><text:span text:style-name="T5"><text:line-break/></text:span><text:span text:style-name="T6">ADAM = Evil.</text:span><text:span text:style-name="T5"><text:line-break/></text:span><text:span text:style-name="T6">Topic: Truth</text:span><text:span text:style-name="T5"><text:line-break/><text:line-break/><text:line-break/></text:span><text:span text:style-name="T7">    </text:span><text:span text:style-name="T6">(Mankind redeemed) </text:span><text:span text:style-name="T5"><text:line-break/></text:span><text:span text:style-name="T7">    </text:span><text:span text:style-name="T6">The term </text:span><text:span text:style-name="Strong_20_Emphasis"><text:span text:style-name="T6">souls</text:span></text:span><text:span text:style-name="T7"> </text:span><text:span text:style-name="T6">or </text:span><text:span text:style-name="Strong_20_Emphasis"><text:span text:style-name="T6">spirits</text:span></text:span><text:span text:style-name="T7"> </text:span><text:span text:style-name="T6">is as improper as the term </text:span><text:span text:style-name="Strong_20_Emphasis"><text:span text:style-name="T6">gods</text:span></text:span><text:span text:style-name="T6">. Soul or Spirit signifies Deity and nothing else. There is no finite soul nor spirit. Soul or Spirit means only one Mind, and cannot be rendered in the plural. </text:span><text:span text:style-name="T5"><text:line-break/><text:line-break/></text:span><text:span text:style-name="T6">ooo3 Chapter 14: Recapitulation - 482:6 </text:span><text:span text:style-name="T5"><text:line-break/><text:line-break/></text:span><text:span text:style-name="T6">(16) Question: Does brain think, and do nerves feel, and is there intelligence in matter?</text:span><text:span text:style-name="T5"><text:line-break/></text:span><text:span text:style-name="T6">ADAM = A product of nothing as the mimicry of something.</text:span><text:span text:style-name="T5"><text:line-break/></text:span><text:span text:style-name="T6">Topic: Doctrine of Atonement</text:span><text:span text:style-name="T5"><text:line-break/><text:line-break/><text:line-break/></text:span><text:soft-page-break/><text:span text:style-name="T7">    </text:span><text:span text:style-name="T6">(Soul defined) The proper use of the word </text:span><text:span text:style-name="Strong_20_Emphasis"><text:span text:style-name="T6">soul</text:span></text:span><text:span text:style-name="T7"> </text:span><text:span text:style-name="T6">can always be gained by substituting the word </text:span><text:span text:style-name="Strong_20_Emphasis"><text:span text:style-name="T6">God</text:span></text:span><text:span text:style-name="T6">, where the deific meaning is required. In other cases, use the word </text:span><text:span text:style-name="Strong_20_Emphasis"><text:span text:style-name="T6">sense</text:span></text:span><text:span text:style-name="T6">, and you will have the scientific signification. As used in Christian Science, Soul is properly the synonym of Spirit, or God; but out of Science, soul is identical with sense, with material sensation. </text:span><text:span text:style-name="T5"><text:line-break/><text:line-break/></text:span><text:span text:style-name="T6">ooo3 Chapter 14: Recapitulation - 467:1-8 </text:span><text:span text:style-name="T5"><text:line-break/><text:line-break/></text:span><text:span text:style-name="T6">(05) Question: What are the demands of the Science of Soul?</text:span><text:span text:style-name="T5"><text:line-break/></text:span><text:span text:style-name="T6">ADAM = The opposite of good,- of God and His creation. </text:span><text:span text:style-name="T5"><text:line-break/></text:span><text:span text:style-name="T6">Topic: Love</text:span><text:span text:style-name="T5"><text:line-break/><text:line-break/><text:line-break/></text:span><text:span text:style-name="T7">    </text:span><text:span text:style-name="T6">(Two chief commands) </text:span><text:span text:style-name="T5"><text:line-break/></text:span><text:span text:style-name="T7">    </text:span><text:span text:style-name="Strong_20_Emphasis"><text:span text:style-name="T6">Question</text:span></text:span><text:span text:style-name="T6">. - What are the demands of the Science of Soul? </text:span><text:span text:style-name="T5"><text:line-break/></text:span><text:span text:style-name="T7">    </text:span><text:span text:style-name="Strong_20_Emphasis"><text:span text:style-name="T6">Answer</text:span></text:span><text:span text:style-name="T6">. - The first demand of this Science is, "Thou shalt have no other gods before me." This </text:span><text:span text:style-name="Strong_20_Emphasis"><text:span text:style-name="T6">me</text:span></text:span><text:span text:style-name="T7"> </text:span><text:span text:style-name="T6">is Spirit. Therefore the command means this: Thou shalt have no intelligence, no life, no substance, no truth, no love, but that which is spiritual. The second is like unto it, "Thou shalt love thy neighbor as thyself." </text:span></text:p>
      <text:p text:style-name="P4"/>
      <text:p text:style-name="P5">Section 2 </text:p>
      <text:p text:style-name="P4"/>
      <text:p text:style-name="P7"><text:span text:style-name="T5"><text:line-break/></text:span><text:span text:style-name="T6">Psalm 57:11 </text:span><text:span text:style-name="T5"><text:line-break/><text:line-break/></text:span><text:span text:style-name="T7">    </text:span><text:span text:style-name="T6">11 Be thou exalted, O God, above </text:span><text:span text:style-name="T5"><text:line-break/></text:span><text:span text:style-name="T6">the heavens: let thy glory be above </text:span><text:span text:style-name="T5"><text:line-break/></text:span><text:span text:style-name="T6">all the earth. </text:span><text:span text:style-name="T5"><text:line-break/></text:span><text:span text:style-name="T6">Psalm 139:8-12 </text:span><text:span text:style-name="T5"><text:line-break/><text:line-break/></text:span><text:span text:style-name="T7">    </text:span><text:span text:style-name="T6">8 If I ascend up into heaven, thou </text:span><text:span text:style-name="T5"><text:line-break/></text:span><text:span text:style-name="T6">art there: if I make my bed in hell, </text:span><text:span text:style-name="T5"><text:line-break/></text:span><text:span text:style-name="T6">behold, thou art there. </text:span><text:span text:style-name="T5"><text:line-break/><text:line-break/></text:span><text:span text:style-name="T7">    </text:span><text:span text:style-name="T6">9 If I take the wings of the </text:span><text:span text:style-name="T5"><text:line-break/></text:span><text:span text:style-name="T6">morning, and dwell in the uttermost </text:span><text:span text:style-name="T5"><text:line-break/></text:span><text:span text:style-name="T6">parts of the sea; </text:span><text:span text:style-name="T5"><text:line-break/><text:line-break/></text:span><text:span text:style-name="T7">    </text:span><text:span text:style-name="T6">10 Even there shall thy hand lead </text:span><text:span text:style-name="T5"><text:line-break/></text:span><text:span text:style-name="T6">me, and thy right hand shall hold me. </text:span><text:span text:style-name="T5"><text:line-break/><text:line-break/><text:line-break/></text:span><text:span text:style-name="T7">    </text:span><text:span text:style-name="T6">11 If I say, Surely the darkness </text:span><text:span text:style-name="T5"><text:line-break/></text:span><text:span text:style-name="T6">shall cover me; even the night shall </text:span><text:span text:style-name="T5"><text:line-break/></text:span><text:span text:style-name="T6">be light about me. </text:span><text:span text:style-name="T5"><text:line-break/><text:line-break/></text:span><text:span text:style-name="T7">    </text:span><text:span text:style-name="T6">12 Yea, the darkness hideth not </text:span><text:span text:style-name="T5"><text:line-break/></text:span><text:span text:style-name="T6">from thee; but the night shineth as </text:span><text:span text:style-name="T5"><text:line-break/></text:span><text:span text:style-name="T6">the day: the darkness and the light </text:span><text:span text:style-name="T5"><text:line-break/></text:span><text:span text:style-name="T6">are both alike to thee. </text:span><text:span text:style-name="T5"><text:line-break/><text:line-break/></text:span><text:span text:style-name="T6">*** </text:span><text:span text:style-name="T5"><text:line-break/></text:span><text:span text:style-name="T6">Job 34:22 </text:span><text:span text:style-name="T5"><text:line-break/><text:line-break/></text:span><text:span text:style-name="T7">    </text:span><text:span text:style-name="T6">22 There is no darkness, nor shadow </text:span><text:span text:style-name="T5"><text:line-break/></text:span><text:span text:style-name="T6">of death, where the workers of </text:span><text:span text:style-name="T5"><text:line-break/></text:span><text:span text:style-name="T6">iniquity may hide themselves. </text:span><text:span text:style-name="T5"><text:line-break/><text:line-break/></text:span><text:span text:style-name="T6">*** </text:span><text:span text:style-name="T5"><text:line-break/></text:span><text:span text:style-name="T6">Psalm 24:3-4 </text:span><text:span text:style-name="T5"><text:line-break/><text:line-break/></text:span><text:span text:style-name="T7">    </text:span><text:span text:style-name="T6">3 Who shall ascend into the hill of </text:span><text:span text:style-name="T5"><text:line-break/></text:span><text:span text:style-name="T6">the Lord? or who shall stand in his </text:span><text:span text:style-name="T5"><text:line-break/></text:span><text:span text:style-name="T6">holy place? </text:span><text:span text:style-name="T5"><text:line-break/><text:line-break/></text:span><text:span text:style-name="T7">    </text:span><text:span text:style-name="T6">4 He that hath clean hands, and a </text:span><text:span text:style-name="T5"><text:line-break/></text:span><text:span text:style-name="T6">pure heart; who hath not lifted up </text:span><text:span text:style-name="T5"><text:line-break/></text:span><text:span text:style-name="T6">his soul unto vanity, nor sworn </text:span><text:span text:style-name="T5"><text:line-break/></text:span><text:span text:style-name="T6">deceitfully. </text:span><text:span text:style-name="T5"><text:line-break/><text:line-break/></text:span><text:span text:style-name="T6">ooo3 Chapter 14: Recapitulation - 482:3-5 </text:span><text:span text:style-name="T5"><text:line-break/><text:line-break/></text:span><text:span text:style-name="T6">(16) Question: Does brain think, and do nerves feel, and is there intelligence in matter?</text:span><text:span text:style-name="T5"><text:line-break/></text:span><text:span text:style-name="T6">ADAM = A product of nothing as the mimicry of something.</text:span><text:span text:style-name="T5"><text:line-break/></text:span><text:span text:style-name="T6">Topic: Doctrine of Atonement</text:span><text:span text:style-name="T5"><text:line-break/><text:line-break/><text:line-break/></text:span><text:span text:style-name="T7">    </text:span><text:span text:style-name="T6">(Soul defined) </text:span><text:span text:style-name="T5"><text:line-break/></text:span><text:span text:style-name="T7">    </text:span><text:span text:style-name="T6">Human thought has adulterated the meaning of the word </text:span><text:span text:style-name="Strong_20_Emphasis"><text:span text:style-name="T6">soul</text:span></text:span><text:span text:style-name="T7"> </text:span><text:span text:style-name="T6">through the hypothesis that soul is both an evil and a good intelligence, resident in matter. </text:span><text:span text:style-name="T5"><text:line-break/></text:span><text:soft-page-break/><text:span text:style-name="T5"><text:line-break/></text:span><text:span text:style-name="T6">ooo3 Chapter 14: Recapitulation - 467:21-23 </text:span><text:span text:style-name="T5"><text:line-break/><text:line-break/></text:span><text:span text:style-name="T6">(05) Question: What are the demands of the Science of Soul?</text:span><text:span text:style-name="T5"><text:line-break/></text:span><text:span text:style-name="T6">ADAM = The opposite of good,- of God and His creation. </text:span><text:span text:style-name="T5"><text:line-break/></text:span><text:span text:style-name="T6">Topic: Love</text:span><text:span text:style-name="T5"><text:line-break/><text:line-break/><text:line-break/></text:span><text:span text:style-name="T7">    </text:span><text:span text:style-name="T6">(Soul not confined in body) </text:span><text:span text:style-name="T5"><text:line-break/></text:span><text:span text:style-name="T7">    </text:span><text:span text:style-name="T6">This is a leading point in the Science of Soul, that Principle is not in its idea. Spirit, Soul, is not confined in man, and is never in matter. </text:span><text:span text:style-name="T5"><text:line-break/><text:line-break/></text:span><text:span text:style-name="T6">oo3o Chapter 10: Science of Being - 309:24-26 </text:span><text:span text:style-name="T5"><text:line-break/><text:line-break/><text:line-break/></text:span><text:span text:style-name="T7">    </text:span><text:span text:style-name="T6">(Life never structural) </text:span><text:span text:style-name="T5"><text:line-break/></text:span><text:span text:style-name="T7">    </text:span><text:span text:style-name="T6">The Science of being shows it to be impossible for infinite Spirit or Soul to be in a finite body or for man to have an intelligence separate from his Maker. </text:span><text:span text:style-name="T5"><text:line-break/><text:line-break/></text:span><text:span text:style-name="T6">2ooo Chapter 3: Marriage - 62:27-1 </text:span><text:span text:style-name="T5"><text:line-break/><text:line-break/><text:line-break/></text:span><text:span text:style-name="T7">    </text:span><text:span text:style-name="T6">(Superior law of Soul) </text:span><text:span text:style-name="T5"><text:line-break/></text:span><text:span text:style-name="T7">    </text:span><text:span text:style-name="T6">The higher nature of man is not governed by the lower; if it were, the order of wisdom would be reversed. Our false views of life hide eternal harmony, and produce the ills of which we complain. Because mortals believe in material laws and reject the Science of Mind, this does not make materiality first and the superior law of Soul last. </text:span><text:span text:style-name="T5"><text:line-break/><text:line-break/></text:span><text:span text:style-name="T6">oo3o Chapter 10: Science of Being - 288:20 </text:span><text:span text:style-name="T5"><text:line-break/><text:line-break/><text:line-break/></text:span><text:span text:style-name="T7">    </text:span><text:span text:style-name="T6">(The chief stones in the temple) </text:span><text:span text:style-name="T5"><text:line-break/></text:span><text:span text:style-name="T7">    </text:span><text:span text:style-name="T6">The chief stones in the temple of Christian Science are to be found in the following postulates: that Life is God, good, and not evil; that Soul is sinless, not to be found in the body; that Spirit is not, and cannot be, materialized; that Life is not subject to death; that the spiritual real man has no birth, no material life, and no death. </text:span></text:p>
      <text:p text:style-name="P4"/>
      <text:p text:style-name="P5">Section 3 </text:p>
      <text:p text:style-name="P4"/>
      <text:p text:style-name="P7"><text:span text:style-name="T5"><text:line-break/></text:span><text:span text:style-name="T6">Genesis 32:24-28,30 </text:span><text:span text:style-name="T5"><text:line-break/><text:line-break/></text:span><text:span text:style-name="T7">    </text:span><text:span text:style-name="T6">24 #And Jacob was left alone; and </text:span><text:span text:style-name="T5"><text:line-break/></text:span><text:span text:style-name="T6">there wrestled a man with him until </text:span><text:span text:style-name="T5"><text:line-break/></text:span><text:span text:style-name="T6">the breaking of the day. </text:span><text:span text:style-name="T5"><text:line-break/><text:line-break/></text:span><text:span text:style-name="T7">    </text:span><text:span text:style-name="T6">25 And when he saw that he </text:span><text:span text:style-name="T5"><text:line-break/></text:span><text:span text:style-name="T6">prevailed not against him, he touched </text:span><text:span text:style-name="T5"><text:line-break/></text:span><text:span text:style-name="T6">the hollow of his thigh; and the </text:span><text:span text:style-name="T5"><text:line-break/></text:span><text:span text:style-name="T6">hollow of Jacob's thigh was out of </text:span><text:span text:style-name="T5"><text:line-break/></text:span><text:span text:style-name="T6">joint, as he wrestled with him. </text:span><text:span text:style-name="T5"><text:line-break/><text:line-break/></text:span><text:span text:style-name="T7">    </text:span><text:span text:style-name="T6">26 And he said, Let me go, for the </text:span><text:span text:style-name="T5"><text:line-break/></text:span><text:span text:style-name="T6">day breaketh. And he said, I will not </text:span><text:span text:style-name="T5"><text:line-break/></text:span><text:span text:style-name="T6">let thee go, except thou bless me. </text:span><text:span text:style-name="T5"><text:line-break/><text:line-break/></text:span><text:span text:style-name="T7">    </text:span><text:span text:style-name="T6">27 And he said unto him, What is </text:span><text:span text:style-name="T5"><text:line-break/></text:span><text:span text:style-name="T6">thy name? And he said, Jacob. </text:span><text:span text:style-name="T5"><text:line-break/><text:line-break/></text:span><text:span text:style-name="T7">    </text:span><text:span text:style-name="T6">28 And he said, Thy name shall be </text:span><text:span text:style-name="T5"><text:line-break/></text:span><text:span text:style-name="T6">called no more Jacob, but Israel: for </text:span><text:span text:style-name="T5"><text:line-break/></text:span><text:span text:style-name="T6">as a prince hast thou power with God </text:span><text:span text:style-name="T5"><text:line-break/></text:span><text:span text:style-name="T6">and with men, and hast prevailed. </text:span><text:span text:style-name="T5"><text:line-break/><text:line-break/></text:span><text:span text:style-name="T7">    </text:span><text:span text:style-name="T6">30 And Jacob called the name of the </text:span><text:span text:style-name="T5"><text:line-break/></text:span><text:span text:style-name="T6">place Peniel: for I have seen God </text:span><text:span text:style-name="T5"><text:line-break/></text:span><text:span text:style-name="T6">face to face, and my life is </text:span><text:span text:style-name="T5"><text:line-break/></text:span><text:span text:style-name="T6">preserved. </text:span><text:span text:style-name="T5"><text:line-break/><text:line-break/></text:span><text:span text:style-name="T6">*** </text:span><text:span text:style-name="T5"><text:line-break/></text:span><text:span text:style-name="T6">Psalm 23:1-3 </text:span><text:span text:style-name="T5"><text:line-break/><text:line-break/></text:span><text:span text:style-name="T7">    </text:span><text:span text:style-name="T6">1 The Lord is my shepherd; I shall </text:span><text:span text:style-name="T5"><text:line-break/></text:span><text:span text:style-name="T6">not want. </text:span><text:span text:style-name="T5"><text:line-break/><text:line-break/></text:span><text:span text:style-name="T7">    </text:span><text:span text:style-name="T6">2 He maketh me to lie down in green </text:span><text:span text:style-name="T5"><text:line-break/></text:span><text:span text:style-name="T6">pastures: he leadeth me beside the </text:span><text:span text:style-name="T5"><text:line-break/></text:span><text:span text:style-name="T6">still waters. </text:span><text:span text:style-name="T5"><text:line-break/><text:line-break/></text:span><text:span text:style-name="T7">    </text:span><text:span text:style-name="T6">3 He restoreth my soul: he leadeth </text:span><text:span text:style-name="T5"><text:line-break/></text:span><text:span text:style-name="T6">me in the paths of righteousness for </text:span><text:span text:style-name="T5"><text:line-break/></text:span><text:span text:style-name="T6">his name's sake. </text:span><text:span text:style-name="T5"><text:line-break/></text:span><text:span text:style-name="T6">Psalm 22:23 </text:span><text:span text:style-name="T5"><text:line-break/></text:span><text:soft-page-break/><text:span text:style-name="T5"><text:line-break/></text:span><text:span text:style-name="T7">    </text:span><text:span text:style-name="T6">23 Ye that fear the Lord, praise </text:span><text:span text:style-name="T5"><text:line-break/></text:span><text:span text:style-name="T6">him; all ye the seed of Jacob, </text:span><text:span text:style-name="T5"><text:line-break/></text:span><text:span text:style-name="T6">glorify him; and fear him, all ye the </text:span><text:span text:style-name="T5"><text:line-break/></text:span><text:span text:style-name="T6">seed of Israel. </text:span><text:span text:style-name="T5"><text:line-break/><text:line-break/></text:span><text:span text:style-name="T6">ooo3 Chapter 14: Recapitulation - 477:6 </text:span><text:span text:style-name="T5"><text:line-break/><text:line-break/></text:span><text:span text:style-name="T6">(14) Question: What is man?</text:span><text:span text:style-name="T5"><text:line-break/></text:span><text:span text:style-name="T6">ADAM = That which is not the image and likeness of good, but a material belief, opposed to the one Mind, or Spirit.</text:span><text:span text:style-name="T5"><text:line-break/></text:span><text:span text:style-name="T6">Topic: Unreality</text:span><text:span text:style-name="T5"><text:line-break/><text:line-break/><text:line-break/></text:span><text:span text:style-name="T7">    </text:span><text:span text:style-name="T6">(The kingdom within) Man is not a material habitation for Soul; he is himself spiritual. Soul, being Spirit, is seen in nothing imperfect nor material. </text:span><text:span text:style-name="T5"><text:line-break/><text:line-break/></text:span><text:span text:style-name="T6">o3oo Chapter 6: Science, Theology, Medicine - 120:4 </text:span><text:span text:style-name="T5"><text:line-break/><text:line-break/><text:line-break/></text:span><text:span text:style-name="T7">    </text:span><text:span text:style-name="T6">(The sun and Soul) Soul, or Spirit, is God, unchangeable and eternal; and man coexists with and reflects Soul, God, for man is God's image. </text:span><text:span text:style-name="T5"><text:line-break/><text:line-break/></text:span><text:span text:style-name="T6">oo3o Chapter 10: Science of Being - 308:14-6 </text:span><text:span text:style-name="T5"><text:line-break/><text:line-break/><text:line-break/></text:span><text:span text:style-name="T7">    </text:span><text:span text:style-name="T6">(The great question) </text:span><text:span text:style-name="T5"><text:line-break/></text:span><text:span text:style-name="T7">    </text:span><text:span text:style-name="T6">The Soul-inspired patriarchs heard the voice of Truth, and talked with God as consciously as man talks with man. </text:span><text:span text:style-name="T5"><text:line-break/></text:span><text:span text:style-name="T7">    </text:span><text:span text:style-name="T6">(Wrestling of Jacob) </text:span><text:span text:style-name="T5"><text:line-break/></text:span><text:span text:style-name="T7">    </text:span><text:span text:style-name="T6">Jacob was </text:span><text:span text:style-name="Strong_20_Emphasis"><text:span text:style-name="T6">alone</text:span></text:span><text:span text:style-name="T6">, wrestling with error, - struggling with a mortal sense of life, substance, and intelligence as existent in matter with its false pleasures and pains, - when an angel, a message from Truth and Love, appeared to him and smote the sinew, or strength, of his error, till he saw its unreality; and Truth, being thereby understood, gave him spiritual strength in this Peniel of divine Science. Then said the spiritual evangel: "Let me go, for the day breaketh;" that is, the light of Truth and Love dawns upon thee. But the patriarch, perceiving his error and his need of help, did not loosen his hold upon this glorious light until his nature was transformed. When Jacob was asked, "What is thy name?" he straightway answered; and then his name was changed to Israel, for "as a prince" had he prevailed and had "power with God and with men." Then Jacob questioned his deliverer, "Tell me, I pray thee, </text:span><text:span text:style-name="Strong_20_Emphasis"><text:span text:style-name="T6">thy</text:span></text:span><text:span text:style-name="T7"> </text:span><text:span text:style-name="T6">name;" but this appellation was withheld, for the messenger was not a corporeal being, but a nameless, incorporeal impartation of divine Love to man, which, to use the word of the Psalmist, </text:span><text:span text:style-name="Strong_20_Emphasis"><text:span text:style-name="T6">restored</text:span></text:span><text:span text:style-name="T7"> </text:span><text:span text:style-name="T6">his Soul, - gave him the spiritual sense of being and rebuked his material sense. </text:span></text:p>
      <text:p text:style-name="P4"/>
      <text:p text:style-name="P5">Section 4 </text:p>
      <text:p text:style-name="P4"/>
      <text:p text:style-name="P6"><text:line-break/><text:span text:style-name="T3">Exodus 17:1-3 </text:span><text:line-break/><text:line-break/><text:span text:style-name="T4">    </text:span><text:span text:style-name="T3">1 And all the congregation of the </text:span><text:line-break/><text:span text:style-name="T3">children of Israel journeyed from the </text:span><text:line-break/><text:span text:style-name="T3">wilderness of Sin, after their </text:span><text:line-break/><text:span text:style-name="T3">journeys, according to the </text:span><text:line-break/><text:span text:style-name="T3">commandment of the Lord, and pitched </text:span><text:line-break/><text:span text:style-name="T3">in Rephidim: and there was no water </text:span><text:line-break/><text:span text:style-name="T3">for the people to drink. </text:span><text:line-break/><text:line-break/><text:span text:style-name="T4">    </text:span><text:span text:style-name="T3">2 Wherefore the people did chide </text:span><text:line-break/><text:span text:style-name="T3">with Moses, and said, Give us water </text:span><text:line-break/><text:span text:style-name="T3">that we may drink. And Moses said </text:span><text:line-break/><text:span text:style-name="T3">unto them, Why chide ye with me? </text:span><text:line-break/><text:span text:style-name="T3">wherefore do ye tempt the Lord? </text:span><text:line-break/><text:line-break/><text:span text:style-name="T4">    </text:span><text:span text:style-name="T3">3 And the people thirsted there for </text:span><text:line-break/><text:span text:style-name="T3">water; and the people murmured </text:span><text:line-break/><text:span text:style-name="T3">against Moses, and said, Wherefore is </text:span><text:line-break/><text:span text:style-name="T3">this that thou hast brought us up out </text:span><text:line-break/><text:span text:style-name="T3">of Egypt, to kill us and our children </text:span><text:line-break/><text:span text:style-name="T3">and our cattle with thirst? </text:span><text:line-break/><text:line-break/><text:span text:style-name="T3">*** </text:span><text:line-break/><text:span text:style-name="T3">Numbers 20:6 </text:span><text:line-break/><text:line-break/><text:span text:style-name="T4">    </text:span><text:span text:style-name="T3">6 And Moses and Aaron went from the </text:span><text:line-break/><text:span text:style-name="T3">presence of the assembly unto the </text:span><text:line-break/><text:soft-page-break/><text:span text:style-name="T3">door of the tabernacle of the </text:span><text:line-break/><text:span text:style-name="T3">congregation, and they fell upon </text:span><text:line-break/><text:span text:style-name="T3">their faces: and the glory of the </text:span><text:line-break/><text:span text:style-name="T3">Lord appeared unto them. </text:span><text:line-break/><text:line-break/><text:span text:style-name="T3">*** </text:span><text:line-break/><text:span text:style-name="T3">Amos 8:11 </text:span><text:line-break/><text:line-break/><text:span text:style-name="T4">    </text:span><text:span text:style-name="T3">11 #Behold, the days come, saith </text:span><text:line-break/><text:span text:style-name="T3">the Lord God, that I will send a </text:span><text:line-break/><text:span text:style-name="T3">famine in the land, not a famine of </text:span><text:line-break/><text:span text:style-name="T3">bread, nor a thirst for water, but of </text:span><text:line-break/><text:span text:style-name="T3">hearing the words of the Lord: </text:span><text:line-break/><text:line-break/><text:span text:style-name="T3">*** </text:span><text:line-break/><text:span text:style-name="T3">Luke 4:25-27 </text:span><text:line-break/><text:line-break/><text:span text:style-name="T4">    </text:span><text:span text:style-name="T3">25 But I tell you of a truth, many </text:span><text:line-break/><text:span text:style-name="T3">widows were in Israel in the days of </text:span><text:line-break/><text:span text:style-name="T3">Elias, when the heaven was shut up </text:span><text:line-break/><text:span text:style-name="T3">three years and six months, when </text:span><text:line-break/><text:span text:style-name="T3">great famine was throughout all the </text:span><text:line-break/><text:span text:style-name="T3">land; </text:span><text:line-break/><text:line-break/><text:span text:style-name="T4">    </text:span><text:span text:style-name="T3">26 But unto none of them was Elias </text:span><text:line-break/><text:span text:style-name="T3">sent, save unto Sarepta, a city of </text:span><text:line-break/><text:span text:style-name="T3">Sidon, unto a woman that was a widow. </text:span><text:line-break/><text:line-break/><text:line-break/><text:span text:style-name="T4">    </text:span><text:span text:style-name="T3">27 And many lepers were in Israel </text:span><text:line-break/><text:span text:style-name="T3">in the time of Eliseus the prophet; </text:span><text:line-break/><text:span text:style-name="T3">and none of them was cleansed, saving </text:span><text:line-break/><text:span text:style-name="T3">Naaman the Syrian. </text:span><text:line-break/><text:line-break/><text:span text:style-name="T3">4ooo Chapter 1: Prayer - 13:29 </text:span><text:line-break/><text:line-break/><text:line-break/><text:span text:style-name="T4">    </text:span><text:span text:style-name="T3">(Corporeal ignorance) </text:span><text:line-break/><text:span text:style-name="T4">    </text:span><text:span text:style-name="T3">The world of error is ignorant of the world of Truth, - blind to the reality of man's existence, - for the world of sensation is not cognizant of life in Soul, not in body. </text:span><text:line-break/><text:line-break/><text:span text:style-name="T3">o2oo Chapter 7: Physiology - 167:3-6 </text:span><text:line-break/><text:line-break/><text:line-break/><text:span text:style-name="T4">    </text:span><text:span text:style-name="T3">(Health from reliance on spirituality) </text:span><text:line-break/><text:span text:style-name="T4">    </text:span><text:span text:style-name="T3">If we rise no higher than blind faith, the Science of healing is not attained, and Soul-existence, in the place of sense-existence, is not comprehended. </text:span><text:line-break/><text:line-break/><text:span text:style-name="T3">oo1o Chapter 12: Christian Science Practice - 366:3 </text:span><text:line-break/><text:line-break/><text:line-break/><text:span text:style-name="T4">    </text:span><text:span text:style-name="T3">(Moral evils to be cast out) </text:span><text:line-break/><text:span text:style-name="T4">    </text:span><text:span text:style-name="T3">In order to cure his patient, the metaphysician must first cast moral evils out of himself and thus attain the spiritual freedom which will enable him to cast physical evils out of his patient; but heal he cannot, while his own spiritual barrenness debars him from giving drink to the thirsty and hinders him from reaching his patient's thought, - yea, while mental penury chills his faith and understanding. </text:span><text:line-break/><text:line-break/><text:span text:style-name="T3">ooo2 Chapter 15: Genesis - 547:28-2 </text:span><text:line-break/><text:line-break/><text:line-break/><text:span text:style-name="T4">    </text:span><text:span text:style-name="T3">(True theory of the universe) Inspired thought relinquishes a material, sensual, and mortal theory of the universe, and adopts the spiritual and immortal. </text:span><text:line-break/><text:span text:style-name="T4">    </text:span><text:span text:style-name="T3">(Scriptural perception) </text:span><text:line-break/><text:span text:style-name="T4">    </text:span><text:span text:style-name="T3">It is this spiritual perception of Scripture, which lifts humanity out of disease and death and inspires faith. "The Spirit and the bride say, Come! . . . and whosoever will, let him take the water of life freely." </text:span></text:p>
      <text:p text:style-name="P4"/>
      <text:p text:style-name="P5">Section 5 </text:p>
      <text:p text:style-name="P4"/>
      <text:p text:style-name="P6"><text:line-break/><text:span text:style-name="T3">Psalm 42:1,2 </text:span><text:line-break/><text:line-break/><text:span text:style-name="T4">    </text:span><text:span text:style-name="T3">1 As the hart panteth after the </text:span><text:line-break/><text:span text:style-name="T3">water brooks, so panteth my soul </text:span><text:line-break/><text:span text:style-name="T3">after thee, O God. </text:span><text:line-break/><text:line-break/><text:span text:style-name="T4">    </text:span><text:span text:style-name="T3">2 My soul thirsteth for God, for </text:span><text:line-break/><text:span text:style-name="T3">the living God: when shall I come and </text:span><text:line-break/><text:span text:style-name="T3">appear before God? </text:span><text:line-break/><text:line-break/><text:soft-page-break/><text:span text:style-name="T3">*** </text:span><text:line-break/><text:span text:style-name="T3">Isaiah 55:2 </text:span><text:line-break/><text:line-break/><text:span text:style-name="T4">    </text:span><text:span text:style-name="T3">2 Wherefore do ye spend money for </text:span><text:line-break/><text:span text:style-name="T3">that which is not bread? and your </text:span><text:line-break/><text:span text:style-name="T3">labour for that which satisfieth not? </text:span><text:line-break/><text:span text:style-name="T3">hearken diligently unto me, and eat </text:span><text:line-break/><text:span text:style-name="T3">ye that which is good, and let your </text:span><text:line-break/><text:span text:style-name="T3">soul delight itself in fatness. </text:span><text:line-break/><text:line-break/><text:span text:style-name="T3">*** </text:span><text:line-break/><text:span text:style-name="T3">Jonah 2:7 </text:span><text:line-break/><text:line-break/><text:span text:style-name="T4">    </text:span><text:span text:style-name="T3">7 When my soul fainted within me I </text:span><text:line-break/><text:span text:style-name="T3">remembered the Lord: and my prayer </text:span><text:line-break/><text:span text:style-name="T3">came in unto thee, into thine holy </text:span><text:line-break/><text:span text:style-name="T3">temple. </text:span><text:line-break/><text:line-break/><text:span text:style-name="T3">*** </text:span><text:line-break/><text:span text:style-name="T3">John 4:10,11,13,14 </text:span><text:line-break/><text:line-break/><text:span text:style-name="T4">    </text:span><text:span text:style-name="T3">10 Jesus answered and said unto </text:span><text:line-break/><text:span text:style-name="T3">her, If thou knewest the gift of God, </text:span><text:line-break/><text:span text:style-name="T3">and who it is that saith to thee, </text:span><text:line-break/><text:span text:style-name="T3">Give me to drink; thou wouldest have </text:span><text:line-break/><text:span text:style-name="T3">asked of him, and he would have given </text:span><text:line-break/><text:span text:style-name="T3">thee living water. </text:span><text:line-break/><text:line-break/><text:span text:style-name="T4">    </text:span><text:span text:style-name="T3">11 The woman saith unto him, Sir, </text:span><text:line-break/><text:span text:style-name="T3">thou hast nothing to draw with, and </text:span><text:line-break/><text:span text:style-name="T3">the well is deep: from whence then </text:span><text:line-break/><text:span text:style-name="T3">hast thou that living water? </text:span><text:line-break/><text:line-break/><text:span text:style-name="T4">    </text:span><text:span text:style-name="T3">13 Jesus answered and said unto </text:span><text:line-break/><text:span text:style-name="T3">her, Whosoever drinketh of this water </text:span><text:line-break/><text:span text:style-name="T3">shall thirst again: </text:span><text:line-break/><text:line-break/><text:span text:style-name="T4">    </text:span><text:span text:style-name="T3">14 But whosoever drinketh of the </text:span><text:line-break/><text:span text:style-name="T3">water that I shall give him shall </text:span><text:line-break/><text:span text:style-name="T3">never thirst; but the water that I </text:span><text:line-break/><text:span text:style-name="T3">shall give him shall be in him a well </text:span><text:line-break/><text:span text:style-name="T3">of water springing up into </text:span><text:line-break/><text:span text:style-name="T3">everlasting life. </text:span><text:line-break/><text:line-break/><text:span text:style-name="T3">2ooo Chapter 3: Marriage - 60:29 </text:span><text:line-break/><text:line-break/><text:line-break/><text:span text:style-name="T4">    </text:span><text:span text:style-name="T3">(Spiritual concord) </text:span><text:line-break/><text:span text:style-name="T4">    </text:span><text:span text:style-name="T3">Soul has infinite resources with which to bless mankind, and happiness would be more readily attained and would be more secure in our keeping, if sought in Soul. Higher enjoyments alone can satisfy the cravings of immortal man. We cannot circumscribe happiness within the limits of personal sense. The senses confer no real enjoyment. </text:span><text:line-break/><text:line-break/><text:span text:style-name="T3">1ooo Chapter 4: Christian Science versus Spiritualism - 85:2-14 </text:span><text:line-break/><text:line-break/><text:line-break/><text:span text:style-name="T4">    </text:span><text:span text:style-name="T3">(Scientific foreknowing) </text:span><text:line-break/><text:span text:style-name="T4">    </text:span><text:span text:style-name="T3">It is the illumination of the spiritual understanding which demonstrates the capacity of Soul, not of material sense. This Soul-sense comes to the human mind when the latter yields to the divine Mind. </text:span><text:line-break/><text:span text:style-name="T4">    </text:span><text:span text:style-name="T3">(Value of intuition) </text:span><text:line-break/><text:span text:style-name="T4">    </text:span><text:span text:style-name="T3">Such intuitions reveal whatever constitutes and perpetuates harmony, enabling one to do good, but not evil. You will reach the perfect Science of healing when you are able to read the human mind after this manner and discern the error you would destroy. The Samaritan woman said: "Come, see a man, which told me all things that ever I did: is not this the Christ?" </text:span><text:line-break/><text:line-break/><text:span text:style-name="T3">1ooo Chapter 4: Christian Science versus Spiritualism - 89:21 </text:span><text:line-break/><text:line-break/><text:span text:style-name="T4">    </text:span><text:span text:style-name="T3">(Scientific improvisation) </text:span><text:line-break/><text:span text:style-name="T4">    </text:span><text:span text:style-name="T3">We are all capable of more than we do. The influence or action of Soul confers a freedom, which explains the phenomena of improvisation and the fervor of untutored lips. </text:span><text:line-break/><text:line-break/><text:span text:style-name="T3">oo3o Chapter 10: Science of Being (PLATFORM) - 335:22 </text:span><text:line-break/><text:line-break/><text:span text:style-name="T4">  </text:span><text:span text:style-name="T3">(- MORTAL MIND - Material senses)</text:span><text:line-break/><text:line-break/><text:line-break/><text:span text:style-name="T4">    </text:span><text:span text:style-name="T3">(-19- Soul and Spirit one) </text:span><text:line-break/><text:soft-page-break/><text:span text:style-name="T4">    </text:span><text:span text:style-name="T3">Only by losing the false sense of Soul can we gain the eternal unfolding of Life as immortality brought to light. </text:span></text:p>
      <text:p text:style-name="P4"/>
      <text:p text:style-name="P5">Section 6 </text:p>
      <text:p text:style-name="P4"/>
      <text:p text:style-name="P7"><text:span text:style-name="T5"><text:line-break/></text:span><text:span text:style-name="T6">Jeremiah 31:10,12,25 </text:span><text:span text:style-name="T5"><text:line-break/><text:line-break/></text:span><text:span text:style-name="T7">    </text:span><text:span text:style-name="T6">10 #Hear the word of the Lord, O ye </text:span><text:span text:style-name="T5"><text:line-break/></text:span><text:span text:style-name="T6">nations, and declare it in the isles </text:span><text:span text:style-name="T5"><text:line-break/></text:span><text:span text:style-name="T6">afar off, and say, He that scattered </text:span><text:span text:style-name="T5"><text:line-break/></text:span><text:span text:style-name="T6">Israel will gather him, and keep him, </text:span><text:span text:style-name="T5"><text:line-break/></text:span><text:span text:style-name="T6">as a shepherd doth his flock. </text:span><text:span text:style-name="T5"><text:line-break/><text:line-break/></text:span><text:span text:style-name="T7">    </text:span><text:span text:style-name="T6">12 Therefore they shall come and </text:span><text:span text:style-name="T5"><text:line-break/></text:span><text:span text:style-name="T6">sing in the height of Zion, and shall </text:span><text:span text:style-name="T5"><text:line-break/></text:span><text:span text:style-name="T6">flow together to the goodness of the </text:span><text:span text:style-name="T5"><text:line-break/></text:span><text:span text:style-name="T6">Lord, for wheat, and for wine, and </text:span><text:span text:style-name="T5"><text:line-break/></text:span><text:span text:style-name="T6">for oil, and for the young of the </text:span><text:span text:style-name="T5"><text:line-break/></text:span><text:span text:style-name="T6">flock and of the herd: and their soul </text:span><text:span text:style-name="T5"><text:line-break/></text:span><text:span text:style-name="T6">shall be as a watered garden; and </text:span><text:span text:style-name="T5"><text:line-break/></text:span><text:span text:style-name="T6">they shall not sorrow any more at </text:span><text:span text:style-name="T5"><text:line-break/></text:span><text:span text:style-name="T6">all. </text:span><text:span text:style-name="T5"><text:line-break/><text:line-break/></text:span><text:span text:style-name="T7">    </text:span><text:span text:style-name="T6">25 For I have satiated the weary </text:span><text:span text:style-name="T5"><text:line-break/></text:span><text:span text:style-name="T6">soul, and I have replenished every </text:span><text:span text:style-name="T5"><text:line-break/></text:span><text:span text:style-name="T6">sorrowful soul. </text:span><text:span text:style-name="T5"><text:line-break/><text:line-break/></text:span><text:span text:style-name="T6">*** </text:span><text:span text:style-name="T5"><text:line-break/></text:span><text:span text:style-name="T6">Ezekiel 36:25,28,30 </text:span><text:span text:style-name="T5"><text:line-break/><text:line-break/></text:span><text:span text:style-name="T7">    </text:span><text:span text:style-name="T6">25 #Then will I sprinkle clean </text:span><text:span text:style-name="T5"><text:line-break/></text:span><text:span text:style-name="T6">water upon you, and ye shall be </text:span><text:span text:style-name="T5"><text:line-break/></text:span><text:span text:style-name="T6">clean: from all your filthiness, and </text:span><text:span text:style-name="T5"><text:line-break/></text:span><text:span text:style-name="T6">from all your idols, will I cleanse </text:span><text:span text:style-name="T5"><text:line-break/></text:span><text:span text:style-name="T6">you. </text:span><text:span text:style-name="T5"><text:line-break/><text:line-break/></text:span><text:span text:style-name="T7">    </text:span><text:span text:style-name="T6">28 And ye shall dwell in the land </text:span><text:span text:style-name="T5"><text:line-break/></text:span><text:span text:style-name="T6">that I gave to your fathers; and ye </text:span><text:span text:style-name="T5"><text:line-break/></text:span><text:span text:style-name="T6">shall be my people, and I will be </text:span><text:span text:style-name="T5"><text:line-break/></text:span><text:span text:style-name="T6">your God. </text:span><text:span text:style-name="T5"><text:line-break/><text:line-break/></text:span><text:span text:style-name="T7">    </text:span><text:span text:style-name="T6">30 And I will multiply the fruit of </text:span><text:span text:style-name="T5"><text:line-break/></text:span><text:span text:style-name="T6">the tree, and the increase of the </text:span><text:span text:style-name="T5"><text:line-break/></text:span><text:span text:style-name="T6">field, that ye shall receive no more </text:span><text:span text:style-name="T5"><text:line-break/></text:span><text:span text:style-name="T6">reproach of famine among the heathen. </text:span><text:span text:style-name="T5"><text:line-break/><text:line-break/></text:span><text:span text:style-name="T6">*** </text:span><text:span text:style-name="T5"><text:line-break/></text:span><text:span text:style-name="T6">Revelation 7:13-17 </text:span><text:span text:style-name="T5"><text:line-break/><text:line-break/></text:span><text:span text:style-name="T7">    </text:span><text:span text:style-name="T6">13 And one of the elders answered, </text:span><text:span text:style-name="T5"><text:line-break/></text:span><text:span text:style-name="T6">saying unto me, What are these which </text:span><text:span text:style-name="T5"><text:line-break/></text:span><text:span text:style-name="T6">are arrayed in white robes? and </text:span><text:span text:style-name="T5"><text:line-break/></text:span><text:span text:style-name="T6">whence came they? </text:span><text:span text:style-name="T5"><text:line-break/><text:line-break/></text:span><text:span text:style-name="T7">    </text:span><text:span text:style-name="T6">14 And I said unto him, Sir, thou </text:span><text:span text:style-name="T5"><text:line-break/></text:span><text:span text:style-name="T6">knowest. And he said to me, These are </text:span><text:span text:style-name="T5"><text:line-break/></text:span><text:span text:style-name="T6">they which came out of great </text:span><text:span text:style-name="T5"><text:line-break/></text:span><text:span text:style-name="T6">tribulation, and have washed their </text:span><text:span text:style-name="T5"><text:line-break/></text:span><text:span text:style-name="T6">robes, and made them white in the </text:span><text:span text:style-name="T5"><text:line-break/></text:span><text:span text:style-name="T6">blood of the Lamb. </text:span><text:span text:style-name="T5"><text:line-break/><text:line-break/></text:span><text:span text:style-name="T7">    </text:span><text:span text:style-name="T6">15 Therefore are they before the </text:span><text:span text:style-name="T5"><text:line-break/></text:span><text:span text:style-name="T6">throne of God, and serve him day and </text:span><text:span text:style-name="T5"><text:line-break/></text:span><text:span text:style-name="T6">night in his temple: and he that </text:span><text:span text:style-name="T5"><text:line-break/></text:span><text:span text:style-name="T6">sitteth on the throne shall dwell </text:span><text:span text:style-name="T5"><text:line-break/></text:span><text:span text:style-name="T6">among them. </text:span><text:span text:style-name="T5"><text:line-break/><text:line-break/></text:span><text:span text:style-name="T7">    </text:span><text:span text:style-name="T6">16 They shall hunger no more, </text:span><text:span text:style-name="T5"><text:line-break/></text:span><text:span text:style-name="T6">neither thirst any more; neither </text:span><text:span text:style-name="T5"><text:line-break/></text:span><text:span text:style-name="T6">shall the sun light on them, nor any </text:span><text:span text:style-name="T5"><text:line-break/></text:span><text:span text:style-name="T6">heat. </text:span><text:span text:style-name="T5"><text:line-break/><text:line-break/></text:span><text:span text:style-name="T7">    </text:span><text:span text:style-name="T6">17 For the Lamb which is in the </text:span><text:span text:style-name="T5"><text:line-break/></text:span><text:span text:style-name="T6">midst of the throne shall feed them, </text:span><text:span text:style-name="T5"><text:line-break/></text:span><text:span text:style-name="T6">and shall lead them unto living </text:span><text:span text:style-name="T5"><text:line-break/></text:span><text:span text:style-name="T6">fountains of waters: and God shall </text:span><text:span text:style-name="T5"><text:line-break/></text:span><text:span text:style-name="T6">wipe away all tears from their eyes. </text:span><text:span text:style-name="T5"><text:line-break/><text:line-break/></text:span><text:span text:style-name="T6">o3oo Chapter 6: Science, Theology, Medicine - 114:23-18(to 2nd .) </text:span><text:span text:style-name="T5"><text:line-break/><text:line-break/><text:line-break/></text:span><text:span text:style-name="T7">    </text:span><text:span text:style-name="T6">(Causation mental) </text:span><text:span text:style-name="T5"><text:line-break/></text:span><text:span text:style-name="T7">    </text:span><text:span text:style-name="T6">Christian Science explains all cause and effect as mental, not physical. It lifts the veil of mystery from Soul and body. It shows the scientific relation of man to God, disentangles the interlaced ambiguities of being, and sets free the imprisoned thought. In divine Science, the universe, including man, is spiritual, harmonious, and eternal. Science </text:span><text:soft-page-break/><text:span text:style-name="T6">shows that what is termed </text:span><text:span text:style-name="Strong_20_Emphasis"><text:span text:style-name="T6">matter</text:span></text:span><text:span text:style-name="T7"> </text:span><text:span text:style-name="T6">is but the subjective state of what is termed by the author </text:span><text:span text:style-name="Strong_20_Emphasis"><text:span text:style-name="T6">mortal mind</text:span></text:span><text:span text:style-name="T6">. </text:span><text:span text:style-name="T5"><text:line-break/></text:span><text:span text:style-name="T7">    </text:span><text:span text:style-name="T6">(Philologocal inadequacy) </text:span><text:span text:style-name="T5"><text:line-break/></text:span><text:span text:style-name="T7">    </text:span><text:span text:style-name="T6">Apart from the usual opposition to everything new, the one great obstacle to the reception of that spirituality, through which the understanding of Mind-science comes, is the inadequacy of material terms for metaphysical statements, and the consequent difficulty of so expressing metaphysical ideas as to make them comprehensible to any reader, who has not personally demonstrated Christian Science as brought forth in my discovery. Job says: "The ear trieth words, as the mouth tasteth meat." The great difficulty is to give the right impression, when translating material terms back into the original spiritual tongue. </text:span><text:span text:style-name="T5"><text:line-break/><text:line-break/><text:line-break/></text:span><text:span text:style-name="T6">SCIENTIFIC TRANSLATION OF IMMORTAL MIND </text:span><text:span text:style-name="T5"><text:line-break/><text:line-break/><text:line-break/><text:line-break/></text:span><text:span text:style-name="T7">    </text:span><text:span text:style-name="T6">(Divine synonyms) </text:span><text:span text:style-name="T5"><text:line-break/></text:span><text:span text:style-name="T7">    </text:span><text:span text:style-name="T6">GOD: Divine Principle, Life, Truth, Love, Soul, Spirit, Mind. </text:span><text:span text:style-name="T5"><text:line-break/><text:line-break/><text:line-break/><text:line-break/></text:span><text:span text:style-name="T7">    </text:span><text:span text:style-name="T6">(Divine image) </text:span><text:span text:style-name="T5"><text:line-break/></text:span><text:span text:style-name="T7">    </text:span><text:span text:style-name="T6">MAN: God's spiritual idea, individual, perfect, eternal. </text:span><text:span text:style-name="T5"><text:line-break/><text:line-break/><text:line-break/><text:line-break/></text:span><text:span text:style-name="T7">    </text:span><text:span text:style-name="T6">(Divine reflection) </text:span><text:span text:style-name="T5"><text:line-break/></text:span><text:span text:style-name="T7">    </text:span><text:span text:style-name="T6">IDEA: An image in Mind; the immediate object of understanding. - </text:span><text:span text:style-name="Strong_20_Emphasis"><text:span text:style-name="T6">Webster</text:span></text:span><text:span text:style-name="T6">. </text:span><text:span text:style-name="T5"><text:line-break/><text:line-break/></text:span><text:span text:style-name="T6">oo3o Chapter 10: Science of Being - 310:11 </text:span><text:span text:style-name="T5"><text:line-break/><text:line-break/><text:line-break/></text:span><text:span text:style-name="T7">    </text:span><text:span text:style-name="T6">(The central intelligence) </text:span><text:span text:style-name="T5"><text:line-break/></text:span><text:span text:style-name="T7">    </text:span><text:span text:style-name="T6">Day may decline and shadows fall, but darkness flees when the earth has again turned upon its axis. The sun is not affected by the revolution of the earth. So Science reveals Soul as God, untouched by sin and death, - as the central Life and intelligence around which circle harmoniously all things in the systems of Mind. </text:span><text:span text:style-name="T5"><text:line-break/><text:line-break/></text:span><text:span text:style-name="T6">o1oo Chapter 8: Footsteps of Truth - 234:4 </text:span><text:span text:style-name="T5"><text:line-break/><text:line-break/><text:line-break/></text:span><text:span text:style-name="T7">    </text:span><text:span text:style-name="T6">(Crumbs of comfort) </text:span><text:span text:style-name="T5"><text:line-break/></text:span><text:span text:style-name="T7">    </text:span><text:span text:style-name="T6">Whatever inspires with wisdom, Truth, or Love - be it song, sermon, or Science - blesses the human family with crumbs of comfort from Christ's table, feeding the hungry and giving living waters to the thirsty. </text:span><text:span text:style-name="T5"><text:line-break/><text:line-break/></text:span><text:span text:style-name="T6">ooo1 Chapter 16: The Apocalypse - 570:14-18 </text:span><text:span text:style-name="T5"><text:line-break/><text:line-break/><text:line-break/></text:span><text:span text:style-name="T7">    </text:span><text:span text:style-name="T6">(Receptive hearts) </text:span><text:span text:style-name="T5"><text:line-break/></text:span><text:span text:style-name="T7">    </text:span><text:span text:style-name="T6">Millions of unprejudiced minds - simple seekers for Truth, weary wanderers, athirst in the desert - are waiting and watching for rest and drink. Give them a cup of cold water in Christ's name, and never fear the consequences. </text:span><text:span text:style-name="T5"><text:line-break/><text:line-break/></text:span><text:span text:style-name="T6">ooo1 Chapter 16: The Apocalypse - 566:1-9 </text:span><text:span text:style-name="T5"><text:line-break/><text:line-break/></text:span><text:span text:style-name="T7">    </text:span><text:span text:style-name="T6">(Spiritual guidance) </text:span><text:span text:style-name="T5"><text:line-break/></text:span><text:span text:style-name="T7">    </text:span><text:span text:style-name="T6">As the children of Israel were guided triumphantly through the Red Sea, the dark ebbing and flowing tides of human fear, - as they were led through the wilderness, walking wearily through the great desert of human hopes, and anticipating the promised joy, - so shall the spiritual idea guide all right desires in their passage from sense to Soul, from a material sense of existence to the spiritual, up to the glory prepared for them who love God. </text:span><text:span text:style-name="T5"><text:line-break/><text:line-break/></text:span><text:span text:style-name="T6">Subheadings in this lesson</text:span><text:span text:style-name="T5"><text:line-break/><text:line-break/></text:span><text:span text:style-name="T6">07 1 - Real and unreal identity</text:span><text:span text:style-name="T5"><text:line-break/></text:span><text:span text:style-name="T6">07 1 - -19- Soul and Spirit one</text:span><text:span text:style-name="T5"><text:line-break/></text:span><text:span text:style-name="T6">07 1 - Mankind redeemed</text:span><text:span text:style-name="T5"><text:line-break/></text:span><text:span text:style-name="T6">07 1 - Soul defined</text:span><text:span text:style-name="T5"><text:line-break/></text:span><text:span text:style-name="T6">07 1 - Two chief commands</text:span><text:span text:style-name="T5"><text:line-break/></text:span><text:span text:style-name="T6">07 2 - Soul defined</text:span><text:span text:style-name="T5"><text:line-break/></text:span><text:span text:style-name="T6">07 2 - Soul not confined in body</text:span><text:span text:style-name="T5"><text:line-break/></text:span><text:soft-page-break/><text:span text:style-name="T6">07 2 - Life never structural</text:span><text:span text:style-name="T5"><text:line-break/></text:span><text:span text:style-name="T6">07 2 - Superior law of Soul</text:span><text:span text:style-name="T5"><text:line-break/></text:span><text:span text:style-name="T6">07 2 - The chief stones in the temple</text:span><text:span text:style-name="T5"><text:line-break/></text:span><text:span text:style-name="T6">07 3 - The kingdom within</text:span><text:span text:style-name="T5"><text:line-break/></text:span><text:span text:style-name="T6">07 3 - The sun and Soul</text:span><text:span text:style-name="T5"><text:line-break/></text:span><text:span text:style-name="T6">07 3 - The great question</text:span><text:span text:style-name="T5"><text:line-break/></text:span><text:span text:style-name="T6">07 3 - Wrestling of Jacob</text:span><text:span text:style-name="T5"><text:line-break/></text:span><text:span text:style-name="T6">07 4 - Corporeal ignorance</text:span><text:span text:style-name="T5"><text:line-break/></text:span><text:span text:style-name="T6">07 4 - Health from reliance on spirituality</text:span><text:span text:style-name="T5"><text:line-break/></text:span><text:span text:style-name="T6">07 4 - Moral evils to be cast out</text:span><text:span text:style-name="T5"><text:line-break/></text:span><text:span text:style-name="T6">07 4 - True theory of the universe</text:span><text:span text:style-name="T5"><text:line-break/></text:span><text:span text:style-name="T6">07 4 - Scriptural perception</text:span><text:span text:style-name="T5"><text:line-break/></text:span><text:span text:style-name="T6">07 5 - Spiritual concord</text:span><text:span text:style-name="T5"><text:line-break/></text:span><text:span text:style-name="T6">07 5 - Scientific foreknowing</text:span><text:span text:style-name="T5"><text:line-break/></text:span><text:span text:style-name="T6">07 5 - Value of intuition</text:span><text:span text:style-name="T5"><text:line-break/></text:span><text:span text:style-name="T6">07 5 - Scientific improvisation</text:span><text:span text:style-name="T5"><text:line-break/></text:span><text:span text:style-name="T6">07 5 - -19- Soul and Spirit one</text:span><text:span text:style-name="T5"><text:line-break/></text:span><text:span text:style-name="T6">07 6 - Causation mental</text:span><text:span text:style-name="T5"><text:line-break/></text:span><text:span text:style-name="T6">07 6 - Philologocal inadequacy</text:span><text:span text:style-name="T5"><text:line-break/></text:span><text:span text:style-name="T6">07 6 - Divine synonyms</text:span><text:span text:style-name="T5"><text:line-break/></text:span><text:span text:style-name="T6">07 6 - Divine image</text:span><text:span text:style-name="T5"><text:line-break/></text:span><text:span text:style-name="T6">07 6 - Divine reflection</text:span><text:span text:style-name="T5"><text:line-break/></text:span><text:span text:style-name="T6">07 6 - The central intelligence</text:span><text:span text:style-name="T5"><text:line-break/></text:span><text:span text:style-name="T6">07 6 - Crumbs of comfort</text:span><text:span text:style-name="T5"><text:line-break/></text:span><text:span text:style-name="T6">07 6 - Receptive hearts</text:span><text:span text:style-name="T5"><text:line-break/></text:span><text:span text:style-name="T6">07 6 - Spiritual guidance</text:span><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7-soul-1909-0214-as-of-190713-1450.odt</text:file-name><text:s text:c="3"/><text:page-number text:select-page="current">10</text:page-number><text:s text:c="2"/>OF <text:s/><text:page-count>10</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2-09T00:37:10.441073500</dc:date>
    <meta:editing-duration>PT4H37M22S</meta:editing-duration>
    <meta:editing-cycles>172</meta:editing-cycles>
    <meta:generator>LibreOffice/25.2.5.2$Windows_X86_64 LibreOffice_project/03d19516eb2e1dd5d4ccd751a0d6f35f35e08022</meta:generator>
    <meta:document-statistic meta:table-count="0" meta:image-count="0" meta:object-count="0" meta:page-count="10" meta:paragraph-count="18" meta:word-count="4031" meta:character-count="23115" meta:non-whitespace-character-count="17965"/>
  </office:meta>
</office:document-meta>
</file>