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Standard">
      <style:paragraph-properties fo:margin-left="0in" fo:margin-right="0in" fo:orphans="2" fo:widows="2" fo:text-indent="0in" style:auto-text-indent="false"/>
      <style:text-properties officeooo:paragraph-rsid="003e22a9"/>
    </style:style>
    <style:style style:name="P8"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e9c29"/>
    </style:style>
    <style:style style:name="T4" style:family="text">
      <style:text-properties officeooo:rsid="003f3e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February</text:span> <text:span text:style-name="T4">7</text:span>,1909   </text:p>
      <text:h text:style-name="P8" text:outline-level="1">Subject: 06<text:line-break/><text:line-break/>SPIRIT.<text:line-break/><text:line-break/>oo1o</text:h>
      <text:p text:style-name="P7"><text:span text:style-name="T1">-- Golden Text -- </text:span><text:line-break/><text:line-break/><text:span text:style-name="T1">Nehemiah 9:20 </text:span><text:line-break/><text:line-break/><text:span text:style-name="T2">    </text:span><text:span text:style-name="T1">20 Thou gavest also thy good spirit </text:span><text:line-break/><text:span text:style-name="T1">to instruct them, and withheldest not </text:span><text:line-break/><text:span text:style-name="T1">thy manna from their mouth, and </text:span><text:line-break/><text:span text:style-name="T1">gavest them water for their thirst. </text:span></text:p>
      <text:p text:style-name="Horizontal_20_Line"/>
      <text:p text:style-name="P2">Responsive Reading </text:p>
      <text:p text:style-name="Horizontal_20_Line"/>
      <text:p text:style-name="P3"><text:line-break/><text:span text:style-name="T1">Psalm 139:1-12,17,18,23,24 </text:span><text:line-break/><text:line-break/><text:span text:style-name="T2">    </text:span><text:span text:style-name="T1">1 O Lord, thou hast searched me, </text:span><text:line-break/><text:span text:style-name="T1">and known me. </text:span><text:line-break/><text:line-break/><text:span text:style-name="T2">    </text:span><text:span text:style-name="T1">2 Thou knowest my downsitting and </text:span><text:line-break/><text:span text:style-name="T1">mine uprising, thou understandest my </text:span><text:line-break/><text:span text:style-name="T1">thought afar off. </text:span><text:line-break/><text:line-break/><text:span text:style-name="T2">    </text:span><text:span text:style-name="T1">3 Thou compassest my path and my </text:span><text:line-break/><text:span text:style-name="T1">lying down, and art acquainted with </text:span><text:line-break/><text:span text:style-name="T1">all my ways. </text:span><text:line-break/><text:line-break/><text:span text:style-name="T2">    </text:span><text:span text:style-name="T1">4 For there is not a word in my </text:span><text:line-break/><text:span text:style-name="T1">tongue, but, lo, O Lord, thou knowest </text:span><text:line-break/><text:span text:style-name="T1">it altogether. </text:span><text:line-break/><text:line-break/><text:span text:style-name="T2">    </text:span><text:span text:style-name="T1">5 Thou hast beset me behind and </text:span><text:line-break/><text:span text:style-name="T1">before, and laid thine hand upon me. </text:span><text:line-break/><text:line-break/><text:span text:style-name="T2">    </text:span><text:span text:style-name="T1">6 Such knowledge is too wonderful </text:span><text:line-break/><text:span text:style-name="T1">for me; it is high, I cannot attain </text:span><text:line-break/><text:span text:style-name="T1">unto it. </text:span><text:line-break/><text:line-break/><text:span text:style-name="T2">    </text:span><text:span text:style-name="T1">7 Whither shall I go from thy </text:span><text:line-break/><text:span text:style-name="T1">spirit? or whither shall I flee from </text:span><text:line-break/><text:span text:style-name="T1">thy presence? </text:span><text:line-break/><text:line-break/><text:span text:style-name="T2">    </text:span><text:span text:style-name="T1">8 If I ascend up into heaven, thou </text:span><text:line-break/><text:span text:style-name="T1">art there: if I make my bed in hell, </text:span><text:line-break/><text:span text:style-name="T1">behold, thou art there. </text:span><text:line-break/><text:line-break/><text:span text:style-name="T2">    </text:span><text:span text:style-name="T1">9 If I take the wings of the </text:span><text:line-break/><text:span text:style-name="T1">morning, and dwell in the uttermost </text:span><text:line-break/><text:span text:style-name="T1">parts of the sea; </text:span><text:line-break/><text:line-break/><text:span text:style-name="T2">    </text:span><text:span text:style-name="T1">10 Even there shall thy hand lead </text:span><text:line-break/><text:span text:style-name="T1">me, and thy right hand shall hold me. </text:span><text:line-break/><text:line-break/><text:line-break/><text:span text:style-name="T2">    </text:span><text:span text:style-name="T1">11 If I say, Surely the darkness </text:span><text:line-break/><text:span text:style-name="T1">shall cover me; even the night shall </text:span><text:line-break/><text:span text:style-name="T1">be light about me. </text:span><text:line-break/><text:line-break/><text:span text:style-name="T2">    </text:span><text:span text:style-name="T1">12 Yea, the darkness hideth not </text:span><text:line-break/><text:span text:style-name="T1">from thee; but the night shineth as </text:span><text:line-break/><text:span text:style-name="T1">the day: the darkness and the light </text:span><text:line-break/><text:span text:style-name="T1">are both alike to thee. </text:span><text:line-break/><text:line-break/><text:span text:style-name="T2">    </text:span><text:span text:style-name="T1">17 How precious also are thy </text:span><text:line-break/><text:span text:style-name="T1">thoughts unto me, O God! how great is </text:span><text:line-break/><text:span text:style-name="T1">the sum of them! </text:span><text:line-break/><text:line-break/><text:span text:style-name="T2">    </text:span><text:span text:style-name="T1">18 If I should count them, they are </text:span><text:line-break/><text:span text:style-name="T1">more in number than the sand: when I </text:span><text:line-break/><text:span text:style-name="T1">awake, I am still with thee. </text:span><text:line-break/><text:line-break/><text:span text:style-name="T2">    </text:span><text:span text:style-name="T1">23 Search me, O God, and know my </text:span><text:line-break/><text:span text:style-name="T1">heart: try me, and know my thoughts: </text:span><text:line-break/><text:line-break/><text:span text:style-name="T2">    </text:span><text:span text:style-name="T1">24 And see if there be any wicked </text:span><text:line-break/><text:span text:style-name="T1">way in me, and lead me in the way </text:span><text:line-break/><text:span text:style-name="T1">everlasting. </text:span></text:p>
      <text:p text:style-name="Horizontal_20_Line"/>
      <text:p text:style-name="P2">Section 1 </text:p>
      <text:p text:style-name="Horizontal_20_Line"/>
      <text:p text:style-name="P3"><text:line-break/><text:span text:style-name="T1">I Chronicles 29:11,12 </text:span><text:line-break/><text:line-break/><text:soft-page-break/><text:span text:style-name="T2">    </text:span><text:span text:style-name="T1">11 Thine, O Lord, is the greatness, </text:span><text:line-break/><text:span text:style-name="T1">and the power, and the glory, and the </text:span><text:line-break/><text:span text:style-name="T1">victory, and the majesty: for all </text:span><text:line-break/><text:span text:style-name="T1">that is in the heaven and in the </text:span><text:line-break/><text:span text:style-name="T1">earth is thine; thine is the kingdom, </text:span><text:line-break/><text:span text:style-name="T1">O Lord, and thou art exalted as head </text:span><text:line-break/><text:span text:style-name="T1">above all. </text:span><text:line-break/><text:line-break/><text:span text:style-name="T2">    </text:span><text:span text:style-name="T1">12 Both riches and honour come of </text:span><text:line-break/><text:span text:style-name="T1">thee, and thou reignest over all; and </text:span><text:line-break/><text:span text:style-name="T1">in thine hand is power and might; and </text:span><text:line-break/><text:span text:style-name="T1">in thine hand it is to make great, </text:span><text:line-break/><text:span text:style-name="T1">and to give strength unto all. </text:span><text:line-break/><text:line-break/><text:span text:style-name="T1">*** </text:span><text:line-break/><text:span text:style-name="T1">Acts 17:24,25,29,30 </text:span><text:line-break/><text:line-break/><text:span text:style-name="T2">    </text:span><text:span text:style-name="T1">24 God that made the world and all </text:span><text:line-break/><text:span text:style-name="T1">things therein, seeing that he is Lord </text:span><text:line-break/><text:span text:style-name="T1">of heaven and earth, dwelleth not in </text:span><text:line-break/><text:span text:style-name="T1">temples made with hands; </text:span><text:line-break/><text:line-break/><text:span text:style-name="T2">    </text:span><text:span text:style-name="T1">25 Neither is worshipped with men's </text:span><text:line-break/><text:span text:style-name="T1">hands, as though he needed any thing, </text:span><text:line-break/><text:span text:style-name="T1">seeing he giveth to all life, and </text:span><text:line-break/><text:span text:style-name="T1">breath, and all things; </text:span><text:line-break/><text:line-break/><text:span text:style-name="T2">    </text:span><text:span text:style-name="T1">29 Forasmuch then as we are the </text:span><text:line-break/><text:span text:style-name="T1">offspring of God, we ought not to </text:span><text:line-break/><text:span text:style-name="T1">think that the Godhead is like unto </text:span><text:line-break/><text:span text:style-name="T1">gold, or silver, or stone, graven by </text:span><text:line-break/><text:span text:style-name="T1">art and man's device. </text:span><text:line-break/><text:line-break/><text:span text:style-name="T2">    </text:span><text:span text:style-name="T1">30 And the times of this ignorance </text:span><text:line-break/><text:span text:style-name="T1">God winked at; but now commandeth all </text:span><text:line-break/><text:span text:style-name="T1">men every where to repent: </text:span><text:line-break/><text:line-break/><text:span text:style-name="T1">*** </text:span><text:line-break/><text:span text:style-name="T1">John 4:23,24 </text:span><text:line-break/><text:line-break/><text:span text:style-name="T2">    </text:span><text:span text:style-name="T1">23 But the hour cometh, and now is, </text:span><text:line-break/><text:span text:style-name="T1">when the true worshippers shall </text:span><text:line-break/><text:span text:style-name="T1">worship the Father in spirit and in </text:span><text:line-break/><text:span text:style-name="T1">truth: for the Father seeketh such to </text:span><text:line-break/><text:span text:style-name="T1">worship him. </text:span><text:line-break/><text:line-break/><text:span text:style-name="T2">    </text:span><text:span text:style-name="T1">24 God is a Spirit: and they that </text:span><text:line-break/><text:span text:style-name="T1">worship him must worship him in </text:span><text:line-break/><text:span text:style-name="T1">spirit and in truth. </text:span><text:line-break/><text:line-break/><text:span text:style-name="T1">oo3o Chapter 10: Science of Being (PLATFORM) - 331:11-14,22 </text:span><text:line-break/><text:line-break/><text:span text:style-name="T2">  </text:span><text:span text:style-name="T1">(- MORTAL MIND - Nothing claiming to be something, for Mind is immortal)</text:span><text:line-break/><text:line-break/><text:line-break/><text:span text:style-name="T2">    </text:span><text:span text:style-name="T1">(-5- Allness of Spirit) </text:span><text:line-break/><text:span text:style-name="T2">    </text:span><text:span text:style-name="T1">V. The Scriptures imply that God is All-in-all. From this it follows that nothing possesses reality nor existence except the divine Mind and His ideas. The Scriptures also declare that God is Spirit. </text:span><text:line-break/><text:span text:style-name="T2">    </text:span><text:span text:style-name="T1">(-6- The universal cause) </text:span><text:line-break/><text:span text:style-name="T2">    </text:span><text:span text:style-name="T1">He fills all space, and it is impossible to conceive of such omnipresence and individuality except as infinite Spirit or Mind. Hence all is Spirit and spiritual. </text:span><text:line-break/><text:line-break/><text:span text:style-name="T1">ooo3 Chapter 14: Recapitulation - 475:3 </text:span><text:line-break/><text:line-break/><text:span text:style-name="T1">(13) Question: Is there no sin?</text:span><text:line-break/><text:span text:style-name="T1">ADAM = The opposite of Spirit and His creations.</text:span><text:line-break/><text:span text:style-name="T1">Topic: Reality</text:span><text:line-break/><text:line-break/><text:line-break/><text:span text:style-name="T2">    </text:span><text:span text:style-name="T1">(Truth destroys falsity) To infinite Spirit there is no matter, - all is Spirit, divine Principle and its idea. </text:span><text:line-break/><text:line-break/><text:span text:style-name="T1">ooo2 Chapter 15: Genesis - 513:17 </text:span><text:line-break/><text:line-break/><text:line-break/><text:span text:style-name="T2">    </text:span><text:span text:style-name="T1">(Continuity of thoughts) </text:span><text:line-break/><text:span text:style-name="T2">    </text:span><text:span text:style-name="T1">Spirit diversifies, classifies, and individualizes all thoughts, which are as eternal as the Mind conceiving them; but the intelligence, existence, and continuity of all individuality remain in God, who is the divinely creative Principle thereof. </text:span><text:line-break/><text:soft-page-break/><text:line-break/><text:span text:style-name="T1">o1oo Chapter 8: Footsteps of Truth - 250:7-11 </text:span><text:line-break/><text:line-break/><text:line-break/><text:span text:style-name="T2">    </text:span><text:span text:style-name="T1">(Spirit the one Ego) </text:span><text:line-break/><text:span text:style-name="T2">    </text:span><text:span text:style-name="T1">Spirit is the Ego which never dreams, but understands all things; which never errs, and is ever conscious; which never believes, but knows; which is never born and never dies. </text:span><text:line-break/><text:line-break/><text:span text:style-name="T1">ooo2 Chapter 15: Genesis - 507:3 </text:span><text:line-break/><text:line-break/><text:line-break/><text:span text:style-name="T2">    </text:span><text:span text:style-name="T1">(Spirit names and blesses) </text:span><text:line-break/><text:span text:style-name="T2">    </text:span><text:span text:style-name="T1">Spirit duly feeds and clothes every object, as it appears in the line of spiritual creation, thus tenderly expressing the fatherhood and motherhood of God. Spirit names and blesses all. Without natures particularly defined, objects and subjects would be obscure, and creation would be full of nameless offspring, - wanderers from the parent Mind, strangers in a tangled wilderness. </text:span><text:line-break/><text:line-break/><text:span text:style-name="T1">ooo2 Chapter 15: Genesis - 510:28 </text:span><text:line-break/><text:line-break/><text:span text:style-name="T2">    </text:span><text:span text:style-name="T1">(Spiritual subdivision) </text:span><text:line-break/><text:span text:style-name="T2">    </text:span><text:span text:style-name="T1">Science reveals only one Mind, and this one shining by its own light and governing the universe, including man, in perfect harmony. This Mind forms ideas, its own images, subdivides and radiates their borrowed light, intelligence, and so explains the Scripture phrase, "whose seed is in itself." Thus God's ideas "multiply and replenish the earth." The divine Mind supports the sublimity, magnitude, and infinitude of spiritual creation. </text:span></text:p>
      <text:p text:style-name="Horizontal_20_Line"/>
      <text:p text:style-name="P2">Section 2 </text:p>
      <text:p text:style-name="Horizontal_20_Line"/>
      <text:p text:style-name="P3"><text:line-break/><text:span text:style-name="T1">Psalm 19:7-11 </text:span><text:line-break/><text:line-break/><text:span text:style-name="T2">    </text:span><text:span text:style-name="T1">7 The law of the Lord is perfect, </text:span><text:line-break/><text:span text:style-name="T1">converting the soul: the testimony of </text:span><text:line-break/><text:span text:style-name="T1">the Lord is sure, making wise the </text:span><text:line-break/><text:span text:style-name="T1">simple. </text:span><text:line-break/><text:line-break/><text:span text:style-name="T2">    </text:span><text:span text:style-name="T1">8 The statutes of the Lord are </text:span><text:line-break/><text:span text:style-name="T1">right, rejoicing the heart: the </text:span><text:line-break/><text:span text:style-name="T1">commandment of the Lord is pure, </text:span><text:line-break/><text:span text:style-name="T1">enlightening the eyes. </text:span><text:line-break/><text:line-break/><text:span text:style-name="T2">    </text:span><text:span text:style-name="T1">9 The fear of the Lord is clean, </text:span><text:line-break/><text:span text:style-name="T1">enduring for ever: the judgments of </text:span><text:line-break/><text:span text:style-name="T1">the Lord are true and righteous </text:span><text:line-break/><text:span text:style-name="T1">altogether. </text:span><text:line-break/><text:line-break/><text:span text:style-name="T2">    </text:span><text:span text:style-name="T1">10 More to be desired are they than </text:span><text:line-break/><text:span text:style-name="T1">gold, yea, than much fine gold: </text:span><text:line-break/><text:span text:style-name="T1">sweeter also than honey and the </text:span><text:line-break/><text:span text:style-name="T1">honeycomb. </text:span><text:line-break/><text:line-break/><text:span text:style-name="T2">    </text:span><text:span text:style-name="T1">11 Moreover by them is thy servant </text:span><text:line-break/><text:span text:style-name="T1">warned: and in keeping of them there </text:span><text:line-break/><text:span text:style-name="T1">is great reward. </text:span><text:line-break/><text:line-break/><text:span text:style-name="T1">*** </text:span><text:line-break/><text:span text:style-name="T1">Luke 16:17 </text:span><text:line-break/><text:line-break/><text:span text:style-name="T2">    </text:span><text:span text:style-name="T1">17 And it is easier for heaven and </text:span><text:line-break/><text:span text:style-name="T1">earth to pass, than one tittle of the </text:span><text:line-break/><text:span text:style-name="T1">law to fail. </text:span><text:line-break/><text:line-break/><text:span text:style-name="T1">o2oo Chapter 7: Physiology - 183:19-32 </text:span><text:line-break/><text:line-break/><text:line-break/><text:span text:style-name="T2">    </text:span><text:span text:style-name="T1">(Laws of nature spiritual) Laws of nature are laws of Spirit; but mortals commonly recognize as law that which hides the power of Spirit. Divine Mind rightly demands man's entire obedience, affection, and strength. No reservation is made for any lesser loyalty. Obedience to Truth gives man power and strength. Submission to error superinduces loss of power. </text:span><text:line-break/><text:span text:style-name="T2">    </text:span><text:span text:style-name="T1">(Belief and understanding) </text:span><text:line-break/><text:span text:style-name="T2">    </text:span><text:span text:style-name="T1">Truth casts out all evils and materialistic methods with the actual spiritual law, - the law which gives sight to the blind, hearing to the </text:span><text:soft-page-break/><text:span text:style-name="T1">deaf, voice to the dumb, feet to the lame. If Christian Science dishonors human belief, it honors spiritual understanding; and the one Mind only is entitled to honor. </text:span><text:line-break/><text:line-break/><text:span text:style-name="T1">oo3o Chapter 10: Science of Being - 328:20-24 </text:span><text:line-break/><text:line-break/><text:line-break/><text:span text:style-name="T2">    </text:span><text:span text:style-name="T1">(Promise perpetual) </text:span><text:line-break/><text:span text:style-name="T2">    </text:span><text:span text:style-name="T1">Understanding spiritual law and knowing that there is no material law, Jesus said: "These signs shall follow them that believe, . . . they shall take up serpents, and if they drink any deadly thing, it shall not hurt them. </text:span><text:line-break/><text:line-break/><text:span text:style-name="T1">o1oo Chapter 8: Footsteps of Truth - 207:23-29 </text:span><text:line-break/><text:line-break/><text:line-break/><text:span text:style-name="T2">    </text:span><text:span text:style-name="T1">(One primal cause) </text:span><text:line-break/><text:span text:style-name="T2">    </text:span><text:span text:style-name="T1">Sin, sickness, disease, and death belong not to the Science of being. They are the errors, which presuppose the absence of Truth, Life, or Love. </text:span><text:line-break/><text:span text:style-name="T2">    </text:span><text:span text:style-name="T1">The spiritual reality is the scientific fact in all things. The spiritual fact, repeated in the action of man and the whole universe, is harmonious and is the ideal of Truth. </text:span><text:line-break/><text:line-break/><text:span text:style-name="T1">o2oo Chapter 7: Physiology - 182:32-4 </text:span><text:line-break/><text:line-break/><text:line-break/><text:span text:style-name="T2">    </text:span><text:span text:style-name="T1">(No material law) </text:span><text:line-break/><text:span text:style-name="T2">    </text:span><text:span text:style-name="T1">The law of Christ, or Truth, makes all things possible to Spirit; but the so-called laws of matter would render Spirit of no avail, and demand obedience to materialistic codes, thus departing from the basis of one God, one lawmaker. </text:span></text:p>
      <text:p text:style-name="Horizontal_20_Line"/>
      <text:p text:style-name="P2">Section 3 </text:p>
      <text:p text:style-name="Horizontal_20_Line"/>
      <text:p text:style-name="P3"><text:line-break/><text:span text:style-name="T1">Galatians 5:16,17,19-25 </text:span><text:line-break/><text:line-break/><text:span text:style-name="T2">    </text:span><text:span text:style-name="T1">16 This I say then, Walk in the </text:span><text:line-break/><text:span text:style-name="T1">Spirit, and ye shall not fulfil the </text:span><text:line-break/><text:span text:style-name="T1">lust of the flesh. </text:span><text:line-break/><text:line-break/><text:span text:style-name="T2">    </text:span><text:span text:style-name="T1">17 For the flesh lusteth against </text:span><text:line-break/><text:span text:style-name="T1">the Spirit, and the Spirit against </text:span><text:line-break/><text:span text:style-name="T1">the flesh: and these are contrary the </text:span><text:line-break/><text:span text:style-name="T1">one to the other: so that ye cannot </text:span><text:line-break/><text:span text:style-name="T1">do the things that ye would. </text:span><text:line-break/><text:line-break/><text:span text:style-name="T2">    </text:span><text:span text:style-name="T1">19 Now the works of the flesh are </text:span><text:line-break/><text:span text:style-name="T1">manifest, which are these; Adultery, </text:span><text:line-break/><text:span text:style-name="T1">fornication, uncleanness, </text:span><text:line-break/><text:span text:style-name="T1">lasciviousness, </text:span><text:line-break/><text:line-break/><text:span text:style-name="T2">    </text:span><text:span text:style-name="T1">20 Idolatry, witchcraft, hatred, </text:span><text:line-break/><text:span text:style-name="T1">variance, emulations, wrath, strife, </text:span><text:line-break/><text:span text:style-name="T1">seditions, heresies, </text:span><text:line-break/><text:line-break/><text:span text:style-name="T2">    </text:span><text:span text:style-name="T1">21 Envyings, murders, drunkenness, </text:span><text:line-break/><text:span text:style-name="T1">revellings, and such like: of the </text:span><text:line-break/><text:span text:style-name="T1">which I tell you before, as I have </text:span><text:line-break/><text:span text:style-name="T1">also told you in time past, that they </text:span><text:line-break/><text:span text:style-name="T1">which do such things shall not </text:span><text:line-break/><text:span text:style-name="T1">inherit the kingdom of God. </text:span><text:line-break/><text:line-break/><text:span text:style-name="T2">    </text:span><text:span text:style-name="T1">22 But the fruit of the Spirit is </text:span><text:line-break/><text:span text:style-name="T1">love, joy, peace, longsuffering, </text:span><text:line-break/><text:span text:style-name="T1">gentleness, goodness, faith, </text:span><text:line-break/><text:line-break/><text:span text:style-name="T2">    </text:span><text:span text:style-name="T1">23 Meekness, temperance: against </text:span><text:line-break/><text:span text:style-name="T1">such there is no law. </text:span><text:line-break/><text:line-break/><text:span text:style-name="T2">    </text:span><text:span text:style-name="T1">24 And they that are Christ's have </text:span><text:line-break/><text:span text:style-name="T1">crucified the flesh with the </text:span><text:line-break/><text:span text:style-name="T1">affections and lusts. </text:span><text:line-break/><text:line-break/><text:span text:style-name="T2">    </text:span><text:span text:style-name="T1">25 If we live in the Spirit, let us </text:span><text:line-break/><text:span text:style-name="T1">also walk in the Spirit. </text:span><text:line-break/><text:line-break/><text:span text:style-name="T1">*** </text:span><text:line-break/><text:span text:style-name="T1">John 3:6 </text:span><text:line-break/><text:line-break/><text:span text:style-name="T2">    </text:span><text:span text:style-name="T1">6 That which is born of the flesh </text:span><text:line-break/><text:span text:style-name="T1">is flesh; and that which is born of </text:span><text:line-break/><text:span text:style-name="T1">the Spirit is spirit. </text:span><text:line-break/><text:line-break/><text:soft-page-break/><text:span text:style-name="T1">oo3o Chapter 10: Science of Being - 319:13 </text:span><text:line-break/><text:line-break/><text:line-break/><text:span text:style-name="T2">    </text:span><text:span text:style-name="T1">(Unscientific introspection) </text:span><text:line-break/><text:span text:style-name="T2">    </text:span><text:span text:style-name="T1">Throughout the infinite cycles of eternal existence, Spirit and matter neither concur in man nor in the universe. </text:span><text:line-break/><text:line-break/><text:span text:style-name="T1">oo3o Chapter 10: Science of Being - 317:24 </text:span><text:line-break/><text:line-break/><text:span text:style-name="T2">    </text:span><text:span text:style-name="T1">(Material skepticism) </text:span><text:line-break/><text:span text:style-name="T2">    </text:span><text:span text:style-name="T1">To the materialistic Thomas, looking for the ideal Saviour in matter instead of in Spirit and to the testimony of the material senses and the body, more than to Soul, for an earnest of immortality, - to him Jesus furnished the proof that he was unchanged by the crucifixion. To this dull and doubting disciple Jesus remained a fleshly reality, so long as the Master remained an inhabitant of the earth. Nothing but a display of matter could make existence real to Thomas. For him to believe in matter was no task, but for him to conceive of the substantiality of Spirit - to know that nothing can efface Mind and immortality, in which Spirit reigns - was more difficult. </text:span><text:line-break/><text:line-break/><text:span text:style-name="T1">oo3o Chapter 10: Science of Being - 284:15-20 </text:span><text:line-break/><text:line-break/><text:span text:style-name="T2">    </text:span><text:span text:style-name="T1">(Material recognition impossible) </text:span><text:line-break/><text:span text:style-name="T2">    </text:span><text:span text:style-name="T1">Can Deity be known through the material senses? Can the material senses, which receive no direct evidence of Spirit, give correct testimony as to spiritual life, truth, and love? </text:span><text:line-break/><text:span text:style-name="T2">    </text:span><text:span text:style-name="T1">The answer to all these questions must forever be in the negative. </text:span><text:line-break/><text:line-break/><text:span text:style-name="T1">ooo2 Chapter 15: Genesis - 543:8 </text:span><text:line-break/><text:line-break/><text:line-break/><text:span text:style-name="T2">    </text:span><text:span text:style-name="T1">(Dwelling in dreamland) </text:span><text:line-break/><text:span text:style-name="T2">    </text:span><text:span text:style-name="T1">In divine Science, the material man is shut out from the presence of God. The five corporeal senses cannot take cognizance of Spirit. They cannot come into His presence, and must dwell in dream-land, until mortals arrive at the understanding that material life, with all its sin, sickness, and death, is an illusion, against which divine Science is engaged in a warfare of extermination. The great verities of existence are never excluded by falsity. </text:span></text:p>
      <text:p text:style-name="Horizontal_20_Line"/>
      <text:p text:style-name="P2">Section 4 </text:p>
      <text:p text:style-name="Horizontal_20_Line"/>
      <text:p text:style-name="P3"><text:line-break/><text:span text:style-name="T1">I Samuel 3:1-5,8-10 </text:span><text:line-break/><text:line-break/><text:span text:style-name="T2">    </text:span><text:span text:style-name="T1">1 And the child Samuel ministered </text:span><text:line-break/><text:span text:style-name="T1">unto the Lord before Eli. And the </text:span><text:line-break/><text:span text:style-name="T1">word of the Lord was precious in </text:span><text:line-break/><text:span text:style-name="T1">those days; there was no open vision. </text:span><text:line-break/><text:line-break/><text:line-break/><text:span text:style-name="T2">    </text:span><text:span text:style-name="T1">2 And it came to pass at that time, </text:span><text:line-break/><text:span text:style-name="T1">when Eli was laid down in his place, </text:span><text:line-break/><text:span text:style-name="T1">and his eyes began to wax dim, that </text:span><text:line-break/><text:span text:style-name="T1">he could not see; </text:span><text:line-break/><text:line-break/><text:span text:style-name="T2">    </text:span><text:span text:style-name="T1">3 And ere the lamp of God went out </text:span><text:line-break/><text:span text:style-name="T1">in the temple of the Lord, where the </text:span><text:line-break/><text:span text:style-name="T1">ark of God was, and Samuel was laid </text:span><text:line-break/><text:span text:style-name="T1">down to sleep; </text:span><text:line-break/><text:line-break/><text:span text:style-name="T2">    </text:span><text:span text:style-name="T1">4 That the Lord called Samuel: and </text:span><text:line-break/><text:span text:style-name="T1">he answered, Here am I. </text:span><text:line-break/><text:line-break/><text:span text:style-name="T2">    </text:span><text:span text:style-name="T1">5 And he ran unto Eli, and said, </text:span><text:line-break/><text:span text:style-name="T1">Here am I; for thou calledst me. And </text:span><text:line-break/><text:span text:style-name="T1">he said, I called not; lie down </text:span><text:line-break/><text:span text:style-name="T1">again. And he went and lay down. </text:span><text:line-break/><text:line-break/><text:span text:style-name="T2">    </text:span><text:span text:style-name="T1">8 And the Lord called Samuel again </text:span><text:line-break/><text:span text:style-name="T1">the third time. And he arose and went </text:span><text:line-break/><text:span text:style-name="T1">to Eli, and said, Here am I; for thou </text:span><text:line-break/><text:span text:style-name="T1">didst call me. And Eli perceived that </text:span><text:line-break/><text:span text:style-name="T1">the Lord had called the child. </text:span><text:line-break/><text:line-break/><text:span text:style-name="T2">    </text:span><text:span text:style-name="T1">9 Therefore Eli said unto Samuel, </text:span><text:line-break/><text:span text:style-name="T1">Go, lie down: and it shall be, if he </text:span><text:line-break/><text:span text:style-name="T1">call thee, that thou shalt say, </text:span><text:line-break/><text:soft-page-break/><text:span text:style-name="T1">Speak, Lord; for thy servant heareth. </text:span><text:line-break/><text:span text:style-name="T1">So Samuel went and lay down in his </text:span><text:line-break/><text:span text:style-name="T1">place. </text:span><text:line-break/><text:line-break/><text:span text:style-name="T2">    </text:span><text:span text:style-name="T1">10 And the Lord came, and stood, </text:span><text:line-break/><text:span text:style-name="T1">and called as at other times, Samuel, </text:span><text:line-break/><text:span text:style-name="T1">Samuel. Then Samuel answered, Speak; </text:span><text:line-break/><text:span text:style-name="T1">for thy servant heareth. </text:span><text:line-break/><text:line-break/><text:span text:style-name="T1">*** </text:span><text:line-break/><text:span text:style-name="T1">Habakkuk 2:20(begin the) </text:span><text:line-break/><text:line-break/><text:span text:style-name="T1">*** </text:span><text:line-break/><text:span text:style-name="T1">he Lord is in his holy temple: let </text:span><text:line-break/><text:span text:style-name="T1">all the earth keep silence before </text:span><text:line-break/><text:span text:style-name="T1">him. </text:span><text:line-break/><text:line-break/><text:span text:style-name="T1">1ooo Chapter 4: Christian Science versus Spiritualism - 89:20-21 </text:span><text:line-break/><text:line-break/><text:line-break/><text:span text:style-name="T2">    </text:span><text:span text:style-name="T1">(Scientific improvisation) </text:span><text:line-break/><text:span text:style-name="T2">    </text:span><text:span text:style-name="T1">Spirit, God, is heard when the senses are silent. </text:span><text:line-break/><text:line-break/><text:span text:style-name="T1">ooo2 Chapter 15: Genesis - 510:4 </text:span><text:line-break/><text:line-break/><text:line-break/><text:span text:style-name="T2">    </text:span><text:span text:style-name="T1">(Spiritual ideas apprehended) </text:span><text:line-break/><text:span text:style-name="T2">    </text:span><text:span text:style-name="T1">To discern the rhythm of Spirit and to be holy, thought must be purely spiritual. </text:span><text:line-break/><text:line-break/><text:span text:style-name="T1">4ooo Chapter 1: Prayer - 14:1-9,31-13 </text:span><text:line-break/><text:line-break/><text:line-break/><text:span text:style-name="T2">    </text:span><text:span text:style-name="T1">(Bodily presence) </text:span><text:line-break/><text:span text:style-name="T2">    </text:span><text:span text:style-name="T1">If we are sensibly with the body and regard omnipotence as a corporeal, material person, whose ear we would gain, we are not "absent from the body" and "present with the Lord" in the demonstration of Spirit. We cannot "serve two masters." To be "present with the Lord" is to have, not mere emotional ecstasy or faith, but the actual demonstration and understanding of Life as revealed in Christian Science. </text:span><text:line-break/><text:span text:style-name="T2">    </text:span><text:span text:style-name="T1">(Spiritualized consciousness) </text:span><text:line-break/><text:span text:style-name="T2">    </text:span><text:span text:style-name="T1">"When thou prayest, enter into thy closet, and, when thou hast shut thy door, pray to thy Father which is in secret; and thy Father, which seeth in secret, shall reward thee openly." </text:span><text:line-break/><text:span text:style-name="T2">    </text:span><text:span text:style-name="T1">(Spiritual sanctuary) </text:span><text:line-break/><text:span text:style-name="T2">    </text:span><text:span text:style-name="T1">So spake Jesus. The closet typifies the sanctuary of Spirit, the door of which shuts out sinful sense but lets in Truth, Life, and Love. Closed to error, it is open to Truth, and </text:span><text:span text:style-name="Strong_20_Emphasis"><text:span text:style-name="T1">vice versa</text:span></text:span><text:span text:style-name="T1">. The Father in secret is unseen to the physical senses, but He knows all things and rewards according to motives, not according to speech. To enter into the heart of prayer, the door of the erring senses must be closed. Lips must be mute and materialism silent, that man may have audience with Spirit, the divine Principle, Love, which destroys all error. </text:span></text:p>
      <text:p text:style-name="Horizontal_20_Line"/>
      <text:p text:style-name="P2">Section 5 </text:p>
      <text:p text:style-name="Horizontal_20_Line"/>
      <text:p text:style-name="P3"><text:line-break/><text:span text:style-name="T1">Daniel 4:34 </text:span><text:line-break/><text:line-break/><text:span text:style-name="T2">    </text:span><text:span text:style-name="T1">34 And at the end of the days I </text:span><text:line-break/><text:span text:style-name="T1">Nebuchadnezzar lifted up mine eyes </text:span><text:line-break/><text:span text:style-name="T1">unto heaven, and mine understanding </text:span><text:line-break/><text:span text:style-name="T1">returned unto me, and I blessed the </text:span><text:line-break/><text:span text:style-name="T1">most High, and I praised and honoured </text:span><text:line-break/><text:span text:style-name="T1">him that liveth for ever, whose </text:span><text:line-break/><text:span text:style-name="T1">dominion is an everlasting dominion, </text:span><text:line-break/><text:span text:style-name="T1">and his kingdom is from generation to </text:span><text:line-break/><text:span text:style-name="T1">generation: </text:span><text:line-break/><text:span text:style-name="T1">Daniel 7:13,14 </text:span><text:line-break/><text:line-break/><text:span text:style-name="T2">    </text:span><text:span text:style-name="T1">13 I saw in the night visions, and, </text:span><text:line-break/><text:span text:style-name="T1">behold, one like the Son of man came </text:span><text:line-break/><text:span text:style-name="T1">with the clouds of heaven, and came </text:span><text:line-break/><text:span text:style-name="T1">to the Ancient of days, and they </text:span><text:line-break/><text:span text:style-name="T1">brought him near before him. </text:span><text:line-break/><text:line-break/><text:span text:style-name="T2">    </text:span><text:span text:style-name="T1">14 And there was given him </text:span><text:line-break/><text:span text:style-name="T1">dominion, and glory, and a kingdom, </text:span><text:line-break/><text:span text:style-name="T1">that all people, nations, and </text:span><text:line-break/><text:soft-page-break/><text:span text:style-name="T1">languages, should serve him: his </text:span><text:line-break/><text:span text:style-name="T1">dominion is an everlasting dominion, </text:span><text:line-break/><text:span text:style-name="T1">which shall not pass away, and his </text:span><text:line-break/><text:span text:style-name="T1">kingdom that which shall not be </text:span><text:line-break/><text:span text:style-name="T1">destroyed. </text:span><text:line-break/><text:line-break/><text:span text:style-name="T1">*** </text:span><text:line-break/><text:span text:style-name="T1">Mark 1:30-32,34 </text:span><text:line-break/><text:line-break/><text:span text:style-name="T2">    </text:span><text:span text:style-name="T1">30 But Simon's wife's mother lay </text:span><text:line-break/><text:span text:style-name="T1">sick of a fever, and anon they tell </text:span><text:line-break/><text:span text:style-name="T1">him of her. </text:span><text:line-break/><text:line-break/><text:span text:style-name="T2">    </text:span><text:span text:style-name="T1">31 And he came and took her by the </text:span><text:line-break/><text:span text:style-name="T1">hand, and lifted her up; and </text:span><text:line-break/><text:span text:style-name="T1">immediately the fever left her, and </text:span><text:line-break/><text:span text:style-name="T1">she ministered unto them. </text:span><text:line-break/><text:line-break/><text:span text:style-name="T2">    </text:span><text:span text:style-name="T1">32 And at even, when the sun did </text:span><text:line-break/><text:span text:style-name="T1">set, they brought unto him all that </text:span><text:line-break/><text:span text:style-name="T1">were diseased, and them that were </text:span><text:line-break/><text:span text:style-name="T1">possessed with devils. </text:span><text:line-break/><text:line-break/><text:span text:style-name="T2">    </text:span><text:span text:style-name="T1">34 And he healed many that were </text:span><text:line-break/><text:span text:style-name="T1">sick of divers diseases, and cast out </text:span><text:line-break/><text:span text:style-name="T1">many devils; and suffered not the </text:span><text:line-break/><text:span text:style-name="T1">devils to speak, because they knew </text:span><text:line-break/><text:span text:style-name="T1">him. </text:span><text:line-break/><text:line-break/><text:span text:style-name="T1">1ooo Chapter 4: Christian Science versus Spiritualism - 79:19-20 </text:span><text:line-break/><text:line-break/><text:line-break/><text:span text:style-name="T2">    </text:span><text:span text:style-name="T1">(Fallacious hypotheses) Jesus did his own work by the one Spirit. He said: "My Father worketh hitherto, and I work." </text:span><text:line-break/><text:line-break/><text:span text:style-name="T1">ooo3 Chapter 14: Recapitulation - 473:26-31 </text:span><text:line-break/><text:line-break/><text:span text:style-name="T1">(13) Question: Is there no sin?</text:span><text:line-break/><text:span text:style-name="T1">ADAM = The opposite of Spirit and His creations.</text:span><text:line-break/><text:span text:style-name="T1">Topic: Reality</text:span><text:line-break/><text:line-break/><text:line-break/><text:span text:style-name="T2">    </text:span><text:span text:style-name="T1">(Jesus not understood) </text:span><text:line-break/><text:span text:style-name="T2">    </text:span><text:span text:style-name="T1">Jesus established what he said by demonstration, thus making his acts of higher importance than his words. He proved what he taught. This is the Science of Christianity. Jesus </text:span><text:span text:style-name="Strong_20_Emphasis"><text:span text:style-name="T1">proved</text:span></text:span><text:span text:style-name="T2"> </text:span><text:span text:style-name="T1">the Principle, which heals the sick and casts out error, to be divine. </text:span><text:line-break/><text:line-break/><text:span text:style-name="T1">ooo3 Chapter 14: Recapitulation - 494:15(begin Jesus) </text:span><text:line-break/><text:line-break/><text:span text:style-name="T1">(22b) Question: ...and show how it is to be healed?</text:span><text:line-break/><text:span text:style-name="T1">ADAM = The usurper of Spirit's creation, called self-creative matter.</text:span><text:line-break/><text:span text:style-name="T1">Topic: God the Preserver of Man</text:span><text:line-break/><text:line-break/><text:line-break/><text:span text:style-name="T2">    </text:span><text:span text:style-name="T1">(Reason and Science) Jesus demonstrated the inability of corporeality, as well as the infinite ability of Spirit, thus helping erring human sense to flee from its own convictions and seek safety in divine Science. Reason, rightly directed, serves to correct the errors of corporeal sense; but sin, sickness, and death will seem real (even as the experiences of the sleeping dream seem real) until the Science of man's eternal harmony breaks their illusion with the unbroken reality of scientific being. </text:span><text:line-break/><text:line-break/><text:span text:style-name="T1">o3oo Chapter 6: Science, Theology, Medicine - 141:13 </text:span><text:line-break/><text:line-break/><text:line-break/><text:span text:style-name="T2">    </text:span><text:span text:style-name="T1">(No ecclesiastical monopoly) </text:span><text:line-break/><text:span text:style-name="T2">    </text:span><text:span text:style-name="T1">In healing the sick and sinning, Jesus elaborated the fact that the healing effect followed the understanding of the divine Principle and of the Christ-spirit which governed the corporeal Jesus. For this Principle there is no dynasty, no ecclesiastical monopoly. Its only crowned head is immortal sovereignty. Its only priest is the spiritualized man. The Bible declares that all believers are made "kings and priests </text:span><text:soft-page-break/><text:span text:style-name="T1">unto God." The outsiders did not then, and do not now, understand this ruling of the Christ; therefore they cannot demonstrate God's healing power. Neither can this manifestation of Christ be comprehended, until its divine Principle is scientifically understood. </text:span></text:p>
      <text:p text:style-name="Horizontal_20_Line"/>
      <text:p text:style-name="P2">Section 6 </text:p>
      <text:p text:style-name="Horizontal_20_Line"/>
      <text:p text:style-name="P3"><text:line-break/><text:span text:style-name="T1">Daniel 7:27 </text:span><text:line-break/><text:line-break/><text:span text:style-name="T2">    </text:span><text:span text:style-name="T1">27 And the kingdom and dominion, </text:span><text:line-break/><text:span text:style-name="T1">and the greatness of the kingdom </text:span><text:line-break/><text:span text:style-name="T1">under the whole heaven, shall be </text:span><text:line-break/><text:span text:style-name="T1">given to the people of the saints of </text:span><text:line-break/><text:span text:style-name="T1">the most High, whose kingdom is an </text:span><text:line-break/><text:span text:style-name="T1">everlasting kingdom, and all </text:span><text:line-break/><text:span text:style-name="T1">dominions shall serve and obey him. </text:span><text:line-break/><text:line-break/><text:span text:style-name="T1">*** </text:span><text:line-break/><text:span text:style-name="T1">Isaiah 49:22,23 </text:span><text:line-break/><text:line-break/><text:span text:style-name="T2">    </text:span><text:span text:style-name="T1">22 Thus saith the Lord God, Behold, </text:span><text:line-break/><text:span text:style-name="T1">I will lift up mine hand to the </text:span><text:line-break/><text:span text:style-name="T1">Gentiles, and set up my standard to </text:span><text:line-break/><text:span text:style-name="T1">the people: and they shall bring thy </text:span><text:line-break/><text:span text:style-name="T1">sons in their arms, and thy daughters </text:span><text:line-break/><text:span text:style-name="T1">shall be carried upon their </text:span><text:line-break/><text:span text:style-name="T1">shoulders. </text:span><text:line-break/><text:line-break/><text:span text:style-name="T2">    </text:span><text:span text:style-name="T1">23 And kings shall be thy nursing </text:span><text:line-break/><text:span text:style-name="T1">fathers, and their queens thy nursing </text:span><text:line-break/><text:span text:style-name="T1">mothers: they shall bow down to thee </text:span><text:line-break/><text:span text:style-name="T1">with their face toward the earth, and </text:span><text:line-break/><text:span text:style-name="T1">lick up the dust of thy feet; and </text:span><text:line-break/><text:span text:style-name="T1">thou shalt know that I am the Lord: </text:span><text:line-break/><text:span text:style-name="T1">for they shall not be ashamed that </text:span><text:line-break/><text:span text:style-name="T1">wait for me. </text:span><text:line-break/><text:line-break/><text:span text:style-name="T1">*** </text:span><text:line-break/><text:span text:style-name="T1">Luke 9:1,2 </text:span><text:line-break/><text:line-break/><text:span text:style-name="T2">    </text:span><text:span text:style-name="T1">1 Then he called his twelve </text:span><text:line-break/><text:span text:style-name="T1">disciples together, and gave them </text:span><text:line-break/><text:span text:style-name="T1">power and authority over all devils, </text:span><text:line-break/><text:span text:style-name="T1">and to cure diseases. </text:span><text:line-break/><text:line-break/><text:span text:style-name="T2">    </text:span><text:span text:style-name="T1">2 And he sent them to preach the </text:span><text:line-break/><text:span text:style-name="T1">kingdom of God, and to heal the sick. </text:span><text:line-break/><text:line-break/><text:span text:style-name="T1">Luke 10:17-19 </text:span><text:line-break/><text:line-break/><text:span text:style-name="T2">    </text:span><text:span text:style-name="T1">17 #And the seventy returned again </text:span><text:line-break/><text:span text:style-name="T1">with joy, saying, Lord, even the </text:span><text:line-break/><text:span text:style-name="T1">devils are subject unto us through </text:span><text:line-break/><text:span text:style-name="T1">thy name. </text:span><text:line-break/><text:line-break/><text:span text:style-name="T2">    </text:span><text:span text:style-name="T1">18 And he said unto them, I beheld </text:span><text:line-break/><text:span text:style-name="T1">Satan as lightning fall from heaven. </text:span><text:line-break/><text:line-break/><text:span text:style-name="T2">    </text:span><text:span text:style-name="T1">19 Behold, I give unto you power to </text:span><text:line-break/><text:span text:style-name="T1">tread on serpents and scorpions, and </text:span><text:line-break/><text:span text:style-name="T1">over all the power of the enemy: and </text:span><text:line-break/><text:span text:style-name="T1">nothing shall by any means hurt you. </text:span><text:line-break/><text:line-break/><text:span text:style-name="T1">oo3o Chapter 10: Science of Being - 317:16-20 </text:span><text:line-break/><text:line-break/><text:line-break/><text:span text:style-name="T2">    </text:span><text:span text:style-name="T1">(The cup of Jesus) </text:span><text:line-break/><text:span text:style-name="T2">    </text:span><text:span text:style-name="T1">The individuality of man is no less tangible because it is spiritual and because his life is not at the mercy of matter. The understanding of his spiritual individuality makes man more real, more formidable in truth, and enables him to conquer sin, disease, and death. </text:span><text:line-break/><text:line-break/><text:span text:style-name="T1">oo3o Chapter 10: Science of Being - 318:28-32 </text:span><text:line-break/><text:line-break/><text:span text:style-name="T2">    </text:span><text:span text:style-name="T1">(Sickness as discord) </text:span><text:line-break/><text:span text:style-name="T2">    </text:span><text:span text:style-name="T1">The governor is not subjected to the governed. In Science man is governed by God, divine Principle, as numbers are controlled and proved by His laws. Intelligence does not originate in numbers, but is manifested through them. </text:span><text:line-break/><text:line-break/><text:span text:style-name="T1">o2oo Chapter 7: Physiology - 168:15 </text:span><text:line-break/><text:line-break/><text:line-break/><text:soft-page-break/><text:span text:style-name="T2">    </text:span><text:span text:style-name="T1">(The divine authority) </text:span><text:line-break/><text:span text:style-name="T2">    </text:span><text:span text:style-name="T1">Because man-made systems insist that man becomes sick and useless, suffers and dies, all in consonance with the laws of God, are we to believe it? Are we to believe an authority which denies God's spiritual command relating to perfection, - an authority which Jesus proved to be false? He did the will of the Father. He healed sickness in defiance of what is called material law, but in accordance with God's law, the law of Mind. </text:span><text:line-break/><text:line-break/><text:span text:style-name="T1">1ooo Chapter 4: Christian Science versus Spiritualism - 93:2 </text:span><text:line-break/><text:line-break/><text:line-break/><text:span text:style-name="T2">    </text:span><text:span text:style-name="T1">(The age's privilege) </text:span><text:line-break/><text:span text:style-name="T2">    </text:span><text:span text:style-name="T1">Remember Jesus, who nearly nineteen centuries ago demonstrated the power of Spirit and said, "He that believeth on me, the works that I do shall he do also," and who also said, "But the hour cometh, and </text:span><text:span text:style-name="Strong_20_Emphasis"><text:span text:style-name="T1">now is</text:span></text:span><text:span text:style-name="T1">, when the true worshippers shall worship the Father in spirit and in truth." "Behold, </text:span><text:span text:style-name="Strong_20_Emphasis"><text:span text:style-name="T1">now</text:span></text:span><text:span text:style-name="T2"> </text:span><text:span text:style-name="T1">is the accepted time; behold, </text:span><text:span text:style-name="Strong_20_Emphasis"><text:span text:style-name="T1">now</text:span></text:span><text:span text:style-name="T2"> </text:span><text:span text:style-name="T1">is the day of salvation," said Paul. </text:span><text:line-break/><text:line-break/><text:span text:style-name="T1">ooo2 Chapter 15: Genesis - 505:16-17,22 </text:span><text:line-break/><text:line-break/><text:line-break/><text:span text:style-name="T2">    </text:span><text:span text:style-name="T1">(Understanding imparted) </text:span><text:line-break/><text:span text:style-name="T2">    </text:span><text:span text:style-name="T1">Spirit imparts the understanding which uplifts consciousness and leads into all truth. </text:span><text:line-break/><text:span text:style-name="T2">    </text:span><text:span text:style-name="T1">Spiritual understanding unfolds Mind, - Life, Truth, and Love, - and demonstrates the divine sense, giving the spiritual proof of the universe in Christian Science. </text:span><text:line-break/><text:line-break/><text:span text:style-name="T1">Subheadings in this lesson</text:span><text:line-break/><text:line-break/><text:span text:style-name="T1">06 1 - -5- Allness of Spirit</text:span><text:line-break/><text:span text:style-name="T1">06 1 - -6- The universal cause</text:span><text:line-break/><text:span text:style-name="T1">06 1 - Truth destroys falsity</text:span><text:line-break/><text:span text:style-name="T1">06 1 - Continuity of thoughts</text:span><text:line-break/><text:span text:style-name="T1">06 1 - Spirit the one Ego</text:span><text:line-break/><text:span text:style-name="T1">06 1 - Spirit names and blesses</text:span><text:line-break/><text:span text:style-name="T1">06 1 - Spiritual subdivision</text:span><text:line-break/><text:span text:style-name="T1">06 2 - Laws of nature spiritual</text:span><text:line-break/><text:span text:style-name="T1">06 2 - Belief and understanding</text:span><text:line-break/><text:span text:style-name="T1">06 2 - Promise perpetual</text:span><text:line-break/><text:span text:style-name="T1">06 2 - One primal cause</text:span><text:line-break/><text:span text:style-name="T1">06 2 - No material law</text:span><text:line-break/><text:span text:style-name="T1">06 3 - Unscientific introspection</text:span><text:line-break/><text:span text:style-name="T1">06 3 - Material skepticism</text:span><text:line-break/><text:span text:style-name="T1">06 3 - Material recognition impossible</text:span><text:line-break/><text:span text:style-name="T1">06 3 - Dwelling in dreamland</text:span><text:line-break/><text:span text:style-name="T1">06 4 - Scientific improvisation</text:span><text:line-break/><text:span text:style-name="T1">06 4 - Spiritual ideas apprehended</text:span><text:line-break/><text:span text:style-name="T1">06 4 - Bodily presence</text:span><text:line-break/><text:span text:style-name="T1">06 4 - Spiritualized consciousness</text:span><text:line-break/><text:span text:style-name="T1">06 4 - Spiritual sanctuary</text:span><text:line-break/><text:span text:style-name="T1">06 5 - Fallacious hypotheses</text:span><text:line-break/><text:span text:style-name="T1">06 5 - Jesus not understood</text:span><text:line-break/><text:span text:style-name="T1">06 5 - Reason and Science</text:span><text:line-break/><text:span text:style-name="T1">06 5 - No ecclesiastical monopoly</text:span><text:line-break/><text:span text:style-name="T1">06 6 - The cup of Jesus</text:span><text:line-break/><text:span text:style-name="T1">06 6 - Sickness as discord</text:span><text:line-break/><text:span text:style-name="T1">06 6 - The divine authority</text:span><text:line-break/><text:span text:style-name="T1">06 6 - The age's privilege</text:span><text:line-break/><text:span text:style-name="T1">06 6 - Understanding impart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spirit-1909-0207-as-of-190713-1435.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39:45.135000000</dc:date>
    <meta:editing-duration>PT4H34M26S</meta:editing-duration>
    <meta:editing-cycles>169</meta:editing-cycles>
    <meta:generator>LibreOffice/6.2.3.2$Windows_X86_64 LibreOffice_project/aecc05fe267cc68dde00352a451aa867b3b546ac</meta:generator>
    <meta:document-statistic meta:table-count="0" meta:image-count="0" meta:object-count="0" meta:page-count="9" meta:paragraph-count="18" meta:word-count="3629" meta:character-count="21589" meta:non-whitespace-character-count="16937"/>
  </office:meta>
</office:document-meta>
</file>