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e22a9"/>
    </style:style>
    <style:style style:name="T4" style:family="text">
      <style:text-properties officeooo:rsid="003e9c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anuary <text:span text:style-name="T4">31</text:span>,1909   </text:p>
      <text:h text:style-name="P5" text:outline-level="1">Subject: 05<text:line-break/><text:line-break/>LOVE.<text:line-break/><text:line-break/>ooo1</text:h>
      <text:p text:style-name="P6"><text:span text:style-name="T1">-- Golden Text -- <text:line-break/><text:line-break/>II John 1:3,6 <text:line-break/><text:line-break/>    3 Grace be with you, mercy, and <text:line-break/>peace, from God the Father, and from <text:line-break/>the Lord Jesus Christ, the Son of the <text:line-break/>Father, in truth and love. <text:line-break/><text:line-break/>    6 And this is love, that we walk <text:line-break/>after his commandments. This is the <text:line-break/>commandment, That, as ye have heard <text:line-break/>from the beginning, ye should walk in <text:line-break/>it. </text:span></text:p>
      <text:p text:style-name="Horizontal_20_Line"/>
      <text:p text:style-name="P2">Responsive Reading </text:p>
      <text:p text:style-name="Horizontal_20_Line"/>
      <text:p text:style-name="P3"><text:line-break/><text:span text:style-name="T1">Mark 7:1,2,5-7,24-30 </text:span><text:line-break/><text:line-break/><text:span text:style-name="T2">    </text:span><text:span text:style-name="T1">1 Then came together unto him the </text:span><text:line-break/><text:span text:style-name="T1">Pharisees, and certain of the </text:span><text:line-break/><text:span text:style-name="T1">scribes, which came from Jerusalem. </text:span><text:line-break/><text:line-break/><text:span text:style-name="T2">    </text:span><text:span text:style-name="T1">2 And when they saw some of his </text:span><text:line-break/><text:span text:style-name="T1">disciples eat bread with defiled, </text:span><text:line-break/><text:span text:style-name="T1">that is to say, with unwashen, hands, </text:span><text:line-break/><text:span text:style-name="T1">they found fault. </text:span><text:line-break/><text:line-break/><text:span text:style-name="T2">    </text:span><text:span text:style-name="T1">5 Then the Pharisees and scribes </text:span><text:line-break/><text:span text:style-name="T1">asked him, Why walk not thy disciples </text:span><text:line-break/><text:span text:style-name="T1">according to the tradition of the </text:span><text:line-break/><text:span text:style-name="T1">elders, but eat bread with unwashen </text:span><text:line-break/><text:span text:style-name="T1">hands? </text:span><text:line-break/><text:line-break/><text:span text:style-name="T2">    </text:span><text:span text:style-name="T1">6 He answered and said unto them, </text:span><text:line-break/><text:span text:style-name="T1">Well hath Esaias prophesied of you </text:span><text:line-break/><text:span text:style-name="T1">hypocrites, as it is written, This </text:span><text:line-break/><text:span text:style-name="T1">people honoureth me with their lips, </text:span><text:line-break/><text:span text:style-name="T1">but their heart is far from me. </text:span><text:line-break/><text:line-break/><text:span text:style-name="T2">    </text:span><text:span text:style-name="T1">7 Howbeit in vain do they worship </text:span><text:line-break/><text:span text:style-name="T1">me, teaching for doctrines the </text:span><text:line-break/><text:span text:style-name="T1">commandments of men. </text:span><text:line-break/><text:line-break/><text:span text:style-name="T2">    </text:span><text:span text:style-name="T1">24 #And from thence he arose, and </text:span><text:line-break/><text:span text:style-name="T1">went into the borders of Tyre and </text:span><text:line-break/><text:span text:style-name="T1">Sidon, and entered into an house, and </text:span><text:line-break/><text:span text:style-name="T1">would have no man know it: but he </text:span><text:line-break/><text:span text:style-name="T1">could not be hid. </text:span><text:line-break/><text:line-break/><text:span text:style-name="T2">    </text:span><text:span text:style-name="T1">25 For a certain woman, whose young </text:span><text:line-break/><text:span text:style-name="T1">daughter had an unclean spirit, heard </text:span><text:line-break/><text:span text:style-name="T1">of him, and came and fell at his </text:span><text:line-break/><text:span text:style-name="T1">feet: </text:span><text:line-break/><text:line-break/><text:span text:style-name="T2">    </text:span><text:span text:style-name="T1">26 The woman was a Greek, a </text:span><text:line-break/><text:span text:style-name="T1">Syrophenician by nation; and she </text:span><text:line-break/><text:span text:style-name="T1">besought him that he would cast forth </text:span><text:line-break/><text:span text:style-name="T1">the devil out of her daughter. </text:span><text:line-break/><text:line-break/><text:span text:style-name="T2">    </text:span><text:span text:style-name="T1">27 But Jesus said unto her, Let the </text:span><text:line-break/><text:span text:style-name="T1">children first be filled: for it is </text:span><text:line-break/><text:span text:style-name="T1">not meet to take the children's </text:span><text:line-break/><text:span text:style-name="T1">bread, and to cast it unto the dogs. </text:span><text:line-break/><text:line-break/><text:span text:style-name="T2">    </text:span><text:span text:style-name="T1">28 And she answered and said unto </text:span><text:line-break/><text:span text:style-name="T1">him, Yes, Lord: yet the dogs under </text:span><text:line-break/><text:span text:style-name="T1">the table eat of the children's </text:span><text:line-break/><text:span text:style-name="T1">crumbs. </text:span><text:line-break/><text:line-break/><text:span text:style-name="T2">    </text:span><text:span text:style-name="T1">29 And he said unto her, For this </text:span><text:line-break/><text:span text:style-name="T1">saying go thy way; the devil is gone </text:span><text:line-break/><text:span text:style-name="T1">out of thy daughter. </text:span><text:line-break/><text:line-break/><text:span text:style-name="T2">    </text:span><text:span text:style-name="T1">30 And when she was come to her </text:span><text:line-break/><text:span text:style-name="T1">house, she found the devil gone out, </text:span><text:line-break/><text:span text:style-name="T1">and her daughter laid upon the bed. </text:span></text:p>
      <text:p text:style-name="Horizontal_20_Line"/>
      <text:p text:style-name="P2">Section 1 </text:p>
      <text:p text:style-name="Horizontal_20_Line"><text:soft-page-break/></text:p>
      <text:p text:style-name="P3"><text:line-break/><text:span text:style-name="T1">Psalm 103:2-4 </text:span><text:line-break/><text:line-break/><text:span text:style-name="T2">    </text:span><text:span text:style-name="T1">2 Bless the Lord, O my soul, and </text:span><text:line-break/><text:span text:style-name="T1">forget not all his benefits: </text:span><text:line-break/><text:line-break/><text:span text:style-name="T2">    </text:span><text:span text:style-name="T1">3 Who forgiveth all thine </text:span><text:line-break/><text:span text:style-name="T1">iniquities; who healeth all thy </text:span><text:line-break/><text:span text:style-name="T1">diseases; </text:span><text:line-break/><text:line-break/><text:span text:style-name="T2">    </text:span><text:span text:style-name="T1">4 Who redeemeth thy life from </text:span><text:line-break/><text:span text:style-name="T1">destruction; who crowneth thee with </text:span><text:line-break/><text:span text:style-name="T1">lovingkindness and tender mercies; </text:span><text:line-break/><text:line-break/><text:span text:style-name="T1">*** </text:span><text:line-break/><text:span text:style-name="T1">Jeremiah 31:3 </text:span><text:line-break/><text:line-break/><text:span text:style-name="T2">    </text:span><text:span text:style-name="T1">3 The Lord hath appeared of old </text:span><text:line-break/><text:span text:style-name="T1">unto me, saying, Yea, I have loved </text:span><text:line-break/><text:span text:style-name="T1">thee with an everlasting love: </text:span><text:line-break/><text:span text:style-name="T1">therefore with lovingkindness have I </text:span><text:line-break/><text:span text:style-name="T1">drawn thee. </text:span><text:line-break/><text:line-break/><text:span text:style-name="T1">*** </text:span><text:line-break/><text:span text:style-name="T1">Romans 15:30 </text:span><text:line-break/><text:line-break/><text:span text:style-name="T2">    </text:span><text:span text:style-name="T1">30 Now I beseech you, brethren, for </text:span><text:line-break/><text:span text:style-name="T1">the Lord Jesus Christ's sake, and for </text:span><text:line-break/><text:span text:style-name="T1">the love of the Spirit, that ye </text:span><text:line-break/><text:span text:style-name="T1">strive together with me in your </text:span><text:line-break/><text:span text:style-name="T1">prayers to God for me; </text:span><text:line-break/><text:line-break/><text:span text:style-name="T1">*** </text:span><text:line-break/><text:span text:style-name="T1">I John 4:8,12,16 </text:span><text:line-break/><text:line-break/><text:span text:style-name="T2">    </text:span><text:span text:style-name="T1">8 He that loveth not knoweth not </text:span><text:line-break/><text:span text:style-name="T1">God; for God is love. </text:span><text:line-break/><text:line-break/><text:span text:style-name="T2">    </text:span><text:span text:style-name="T1">12 No man hath seen God at any </text:span><text:line-break/><text:span text:style-name="T1">time. If we love one another, God </text:span><text:line-break/><text:span text:style-name="T1">dwelleth in us, and his love is </text:span><text:line-break/><text:span text:style-name="T1">perfected in us. </text:span><text:line-break/><text:line-break/><text:span text:style-name="T2">    </text:span><text:span text:style-name="T1">16 And we have known and believed </text:span><text:line-break/><text:span text:style-name="T1">the love that God hath to us. God is </text:span><text:line-break/><text:span text:style-name="T1">love; and he that dwelleth in love </text:span><text:line-break/><text:span text:style-name="T1">dwelleth in God, and God in him. </text:span><text:line-break/><text:line-break/><text:span text:style-name="T1">oo3o Chapter 10: Science of Being - 275:6-17 </text:span><text:line-break/><text:line-break/><text:line-break/><text:span text:style-name="T2">    </text:span><text:span text:style-name="T1">(Spirit the starting-point) </text:span><text:line-break/><text:span text:style-name="T2">    </text:span><text:span text:style-name="T1">The starting-point of divine Science is that God, Spirit, is All-in-all, and that there is no other might nor Mind, - that God is Love, and therefore He is divine Principle. </text:span><text:line-break/><text:span text:style-name="T2">    </text:span><text:span text:style-name="T1">(Divine synonyms) </text:span><text:line-break/><text:span text:style-name="T2">    </text:span><text:span text:style-name="T1">To grasp the reality and order of being in its Science, you must begin by reckoning God as the divine Principle of all that really is. Spirit, Life, Truth, Love, combine as one, - and are the Scriptural names for God. All substance, intelligence, wisdom, being, immortality, cause, and effect belong to God. These are His attributes, the eternal manifestations of the infinite divine Principle, Love. </text:span><text:line-break/><text:line-break/><text:span text:style-name="T1">4ooo Chapter 1: Prayer - 13:20-29 </text:span><text:line-break/><text:line-break/><text:line-break/><text:span text:style-name="T2">    </text:span><text:span text:style-name="T1">(Corporeal ignorance) </text:span><text:line-break/><text:span text:style-name="T2">    </text:span><text:span text:style-name="T1">If we pray to God as a corporeal person, this will prevent us from relinquishing the human doubts and fears which attend such a belief, and so we cannot grasp the wonders wrought by infinite, incorporeal Love, to whom all things are possible. Because of human ignorance of the divine Principle, Love, the Father of all is represented as a corporeal creator; hence men recognize themselves as merely physical, and are ignorant of man as God's image or reflection and of man's eternal incorporeal existence. </text:span><text:line-break/><text:line-break/><text:span text:style-name="T1">oo4o Chapter 9: Creation - 256:7-8,13 </text:span><text:line-break/><text:line-break/><text:line-break/><text:span text:style-name="T2">    </text:span><text:span text:style-name="T1">(No material creation) </text:span><text:line-break/><text:span text:style-name="T2">    </text:span><text:span text:style-name="T1">Love, the divine Principle, is the Father and Mother of the universe, including man. </text:span><text:line-break/><text:soft-page-break/><text:span text:style-name="T2">    </text:span><text:span text:style-name="T1">(No divine corporeality) </text:span><text:line-break/><text:span text:style-name="T2">    </text:span><text:span text:style-name="T1">The everlasting I AM is not bounded nor compressed within the narrow limits of physical humanity, nor can He be understood aright through mortal concepts. The precise form of God must be of small importance in comparison with the sublime question, What is infinite Mind or divine Love? </text:span></text:p>
      <text:p text:style-name="Horizontal_20_Line"/>
      <text:p text:style-name="P2">Section 2 </text:p>
      <text:p text:style-name="Horizontal_20_Line"/>
      <text:p text:style-name="P3"><text:line-break/><text:span text:style-name="T1">Psalm 145:8,9,14,16 </text:span><text:line-break/><text:line-break/><text:span text:style-name="T2">    </text:span><text:span text:style-name="T1">8 The Lord is gracious, and full of </text:span><text:line-break/><text:span text:style-name="T1">compassion; slow to anger, and of </text:span><text:line-break/><text:span text:style-name="T1">great mercy. </text:span><text:line-break/><text:line-break/><text:span text:style-name="T2">    </text:span><text:span text:style-name="T1">9 The Lord is good to all: and his </text:span><text:line-break/><text:span text:style-name="T1">tender mercies are over all his works. </text:span><text:line-break/><text:line-break/><text:line-break/><text:span text:style-name="T2">    </text:span><text:span text:style-name="T1">14 The Lord upholdeth all that </text:span><text:line-break/><text:span text:style-name="T1">fall, and raiseth up all those that </text:span><text:line-break/><text:span text:style-name="T1">be bowed down. </text:span><text:line-break/><text:line-break/><text:span text:style-name="T2">    </text:span><text:span text:style-name="T1">16 Thou openest thine hand, and </text:span><text:line-break/><text:span text:style-name="T1">satisfiest the desire of every living </text:span><text:line-break/><text:span text:style-name="T1">thing. </text:span><text:line-break/><text:span text:style-name="T1">Psalm 146:8 </text:span><text:line-break/><text:line-break/><text:span text:style-name="T2">    </text:span><text:span text:style-name="T1">8 The Lord openeth the eyes of the </text:span><text:line-break/><text:span text:style-name="T1">blind: the Lord raiseth them that are </text:span><text:line-break/><text:span text:style-name="T1">bowed down: the Lord loveth the </text:span><text:line-break/><text:span text:style-name="T1">righteous: </text:span><text:line-break/><text:span text:style-name="T1">Psalm 147:3 </text:span><text:line-break/><text:line-break/><text:span text:style-name="T2">    </text:span><text:span text:style-name="T1">3 He healeth the broken in heart, </text:span><text:line-break/><text:span text:style-name="T1">and bindeth up their wounds. </text:span><text:line-break/><text:line-break/><text:span text:style-name="T1">*** </text:span><text:line-break/><text:span text:style-name="T1">Romans 10:12,13 </text:span><text:line-break/><text:line-break/><text:span text:style-name="T2">    </text:span><text:span text:style-name="T1">12 For there is no difference </text:span><text:line-break/><text:span text:style-name="T1">between the Jew and the Greek: for </text:span><text:line-break/><text:span text:style-name="T1">the same Lord over all is rich unto </text:span><text:line-break/><text:span text:style-name="T1">all that call upon him. </text:span><text:line-break/><text:line-break/><text:span text:style-name="T2">    </text:span><text:span text:style-name="T1">13 For whosoever shall call upon </text:span><text:line-break/><text:span text:style-name="T1">the name of the Lord shall be saved. </text:span><text:line-break/><text:line-break/><text:span text:style-name="T1">4ooo Chapter 1: Prayer - 13:2 </text:span><text:line-break/><text:line-break/><text:line-break/><text:span text:style-name="T2">    </text:span><text:span text:style-name="T1">(Love impartial and universal) Love is impartial and universal in its adaptation and bestowals. It is the open fount which cries, "Ho, every one that thirsteth, come ye to the waters." </text:span><text:line-break/><text:line-break/><text:span text:style-name="T1">4ooo Chapter 1: Prayer - 14:9-18 </text:span><text:line-break/><text:line-break/><text:span text:style-name="T2">    </text:span><text:span text:style-name="T1">(Bodily presence) </text:span><text:line-break/><text:span text:style-name="T2">    </text:span><text:span text:style-name="T1">To be "with the Lord" is to be in obedience to the law of God, to be absolutely governed by divine Love, - by Spirit, not by matter. </text:span><text:line-break/><text:span text:style-name="T2">    </text:span><text:span text:style-name="T1">(Spiritualized consciousness) </text:span><text:line-break/><text:span text:style-name="T2">    </text:span><text:span text:style-name="T1">Become conscious for a single moment that Life and intelligence are purely spiritual, - neither in nor of matter, - and the body will then utter no complaints. If suffering from a belief in sickness, you will find yourself suddenly well. Sorrow is turned into joy when the body is controlled by spiritual Life, Truth, and Love. </text:span><text:line-break/><text:line-break/><text:span text:style-name="T1">oo3o Chapter 10: Science of Being - 285:23 </text:span><text:line-break/><text:line-break/><text:line-break/><text:span text:style-name="T2">    </text:span><text:span text:style-name="T1">(Salvation is through reform) </text:span><text:line-break/><text:span text:style-name="T2">    </text:span><text:span text:style-name="T1">By interpreting God as a corporeal Saviour but not as the saving Principle, or divine Love, we shall continue to seek salvation through pardon and not through reform, and resort to matter instead of Spirit for the cure of the sick. As mortals reach, through knowledge of Christian Science, a higher sense, they will seek to learn, not from matter, but from the divine Principle, God, how to demonstrate the Christ, Truth, as the healing and saving power. </text:span><text:line-break/><text:line-break/><text:span text:style-name="T1">ooo2 Chapter 15: Genesis - 518:19 </text:span><text:line-break/><text:soft-page-break/><text:line-break/><text:line-break/><text:span text:style-name="T2">    </text:span><text:span text:style-name="T1">(Assistance in brotherhood) </text:span><text:line-break/><text:span text:style-name="T2">    </text:span><text:span text:style-name="T1">Love giveth to the least spiritual idea might, immortality, and goodness, which shine through all as the blossom shines through the bud. All the varied expressions of God reflect health, holiness, immortality - infinite Life, Truth, and Love. </text:span></text:p>
      <text:p text:style-name="Horizontal_20_Line"/>
      <text:p text:style-name="P2">Section 3 </text:p>
      <text:p text:style-name="Horizontal_20_Line"/>
      <text:p text:style-name="P3"><text:line-break/><text:span text:style-name="T1">Isaiah 64:1 </text:span><text:line-break/><text:line-break/><text:span text:style-name="T2">    </text:span><text:span text:style-name="T1">1 Oh that thou wouldest rend the </text:span><text:line-break/><text:span text:style-name="T1">heavens, that thou wouldest come </text:span><text:line-break/><text:span text:style-name="T1">down, that the mountains might flow </text:span><text:line-break/><text:span text:style-name="T1">down at thy presence, </text:span><text:line-break/><text:span text:style-name="T1">Isaiah 65:1,2 </text:span><text:line-break/><text:line-break/><text:span text:style-name="T2">    </text:span><text:span text:style-name="T1">1 I am sought of them that asked </text:span><text:line-break/><text:span text:style-name="T1">not for me; I am found of them that </text:span><text:line-break/><text:span text:style-name="T1">sought me not: I said, Behold me, </text:span><text:line-break/><text:span text:style-name="T1">behold me, unto a nation that was not </text:span><text:line-break/><text:span text:style-name="T1">called by my name. </text:span><text:line-break/><text:line-break/><text:span text:style-name="T2">    </text:span><text:span text:style-name="T1">2 I have spread out my hands all </text:span><text:line-break/><text:span text:style-name="T1">the day unto a rebellious people, </text:span><text:line-break/><text:span text:style-name="T1">which walketh in a way that was not </text:span><text:line-break/><text:span text:style-name="T1">good, after their own thoughts; </text:span><text:line-break/><text:line-break/><text:span text:style-name="T1">*** </text:span><text:line-break/><text:span text:style-name="T1">John 7:28,29 </text:span><text:line-break/><text:line-break/><text:span text:style-name="T2">    </text:span><text:span text:style-name="T1">28 Then cried Jesus in the temple </text:span><text:line-break/><text:span text:style-name="T1">as he taught, saying, Ye both know </text:span><text:line-break/><text:span text:style-name="T1">me, and ye know whence I am: and I am </text:span><text:line-break/><text:span text:style-name="T1">not come of myself, but he that sent </text:span><text:line-break/><text:span text:style-name="T1">me is true, whom ye know not. </text:span><text:line-break/><text:line-break/><text:span text:style-name="T2">    </text:span><text:span text:style-name="T1">29 But I know him: for I am from </text:span><text:line-break/><text:span text:style-name="T1">him, and he hath sent me. </text:span><text:line-break/><text:span text:style-name="T1">John 17:25,26 </text:span><text:line-break/><text:line-break/><text:span text:style-name="T2">    </text:span><text:span text:style-name="T1">25 O righteous Father, the world </text:span><text:line-break/><text:span text:style-name="T1">hath not known thee: but I have known </text:span><text:line-break/><text:span text:style-name="T1">thee, and these have known that thou </text:span><text:line-break/><text:span text:style-name="T1">hast sent me. </text:span><text:line-break/><text:line-break/><text:span text:style-name="T2">    </text:span><text:span text:style-name="T1">26 And I have declared unto them </text:span><text:line-break/><text:span text:style-name="T1">thy name, and will declare it: that </text:span><text:line-break/><text:span text:style-name="T1">the love wherewith thou hast loved me </text:span><text:line-break/><text:span text:style-name="T1">may be in them, and I in them. </text:span><text:line-break/><text:line-break/><text:span text:style-name="T1">4ooo Chapter 1: Prayer - 3:12 </text:span><text:line-break/><text:line-break/><text:line-break/><text:span text:style-name="T2">    </text:span><text:span text:style-name="T1">(The spiritual mathematics) </text:span><text:line-break/><text:span text:style-name="T2">    </text:span><text:span text:style-name="T1">The Divine Being must be reflected by man, - else man is not the image and likeness of the patient, tender, and true, the One "altogether lovely;" but to understand God is the work of eternity, and demands absolute consecration of thought, energy, and desire. </text:span><text:line-break/><text:line-break/><text:span text:style-name="T1">4ooo Chapter 1: Prayer - 2:8,23 </text:span><text:line-break/><text:line-break/><text:span text:style-name="T2">    </text:span><text:span text:style-name="T1">(Deity unchangeable) </text:span><text:line-break/><text:span text:style-name="T2">    </text:span><text:span text:style-name="T1">God is not moved by the breath of praise to do more than He has already done, nor can the infinite do less than bestow all good, since He is unchanging wisdom and Love. We can do more for ourselves by humble fervent petitions, but the All-loving does not grant them simply on the ground of lip-service, for He already knows all. </text:span><text:line-break/><text:span text:style-name="T2">    </text:span><text:span text:style-name="T1">(God's standard) </text:span><text:line-break/><text:span text:style-name="T2">    </text:span><text:span text:style-name="T1">God is Love. Can we ask Him to be more? God is intelligence. Can we inform the infinite Mind of anything He does not already comprehend? Do we expect to change perfection? Shall we plead for more at the open fount, which is pouring forth more than we accept? The unspoken desire does bring us nearer the source of all existence and blessedness. </text:span><text:line-break/><text:line-break/><text:span text:style-name="T1">4ooo Chapter 1: Prayer - 12:2(begin A mere) </text:span><text:line-break/><text:line-break/><text:span text:style-name="T2">    </text:span><text:span text:style-name="T1">(Prayer for the sick) A mere request that God </text:span><text:soft-page-break/><text:span text:style-name="T1">will heal the sick has no power to gain more of the divine presence than is always at hand. The beneficial effect of such prayer for the sick is on the human mind, making it act more powerfully on the body through a blind faith in God. This, however, is one belief casting out another, - a belief in the unknown casting out a belief in sickness. It is neither Science nor Truth which acts through blind belief, nor is it the human understanding of the divine healing Principle as manifested in Jesus, whose humble prayers were deep and conscientious protests of Truth, - of man's likeness to God and of man's unity with Truth and Love. </text:span></text:p>
      <text:p text:style-name="Horizontal_20_Line"/>
      <text:p text:style-name="P2">Section 4 </text:p>
      <text:p text:style-name="Horizontal_20_Line"/>
      <text:p text:style-name="P3"><text:line-break/><text:span text:style-name="T1">Luke 7:11-16,21 </text:span><text:line-break/><text:line-break/><text:span text:style-name="T2">    </text:span><text:span text:style-name="T1">11 #And it came to pass the day </text:span><text:line-break/><text:span text:style-name="T1">after, that he went into a city </text:span><text:line-break/><text:span text:style-name="T1">called Nain; and many of his </text:span><text:line-break/><text:span text:style-name="T1">disciples went with him, and much </text:span><text:line-break/><text:span text:style-name="T1">people. </text:span><text:line-break/><text:line-break/><text:span text:style-name="T2">    </text:span><text:span text:style-name="T1">12 Now when he came nigh to the </text:span><text:line-break/><text:span text:style-name="T1">gate of the city, behold, there was a </text:span><text:line-break/><text:span text:style-name="T1">dead man carried out, the only son of </text:span><text:line-break/><text:span text:style-name="T1">his mother, and she was a widow: and </text:span><text:line-break/><text:span text:style-name="T1">much people of the city was with her. </text:span><text:line-break/><text:line-break/><text:line-break/><text:span text:style-name="T2">    </text:span><text:span text:style-name="T1">13 And when the Lord saw her, he </text:span><text:line-break/><text:span text:style-name="T1">had compassion on her, and said unto </text:span><text:line-break/><text:span text:style-name="T1">her, Weep not. </text:span><text:line-break/><text:line-break/><text:span text:style-name="T2">    </text:span><text:span text:style-name="T1">14 And he came and touched the </text:span><text:line-break/><text:span text:style-name="T1">bier: and they that bare him stood </text:span><text:line-break/><text:span text:style-name="T1">still. And he said, Young man, I say </text:span><text:line-break/><text:span text:style-name="T1">unto thee, Arise. </text:span><text:line-break/><text:line-break/><text:span text:style-name="T2">    </text:span><text:span text:style-name="T1">15 And he that was dead sat up, and </text:span><text:line-break/><text:span text:style-name="T1">began to speak. And he delivered him </text:span><text:line-break/><text:span text:style-name="T1">to his mother. </text:span><text:line-break/><text:line-break/><text:span text:style-name="T2">    </text:span><text:span text:style-name="T1">16 And there came a fear on all: </text:span><text:line-break/><text:span text:style-name="T1">and they glorified God, saying, That </text:span><text:line-break/><text:span text:style-name="T1">a great prophet is risen up among us; </text:span><text:line-break/><text:span text:style-name="T1">and, That God hath visited his </text:span><text:line-break/><text:span text:style-name="T1">people. </text:span><text:line-break/><text:line-break/><text:span text:style-name="T2">    </text:span><text:span text:style-name="T1">21 And in that same hour he cured </text:span><text:line-break/><text:span text:style-name="T1">many of their infirmities and </text:span><text:line-break/><text:span text:style-name="T1">plagues, and of evil spirits; and </text:span><text:line-break/><text:span text:style-name="T1">unto many that were blind he gave </text:span><text:line-break/><text:span text:style-name="T1">sight. </text:span><text:line-break/><text:line-break/><text:span text:style-name="T1">*** </text:span><text:line-break/><text:span text:style-name="T1">John 13:34,35 </text:span><text:line-break/><text:line-break/><text:span text:style-name="T2">    </text:span><text:span text:style-name="T1">34 A new commandment I give unto </text:span><text:line-break/><text:span text:style-name="T1">you, That ye love one another; as I </text:span><text:line-break/><text:span text:style-name="T1">have loved you, that ye also love one </text:span><text:line-break/><text:span text:style-name="T1">another. </text:span><text:line-break/><text:line-break/><text:span text:style-name="T2">    </text:span><text:span text:style-name="T1">35 By this shall all men know that </text:span><text:line-break/><text:span text:style-name="T1">ye are my disciples, if ye have love </text:span><text:line-break/><text:span text:style-name="T1">one to another. </text:span><text:line-break/><text:line-break/><text:span text:style-name="T1">3ooo Chapter 2: Atonement and Eucharist - 29:32 </text:span><text:line-break/><text:line-break/><text:line-break/><text:span text:style-name="T2">    </text:span><text:span text:style-name="T1">(Spiritual conception) </text:span><text:line-break/><text:span text:style-name="T2">    </text:span><text:span text:style-name="T1">Jesus was the offspring of Mary's self-conscious communion with God. Hence he could give a more spiritual idea of life than other men, and could demonstrate the Science of Love - his Father or divine Principle. </text:span><text:line-break/><text:line-break/><text:span text:style-name="T1">3ooo Chapter 2: Atonement and Eucharist - 30:14-21 </text:span><text:line-break/><text:line-break/><text:span text:style-name="T2">    </text:span><text:span text:style-name="T1">(Jesus the way-shower) </text:span><text:line-break/><text:span text:style-name="T2">    </text:span><text:span text:style-name="T1">Rabbi and priest taught the Mosaic law, which said: "An eye for an eye," and "Whoso sheddeth man's blood, by man shall his blood be shed." Not so did Jesus, the new executor for God, </text:span><text:soft-page-break/><text:span text:style-name="T1">present the divine law of Love, which blesses even those that curse it. </text:span><text:line-break/><text:span text:style-name="T2">    </text:span><text:span text:style-name="T1">(Rebukes helpful) </text:span><text:line-break/><text:span text:style-name="T2">    </text:span><text:span text:style-name="T1">As the individual ideal of Truth, Christ Jesus came to rebuke rabbinical error and all sin, sickness, and death, - to point out the way of Truth and Life. </text:span><text:line-break/><text:line-break/><text:span text:style-name="T1">3ooo Chapter 2: Atonement and Eucharist - 31:12-17 </text:span><text:line-break/><text:line-break/><text:span text:style-name="T2">    </text:span><text:span text:style-name="T1">(Healing primary) </text:span><text:line-break/><text:span text:style-name="T2">    </text:span><text:span text:style-name="T1">First in the list of Christian duties, he taught his followers the healing power of Truth and Love. He attached no importance to dead ceremonies. It is the living Christ, the practical Truth, which makes Jesus "the resurrection and the life" to all who follow him in deed. </text:span><text:line-break/><text:line-break/><text:span text:style-name="T1">3ooo Chapter 2: Atonement and Eucharist - 33:18 </text:span><text:line-break/><text:line-break/><text:span text:style-name="T2">    </text:span><text:span text:style-name="T1">(The holy struggle) </text:span><text:line-break/><text:span text:style-name="T2">    </text:span><text:span text:style-name="T1">When the human element in him struggled with the divine, our great Teacher said: "Not my will, but Thine, be done!" - that is, Let not the flesh, but the Spirit, be represented in me. This is the new understanding of spiritual Love. It gives all for Christ, or Truth. It blesses its enemies, heals the sick, casts out error, raises the dead from trespasses and sins, and preaches the gospel to the poor, the meek in heart. </text:span><text:line-break/><text:line-break/><text:span text:style-name="T1">3ooo Chapter 2: Atonement and Eucharist - 54:8-17 </text:span><text:line-break/><text:line-break/><text:span text:style-name="T2">    </text:span><text:span text:style-name="T1">(Inspiration of sacrifice) </text:span><text:line-break/><text:span text:style-name="T2">    </text:span><text:span text:style-name="T1">Who is ready to follow his teaching and example? All must sooner or later plant themselves in Christ, the true idea of God. That he might liberally pour his dear-bought treasures into empty or sin-filled human storehouses, was the inspiration of Jesus' intense human sacrifice. In witness of his divine commission, he presented the proof that Life, Truth, and Love heal the sick and the sinning, and triumph over death through Mind, not matter. This was the highest proof he could have offered of divine Love. </text:span></text:p>
      <text:p text:style-name="Horizontal_20_Line"/>
      <text:p text:style-name="P2">Section 5 </text:p>
      <text:p text:style-name="Horizontal_20_Line"/>
      <text:p text:style-name="P3"><text:line-break/><text:span text:style-name="T1">Matthew 5:43-45 </text:span><text:line-break/><text:line-break/><text:span text:style-name="T2">    </text:span><text:span text:style-name="T1">43 #Ye have heard that it hath been </text:span><text:line-break/><text:span text:style-name="T1">said, Thou shalt love thy neighbour, </text:span><text:line-break/><text:span text:style-name="T1">and hate thine enemy. </text:span><text:line-break/><text:line-break/><text:span text:style-name="T2">    </text:span><text:span text:style-name="T1">44 But I say unto you, Love your </text:span><text:line-break/><text:span text:style-name="T1">enemies, bless them that curse you, </text:span><text:line-break/><text:span text:style-name="T1">do good to them that hate you, and </text:span><text:line-break/><text:span text:style-name="T1">pray for them which despitefully use </text:span><text:line-break/><text:span text:style-name="T1">you, and persecute you; </text:span><text:line-break/><text:line-break/><text:span text:style-name="T2">    </text:span><text:span text:style-name="T1">45 That ye may be the children of </text:span><text:line-break/><text:span text:style-name="T1">your Father which is in heaven: for </text:span><text:line-break/><text:span text:style-name="T1">he maketh his sun to rise on the evil </text:span><text:line-break/><text:span text:style-name="T1">and on the good, and sendeth rain on </text:span><text:line-break/><text:span text:style-name="T1">the just and on the unjust. </text:span><text:line-break/><text:line-break/><text:span text:style-name="T1">*** </text:span><text:line-break/><text:span text:style-name="T1">I John 2:10 </text:span><text:line-break/><text:line-break/><text:span text:style-name="T2">    </text:span><text:span text:style-name="T1">10 He that loveth his brother </text:span><text:line-break/><text:span text:style-name="T1">abideth in the light, and there is </text:span><text:line-break/><text:span text:style-name="T1">none occasion of stumbling in him. </text:span><text:line-break/><text:span text:style-name="T1">I John 3:14,18 </text:span><text:line-break/><text:line-break/><text:span text:style-name="T2">    </text:span><text:span text:style-name="T1">14 We know that we have passed from </text:span><text:line-break/><text:span text:style-name="T1">death unto life, because we love the </text:span><text:line-break/><text:span text:style-name="T1">brethren. He that loveth not his </text:span><text:line-break/><text:span text:style-name="T1">brother abideth in death. </text:span><text:line-break/><text:line-break/><text:span text:style-name="T2">    </text:span><text:span text:style-name="T1">18 My little children, let us not </text:span><text:line-break/><text:span text:style-name="T1">love in word, neither in tongue; but </text:span><text:line-break/><text:span text:style-name="T1">in deed and in truth. </text:span><text:line-break/><text:line-break/><text:span text:style-name="T1">oo1o Chapter 12: Christian Science Practice - </text:span><text:soft-page-break/><text:span text:style-name="T1">366:12-19 </text:span><text:line-break/><text:line-break/><text:line-break/><text:span text:style-name="T2">    </text:span><text:span text:style-name="T1">(The true physician) </text:span><text:line-break/><text:span text:style-name="T2">    </text:span><text:span text:style-name="T1">The physician who lacks sympathy for his fellow-being is deficient in human affection, and we have the apostolic warrant for asking: "He that loveth not his brother whom he hath seen, how can he love God whom he hath not seen?" Not having this spiritual affection, the physician lacks faith in the divine Mind and has not that recognition of infinite Love which alone confers the healing power. </text:span><text:line-break/><text:line-break/><text:span text:style-name="T1">oo1o Chapter 12: Christian Science Practice - 418:22 </text:span><text:line-break/><text:line-break/><text:span text:style-name="T2">    </text:span><text:span text:style-name="T1">(Truthful arguments) </text:span><text:line-break/><text:span text:style-name="T2">    </text:span><text:span text:style-name="T1">By the truthful arguments you employ, and especially by the spirit of Truth and Love which you entertain, you will heal the sick. </text:span><text:line-break/><text:line-break/><text:span text:style-name="T1">oo1o Chapter 12: Christian Science Practice - 419:1 </text:span><text:line-break/><text:line-break/><text:span text:style-name="T2">    </text:span><text:span text:style-name="T1">(Morality required) </text:span><text:line-break/><text:span text:style-name="T2">    </text:span><text:span text:style-name="T1">A moral question may hinder the recovery of the sick. Lurking error, lust, envy, revenge, malice, or hate will perpetuate or even create the belief in disease. Errors of all sorts tend in this direction. Your true course is to destroy the foe, and leave the field to God, Life, Truth, and Love, remembering that God and His ideas alone are real and harmonious. </text:span><text:line-break/><text:line-break/><text:span text:style-name="T1">ooo4 Chapter 13: Teaching Christian Science - 454:5,18-23 </text:span><text:line-break/><text:line-break/><text:line-break/><text:span text:style-name="T2">    </text:span><text:span text:style-name="T1">(Impotence of hate) </text:span><text:line-break/><text:span text:style-name="T2">    </text:span><text:span text:style-name="T1">The understanding, even in a degree, of the divine All-power destroys fear, and plants the feet in the true path, - the path which leads to the house built without hands "eternal in the heavens." Human hate has no legitimate mandate and no kingdom. Love is enthroned. That evil or matter has neither intelligence nor power, is the doctrine of absolute Christian Science, and this is the great truth which strips all disguise from error. </text:span><text:line-break/><text:span text:style-name="T2">    </text:span><text:span text:style-name="T1">(Love the incentive) </text:span><text:line-break/><text:span text:style-name="T2">    </text:span><text:span text:style-name="T1">Love inspires, illumines, designates, and leads the way. Right motives give pinions to thought, and strength and freedom to speech and action. Love is priestess at the altar of Truth. Wait patiently for divine Love to move upon the waters of mortal mind, and form the perfect concept. </text:span><text:line-break/><text:line-break/><text:span text:style-name="T1">ooo1 Chapter 16: The Apocalypse - 569:11-14 </text:span><text:line-break/><text:line-break/><text:line-break/><text:span text:style-name="T2">    </text:span><text:span text:style-name="T1">(The robe of Science) </text:span><text:line-break/><text:span text:style-name="T2">    </text:span><text:span text:style-name="T1">He that touches the hem of Christ's robe and masters his mortal beliefs, animality, and hate, rejoices in the proof of healing, - in a sweet and certain sense that God is Love. </text:span></text:p>
      <text:p text:style-name="Horizontal_20_Line"/>
      <text:p text:style-name="P2">Section 6 </text:p>
      <text:p text:style-name="Horizontal_20_Line"/>
      <text:p text:style-name="P3"><text:line-break/><text:span text:style-name="T1">Isaiah 4:2,5 </text:span><text:line-break/><text:line-break/><text:span text:style-name="T2">    </text:span><text:span text:style-name="T1">2 In that day shall the branch of </text:span><text:line-break/><text:span text:style-name="T1">the Lord be beautiful and glorious, </text:span><text:line-break/><text:span text:style-name="T1">and the fruit of the earth shall be </text:span><text:line-break/><text:span text:style-name="T1">excellent and comely for them that </text:span><text:line-break/><text:span text:style-name="T1">are escaped of Israel. </text:span><text:line-break/><text:line-break/><text:span text:style-name="T2">    </text:span><text:span text:style-name="T1">5 And the Lord will create upon </text:span><text:line-break/><text:span text:style-name="T1">every dwelling place of mount Zion, </text:span><text:line-break/><text:span text:style-name="T1">and upon her assemblies, a cloud and </text:span><text:line-break/><text:span text:style-name="T1">smoke by day, and the shining of a </text:span><text:line-break/><text:span text:style-name="T1">flaming fire by night: for upon all </text:span><text:line-break/><text:span text:style-name="T1">the glory shall be a defence. </text:span><text:line-break/><text:line-break/><text:span text:style-name="T1">*** </text:span><text:line-break/><text:span text:style-name="T1">John 15:1,8,9 </text:span><text:line-break/><text:line-break/><text:soft-page-break/><text:span text:style-name="T2">    </text:span><text:span text:style-name="T1">1 I am the true vine, and my </text:span><text:line-break/><text:span text:style-name="T1">Father is the husbandman. </text:span><text:line-break/><text:line-break/><text:span text:style-name="T2">    </text:span><text:span text:style-name="T1">8 Herein is my Father glorified, </text:span><text:line-break/><text:span text:style-name="T1">that ye bear much fruit; so shall ye </text:span><text:line-break/><text:span text:style-name="T1">be my disciples. </text:span><text:line-break/><text:line-break/><text:span text:style-name="T2">    </text:span><text:span text:style-name="T1">9 As the Father hath loved me, so </text:span><text:line-break/><text:span text:style-name="T1">have I loved you: continue ye in my </text:span><text:line-break/><text:span text:style-name="T1">love. </text:span><text:line-break/><text:line-break/><text:span text:style-name="T1">*** </text:span><text:line-break/><text:span text:style-name="T1">Romans 6:22 </text:span><text:line-break/><text:line-break/><text:span text:style-name="T2">    </text:span><text:span text:style-name="T1">22 But now being made free from </text:span><text:line-break/><text:span text:style-name="T1">sin, and become servants to God, ye </text:span><text:line-break/><text:span text:style-name="T1">have your fruit unto holiness, and </text:span><text:line-break/><text:span text:style-name="T1">the end everlasting life. </text:span><text:line-break/><text:line-break/><text:span text:style-name="T1">*** </text:span><text:line-break/><text:span text:style-name="T1">Galatians 5:22 </text:span><text:line-break/><text:line-break/><text:span text:style-name="T2">    </text:span><text:span text:style-name="T1">22 But the fruit of the Spirit is </text:span><text:line-break/><text:span text:style-name="T1">love, joy, peace, longsuffering, </text:span><text:line-break/><text:span text:style-name="T1">gentleness, goodness, faith, </text:span><text:line-break/><text:line-break/><text:span text:style-name="T1">*** </text:span><text:line-break/><text:span text:style-name="T1">James 3:18 </text:span><text:line-break/><text:line-break/><text:span text:style-name="T2">    </text:span><text:span text:style-name="T1">18 And the fruit of righteousness </text:span><text:line-break/><text:span text:style-name="T1">is sown in peace of them that make </text:span><text:line-break/><text:span text:style-name="T1">peace. </text:span><text:line-break/><text:line-break/><text:span text:style-name="T1">3ooo Chapter 2: Atonement and Eucharist - 35:19(after .)-25 </text:span><text:line-break/><text:line-break/><text:line-break/><text:span text:style-name="T2">    </text:span><text:span text:style-name="T1">(Spiritual Eucharist) Our church is built on the divine Principle, Love. We can unite with this church only as we are newborn of Spirit, as we reach the Life which is Truth and the Truth which is Life by bringing forth the fruits of Love, - casting out error and healing the sick. </text:span><text:line-break/><text:line-break/><text:span text:style-name="T1">4ooo Chapter 1: Prayer - 9:5 </text:span><text:line-break/><text:line-break/><text:line-break/><text:span text:style-name="T2">    </text:span><text:span text:style-name="T1">(Summit of aspiration) </text:span><text:line-break/><text:span text:style-name="T2">    </text:span><text:span text:style-name="T1">The test of all prayer lies in the answer to these questions: Do we love our neighbor better because of this asking? Do we pursue the old selfishness, satisfied with having prayed for something better, though we give no evidence of the sincerity of our requests by living consistently with our prayer? If selfishness has given place to kindness, we shall regard our neighbor unselfishly, and bless them that curse us; but we shall never meet this great duty simply by asking that it may be done. There is a cross to be taken up before we can enjoy the fruition of our hope and faith. </text:span><text:line-break/><text:line-break/><text:span text:style-name="T1">ooo3 Chapter 14: Recapitulation - 496:9(begin Ask) </text:span><text:line-break/><text:line-break/><text:span text:style-name="T1">(23) Question: How can I progress most rapidly in the understanding of Christian Science?</text:span><text:line-break/><text:span text:style-name="T1">ADAM = Immortality's opposite, mortality. </text:span><text:line-break/><text:span text:style-name="T1">Topic: Is the Universe, Including Man Evolved by Atomic Force?</text:span><text:line-break/><text:line-break/><text:line-break/><text:span text:style-name="T2">    </text:span><text:span text:style-name="T1">(Condition of progress) Ask yourself: Am I living the life that approaches the supreme good? Am I demonstrating the healing power of Truth and Love? If so, then the way will grow brighter "unto the perfect day." Your fruits will prove what the understanding of God brings to man. Hold perpetually this thought, - that it is the spiritual idea, the Holy Ghost and Christ, which enables you to demonstrate, with scientific certainty, the rule of healing, based upon its divine Principle, Love, underlying, overlying, and encompassing all true being. </text:span><text:line-break/><text:line-break/><text:span text:style-name="T1">Subheadings in this lesson</text:span><text:line-break/><text:line-break/><text:span text:style-name="T1">05 1 - Spirit the starting-point</text:span><text:line-break/><text:span text:style-name="T1">05 1 - Divine synonyms</text:span><text:line-break/><text:span text:style-name="T1">05 1 - Corporeal ignorance</text:span><text:line-break/><text:soft-page-break/><text:span text:style-name="T1">05 1 - No material creation</text:span><text:line-break/><text:span text:style-name="T1">05 1 - No divine corporeality</text:span><text:line-break/><text:span text:style-name="T1">05 2 - Love impartial and universal</text:span><text:line-break/><text:span text:style-name="T1">05 2 - Bodily presence</text:span><text:line-break/><text:span text:style-name="T1">05 2 - Spiritualized consciousness</text:span><text:line-break/><text:span text:style-name="T1">05 2 - Salvation is through reform</text:span><text:line-break/><text:span text:style-name="T1">05 2 - Assistance in brotherhood</text:span><text:line-break/><text:span text:style-name="T1">05 3 - The spiritual mathematics</text:span><text:line-break/><text:span text:style-name="T1">05 3 - Deity unchangeable</text:span><text:line-break/><text:span text:style-name="T1">05 3 - God's standard</text:span><text:line-break/><text:span text:style-name="T1">05 3 - Prayer for the sick</text:span><text:line-break/><text:span text:style-name="T1">05 4 - Spiritual conception</text:span><text:line-break/><text:span text:style-name="T1">05 4 - Jesus the way-shower</text:span><text:line-break/><text:span text:style-name="T1">05 4 - Rebukes helpful</text:span><text:line-break/><text:span text:style-name="T1">05 4 - Healing primary</text:span><text:line-break/><text:span text:style-name="T1">05 4 - The holy struggle</text:span><text:line-break/><text:span text:style-name="T1">05 4 - Inspiration of sacrifice</text:span><text:line-break/><text:span text:style-name="T1">05 5 - The true physician</text:span><text:line-break/><text:span text:style-name="T1">05 5 - Truthful arguments</text:span><text:line-break/><text:span text:style-name="T1">05 5 - Morality required</text:span><text:line-break/><text:span text:style-name="T1">05 5 - Impotence of hate</text:span><text:line-break/><text:span text:style-name="T1">05 5 - Love the incentive</text:span><text:line-break/><text:span text:style-name="T1">05 5 - The robe of Science</text:span><text:line-break/><text:span text:style-name="T1">05 6 - Spiritual Eucharist</text:span><text:line-break/><text:span text:style-name="T1">05 6 - Summit of aspiration</text:span><text:line-break/><text:span text:style-name="T1">05 6 - Condition of progress</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5-love-1909-0131.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0:26:16.190000000</dc:date>
    <meta:editing-duration>PT4H31M55S</meta:editing-duration>
    <meta:editing-cycles>168</meta:editing-cycles>
    <meta:generator>LibreOffice/6.2.3.2$Windows_X86_64 LibreOffice_project/aecc05fe267cc68dde00352a451aa867b3b546ac</meta:generator>
    <meta:document-statistic meta:table-count="0" meta:image-count="0" meta:object-count="0" meta:page-count="9" meta:paragraph-count="18" meta:word-count="3564" meta:character-count="20493" meta:non-whitespace-character-count="15992"/>
  </office:meta>
</office:document-meta>
</file>