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Text_20_body">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2" style:family="paragraph" style:parent-style-name="Heading_20_1">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3" style:family="paragraph" style:parent-style-name="Text_20_body">
      <style:paragraph-properties fo:margin-left="0in" fo:margin-right="0in" fo:orphans="2" fo:widows="2" fo:text-indent="0in" style:auto-text-indent="false"/>
      <style:text-properties fo:color="#ffffff" loext:opacity="100%" officeooo:paragraph-rsid="003e22a9"/>
    </style:style>
    <style:style style:name="P4" style:family="paragraph" style:parent-style-name="Horizontal_20_Line">
      <style:text-properties fo:color="#ffffff" loext:opacity="100%"/>
    </style:style>
    <style:style style:name="P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ffffff" loext:opacity="100%" style:font-name="Times New Roman"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text-properties fo:color="#ffffff" loext:opacity="100%"/>
    </style:style>
    <style:style style:name="P7" style:family="paragraph" style:parent-style-name="Text_20_body">
      <style:paragraph-properties fo:margin-left="0in" fo:margin-right="0in" fo:orphans="2" fo:widows="2" fo:text-indent="0in" style:auto-text-indent="false"/>
    </style:style>
    <style:style style:name="T1" style:family="text">
      <style:text-properties officeooo:rsid="003e22a9"/>
    </style:style>
    <style:style style:name="T2" style:family="text">
      <style:text-properties fo:font-variant="normal" fo:text-transform="none" style:font-name="Times New Roman" fo:font-size="14pt" fo:letter-spacing="normal" fo:font-style="normal" fo:font-weight="normal"/>
    </style:style>
    <style:style style:name="T3" style:family="text">
      <style:text-properties fo:font-variant="normal" fo:text-transform="none" fo:letter-spacing="normal"/>
    </style:style>
    <style:style style:name="T4" style:family="text">
      <style:text-properties fo:color="#ffffff" loext:opacity="100%"/>
    </style:style>
    <style:style style:name="T5" style:family="text">
      <style:text-properties fo:font-variant="normal" fo:text-transform="none" fo:color="#ffffff" loext:opacity="100%" style:font-name="Times New Roman" fo:font-size="14pt" fo:letter-spacing="normal" fo:font-style="normal" fo:font-weight="normal"/>
    </style:style>
    <style:style style:name="T6" style:family="text">
      <style:text-properties fo:font-variant="normal" fo:text-transform="none" fo:color="#ffffff" loext:opacity="100%" fo:letter-spacing="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January <text:span text:style-name="T1">24</text:span>,1909   </text:p>
      <text:h text:style-name="P2" text:outline-level="1">Subject: 04<text:line-break/><text:line-break/>TRUTH.<text:line-break/><text:line-break/>1ooo</text:h>
      <text:p text:style-name="P3"><text:span text:style-name="T2">-- Golden Text -- </text:span><text:line-break/><text:line-break/><text:span text:style-name="T2">John 3:21 </text:span><text:line-break/><text:line-break/><text:span text:style-name="T3">    </text:span><text:span text:style-name="T2">21 But he that doeth truth cometh </text:span><text:line-break/><text:span text:style-name="T2">to the light, that his deeds may be </text:span><text:line-break/><text:span text:style-name="T2">made manifest, that they are wrought </text:span><text:line-break/><text:span text:style-name="T2">in God. </text:span></text:p>
      <text:p text:style-name="P4"/>
      <text:p text:style-name="P5">Responsive Reading </text:p>
      <text:p text:style-name="P4"/>
      <text:p text:style-name="P6"><text:line-break/><text:span text:style-name="T2">Psalm 119:49-52,54-60,65-67,72 </text:span><text:line-break/><text:line-break/><text:span text:style-name="T3">    </text:span><text:span text:style-name="T2">49 Remember the word unto thy </text:span><text:line-break/><text:span text:style-name="T2">servant, upon which thou hast caused </text:span><text:line-break/><text:span text:style-name="T2">me to hope. </text:span><text:line-break/><text:line-break/><text:span text:style-name="T3">    </text:span><text:span text:style-name="T2">50 This is my comfort in my </text:span><text:line-break/><text:span text:style-name="T2">affliction: for thy word hath </text:span><text:line-break/><text:span text:style-name="T2">quickened me. </text:span><text:line-break/><text:line-break/><text:span text:style-name="T3">    </text:span><text:span text:style-name="T2">51 The proud have had me greatly in </text:span><text:line-break/><text:span text:style-name="T2">derision: yet have I not declined </text:span><text:line-break/><text:span text:style-name="T2">from thy law. </text:span><text:line-break/><text:line-break/><text:span text:style-name="T3">    </text:span><text:span text:style-name="T2">52 I remembered thy judgments of </text:span><text:line-break/><text:span text:style-name="T2">old, O Lord; and have comforted </text:span><text:line-break/><text:span text:style-name="T2">myself. </text:span><text:line-break/><text:line-break/><text:span text:style-name="T3">    </text:span><text:span text:style-name="T2">54 Thy statutes have been my songs </text:span><text:line-break/><text:span text:style-name="T2">in the house of my pilgrimage. </text:span><text:line-break/><text:line-break/><text:span text:style-name="T3">    </text:span><text:span text:style-name="T2">55 I have remembered thy name, O </text:span><text:line-break/><text:span text:style-name="T2">Lord, in the night, and have kept thy </text:span><text:line-break/><text:span text:style-name="T2">law. </text:span><text:line-break/><text:line-break/><text:span text:style-name="T3">    </text:span><text:span text:style-name="T2">56 This I had, because I kept thy </text:span><text:line-break/><text:span text:style-name="T2">precepts. </text:span><text:line-break/><text:line-break/><text:span text:style-name="T3">    </text:span><text:span text:style-name="T2">57 Thou art my portion, O Lord: I </text:span><text:line-break/><text:span text:style-name="T2">have said that I would keep thy </text:span><text:line-break/><text:span text:style-name="T2">words. </text:span><text:line-break/><text:line-break/><text:span text:style-name="T3">    </text:span><text:span text:style-name="T2">58 I intreated thy favour with my </text:span><text:line-break/><text:span text:style-name="T2">whole heart: be merciful unto me </text:span><text:line-break/><text:span text:style-name="T2">according to thy word. </text:span><text:line-break/><text:line-break/><text:span text:style-name="T3">    </text:span><text:span text:style-name="T2">59 I thought on my ways, and turned </text:span><text:line-break/><text:span text:style-name="T2">my feet unto thy testimonies. </text:span><text:line-break/><text:line-break/><text:span text:style-name="T3">    </text:span><text:span text:style-name="T2">60 I made haste, and delayed not to </text:span><text:line-break/><text:span text:style-name="T2">keep thy commandments. </text:span><text:line-break/><text:line-break/><text:span text:style-name="T3">    </text:span><text:span text:style-name="T2">65 Thou hast dealt well with thy </text:span><text:line-break/><text:span text:style-name="T2">servant, O Lord, according unto thy </text:span><text:line-break/><text:span text:style-name="T2">word. </text:span><text:line-break/><text:line-break/><text:span text:style-name="T3">    </text:span><text:span text:style-name="T2">66 Teach me good judgment and </text:span><text:line-break/><text:span text:style-name="T2">knowledge: for I have believed thy </text:span><text:line-break/><text:span text:style-name="T2">commandments. </text:span><text:line-break/><text:line-break/><text:span text:style-name="T3">    </text:span><text:span text:style-name="T2">67 Before I was afflicted I went </text:span><text:line-break/><text:span text:style-name="T2">astray: but now have I kept thy word. </text:span><text:line-break/><text:line-break/><text:line-break/><text:span text:style-name="T3">    </text:span><text:span text:style-name="T2">72 The law of thy mouth is better </text:span><text:line-break/><text:span text:style-name="T2">unto me than thousands of gold and </text:span><text:line-break/><text:span text:style-name="T2">silver. </text:span></text:p>
      <text:p text:style-name="P4"/>
      <text:p text:style-name="P5">Section 1 </text:p>
      <text:p text:style-name="P4"/>
      <text:p text:style-name="P6"><text:line-break/><text:span text:style-name="T2">Isaiah 56:1 </text:span><text:line-break/><text:line-break/><text:span text:style-name="T3">    </text:span><text:span text:style-name="T2">1 Thus saith the Lord, Keep ye </text:span><text:line-break/><text:span text:style-name="T2">judgment, and do justice: for my </text:span><text:line-break/><text:span text:style-name="T2">salvation is near to come, and my </text:span><text:line-break/><text:span text:style-name="T2">righteousness to be revealed. </text:span><text:line-break/><text:span text:style-name="T2">Isaiah 54:11-13 </text:span><text:line-break/><text:line-break/><text:span text:style-name="T3">    </text:span><text:span text:style-name="T2">11 #O thou afflicted, tossed with </text:span><text:line-break/><text:span text:style-name="T2">tempest, and not comforted, behold, I </text:span><text:line-break/><text:span text:style-name="T2">will lay thy stones with fair </text:span><text:line-break/><text:span text:style-name="T2">colours, and lay thy foundations with </text:span><text:line-break/><text:soft-page-break/><text:span text:style-name="T2">sapphires. </text:span><text:line-break/><text:line-break/><text:span text:style-name="T3">    </text:span><text:span text:style-name="T2">12 And I will make thy windows of </text:span><text:line-break/><text:span text:style-name="T2">agates, and thy gates of carbuncles, </text:span><text:line-break/><text:span text:style-name="T2">and all thy borders of pleasant </text:span><text:line-break/><text:span text:style-name="T2">stones. </text:span><text:line-break/><text:line-break/><text:span text:style-name="T3">    </text:span><text:span text:style-name="T2">13 And all thy children shall be </text:span><text:line-break/><text:span text:style-name="T2">taught of the Lord; and great shall </text:span><text:line-break/><text:span text:style-name="T2">be the peace of thy children. </text:span><text:line-break/><text:span text:style-name="T2">Isaiah 46:12,13 </text:span><text:line-break/><text:line-break/><text:span text:style-name="T3">    </text:span><text:span text:style-name="T2">12 #Hearken unto me, ye </text:span><text:line-break/><text:span text:style-name="T2">stouthearted, that are far from </text:span><text:line-break/><text:span text:style-name="T2">righteousness: </text:span><text:line-break/><text:line-break/><text:span text:style-name="T3">    </text:span><text:span text:style-name="T2">13 I bring near my righteousness: </text:span><text:line-break/><text:span text:style-name="T2">it shall not be far off, and my </text:span><text:line-break/><text:span text:style-name="T2">salvation shall not tarry: and I will </text:span><text:line-break/><text:span text:style-name="T2">place salvation in Zion for Israel my </text:span><text:line-break/><text:span text:style-name="T2">glory. </text:span><text:line-break/><text:span text:style-name="T2">Isaiah 12:5 </text:span><text:line-break/><text:line-break/><text:span text:style-name="T3">    </text:span><text:span text:style-name="T2">5 Sing unto the Lord; for he hath </text:span><text:line-break/><text:span text:style-name="T2">done excellent things: this is known </text:span><text:line-break/><text:span text:style-name="T2">in all the earth. </text:span><text:line-break/><text:line-break/><text:span text:style-name="T2">*** </text:span><text:line-break/><text:span text:style-name="T2">Colossians 2:1-3 </text:span><text:line-break/><text:line-break/><text:span text:style-name="T3">    </text:span><text:span text:style-name="T2">1 For I would that ye knew what </text:span><text:line-break/><text:span text:style-name="T2">great conflict I have for you, and </text:span><text:line-break/><text:span text:style-name="T2">for them at Laodicea, and for as many </text:span><text:line-break/><text:span text:style-name="T2">as have not seen my face in the flesh; </text:span><text:line-break/><text:line-break/><text:line-break/><text:span text:style-name="T3">    </text:span><text:span text:style-name="T2">2 That their hearts might be </text:span><text:line-break/><text:span text:style-name="T2">comforted, being knit together in </text:span><text:line-break/><text:span text:style-name="T2">love, and unto all riches of the full </text:span><text:line-break/><text:span text:style-name="T2">assurance of understanding, to the </text:span><text:line-break/><text:span text:style-name="T2">acknowledgement of the mystery of </text:span><text:line-break/><text:span text:style-name="T2">God, and of the Father, and of </text:span><text:line-break/><text:span text:style-name="T2">Christ; </text:span><text:line-break/><text:line-break/><text:span text:style-name="T3">    </text:span><text:span text:style-name="T2">3 In whom are hid all the treasures </text:span><text:line-break/><text:span text:style-name="T2">of wisdom and knowledge. </text:span><text:line-break/><text:line-break/><text:span text:style-name="T2">1ooo Chapter 4: Christian Science versus Spiritualism - 72:9(begin As) </text:span><text:line-break/><text:line-break/><text:line-break/><text:span text:style-name="T3">    </text:span><text:span text:style-name="T2">(Spirits obsolete) As light destroys darkness and in the place of darkness all is light, so (in absolute Science) Soul, or God, is the only truth-giver to man. Truth destroys mortality, and brings to light immortality. Mortal belief (the material sense of life) and immortal Truth (the spiritual sense) are the tares and the wheat, which are not united by progress, but separated. </text:span><text:line-break/><text:line-break/><text:span text:style-name="T2">o4oo Chapter 5: Animal Magnetism Unmasked - 103:25 </text:span><text:line-break/><text:line-break/><text:line-break/><text:span text:style-name="T3">    </text:span><text:span text:style-name="T2">(The genus of error) The truths of immortal Mind sustain man, and they annihilate the fables of mortal mind, whose flimsy and gaudy pretensions, like silly moths, singe their own wings and fall into dust. </text:span><text:line-break/><text:line-break/><text:span text:style-name="T2">o3oo Chapter 6: Science, Theology, Medicine - 127:23 </text:span><text:line-break/><text:line-break/><text:line-break/><text:span text:style-name="T3">    </text:span><text:span text:style-name="T2">(No physical science) </text:span><text:line-break/><text:span text:style-name="T3">    </text:span><text:span text:style-name="T2">There is no physical science, inasmuch as all truth proceeds from the divine Mind. Therefore truth is not human, and is not a law of matter, for matter is not a lawgiver. Science is an emanation of divine Mind, and is alone able to interpret God aright. It has a spiritual, and not a material origin. It is a divine utterance, - the Comforter which leadeth into all truth. </text:span><text:line-break/><text:line-break/><text:span text:style-name="T2">4ooo Chapter 1: Prayer - 11:27-31 </text:span><text:line-break/><text:line-break/><text:line-break/><text:span text:style-name="T3">    </text:span><text:span text:style-name="T2">(Desire for holiness) </text:span><text:line-break/><text:span text:style-name="T3">    </text:span><text:span text:style-name="T2">Prayer cannot change the unalterable Truth, nor can prayer alone give us an understanding of Truth; but prayer, coupled with a fervent habitual desire to know and do the will of God, will bring us into all Truth. </text:span></text:p>
      <text:p text:style-name="P4"><text:soft-page-break/></text:p>
      <text:p text:style-name="P5">Section 2 </text:p>
      <text:p text:style-name="P4"/>
      <text:p text:style-name="P6"><text:line-break/><text:span text:style-name="T2">Isaiah 53:11 </text:span><text:line-break/><text:line-break/><text:span text:style-name="T3">    </text:span><text:span text:style-name="T2">11 He shall see of the travail of </text:span><text:line-break/><text:span text:style-name="T2">his soul, and shall be satisfied: by </text:span><text:line-break/><text:span text:style-name="T2">his knowledge shall my righteous </text:span><text:line-break/><text:span text:style-name="T2">servant justify many; for he shall </text:span><text:line-break/><text:span text:style-name="T2">bear their iniquities. </text:span><text:line-break/><text:line-break/><text:span text:style-name="T2">*** </text:span><text:line-break/><text:span text:style-name="T2">John 5:33,34,36 </text:span><text:line-break/><text:line-break/><text:span text:style-name="T3">    </text:span><text:span text:style-name="T2">33 Ye sent unto John, and he bare </text:span><text:line-break/><text:span text:style-name="T2">witness unto the truth. </text:span><text:line-break/><text:line-break/><text:span text:style-name="T3">    </text:span><text:span text:style-name="T2">34 But I receive not testimony from </text:span><text:line-break/><text:span text:style-name="T2">man: but these things I say, that ye </text:span><text:line-break/><text:span text:style-name="T2">might be saved. </text:span><text:line-break/><text:line-break/><text:span text:style-name="T3">    </text:span><text:span text:style-name="T2">36 #But I have greater witness than </text:span><text:line-break/><text:span text:style-name="T2">that of John: for the works which the </text:span><text:line-break/><text:span text:style-name="T2">Father hath given me to finish, the </text:span><text:line-break/><text:span text:style-name="T2">same works that I do, bear witness of </text:span><text:line-break/><text:span text:style-name="T2">me, that the Father hath sent me. </text:span><text:line-break/><text:span text:style-name="T2">John 7:18 </text:span><text:line-break/><text:line-break/><text:span text:style-name="T3">    </text:span><text:span text:style-name="T2">18 He that speaketh of himself </text:span><text:line-break/><text:span text:style-name="T2">seeketh his own glory: but he that </text:span><text:line-break/><text:span text:style-name="T2">seeketh his glory that sent him, the </text:span><text:line-break/><text:span text:style-name="T2">same is true, and no unrighteousness </text:span><text:line-break/><text:span text:style-name="T2">is in him. </text:span><text:line-break/><text:span text:style-name="T2">John 17:11,13,17,19 </text:span><text:line-break/><text:line-break/><text:span text:style-name="T3">    </text:span><text:span text:style-name="T2">11 And now I am no more in the </text:span><text:line-break/><text:span text:style-name="T2">world, but these are in the world, </text:span><text:line-break/><text:span text:style-name="T2">and I come to thee. Holy Father, keep </text:span><text:line-break/><text:span text:style-name="T2">through thine own name those whom </text:span><text:line-break/><text:span text:style-name="T2">thou hast given me, that they may be </text:span><text:line-break/><text:span text:style-name="T2">one, as we are. </text:span><text:line-break/><text:line-break/><text:span text:style-name="T3">    </text:span><text:span text:style-name="T2">13 And now come I to thee; and </text:span><text:line-break/><text:span text:style-name="T2">these things I speak in the world, </text:span><text:line-break/><text:span text:style-name="T2">that they might have my joy fulfilled </text:span><text:line-break/><text:span text:style-name="T2">in themselves. </text:span><text:line-break/><text:line-break/><text:span text:style-name="T3">    </text:span><text:span text:style-name="T2">17 Sanctify them through thy truth: </text:span><text:line-break/><text:span text:style-name="T2">thy word is truth. </text:span><text:line-break/><text:line-break/><text:span text:style-name="T3">    </text:span><text:span text:style-name="T2">19 And for their sakes I sanctify </text:span><text:line-break/><text:span text:style-name="T2">myself, that they also might be </text:span><text:line-break/><text:span text:style-name="T2">sanctified through the truth. </text:span><text:line-break/><text:span text:style-name="T2">John 18:37 </text:span><text:line-break/><text:line-break/><text:span text:style-name="T3">    </text:span><text:span text:style-name="T2">37 Pilate therefore said unto him, </text:span><text:line-break/><text:span text:style-name="T2">Art thou a king then? Jesus answered, </text:span><text:line-break/><text:span text:style-name="T2">Thou sayest that I am a king. To this </text:span><text:line-break/><text:span text:style-name="T2">end was I born, and for this cause </text:span><text:line-break/><text:span text:style-name="T2">came I into the world, that I should </text:span><text:line-break/><text:span text:style-name="T2">bear witness unto the truth. Every </text:span><text:line-break/><text:span text:style-name="T2">one that is of the truth heareth my </text:span><text:line-break/><text:span text:style-name="T2">voice. </text:span><text:line-break/><text:line-break/><text:span text:style-name="T2">oo3o Chapter 10: Science of Being - 288:29 </text:span><text:line-break/><text:line-break/><text:line-break/><text:span text:style-name="T3">    </text:span><text:span text:style-name="T2">(The Christ-element) The Christ-element in the Messiah made him the Way-shower, Truth and Life. </text:span><text:line-break/><text:line-break/><text:span text:style-name="T2">3ooo Chapter 2: Atonement and Eucharist - 19:12 </text:span><text:line-break/><text:line-break/><text:line-break/><text:span text:style-name="T3">    </text:span><text:span text:style-name="T2">(Human reconciliation) </text:span><text:line-break/><text:span text:style-name="T3">    </text:span><text:span text:style-name="T2">The Master forbore not to speak the whole truth, declaring precisely what would destroy sickness, sin, and death, although his teaching set households at variance, and brought to material beliefs not peace, but a sword. </text:span><text:line-break/><text:line-break/><text:span text:style-name="T2">3ooo Chapter 2: Atonement and Eucharist - 41:28 </text:span><text:line-break/><text:line-break/><text:span text:style-name="T3">    </text:span><text:span text:style-name="T2">(Immortal achieval) </text:span><text:line-break/><text:span text:style-name="T3">    </text:span><text:span text:style-name="T2">The truth taught by Jesus, the elders scoffed at. Why? Because it demanded more than they were willing to practise. It was enough for them to believe in a national Deity; but that belief, from their time to ours, has never made a disciple who could cast out evils and heal the sick. </text:span><text:line-break/><text:line-break/><text:span text:style-name="T2">o3oo Chapter 6: Science, Theology, Medicine - 117:15-28 </text:span><text:line-break/><text:soft-page-break/><text:line-break/><text:line-break/><text:span text:style-name="T3">    </text:span><text:span text:style-name="T2">(The miracles of Jesus) </text:span><text:line-break/><text:span text:style-name="T3">    </text:span><text:span text:style-name="T2">Our Master taught spirituality by similitudes and parables. As a divine student he unfolded God to man, illustrating and demonstrating Life and Truth in himself and by his power over the sick and sinning. Human theories are inadequate to interpret the divine Principle involved in the miracles (marvels) wrought by Jesus and especially in his mighty, crowning, unparalleled, and triumphant exit from the flesh. </text:span><text:line-break/><text:span text:style-name="T3">    </text:span><text:span text:style-name="T2">(Opacity of the senses) </text:span><text:line-break/><text:span text:style-name="T3">    </text:span><text:span text:style-name="T2">Evidence drawn from the five physical senses relates solely to human reason; and because of opacity to the true light, human reason dimly reflects and feebly transmits Jesus' works and words. Truth is a revelation. </text:span><text:line-break/><text:line-break/><text:span text:style-name="T2">o2oo Chapter 7: Physiology - 174:17 </text:span><text:line-break/><text:line-break/><text:line-break/><text:span text:style-name="T3">    </text:span><text:span text:style-name="T2">(Rise of thought) </text:span><text:line-break/><text:span text:style-name="T3">    </text:span><text:span text:style-name="T2">The thunder of Sinai and the Sermon on the Mount are pursuing and will overtake the ages, rebuking in their course all error and proclaiming the kingdom of heaven on earth. Truth is revealed. It needs only to be practised. </text:span></text:p>
      <text:p text:style-name="P4"/>
      <text:p text:style-name="P5">Section 3 </text:p>
      <text:p text:style-name="P4"/>
      <text:p text:style-name="P7"><text:span text:style-name="T4"><text:line-break/></text:span><text:span text:style-name="T5">II Thessalonians 2:13,14 </text:span><text:span text:style-name="T4"><text:line-break/><text:line-break/></text:span><text:span text:style-name="T6">    </text:span><text:span text:style-name="T5">13 But we are bound to give thanks </text:span><text:span text:style-name="T4"><text:line-break/></text:span><text:span text:style-name="T5">alway to God for you, brethren beloved </text:span><text:span text:style-name="T4"><text:line-break/></text:span><text:span text:style-name="T5">of the Lord, because God hath from </text:span><text:span text:style-name="T4"><text:line-break/></text:span><text:span text:style-name="T5">the beginning chosen you to salvation </text:span><text:span text:style-name="T4"><text:line-break/></text:span><text:span text:style-name="T5">through sanctification of the Spirit </text:span><text:span text:style-name="T4"><text:line-break/></text:span><text:span text:style-name="T5">and belief of the truth: </text:span><text:span text:style-name="T4"><text:line-break/><text:line-break/></text:span><text:span text:style-name="T6">    </text:span><text:span text:style-name="T5">14 Whereunto he called you by our </text:span><text:span text:style-name="T4"><text:line-break/></text:span><text:span text:style-name="T5">gospel, to the obtaining of the glory </text:span><text:span text:style-name="T4"><text:line-break/></text:span><text:span text:style-name="T5">of our Lord Jesus Christ. </text:span><text:span text:style-name="T4"><text:line-break/><text:line-break/></text:span><text:span text:style-name="T5">*** </text:span><text:span text:style-name="T4"><text:line-break/></text:span><text:span text:style-name="T5">John 14:25,26,28,29 </text:span><text:span text:style-name="T4"><text:line-break/><text:line-break/></text:span><text:span text:style-name="T6">    </text:span><text:span text:style-name="T5">25 These things have I spoken unto </text:span><text:span text:style-name="T4"><text:line-break/></text:span><text:span text:style-name="T5">you, being yet present with you. </text:span><text:span text:style-name="T4"><text:line-break/><text:line-break/></text:span><text:span text:style-name="T6">    </text:span><text:span text:style-name="T5">26 But the Comforter, which is the </text:span><text:span text:style-name="T4"><text:line-break/></text:span><text:span text:style-name="T5">Holy Ghost, whom the Father will send </text:span><text:span text:style-name="T4"><text:line-break/></text:span><text:span text:style-name="T5">in my name, he shall teach you all </text:span><text:span text:style-name="T4"><text:line-break/></text:span><text:span text:style-name="T5">things, and bring all things to your </text:span><text:span text:style-name="T4"><text:line-break/></text:span><text:span text:style-name="T5">remembrance, whatsoever I have said </text:span><text:span text:style-name="T4"><text:line-break/></text:span><text:span text:style-name="T5">unto you. </text:span><text:span text:style-name="T4"><text:line-break/><text:line-break/></text:span><text:span text:style-name="T6">    </text:span><text:span text:style-name="T5">28 Ye have heard how I said unto </text:span><text:span text:style-name="T4"><text:line-break/></text:span><text:span text:style-name="T5">you, I go away, and come again unto </text:span><text:span text:style-name="T4"><text:line-break/></text:span><text:span text:style-name="T5">you. If ye loved me, ye would </text:span><text:span text:style-name="T4"><text:line-break/></text:span><text:span text:style-name="T5">rejoice, because I said, I go unto </text:span><text:span text:style-name="T4"><text:line-break/></text:span><text:span text:style-name="T5">the Father: for my Father is greater </text:span><text:span text:style-name="T4"><text:line-break/></text:span><text:span text:style-name="T5">than I. </text:span><text:span text:style-name="T4"><text:line-break/><text:line-break/></text:span><text:span text:style-name="T6">    </text:span><text:span text:style-name="T5">29 And now I have told you before </text:span><text:span text:style-name="T4"><text:line-break/></text:span><text:span text:style-name="T5">it come to pass, that, when it is </text:span><text:span text:style-name="T4"><text:line-break/></text:span><text:span text:style-name="T5">come to pass, ye might believe. </text:span><text:span text:style-name="T4"><text:line-break/><text:line-break/></text:span><text:span text:style-name="T5">*** </text:span><text:span text:style-name="T4"><text:line-break/></text:span><text:span text:style-name="T5">II Corinthians 3:7-9 </text:span><text:span text:style-name="T4"><text:line-break/><text:line-break/></text:span><text:span text:style-name="T6">    </text:span><text:span text:style-name="T5">7 But if the ministration of death, </text:span><text:span text:style-name="T4"><text:line-break/></text:span><text:span text:style-name="T5">written and engraven in stones, was </text:span><text:span text:style-name="T4"><text:line-break/></text:span><text:span text:style-name="T5">glorious, so that the children of </text:span><text:span text:style-name="T4"><text:line-break/></text:span><text:span text:style-name="T5">Israel could not stedfastly behold </text:span><text:span text:style-name="T4"><text:line-break/></text:span><text:span text:style-name="T5">the face of Moses for the glory of </text:span><text:span text:style-name="T4"><text:line-break/></text:span><text:span text:style-name="T5">his countenance; which glory was to </text:span><text:span text:style-name="T4"><text:line-break/></text:span><text:span text:style-name="T5">be done away: </text:span><text:span text:style-name="T4"><text:line-break/><text:line-break/></text:span><text:span text:style-name="T6">    </text:span><text:span text:style-name="T5">8 How shall not the ministration of </text:span><text:span text:style-name="T4"><text:line-break/></text:span><text:span text:style-name="T5">the spirit be rather glorious? </text:span><text:span text:style-name="T4"><text:line-break/><text:line-break/></text:span><text:span text:style-name="T6">    </text:span><text:span text:style-name="T5">9 For if the ministration of </text:span><text:span text:style-name="T4"><text:line-break/></text:span><text:span text:style-name="T5">condemnation be glory, much more doth </text:span><text:span text:style-name="T4"><text:line-break/></text:span><text:span text:style-name="T5">the ministration of righteousness </text:span><text:span text:style-name="T4"><text:line-break/></text:span><text:span text:style-name="T5">exceed in glory. </text:span><text:span text:style-name="T4"><text:line-break/><text:line-break/></text:span><text:span text:style-name="T5">oo3o Chapter 10: Science of Being - 271:20-22,26-30 </text:span><text:span text:style-name="T4"><text:line-break/><text:line-break/><text:line-break/></text:span><text:span text:style-name="T6">    </text:span><text:span text:style-name="T5">(New Testament basis) </text:span><text:span text:style-name="T4"><text:line-break/></text:span><text:soft-page-break/><text:span text:style-name="T6">    </text:span><text:span text:style-name="T5">Our Master said, "But the Comforter . . . shall teach you all things." When the Science of Christianity appears, it will lead you into all truth. </text:span><text:span text:style-name="T4"><text:line-break/></text:span><text:span text:style-name="T6">    </text:span><text:span text:style-name="T5">(Modern evangel) </text:span><text:span text:style-name="T4"><text:line-break/></text:span><text:span text:style-name="T6">    </text:span><text:span text:style-name="T5">Those, who are willing to leave their nets or to cast them on the right side for Truth, have the opportunity now, as aforetime, to learn and to practise Christian healing. The Scriptures contain it. The spiritual import of the Word imparts this power. </text:span><text:span text:style-name="T4"><text:line-break/><text:line-break/></text:span><text:span text:style-name="T5">ooo2 Chapter 15: Genesis - 548:1 </text:span><text:span text:style-name="T4"><text:line-break/><text:line-break/><text:line-break/></text:span><text:span text:style-name="T6">    </text:span><text:span text:style-name="T5">(Scriptural perception) . . . and whosoever will, let him take the water of life freely." Christian Science separates error from truth, and breathes through the sacred pages the spiritual sense of life, substance, and intelligence. In this Science, we discover man in the image and likeness of God. We see that man has never lost his spiritual estate and his eternal harmony. </text:span><text:span text:style-name="T4"><text:line-break/><text:line-break/></text:span><text:span text:style-name="T5">oo3o Chapter 10: Science of Being - 287:32 </text:span><text:span text:style-name="T4"><text:line-break/><text:line-break/><text:line-break/></text:span><text:span text:style-name="T6">    </text:span><text:span text:style-name="T5">(Error unveiled) </text:span><text:span text:style-name="T4"><text:line-break/></text:span><text:span text:style-name="T6">    </text:span><text:span text:style-name="T5">Truth cannot be contaminated by error. The statement that </text:span><text:span text:style-name="Strong_20_Emphasis"><text:span text:style-name="T5">Truth is real</text:span></text:span><text:span text:style-name="T6"> </text:span><text:span text:style-name="T5">necessarily includes the correlated statement, that </text:span><text:span text:style-name="Strong_20_Emphasis"><text:span text:style-name="T5">error, Truth's unlikeness, is unreal</text:span></text:span><text:span text:style-name="T5">. </text:span><text:span text:style-name="T4"><text:line-break/><text:line-break/></text:span><text:span text:style-name="T5">o1oo Chapter 8: Footsteps of Truth - 243:25-31 </text:span><text:span text:style-name="T4"><text:line-break/><text:line-break/><text:line-break/></text:span><text:span text:style-name="T6">    </text:span><text:span text:style-name="T5">(Annihilation of error) </text:span><text:span text:style-name="T4"><text:line-break/></text:span><text:span text:style-name="T6">    </text:span><text:span text:style-name="T5">Truth has no consciousness of error. Love has no sense of hatred. Life has no partnership with death. Truth, Life, and Love are a law of annihilation to everything unlike themselves, because they declare nothing except God. </text:span><text:span text:style-name="T4"><text:line-break/></text:span><text:span text:style-name="T6">    </text:span><text:span text:style-name="T5">(Deformity and perfection) </text:span><text:span text:style-name="T4"><text:line-break/></text:span><text:span text:style-name="T6">    </text:span><text:span text:style-name="T5">Sickness, sin, and death are not the fruits of Life. They are inharmonies which Truth destroys. </text:span><text:span text:style-name="T4"><text:line-break/><text:line-break/></text:span><text:span text:style-name="T5">vii:27 Chapter PREFACE </text:span><text:span text:style-name="T4"><text:line-break/><text:line-break/></text:span><text:span text:style-name="T6">    </text:span><text:span text:style-name="T5">Since the author's discovery of the might of Truth in the treatment of disease as well as of sin, her system has been fully tested and has not been found wanting; but to reach the heights of Christian Science, man must live in obedience to its divine Principle. To develop the full might of this Science, the discords of corporeal sense must yield to the harmony of spiritual sense, even as the science of music corrects false tones and gives sweet concord to sound. </text:span></text:p>
      <text:p text:style-name="P4"/>
      <text:p text:style-name="P5">Section 4 </text:p>
      <text:p text:style-name="P4"/>
      <text:p text:style-name="P6"><text:line-break/><text:span text:style-name="T2">James 3:2,13 </text:span><text:line-break/><text:line-break/><text:span text:style-name="T3">    </text:span><text:span text:style-name="T2">2 For in many things we offend all. </text:span><text:line-break/><text:span text:style-name="T2">If any man offend not in word, the </text:span><text:line-break/><text:span text:style-name="T2">same is a perfect man, and able also </text:span><text:line-break/><text:span text:style-name="T2">to bridle the whole body. </text:span><text:line-break/><text:line-break/><text:span text:style-name="T3">    </text:span><text:span text:style-name="T2">13 Who is a wise man and endued </text:span><text:line-break/><text:span text:style-name="T2">with knowledge among you? let him </text:span><text:line-break/><text:span text:style-name="T2">shew out of a good conversation his </text:span><text:line-break/><text:span text:style-name="T2">works with meekness of wisdom. </text:span><text:line-break/><text:line-break/><text:span text:style-name="T2">*** </text:span><text:line-break/><text:span text:style-name="T2">II Timothy 2:23-25 </text:span><text:line-break/><text:line-break/><text:span text:style-name="T3">    </text:span><text:span text:style-name="T2">23 But foolish and unlearned </text:span><text:line-break/><text:span text:style-name="T2">questions avoid, knowing that they do </text:span><text:line-break/><text:span text:style-name="T2">gender strifes. </text:span><text:line-break/><text:line-break/><text:span text:style-name="T3">    </text:span><text:span text:style-name="T2">24 And the servant of the Lord must </text:span><text:line-break/><text:span text:style-name="T2">not strive; but be gentle unto all </text:span><text:line-break/><text:span text:style-name="T2">men, apt to teach, patient, </text:span><text:line-break/><text:line-break/><text:span text:style-name="T3">    </text:span><text:span text:style-name="T2">25 In meekness instructing those </text:span><text:line-break/><text:span text:style-name="T2">that oppose themselves; if God </text:span><text:line-break/><text:span text:style-name="T2">peradventure will give them </text:span><text:line-break/><text:span text:style-name="T2">repentance to the acknowledging of </text:span><text:line-break/><text:span text:style-name="T2">the truth; </text:span><text:line-break/><text:line-break/><text:span text:style-name="T2">*** </text:span><text:line-break/><text:span text:style-name="T2">Isaiah 32:8,17 </text:span><text:line-break/><text:line-break/><text:soft-page-break/><text:span text:style-name="T3">    </text:span><text:span text:style-name="T2">8 But the liberal deviseth liberal </text:span><text:line-break/><text:span text:style-name="T2">things; and by liberal things shall he </text:span><text:line-break/><text:span text:style-name="T2">stand. </text:span><text:line-break/><text:line-break/><text:span text:style-name="T3">    </text:span><text:span text:style-name="T2">17 And the work of righteousness </text:span><text:line-break/><text:span text:style-name="T2">shall be peace; and the effect of </text:span><text:line-break/><text:span text:style-name="T2">righteousness quietness and assurance </text:span><text:line-break/><text:span text:style-name="T2">for ever. </text:span><text:line-break/><text:line-break/><text:span text:style-name="T2">o2oo Chapter 7: Physiology - 192:4-5,27 </text:span><text:line-break/><text:line-break/><text:line-break/><text:span text:style-name="T3">    </text:span><text:span text:style-name="T2">(No physical affinity) </text:span><text:line-break/><text:span text:style-name="T3">    </text:span><text:span text:style-name="T2">We are Christian Scientists, only as we quit our reliance upon that which is false and grasp the true. </text:span><text:line-break/><text:span text:style-name="T3">    </text:span><text:span text:style-name="T2">(The one real power) </text:span><text:line-break/><text:span text:style-name="T3">    </text:span><text:span text:style-name="T2">We walk in the footsteps of Truth and Love by following the example of our Master in the understanding of divine metaphysics. Christianity is the basis of true healing. Whatever holds human thought in line with unselfed love, receives directly the divine power. </text:span><text:line-break/><text:line-break/><text:span text:style-name="T2">oo2o Chapter 11: Some Objections Answered - 344:11 </text:span><text:line-break/><text:line-break/><text:line-break/><text:span text:style-name="T3">    </text:span><text:span text:style-name="T2">(Efficacy may be attested) </text:span><text:line-break/><text:span text:style-name="T3">    </text:span><text:span text:style-name="T2">Were it more fully understood that Truth heals and that error causes disease, the opponents of a demonstrable Science would perhaps mercifully withhold their misrepresentations, which harm the sick; and until the enemies of Christian Science test its efficacy according to the rules which disclose its merits or demerits, it would be just to observe the Scriptural precept, "Judge not." </text:span><text:line-break/><text:line-break/><text:span text:style-name="T2">o3oo Chapter 6: Science, Theology, Medicine - 145:16-17 </text:span><text:line-break/><text:line-break/><text:line-break/><text:span text:style-name="T3">    </text:span><text:span text:style-name="T2">(Mystery of godliness) </text:span><text:line-break/><text:span text:style-name="T3">    </text:span><text:span text:style-name="T2">Scientific healing has this advantage over other methods, - that in it Truth controls error. </text:span><text:line-break/><text:line-break/><text:span text:style-name="T2">o2oo Chapter 7: Physiology - 167:22 </text:span><text:line-break/><text:line-break/><text:line-break/><text:span text:style-name="T3">    </text:span><text:span text:style-name="T2">(Halfway success) </text:span><text:line-break/><text:span text:style-name="T3">    </text:span><text:span text:style-name="T2">It is not wise to take a halting and half-way position or to expect to work equally with Spirit and matter, Truth and error. There is but one way - namely, God and His idea - which leads to spiritual being. The scientific government of the body must be attained through the divine Mind. It is impossible to gain control over the body in any other way. On this fundamental point, timid conservatism is absolutely inadmissible. Only through radical reliance on Truth can scientific healing power be realized. </text:span></text:p>
      <text:p text:style-name="P4"/>
      <text:p text:style-name="P5">Section 5 </text:p>
      <text:p text:style-name="P4"/>
      <text:p text:style-name="P6"><text:line-break/><text:span text:style-name="T2">Isaiah 50:7-9 </text:span><text:line-break/><text:line-break/><text:span text:style-name="T3">    </text:span><text:span text:style-name="T2">7 #For the Lord God will help me; </text:span><text:line-break/><text:span text:style-name="T2">therefore shall I not be confounded: </text:span><text:line-break/><text:span text:style-name="T2">therefore have I set my face like a </text:span><text:line-break/><text:span text:style-name="T2">flint, and I know that I shall not be </text:span><text:line-break/><text:span text:style-name="T2">ashamed. </text:span><text:line-break/><text:line-break/><text:span text:style-name="T3">    </text:span><text:span text:style-name="T2">8 He is near that justifieth me; </text:span><text:line-break/><text:span text:style-name="T2">who will contend with me? let us </text:span><text:line-break/><text:span text:style-name="T2">stand together: who is mine </text:span><text:line-break/><text:span text:style-name="T2">adversary? let him come near to me. </text:span><text:line-break/><text:line-break/><text:span text:style-name="T3">    </text:span><text:span text:style-name="T2">9 Behold, the Lord God will help </text:span><text:line-break/><text:span text:style-name="T2">me; who is he that shall condemn me? </text:span><text:line-break/><text:span text:style-name="T2">lo, they all shall wax old as a </text:span><text:line-break/><text:span text:style-name="T2">garment; the moth shall eat them up. </text:span><text:line-break/><text:line-break/><text:span text:style-name="T2">*** </text:span><text:line-break/><text:span text:style-name="T2">I Peter 2:15,16 </text:span><text:line-break/><text:line-break/><text:span text:style-name="T3">    </text:span><text:span text:style-name="T2">15 For so is the will of God, that </text:span><text:line-break/><text:span text:style-name="T2">with well doing ye may put to silence </text:span><text:line-break/><text:span text:style-name="T2">the ignorance of foolish men: </text:span><text:line-break/><text:line-break/><text:span text:style-name="T3">    </text:span><text:span text:style-name="T2">16 As free, and not using your </text:span><text:line-break/><text:span text:style-name="T2">liberty for a cloak of maliciousness, </text:span><text:line-break/><text:span text:style-name="T2">but as the servants of God. </text:span><text:line-break/><text:line-break/><text:soft-page-break/><text:span text:style-name="T2">*** </text:span><text:line-break/><text:span text:style-name="T2">Titus 3:8 </text:span><text:line-break/><text:line-break/><text:span text:style-name="T3">    </text:span><text:span text:style-name="T2">8 This is a faithful saying, and </text:span><text:line-break/><text:span text:style-name="T2">these things I will that thou affirm </text:span><text:line-break/><text:span text:style-name="T2">constantly, that they which have </text:span><text:line-break/><text:span text:style-name="T2">believed in God might be careful to </text:span><text:line-break/><text:span text:style-name="T2">maintain good works. These things are </text:span><text:line-break/><text:span text:style-name="T2">good and profitable unto men. </text:span><text:line-break/><text:line-break/><text:span text:style-name="T2">oo3o Chapter 10: Science of Being - 323:13-16 </text:span><text:line-break/><text:line-break/><text:line-break/><text:span text:style-name="T3">    </text:span><text:span text:style-name="T2">(Need and supply) </text:span><text:line-break/><text:span text:style-name="T3">    </text:span><text:span text:style-name="T2">In order to apprehend more, we must put into practice what we already know. We must recollect that Truth is demonstrable when understood, and that good is not understood until demonstrated. </text:span><text:line-break/><text:line-break/><text:span text:style-name="T2">ooo3 Chapter 14: Recapitulation - 495:2-13 </text:span><text:line-break/><text:line-break/><text:span text:style-name="T2">(22b) Question: ...and show how it is to be healed?</text:span><text:line-break/><text:span text:style-name="T2">ADAM = The usurper of Spirit's creation, called self-creative matter.</text:span><text:line-break/><text:span text:style-name="T2">Topic: God the Preserver of Man</text:span><text:line-break/><text:line-break/><text:line-break/><text:span text:style-name="T3">    </text:span><text:span text:style-name="T2">(Followers of Jesus) </text:span><text:line-break/><text:span text:style-name="T3">    </text:span><text:span text:style-name="T2">Truth casts out error now as surely as it did nineteen centuries ago. All of Truth is not understood; hence its healing power is not fully demonstrated. </text:span><text:line-break/><text:span text:style-name="T3">    </text:span><text:span text:style-name="T2">(Destruction of all evil) </text:span><text:line-break/><text:span text:style-name="T3">    </text:span><text:span text:style-name="T2">If sickness is true or the idea of Truth, you cannot destroy sickness, and it would be absurd to try. Then classify sickness and error as our Master did, when he spoke of the sick, "whom Satan hath bound," and find a sovereign antidote for error in the life-giving power of Truth acting on human belief, a power which opens the prison doors to such as are bound, and sets the captive free physically and morally. </text:span><text:line-break/><text:line-break/><text:span text:style-name="T2">ooo3 Chapter 14: Recapitulation - 482:26 </text:span><text:line-break/><text:line-break/><text:span text:style-name="T2">(17) Question: Is it important to understand these explanations in order to heal the sick?</text:span><text:line-break/><text:span text:style-name="T2">ADAM = Unreality as opposed to the great reality of spiritual existence and creation.</text:span><text:line-break/><text:span text:style-name="T2">Topic: Probation after Death</text:span><text:line-break/><text:line-break/><text:line-break/><text:span text:style-name="T3">    </text:span><text:span text:style-name="T2">(Sickness erroneous) </text:span><text:line-break/><text:span text:style-name="T3">    </text:span><text:span text:style-name="T2">Sickness is part of the error which Truth casts out. Error will not expel error. Christian Science is the law of Truth, which heals the sick on the basis of the one Mind or God. It can heal in no other way, since the human, mortal mind so-called is not a healer, but causes the belief in disease. </text:span><text:line-break/><text:line-break/><text:span text:style-name="T2">o3oo Chapter 6: Science, Theology, Medicine - 142:31 </text:span><text:line-break/><text:line-break/><text:line-break/><text:span text:style-name="T3">    </text:span><text:span text:style-name="T2">(Question of precedence) </text:span><text:line-break/><text:span text:style-name="T3">    </text:span><text:span text:style-name="T2">Truth is God's remedy for error of every kind, and Truth destroys only what is untrue. Hence the fact that, to-day, as yesterday, Christ casts out evils and heals the sick. </text:span><text:line-break/><text:line-break/><text:span text:style-name="T2">o3oo Chapter 6: Science, Theology, Medicine - 144:27 </text:span><text:line-break/><text:line-break/><text:span text:style-name="T3">    </text:span><text:span text:style-name="T2">(Conservative antagonism) When the Science of being is universally understood, every man will be his own physician, and Truth will be the universal panacea. </text:span></text:p>
      <text:p text:style-name="P4"/>
      <text:p text:style-name="P5">Section 6 </text:p>
      <text:p text:style-name="P4"/>
      <text:p text:style-name="P6"><text:line-break/><text:span text:style-name="T2">Isaiah 35:1,2 </text:span><text:line-break/><text:line-break/><text:span text:style-name="T3">    </text:span><text:span text:style-name="T2">1 The wilderness and the solitary </text:span><text:line-break/><text:span text:style-name="T2">place shall be glad for them; and the </text:span><text:line-break/><text:span text:style-name="T2">desert shall rejoice, and blossom as </text:span><text:line-break/><text:span text:style-name="T2">the rose. </text:span><text:line-break/><text:line-break/><text:span text:style-name="T3">    </text:span><text:span text:style-name="T2">2 It shall blossom abundantly, and </text:span><text:line-break/><text:span text:style-name="T2">rejoice even with joy and singing: the </text:span><text:line-break/><text:span text:style-name="T2">glory of Lebanon shall be given unto </text:span><text:line-break/><text:span text:style-name="T2">it, the excellency of Carmel and </text:span><text:line-break/><text:span text:style-name="T2">Sharon, they shall see the glory of </text:span><text:line-break/><text:soft-page-break/><text:span text:style-name="T2">the Lord, and the excellency of our </text:span><text:line-break/><text:span text:style-name="T2">God. </text:span><text:line-break/><text:line-break/><text:span text:style-name="T2">*** </text:span><text:line-break/><text:span text:style-name="T2">Colossians 1:3-5 </text:span><text:line-break/><text:line-break/><text:span text:style-name="T3">    </text:span><text:span text:style-name="T2">3 We give thanks to God and the </text:span><text:line-break/><text:span text:style-name="T2">Father of our Lord Jesus Christ, </text:span><text:line-break/><text:span text:style-name="T2">praying always for you, </text:span><text:line-break/><text:line-break/><text:span text:style-name="T3">    </text:span><text:span text:style-name="T2">4 Since we heard of your faith in </text:span><text:line-break/><text:span text:style-name="T2">Christ Jesus, and of the love which </text:span><text:line-break/><text:span text:style-name="T2">ye have to all the saints, </text:span><text:line-break/><text:line-break/><text:span text:style-name="T3">    </text:span><text:span text:style-name="T2">5 For the hope which is laid up for </text:span><text:line-break/><text:span text:style-name="T2">you in heaven, whereof ye heard </text:span><text:line-break/><text:span text:style-name="T2">before in the word of the truth of </text:span><text:line-break/><text:span text:style-name="T2">the gospel; </text:span><text:line-break/><text:line-break/><text:span text:style-name="T2">*** </text:span><text:line-break/><text:span text:style-name="T2">I Thessalonians 2:11-13 </text:span><text:line-break/><text:line-break/><text:span text:style-name="T3">    </text:span><text:span text:style-name="T2">11 As ye know how we exhorted and </text:span><text:line-break/><text:span text:style-name="T2">comforted and charged every one of </text:span><text:line-break/><text:span text:style-name="T2">you, as a father doth his children, </text:span><text:line-break/><text:line-break/><text:span text:style-name="T3">    </text:span><text:span text:style-name="T2">12 That ye would walk worthy of </text:span><text:line-break/><text:span text:style-name="T2">God, who hath called you unto his </text:span><text:line-break/><text:span text:style-name="T2">kingdom and glory. </text:span><text:line-break/><text:line-break/><text:span text:style-name="T3">    </text:span><text:span text:style-name="T2">13 For this cause also thank we God </text:span><text:line-break/><text:span text:style-name="T2">without ceasing, because, when ye </text:span><text:line-break/><text:span text:style-name="T2">received the word of God which ye </text:span><text:line-break/><text:span text:style-name="T2">heard of us, ye received it not as </text:span><text:line-break/><text:span text:style-name="T2">the word of men, but as it is in </text:span><text:line-break/><text:span text:style-name="T2">truth, the word of God, which </text:span><text:line-break/><text:span text:style-name="T2">effectually worketh also in you that </text:span><text:line-break/><text:span text:style-name="T2">believe. </text:span><text:line-break/><text:line-break/><text:span text:style-name="T2">oo2o Chapter 11: Some Objections Answered - 361:25-28 </text:span><text:line-break/><text:line-break/><text:line-break/><text:span text:style-name="T3">    </text:span><text:span text:style-name="T2">(Choose ye today) </text:span><text:line-break/><text:span text:style-name="T3">    </text:span><text:span text:style-name="T2">A germ of infinite Truth, though least in the kingdom of heaven, is the higher hope on earth, but it will be rejected and reviled until God prepares the soil for the seed. </text:span><text:line-break/><text:line-break/><text:span text:style-name="T2">oo3o Chapter 10: Science of Being - 280:30-4 </text:span><text:line-break/><text:line-break/><text:line-break/><text:span text:style-name="T3">    </text:span><text:span text:style-name="T2">(Sensationless body) </text:span><text:line-break/><text:span text:style-name="T3">    </text:span><text:span text:style-name="T2">The only excuse for entertaining human opinions and rejecting the Science of being is our mortal ignorance of Spirit, - ignorance which yields only to the understanding of divine Science, the understanding by which we enter into the kingdom of Truth on earth and learn that Spirit is infinite and supreme. </text:span><text:line-break/><text:line-break/><text:span text:style-name="T2">ooo2 Chapter 15: Genesis - 504:23 </text:span><text:line-break/><text:line-break/><text:line-break/><text:span text:style-name="T3">    </text:span><text:span text:style-name="T2">(Evenings and mornings) </text:span><text:line-break/><text:span text:style-name="T3">    </text:span><text:span text:style-name="T2">The rays of infinite Truth, when gathered into the focus of ideas, bring light instantaneously, whereas a thousand years of human doctrines, hypotheses, and vague conjectures emit no such effulgence. </text:span><text:line-break/><text:line-break/><text:span text:style-name="T2">oo4o Chapter 9: Creation - 267:19-25 </text:span><text:line-break/><text:line-break/><text:line-break/><text:span text:style-name="T3">    </text:span><text:span text:style-name="T2">(Waymarks to eternal Truth) </text:span><text:line-break/><text:span text:style-name="T3">    </text:span><text:span text:style-name="T2">When examined in the light of divine Science, mortals present more than is detected upon the surface, since inverted thoughts and erroneous beliefs must be counterfeits of Truth. Thought is borrowed from a higher source than matter, and by reversal, errors serve as waymarks to the one Mind, in which all error disappears in celestial Truth. </text:span><text:line-break/><text:line-break/><text:span text:style-name="T2">oo3o Chapter 10: Science of Being - 292:1 </text:span><text:line-break/><text:line-break/><text:line-break/><text:span text:style-name="T3">    </text:span><text:span text:style-name="T2">(Day of judgment) </text:span><text:line-break/><text:span text:style-name="T3">    </text:span><text:span text:style-name="T2">When the last mortal fault is destroyed, then the final trump will sound which will end the battle of Truth with error and mortality; "but of that day and hour, knoweth no man." Here prophecy pauses. Divine Science alone can compass the heights and depths of being and reveal the infinite. </text:span><text:line-break/><text:line-break/><text:span text:style-name="T2">oo3o Chapter 10: Science of Being - 288:31-1 </text:span><text:line-break/><text:soft-page-break/><text:line-break/><text:span text:style-name="T3">    </text:span><text:span text:style-name="T2">(The Christ-element) </text:span><text:line-break/><text:span text:style-name="T3">    </text:span><text:span text:style-name="T2">The eternal Truth destroys what mortals seem to have learned from error, and man's real existence as a child of God comes to light. </text:span><text:line-break/><text:line-break/><text:span text:style-name="T2">Subheadings in this lesson</text:span><text:line-break/><text:line-break/><text:span text:style-name="T2">04 1 - Spirits obsolete</text:span><text:line-break/><text:span text:style-name="T2">04 1 - The genus of error</text:span><text:line-break/><text:span text:style-name="T2">04 1 - No physical science</text:span><text:line-break/><text:span text:style-name="T2">04 1 - Desire for holiness</text:span><text:line-break/><text:span text:style-name="T2">04 2 - The Christ-element</text:span><text:line-break/><text:span text:style-name="T2">04 2 - Human reconciliation</text:span><text:line-break/><text:span text:style-name="T2">04 2 - Immortal achieval</text:span><text:line-break/><text:span text:style-name="T2">04 2 - The miracles of Jesus</text:span><text:line-break/><text:span text:style-name="T2">04 2 - Opacity of the senses</text:span><text:line-break/><text:span text:style-name="T2">04 2 - Rise of thought</text:span><text:line-break/><text:span text:style-name="T2">04 3 - New Testament basis</text:span><text:line-break/><text:span text:style-name="T2">04 3 - Modern evangel</text:span><text:line-break/><text:span text:style-name="T2">04 3 - Scriptural perception</text:span><text:line-break/><text:span text:style-name="T2">04 3 - Error unveiled</text:span><text:line-break/><text:span text:style-name="T2">04 3 - Annihilation of error</text:span><text:line-break/><text:span text:style-name="T2">04 3 - Deformity and perfection</text:span><text:line-break/><text:span text:style-name="T2">04 4 - No physical affinity</text:span><text:line-break/><text:span text:style-name="T2">04 4 - The one real power</text:span><text:line-break/><text:span text:style-name="T2">04 4 - Efficacy may be attested</text:span><text:line-break/><text:span text:style-name="T2">04 4 - Mystery of godliness</text:span><text:line-break/><text:span text:style-name="T2">04 4 - Halfway success</text:span><text:line-break/><text:span text:style-name="T2">04 5 - Need and supply</text:span><text:line-break/><text:span text:style-name="T2">04 5 - Followers of Jesus</text:span><text:line-break/><text:span text:style-name="T2">04 5 - Destruction of all evil</text:span><text:line-break/><text:span text:style-name="T2">04 5 - Sickness erroneous</text:span><text:line-break/><text:span text:style-name="T2">04 5 - Question of precedence</text:span><text:line-break/><text:span text:style-name="T2">04 5 - Conservative antagonism</text:span><text:line-break/><text:span text:style-name="T2">04 6 - Choose ye today</text:span><text:line-break/><text:span text:style-name="T2">04 6 - Sensationless body</text:span><text:line-break/><text:span text:style-name="T2">04 6 - Evenings and mornings</text:span><text:line-break/><text:span text:style-name="T2">04 6 - Waymarks to eternal Truth</text:span><text:line-break/><text:span text:style-name="T2">04 6 - Day of judgment</text:span><text:line-break/><text:span text:style-name="T2">04 6 - The Christ-element</text:span><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chapter">
      <style:text-properties style:font-name="Times New Roman1"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chapter">
      <style:text-properties style:font-name="Times New Roman1"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style: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chapter"/>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in" fo:margin-bottom="0in" fo:margin-left="0in" fo:margin-right="0in" fo:border="none" fo:padding="0.2in" fo:background-color="#000000"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000000" draw:opacity="100%" style:footnote-max-height="0in" loext:margin-gutter="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solid" draw:background-size="border" draw:fill-color="#000000"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file-name text:display="name-and-extension">04-truth-1909-0124-as-of-260119-0027.odt</text:file-name><text:s text:c="3"/><text:page-number text:select-page="current">9</text:page-number><text:s text:c="2"/>OF <text:s/><text:page-count>9</text:page-count></text:p>
      </style:foot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3-10-11T05:59:47.89</meta:creation-date>
    <dc:date>2026-01-19T00:30:38.371216100</dc:date>
    <meta:editing-duration>PT4H31M26S</meta:editing-duration>
    <meta:editing-cycles>168</meta:editing-cycles>
    <meta:generator>LibreOffice/25.2.5.2$Windows_X86_64 LibreOffice_project/03d19516eb2e1dd5d4ccd751a0d6f35f35e08022</meta:generator>
    <meta:document-statistic meta:table-count="0" meta:image-count="0" meta:object-count="0" meta:page-count="9" meta:paragraph-count="18" meta:word-count="3594" meta:character-count="21125" meta:non-whitespace-character-count="16469"/>
  </office:meta>
</office:document-meta>
</file>